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office:font-face-decls>
  <office:automatic-styles>
    <style:style style:name="P1" style:family="paragraph" style:parent-style-name="Default"/>
    <style:style style:name="P2" style:family="paragraph" style:parent-style-name="Default"/>
    <style:style style:name="T2_1" style:family="text"/>
    <style:style style:name="T2_2" style:family="text">
      <style:text-properties fo:font-size="18pt" style:font-size-asian="18pt" style:font-size-complex="18pt"/>
    </style:style>
    <style:style style:name="T2_3" style:family="text">
      <style:text-properties fo:font-size="18pt" style:font-size-asian="18pt" style:font-size-complex="18pt"/>
    </style:style>
    <style:style style:name="P3" style:family="paragraph" style:parent-style-name="Default">
      <style:paragraph-properties fo:text-indent="-1.101cm" fo:margin-left="1.101cm">
        <style:tab-stops>
          <style:tab-stop style:type="left" style:leader-style="none" style:position="0.056cm"/>
        </style:tab-stops>
      </style:paragraph-properties>
    </style:style>
    <style:style style:name="T3_1" style:family="text">
      <style:text-properties fo:font-size="16pt" style:font-size-asian="16pt" style:font-size-complex="16pt"/>
    </style:style>
    <style:style style:name="P4" style:family="paragraph" style:parent-style-name="Default"/>
    <style:style style:name="T4_1" style:family="text">
      <style:text-properties fo:font-size="16pt" style:font-size-asian="16pt" style:font-size-complex="16pt"/>
    </style:style>
    <style:style style:name="P5" style:family="paragraph" style:parent-style-name="Default">
      <style:paragraph-properties fo:text-indent="-1.101cm" fo:margin-left="1.101cm">
        <style:tab-stops>
          <style:tab-stop style:type="left" style:leader-style="none" style:position="0.056cm"/>
        </style:tab-stops>
      </style:paragraph-properties>
    </style:style>
    <style:style style:name="T5_1" style:family="text">
      <style:text-properties fo:font-size="16pt" style:font-size-asian="16pt" style:font-size-complex="16pt"/>
    </style:style>
    <style:style style:name="P6" style:family="paragraph" style:parent-style-name="Default">
      <style:paragraph-properties fo:text-indent="-5.08cm" fo:margin-left="5.08cm"/>
    </style:style>
    <style:style style:name="T6_1" style:family="text">
      <style:text-properties fo:font-size="16pt" style:font-size-asian="16pt" style:font-size-complex="16pt"/>
    </style:style>
    <style:style style:name="P7" style:family="paragraph" style:parent-style-name="Standard">
      <style:paragraph-properties fo:text-align="justify" fo:text-indent="-1.482cm" fo:margin-left="1.482cm"/>
    </style:style>
    <style:style style:name="T7_1" style:family="text">
      <style:text-properties style:font-name="標楷體" fo:font-size="16pt" style:font-name-asian="標楷體" style:font-size-asian="16pt" style:font-size-complex="16pt"/>
    </style:style>
    <style:style style:name="P8" style:family="paragraph" style:parent-style-name="Default"/>
    <style:style style:name="T8_1" style:family="text">
      <style:text-properties fo:font-size="16pt" style:font-size-asian="16pt" style:font-size-complex="16pt"/>
    </style:style>
    <style:style style:name="T8_2" style:family="text">
      <style:text-properties fo:font-size="16pt" style:font-size-asian="16pt" style:font-size-complex="16pt" fo:font-weight="bold" style:font-weight-asian="bold" style:font-weight-complex="bold"/>
    </style:style>
    <style:style style:name="T8_3" style:family="text">
      <style:text-properties fo:letter-spacing="0.123cm" fo:font-size="16pt" style:font-size-asian="16pt" style:font-size-complex="16pt" fo:font-weight="bold" style:font-weight-asian="bold" style:font-weight-complex="bold"/>
    </style:style>
    <style:style style:name="T8_4" style:family="text">
      <style:text-properties fo:font-size="16pt" style:font-size-asian="16pt" style:font-size-complex="16pt"/>
    </style:style>
    <style:style style:name="P9" style:family="paragraph" style:parent-style-name="Default"/>
    <style:style style:name="T9_1" style:family="text">
      <style:text-properties fo:font-size="16pt" style:font-size-asian="16pt" style:font-size-complex="16pt"/>
    </style:style>
    <style:style style:name="T9_2" style:family="text">
      <style:text-properties fo:color="#00000a" fo:font-size="16pt" style:font-size-asian="16pt" style:font-name-complex="Times New Roman" style:font-size-complex="16pt"/>
    </style:style>
    <style:style style:name="T9_3" style:family="text">
      <style:text-properties fo:font-size="16pt" style:font-size-asian="16pt" style:font-size-complex="16pt"/>
    </style:style>
    <style:style style:name="P10" style:family="paragraph" style:parent-style-name="Default"/>
    <style:style style:name="T10_1" style:family="text">
      <style:text-properties fo:font-size="16pt" style:font-size-asian="16pt" style:font-size-complex="16pt"/>
    </style:style>
    <style:style style:name="P11" style:family="paragraph" style:parent-style-name="cjk">
      <style:paragraph-properties fo:text-indent="-1.48cm" fo:line-height="100%" fo:margin-bottom="0cm" fo:margin-left="1.48cm"/>
    </style:style>
    <style:style style:name="T11_1" style:family="text">
      <style:text-properties style:font-name="標楷體" fo:font-size="16pt" style:font-name-asian="標楷體" style:font-size-asian="16pt" style:font-size-complex="16pt"/>
    </style:style>
    <style:style style:name="T11_2" style:family="text">
      <style:text-properties style:font-name="標楷體" fo:font-size="16pt" style:font-name-asian="標楷體" style:font-size-asian="16pt" style:font-size-complex="16pt"/>
    </style:style>
    <style:style style:name="T11_3" style:family="text">
      <style:text-properties style:font-name="標楷體" fo:font-size="16pt" style:font-name-asian="標楷體" style:font-size-asian="16pt" style:font-name-complex="Calibri" style:font-size-complex="16pt"/>
    </style:style>
    <style:style style:name="T11_4" style:family="text">
      <style:text-properties style:font-name="標楷體" fo:font-size="16pt" style:font-name-asian="標楷體" style:font-size-asian="16pt" style:font-size-complex="16pt"/>
    </style:style>
    <style:style style:name="T11_5" style:family="text">
      <style:text-properties style:font-name="標楷體" fo:font-size="16pt" style:font-name-asian="標楷體" style:font-size-asian="16pt" style:font-name-complex="Calibri" style:font-size-complex="16pt"/>
    </style:style>
    <style:style style:name="T11_6" style:family="text">
      <style:text-properties style:font-name="標楷體" fo:font-size="16pt" style:font-name-asian="標楷體" style:font-size-asian="16pt" style:font-size-complex="16pt"/>
    </style:style>
    <style:style style:name="T11_7" style:family="text">
      <style:text-properties style:font-name="標楷體" fo:font-size="16pt" style:font-name-asian="標楷體" style:font-size-asian="16pt" style:font-size-complex="16pt"/>
    </style:style>
    <style:style style:name="T11_8" style:family="text">
      <style:text-properties style:font-name="標楷體" fo:font-size="16pt" style:font-name-asian="標楷體" style:font-size-asian="16pt" style:font-size-complex="16pt"/>
    </style:style>
    <style:style style:name="P12" style:family="paragraph" style:parent-style-name="Default"/>
    <style:style style:name="T12_1" style:family="text">
      <style:text-properties fo:font-size="16pt" style:font-size-asian="16pt" style:font-size-complex="16pt"/>
    </style:style>
    <style:style style:name="P13" style:family="paragraph" style:parent-style-name="Default"/>
    <style:style style:name="T13_1" style:family="text">
      <style:text-properties fo:font-size="16pt" style:font-size-asian="16pt" style:font-size-complex="16pt"/>
    </style:style>
    <style:style style:name="P14" style:family="paragraph" style:parent-style-name="Default"/>
    <style:style style:name="T14_1" style:family="text">
      <style:text-properties fo:font-size="16pt" style:font-size-asian="16pt" style:font-size-complex="16pt"/>
    </style:style>
    <style:style style:name="P15" style:family="paragraph" style:parent-style-name="Default"/>
    <style:style style:name="T15_1" style:family="text">
      <style:text-properties fo:font-size="16pt" style:font-size-asian="16pt" style:font-size-complex="16pt"/>
    </style:style>
    <style:style style:name="P16" style:family="paragraph" style:parent-style-name="Default"/>
    <style:style style:name="T16_1" style:family="text">
      <style:text-properties fo:font-size="16pt" style:font-size-asian="16pt" style:font-size-complex="16pt"/>
    </style:style>
    <style:style style:name="P17" style:family="paragraph" style:parent-style-name="Default">
      <style:paragraph-properties fo:text-indent="-1.129cm" fo:margin-left="1.129cm"/>
    </style:style>
    <style:style style:name="T17_1" style:family="text">
      <style:text-properties fo:font-size="16pt" style:font-size-asian="16pt" style:font-size-complex="16pt"/>
    </style:style>
    <style:style style:name="T17_2" style:family="text">
      <style:text-properties fo:color="#00000a" fo:font-size="16pt" style:font-size-asian="16pt" style:font-name-complex="Times New Roman" style:font-size-complex="16pt"/>
    </style:style>
    <style:style style:name="P18" style:family="paragraph" style:parent-style-name="Default"/>
    <style:style style:name="T18_1" style:family="text">
      <style:text-properties fo:color="#00000a" fo:font-size="16pt" style:font-size-asian="16pt" style:font-name-complex="Times New Roman" style:font-size-complex="16pt"/>
    </style:style>
    <style:style style:name="P19" style:family="paragraph" style:parent-style-name="Default"/>
    <style:style style:name="T19_1" style:family="text">
      <style:text-properties fo:color="#00000a" fo:font-size="16pt" style:font-size-asian="16pt" style:font-name-complex="Times New Roman" style:font-size-complex="16pt"/>
    </style:style>
    <style:style style:name="P20" style:family="paragraph" style:parent-style-name="Default"/>
    <style:style style:name="T20_1" style:family="text">
      <style:text-properties fo:color="#00000a" fo:font-size="16pt" style:font-size-asian="16pt" style:font-name-complex="Times New Roman" style:font-size-complex="16pt"/>
    </style:style>
    <style:style style:name="P21" style:family="paragraph" style:parent-style-name="Default"/>
    <style:style style:name="T21_1" style:family="text">
      <style:text-properties fo:color="#00000a" fo:font-size="16pt" style:font-size-asian="16pt" style:font-name-complex="Times New Roman" style:font-size-complex="16pt"/>
    </style:style>
    <style:style style:name="P22" style:family="paragraph" style:parent-style-name="Default">
      <style:paragraph-properties fo:text-indent="-0.564cm" fo:margin-left="0.564cm"/>
    </style:style>
    <style:style style:name="T22_1" style:family="text">
      <style:text-properties fo:color="#00000a" fo:font-size="16pt" style:font-size-asian="16pt" style:font-name-complex="Times New Roman" style:font-size-complex="16pt"/>
    </style:style>
    <style:style style:name="P23" style:family="paragraph" style:parent-style-name="Default"/>
    <style:style style:name="T23_1" style:family="text">
      <style:text-properties fo:color="#00000a" fo:font-size="16pt" style:font-size-asian="16pt" style:font-name-complex="Times New Roman" style:font-size-complex="16pt"/>
    </style:style>
    <style:style style:name="P24" style:family="paragraph" style:parent-style-name="Default">
      <style:paragraph-properties fo:text-indent="-1.129cm" fo:margin-left="1.129cm"/>
    </style:style>
    <style:style style:name="T24_1" style:family="text">
      <style:text-properties fo:color="#00000a" fo:font-size="16pt" style:font-size-asian="16pt" style:font-name-complex="Times New Roman" style:font-size-complex="16pt"/>
    </style:style>
    <style:style style:name="T24_2" style:family="text">
      <style:text-properties fo:color="#00000a" fo:font-size="16pt" style:font-size-asian="16pt" style:font-name-complex="Times New Roman" style:font-size-complex="16pt"/>
    </style:style>
    <style:style style:name="T24_3" style:family="text">
      <style:text-properties fo:color="#00000a" fo:font-size="16pt" style:font-size-asian="16pt" style:font-name-complex="Times New Roman" style:font-size-complex="16pt"/>
    </style:style>
    <style:style style:name="P25" style:family="paragraph" style:parent-style-name="Default"/>
    <style:style style:name="T25_1" style:family="text">
      <style:text-properties fo:color="#00000a" fo:font-size="16pt" style:font-size-asian="16pt" style:font-name-complex="Times New Roman" style:font-size-complex="16pt"/>
    </style:style>
    <style:style style:name="P26" style:family="paragraph" style:parent-style-name="Default"/>
    <style:style style:name="T26_1" style:family="text">
      <style:text-properties fo:color="#00000a" fo:font-size="16pt" style:font-size-asian="16pt" style:font-name-complex="Times New Roman" style:font-size-complex="16pt"/>
    </style:style>
    <style:style style:name="P27" style:family="paragraph" style:parent-style-name="Default">
      <style:paragraph-properties fo:text-indent="-1.129cm" fo:margin-left="1.129cm"/>
    </style:style>
    <style:style style:name="T27_1" style:family="text">
      <style:text-properties fo:color="#00000a" fo:font-size="16pt" style:font-size-asian="16pt" style:font-name-complex="Times New Roman" style:font-size-complex="16pt"/>
    </style:style>
    <style:style style:name="T27_2" style:family="text">
      <style:text-properties fo:color="#00000a" fo:font-size="16pt" style:font-size-asian="16pt" style:font-name-complex="Times New Roman" style:font-size-complex="16pt"/>
    </style:style>
    <style:style style:name="T27_3" style:family="text">
      <style:text-properties fo:color="#00000a" fo:font-size="16pt" style:font-size-asian="16pt" style:font-name-complex="Times New Roman" style:font-size-complex="16pt"/>
    </style:style>
    <style:style style:name="P28" style:family="paragraph" style:parent-style-name="Default"/>
    <style:style style:name="T28_1" style:family="text">
      <style:text-properties fo:color="#00000a" fo:font-size="16pt" style:font-size-asian="16pt" style:font-name-complex="Times New Roman" style:font-size-complex="16pt"/>
    </style:style>
    <style:style style:name="T28_2" style:family="text">
      <style:text-properties fo:color="#00000a" fo:font-size="16pt" style:font-size-asian="16pt" style:font-name-complex="Times New Roman" style:font-size-complex="16pt" fo:font-weight="bold" style:font-weight-asian="bold" style:font-weight-complex="bold"/>
    </style:style>
    <style:style style:name="T28_3" style:family="text">
      <style:text-properties style:font-name-complex="新細明體"/>
    </style:style>
    <style:style style:name="T28_4" style:family="text">
      <style:text-properties fo:font-size="16pt" style:font-size-asian="16pt" style:font-name-complex="新細明體" style:font-size-complex="16pt"/>
    </style:style>
    <style:style style:name="T28_5" style:family="text">
      <style:text-properties style:font-name-complex="新細明體"/>
    </style:style>
    <style:style style:name="T28_6" style:family="text">
      <style:text-properties fo:color="#00000a" fo:font-size="16pt" style:font-size-asian="16pt" style:font-name-complex="Times New Roman" style:font-size-complex="16pt" fo:font-weight="bold" style:font-weight-asian="bold" style:font-weight-complex="bold"/>
    </style:style>
    <style:style style:name="T28_7" style:family="text">
      <style:text-properties fo:color="#00000a" fo:font-size="16pt" style:font-size-asian="16pt" style:font-name-complex="Times New Roman" style:font-size-complex="16pt" fo:font-weight="bold" style:font-weight-asian="bold" style:font-weight-complex="bold"/>
    </style:style>
    <style:style style:name="P29" style:family="paragraph" style:parent-style-name="Default">
      <style:paragraph-properties fo:text-indent="-1.129cm" fo:margin-left="1.129cm"/>
    </style:style>
    <style:style style:name="T29_1" style:family="text">
      <style:text-properties fo:color="#00000a" fo:font-size="16pt" style:font-size-asian="16pt" style:font-name-complex="Times New Roman" style:font-size-complex="16pt"/>
    </style:style>
    <style:style style:name="P30" style:family="paragraph" style:parent-style-name="Default">
      <style:paragraph-properties fo:text-indent="-1.129cm" fo:margin-left="1.129cm"/>
    </style:style>
    <style:style style:name="T30_1" style:family="text">
      <style:text-properties fo:color="#00000a" fo:font-size="16pt" style:font-size-asian="16pt" style:font-name-complex="Times New Roman" style:font-size-complex="16pt"/>
    </style:style>
    <style:style style:name="P31" style:family="paragraph" style:parent-style-name="Default"/>
    <style:style style:name="T31_1" style:family="text">
      <style:text-properties fo:color="#00000a" fo:font-size="16pt" style:font-size-asian="16pt" style:font-name-complex="Times New Roman" style:font-size-complex="16pt"/>
    </style:style>
    <style:style style:name="P32" style:family="paragraph" style:parent-style-name="Default"/>
    <style:style style:name="T32_1" style:family="text">
      <style:text-properties fo:color="#00000a" fo:font-size="16pt" style:font-size-asian="16pt" style:font-name-complex="Times New Roman" style:font-size-complex="16pt"/>
    </style:style>
    <style:style style:name="P33" style:family="paragraph" style:parent-style-name="Default"/>
    <style:style style:name="T33_1" style:family="text">
      <style:text-properties fo:color="#00000a" fo:font-size="16pt" style:font-size-asian="16pt" style:font-name-complex="Times New Roman" style:font-size-complex="16pt"/>
    </style:style>
    <style:style style:name="P34" style:family="paragraph" style:parent-style-name="Default"/>
    <style:style style:name="T34_1" style:family="text">
      <style:text-properties fo:color="#00000a" fo:font-size="16pt" style:font-size-asian="16pt" style:font-name-complex="Times New Roman" style:font-size-complex="16pt"/>
    </style:style>
    <style:style style:name="P35" style:family="paragraph" style:parent-style-name="Default"/>
    <style:style style:name="T35_1" style:family="text">
      <style:text-properties fo:color="#00000a" fo:font-size="16pt" style:font-size-asian="16pt" style:font-name-complex="Times New Roman" style:font-size-complex="16pt"/>
    </style:style>
    <style:style style:name="P36" style:family="paragraph" style:parent-style-name="Default"/>
    <style:style style:name="T36_1" style:family="text">
      <style:text-properties fo:color="#00000a" fo:font-size="16pt" style:font-size-asian="16pt" style:font-name-complex="Times New Roman" style:font-size-complex="16pt"/>
    </style:style>
    <style:style style:name="P37" style:family="paragraph" style:parent-style-name="Default"/>
    <style:style style:name="T37_1" style:family="text">
      <style:text-properties fo:color="#00000a" fo:font-size="16pt" style:font-size-asian="16pt" style:font-name-complex="Times New Roman" style:font-size-complex="16pt"/>
    </style:style>
    <style:style style:name="P38" style:family="paragraph" style:parent-style-name="Default"/>
    <style:style style:name="T38_1" style:family="text">
      <style:text-properties fo:color="#00000a" fo:font-size="16pt" style:font-size-asian="16pt" style:font-name-complex="Times New Roman" style:font-size-complex="16pt"/>
    </style:style>
    <style:style style:name="P39" style:family="paragraph" style:parent-style-name="Default"/>
    <style:style style:name="T39_1" style:family="text">
      <style:text-properties fo:color="#00000a" fo:font-size="16pt" style:font-size-asian="16pt" style:font-name-complex="Times New Roman" style:font-size-complex="16pt"/>
    </style:style>
    <style:style style:name="P40" style:family="paragraph" style:parent-style-name="Standard"/>
    <style:style style:name="T40_1" style:family="text">
      <style:text-properties style:font-name="標楷體" fo:font-size="16pt" style:font-name-asian="標楷體" style:font-size-asian="16pt" style:font-size-complex="16pt"/>
    </style:style>
  </office:automatic-styles>
  <office:body>
    <office:text>
      <text:p text:style-name="P1"/>
      <text:p text:style-name="P2"><text:span text:style-name="T2_1"><text:s/></text:span><text:bookmark-start text:name="__DdeLink__191_2892538518"/><text:span text:style-name="T2_2">花蓮縣政府</text:span><text:bookmark-end text:name="__DdeLink__191_2892538518"/><text:span text:style-name="T2_3">標售減損<text:s/>財產、物品一批投標須知</text:span></text:p>
      <text:p text:style-name="P3"><text:span text:style-name="T3_1">一、法令依據：國有公用財產管理手冊第66點第1項第1款及各機關奉准報廢財產之變賣及估價作業程序辦理。</text:span></text:p>
      <text:p text:style-name="P4"><text:span text:style-name="T4_1">二、標的名稱：花蓮縣政府標售減損財產、物品一批。</text:span></text:p>
      <text:p text:style-name="P5"><text:span text:style-name="T5_1">三、本批標售之標的物、數量、標售底價詳如(估價清册)附表。</text:span></text:p>
      <text:p text:style-name="P6"><text:span text:style-name="T6_1">四、投標廠商資格：1.廠商登記或設立之證明文件影本(如公司登記或商業登記證明文件、非屬營利事業之法人、機構或團體依法須辦理設立登記之證明文件，或其他由政府機關或其授權機構核發該廠商係合法登記或設立之證明文件。</text:span></text:p>
      <text:p text:style-name="P7"><text:span text:style-name="T7_1"><text:s text:c="18"/>2.凡自然人請附身分證明文件影本。</text:span></text:p>
      <text:p text:style-name="P8"><text:span text:style-name="T8_1">應檢附證件如下：</text:span><text:span text:style-name="T8_2">契約書、投標單、<text:s/>切結書、<text:s/>證件審查<text:s text:c="3"/><text:tab/><text:tab/><text:tab/><text:s text:c="3"/>表、<text:s/></text:span><text:span text:style-name="T8_3">授權委託書</text:span><text:span text:style-name="T8_4"><text:s/></text:span></text:p>
      <text:p text:style-name="P9"><text:span text:style-name="T9_1">五、投標方式：公開標售</text:span><text:span text:style-name="T9_2">標售底價為3萬元整</text:span><text:span text:style-name="T9_3">。</text:span></text:p>
      <text:p text:style-name="P10"><text:span text:style-name="T10_1">六、投標文件領取方式及地點：投標廠商請逕洽自行花蓮<text:s/><text:tab/>縣政府全球資訊網－最新消息下載。</text:span></text:p>
      <text:p text:style-name="P11"><text:span text:style-name="T11_1">七、投標文件須於109年08月18日下午17時00分前，以限時掛號郵遞或專人送達至下列收件地點：限時掛號郵遞</text:span><text:bookmark-start text:name="__DdeLink__148_3479074786"/><text:bookmark-end text:name="__DdeLink__148_3479074786"/><text:span text:style-name="T11_2">花蓮縣政府收發處（地址：</text:span><text:span text:style-name="T11_3">97001</text:span><text:span text:style-name="T11_4">花蓮縣花蓮市府前路</text:span><text:span text:style-name="T11_5">17</text:span><text:span text:style-name="T11_6">號）或專人送達(本府收發室)。逾期寄(送)達者</text:span><text:bookmark-start text:name="__DdeLink__198_4199012648"/><text:span text:style-name="T11_7">，</text:span><text:bookmark-end text:name="__DdeLink__198_4199012648"/><text:span text:style-name="T11_8">不予受理。</text:span></text:p>
      <text:p text:style-name="P12"><text:span text:style-name="T12_1">八、開標時間、地點：109年8月19日上午10時假本府二<text:s/><text:tab/>樓行政暨研考處(庶務科)。</text:span></text:p>
      <text:p text:style-name="P13"><text:span text:style-name="T13_1">九、保證金金額：免收</text:span></text:p>
      <text:p text:style-name="P14"><text:span text:style-name="T14_1">十、投標單之填寫應依下列規定：</text:span></text:p>
      <text:p text:style-name="P15"><text:span text:style-name="T15_1">(一)投標金額以中文大寫書寫，並不得低於標售底價。</text:span></text:p>
      <text:p text:style-name="P16"><text:span text:style-name="T16_1">(二)填妥登記文件字號。</text:span></text:p>
      <text:p text:style-name="P17"><text:span text:style-name="T17_1">十一、投標人得親自或出具授權書委由他人出席開標場，並辦理後續相關事宜</text:span><text:span text:style-name="T17_2">。二人以上共同投標時，應指定一人為代表人，未指定者，以投標單所填之第一人為代表人，投標人不得異議。</text:span></text:p>
      <text:p text:style-name="P18"><text:span text:style-name="T18_1">十二、開標：</text:span></text:p>
      <text:p text:style-name="P19"><text:span text:style-name="T19_1">(一)由本機關主辦單位派員會同監標人員於開標時當眾點<text:tab/>明拆封審查。</text:span></text:p>
      <text:p text:style-name="P20"><text:span text:style-name="T20_1">(二)有下列情形之一者，投標無效：</text:span></text:p>
      <text:p text:style-name="P21"><text:span text:style-name="T21_1">1、投標單所填投標金額經塗改未認章、或雖經認章而無法<text:tab/>辨識、或低於標售底價、或未以中文大寫者。</text:span></text:p>
      <text:p text:style-name="P22"><text:span text:style-name="T22_1">2、投標單所填標的物、投標人姓名，經主持人及監標人共<text:tab/>同認定無法辦識者。</text:span></text:p>
      <text:p text:style-name="P23"><text:span text:style-name="T23_1">3、投標單之格式與本機關定之格式不符者。</text:span></text:p>
      <text:p text:style-name="P24"><text:span text:style-name="T24_1">十三、決標方式採</text:span><text:bookmark-start text:name="_Hlk45701430"/><text:span text:style-name="T24_2">最高價</text:span><text:bookmark-end text:name="_Hlk45701430"/><text:span text:style-name="T24_3">標售，以合於招標文件規定且高於底價最高價者為得標廠商，如2家以上最高價相同，以抽籤決定得標廠商，廠商未到場者視同放棄。</text:span></text:p>
      <text:p text:style-name="P25"><text:span text:style-name="T25_1">十四、變賣標的物所在地：本府觀光處地下室停車場存置。</text:span></text:p>
      <text:p text:style-name="P26"><text:span text:style-name="T26_1">十五、現場查看時間：</text:span></text:p>
      <text:p text:style-name="P27"><text:span text:style-name="T27_1">1、</text:span><text:bookmark-start text:name="__DdeLink__305_2442931403"/><text:span text:style-name="T27_2">投標截止前之辦公時間(08:00至12:00、13:30至17:30)請先電洽本府安排查看（電話：03-8227171分</text:span><text:span text:style-name="T27_3">機233邱先生），其餘時間恕不辨理。倘不看殘體者，決標後不得異議。</text:span></text:p>
      <text:p text:style-name="P28"><text:span text:style-name="T28_1">2、本次標售之報廢品:</text:span><text:bookmark-start text:name="__DdeLink__208_1411788580"/><text:span text:style-name="T28_2">電腦121台.筆記電腦5台.螢幕16<text:tab/>台.投影機1台.</text:span><text:span text:style-name="T28_3"><text:s/></text:span><text:span text:style-name="T28_4">刷卡機1批</text:span><text:span text:style-name="T28_5"><text:s/></text:span><text:span text:style-name="T28_6">.擴大機1台.印表機8台.<text:tab/>碎紙機6台.掃瞄器1台.伺服器1.擴音機1台.監視器<text:tab/>2個.相機3台.展示櫃2</text:span><text:bookmark-end text:name="__DdeLink__305_2442931403"/><text:bookmark-end text:name="__DdeLink__208_1411788580"/><text:span text:style-name="T28_7">個。</text:span></text:p>
      <text:p text:style-name="P29"><text:span text:style-name="T29_1">十六、停止標售一部份或全部標的物時,由主持人於開標當場宣布，投標人不得異議。<text:s/></text:span></text:p>
      <text:p text:style-name="P30"><text:span text:style-name="T30_1">十七、得標廠商應於簽約當日完成1次繳清全部價款，逾期未繳清價款者，視為放棄得標。標價價款繳納處所：花蓮縣政府財政處<text:s/>(支付科)。如因故延後開標，上述應繳價款期限亦隨延後開標日數順延之。</text:span></text:p>
      <text:p text:style-name="P31"><text:span text:style-name="T31_1">十八、得標廠商繳清價款後，本府當日內交付標的物，得<text:tab/>標廠商並應於交付標的物之日起7日內完成搬運（得<text:tab/>標廠商於報廢品領迄後，無殘值報廢品，得標者應免<text:tab/>費清運處理）並於搬運時事先作好防範措施。</text:span></text:p>
      <text:p text:style-name="P32"><text:span text:style-name="T32_1">十九、本批報廢品交付時，有關人力機械運輸所需設備，<text:tab/>由得標廠商自行負責，不得藉以提出異議及要求給付，<text:tab/>且搬運後之處理不得違反相關環境保護法令。</text:span></text:p>
      <text:p text:style-name="P33"><text:span text:style-name="T33_1">二十、逾期搬運處理：得標廠商承購該批報廢品，除有特</text:span></text:p>
      <text:p text:style-name="P34"><text:span text:style-name="T34_1"><text:s text:c="4"/>殊原因，以書面提出，並經本府同意者外，逾期時，<text:s text:c="4"/></text:span></text:p>
      <text:p text:style-name="P35"><text:span text:style-name="T35_1"><text:s text:c="4"/>視為違約；逾期未處理部份視同放棄承購，由本府再<text:tab/>另行處理，得標者不得異議。</text:span></text:p>
      <text:p text:style-name="P36"><text:span text:style-name="T36_1">二十一、若因故如颱風等災變停止上班時，則順延至恢復<text:tab/> <text:s/>上班之第一個工作天同一時間截止投標暨開標。</text:span></text:p>
      <text:p text:style-name="P37"><text:span text:style-name="T37_1">二十二、得標廠商對得標之部份或全部報廢物品，以廢棄<text:tab/><text:tab/>物處理時，應委託領有政府核定廢棄物清除處理<text:tab/><text:tab/>之證照業為之，日後若有影響環保、公害或觸犯<text:tab/><text:tab/>現行律規章等情事發生，概由得標廠商負相關法<text:tab/><text:tab/>律責任。</text:span></text:p>
      <text:p text:style-name="P38"><text:bookmark-start text:name="_GoBack"/><text:bookmark-end text:name="_GoBack"/><text:span text:style-name="T38_1">二十三、本府對於公開標售之財物不負民法物之瑕疵擔保<text:tab/><text:tab/>責任，縱有內含零件數量缺少，足使其價值、效<text:tab/><text:tab/>用或品質有欠缺者，亦同。得標廠商不得主張本<text:tab/><text:tab/>府應負瑕疵擔保責任。</text:span></text:p>
      <text:p text:style-name="P39"><text:span text:style-name="T39_1">二十四、本標售案內各文件所提期日均為日曆天，且含星<text:tab/><text:tab/>期例假日、國定假日，末日為例假日者順延至次<text:tab/><text:tab/>一辦公日。</text:span></text:p>
      <text:p text:style-name="P40"><text:span text:style-name="T40_1">二十五、本投標須知未列事項，悉依相關法令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fo:hyphenation-ladder-count="no-limit"/>
      <style:text-properties fo:color="#00000a"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_20_Paragraph_20_Font_20__28_user_29_" style:display-name="Default Paragraph Font (user)" style:family="text"/>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Standard">
      <style:paragraph-properties fo:line-height="120%" fo:margin-top="0cm" fo:margin-bottom="0.247cm"/>
    </style:style>
    <style:style style:name="List" style:family="paragraph" style:parent-style-name="Body_20_Text">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Mangal" style:font-size-complex="12pt"/>
    </style:style>
    <style:style style:name="索引" style:family="paragraph" style:parent-style-name="Standard">
      <style:text-properties style:font-name-complex="Mangal"/>
    </style:style>
    <style:style style:name="Default" style:family="paragraph">
      <style:paragraph-properties fo:hyphenation-ladder-count="no-limi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jk" style:family="paragraph" style:parent-style-name="Standard">
      <style:paragraph-properties fo:line-height="120%" fo:margin-top="0.494cm" fo:margin-bottom="0.25cm" fo:orphans="2" fo:widows="2"/>
      <style:text-properties fo:color="#00000a" style:font-name="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邱朝棟</meta:initial-creator>
    <meta:creation-date>2020-07-14T17:42:00</meta:creation-date>
    <dc:creator>邱朝棟</dc:creator>
    <dc:date>2020-08-05T08:37:00</dc:date>
    <meta:print-date>2020-07-22T02:06:00</meta:print-date>
    <meta:editing-cycles>3</meta:editing-cycles>
    <meta:editing-duration>PT3M</meta:editing-duration>
    <meta:document-statistic meta:page-count="5" meta:paragraph-count="3" meta:row-count="13" meta:word-count="280" meta:character-count="1873" meta:non-whitespace-character-count="1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