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center" style:line-height-at-least="0cm"/>
    </style:style>
    <style:style style:name="T2_1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style:line-height-at-least="0.706cm" fo:margin-top="0.635cm"/>
    </style:style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indent="-0.004cm" style:line-height-at-least="0.706cm" fo:margin-left="0.952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style:line-height-at-least="0.706cm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P6" style:family="paragraph" style:parent-style-name="Standard">
      <style:paragraph-properties style:line-height-at-least="0.706cm" fo:margin-left="0.9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/>
    </style:style>
    <style:style style:name="T7_3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style:line-height-at-least="0.706cm" fo:margin-left="0.84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T8_3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indent="-1.235cm" style:line-height-at-least="0.706cm" fo:margin-left="2.92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988cm" style:line-height-at-least="0.706cm" fo:margin-left="2.89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style:line-height-at-least="0.706cm" fo:margin-left="2.89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988cm" style:line-height-at-least="0.706cm" fo:margin-left="2.89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-0.988cm" style:line-height-at-least="0.706cm" fo:margin-left="2.89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-0.988cm" style:line-height-at-least="0.706cm" fo:margin-left="1.6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706cm" fo:margin-top="0.318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style:line-height-at-least="0.706cm" fo:margin-left="0.847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T16_4" style:family="text">
      <style:text-properties style:font-name="標楷體" fo:font-size="14pt" style:font-name-asian="標楷體"/>
    </style:style>
    <style:style style:name="T16_5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fo:text-indent="-0.988cm" style:line-height-at-least="0.706cm" fo:margin-left="1.834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indent="-0.949cm" style:line-height-at-least="0.706cm" fo:margin-top="0.318cm" fo:margin-left="0.949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/>
    </style:style>
    <style:style style:name="T18_3" style:family="text">
      <style:text-properties style:font-name="標楷體" fo:font-size="14pt" style:font-name-asian="標楷體"/>
    </style:style>
    <style:style style:name="T18_4" style:family="text">
      <style:text-properties style:font-name="標楷體" fo:font-size="14pt" style:font-name-asian="標楷體"/>
    </style:style>
    <style:style style:name="T18_5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indent="-0.988cm" style:line-height-at-least="0.706cm" fo:margin-left="1.937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T19_3" style:family="text">
      <style:text-properties style:font-name="標楷體" fo:font-size="14pt" style:font-name-asian="標楷體"/>
    </style:style>
    <style:style style:name="T19_4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indent="-0.988cm" style:line-height-at-least="0.706cm" fo:margin-left="1.937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indent="-0.949cm" style:line-height-at-least="0.706cm" fo:margin-top="0.318cm" fo:margin-left="0.949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/>
    </style:style>
    <style:style style:name="T21_5" style:family="text">
      <style:text-properties style:font-name="標楷體" fo:font-size="14pt" style:font-name-asian="標楷體"/>
    </style:style>
    <style:style style:name="T21_6" style:family="text">
      <style:text-properties style:font-name="標楷體" fo:font-size="14pt" style:font-name-asian="標楷體"/>
    </style:style>
    <style:style style:name="T21_7" style:family="text">
      <style:text-properties style:font-name="標楷體" fo:font-size="14pt" style:font-name-asian="標楷體"/>
    </style:style>
    <style:style style:name="T21_8" style:family="text">
      <style:text-properties style:font-name="標楷體" fo:font-size="14pt" style:font-name-asian="標楷體"/>
    </style:style>
    <style:style style:name="T21_9" style:family="text">
      <style:text-properties style:font-name="標楷體" fo:font-size="14pt" style:font-name-asian="標楷體"/>
    </style:style>
    <style:style style:name="T21_10" style:family="text">
      <style:text-properties style:font-name="標楷體" fo:font-size="14pt" style:font-name-asian="標楷體"/>
    </style:style>
    <style:style style:name="T21_11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indent="-0.949cm" style:line-height-at-least="0.706cm" fo:margin-top="0.318cm" fo:margin-left="0.949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indent="-0.988cm" style:line-height-at-least="0.706cm" fo:margin-left="1.834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indent="-0.988cm" style:line-height-at-least="0.706cm" fo:margin-left="1.834cm"/>
    </style:style>
    <style:style style:name="T24_1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indent="-0.949cm" style:line-height-at-least="0.706cm" fo:margin-top="0.318cm" fo:margin-left="0.949cm"/>
    </style:style>
    <style:style style:name="T25_1" style:family="text">
      <style:text-properties style:font-name="標楷體" fo:font-size="14pt" style:font-name-asian="標楷體"/>
    </style:style>
    <style:style style:name="T25_2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align="justify" fo:text-indent="-0.988cm" style:line-height-at-least="0.706cm" fo:margin-left="1.834cm"/>
    </style:style>
    <style:style style:name="T26_1" style:family="text">
      <style:text-properties style:font-name="標楷體" fo:font-size="14pt" style:font-name-asian="標楷體"/>
    </style:style>
    <style:style style:name="T26_2" style:family="text">
      <style:text-properties style:font-name="標楷體" fo:font-size="14pt" style:font-name-asian="標楷體"/>
    </style:style>
    <style:style style:name="T26_3" style:family="text">
      <style:text-properties style:font-name="標楷體" fo:font-size="14pt" style:font-name-asian="標楷體"/>
    </style:style>
    <style:style style:name="T26_4" style:family="text">
      <style:text-properties style:font-name="標楷體" fo:font-size="14pt" style:font-name-asian="標楷體"/>
    </style:style>
    <style:style style:name="T26_5" style:family="text">
      <style:text-properties style:font-name="標楷體" fo:font-size="14pt" style:font-name-asian="標楷體"/>
    </style:style>
    <style:style style:name="T26_6" style:family="text">
      <style:text-properties style:font-name="標楷體" fo:font-size="14pt" style:font-name-asian="標楷體"/>
    </style:style>
    <style:style style:name="T26_7" style:family="text">
      <style:text-properties style:font-name="標楷體" fo:font-size="14pt" style:font-name-asian="標楷體"/>
    </style:style>
    <style:style style:name="T26_8" style:family="text">
      <style:text-properties style:font-name="標楷體" fo:font-size="14pt" style:font-name-asian="標楷體"/>
    </style:style>
    <style:style style:name="T26_9" style:family="text">
      <style:text-properties style:font-name="標楷體" fo:font-size="14pt" style:font-name-asian="標楷體"/>
    </style:style>
    <style:style style:name="T26_10" style:family="text">
      <style:text-properties style:font-name="標楷體" fo:font-size="14pt" style:font-name-asian="標楷體"/>
    </style:style>
    <style:style style:name="T26_11" style:family="text">
      <style:text-properties style:font-name="標楷體" fo:font-size="14pt" style:font-name-asian="標楷體"/>
    </style:style>
    <style:style style:name="T26_12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align="justify" fo:text-indent="-0.988cm" style:line-height-at-least="0.706cm" fo:margin-left="1.83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indent="-0.949cm" style:line-height-at-least="0.706cm" fo:margin-top="0.318cm" fo:margin-left="0.949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align="justify" fo:text-indent="-0.988cm" style:line-height-at-least="0.706cm" fo:margin-left="1.834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align="justify" fo:text-indent="-0.988cm" style:line-height-at-least="0.706cm" fo:margin-left="1.834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T30_3" style:family="text">
      <style:text-properties style:font-name="標楷體" fo:font-size="14pt" style:font-name-asian="標楷體"/>
    </style:style>
    <style:style style:name="T30_4" style:family="text">
      <style:text-properties style:font-name="標楷體" fo:font-size="14pt" style:font-name-asian="標楷體"/>
    </style:style>
    <style:style style:name="T30_5" style:family="text">
      <style:text-properties style:font-name="標楷體" fo:font-size="14pt" style:font-name-asian="標楷體"/>
    </style:style>
    <style:style style:name="T30_6" style:family="text">
      <style:text-properties style:font-name="標楷體" fo:font-size="14pt" style:font-name-asian="標楷體"/>
    </style:style>
    <style:style style:name="T30_7" style:family="text">
      <style:text-properties style:font-name="標楷體" fo:font-size="14pt" style:font-name-asian="標楷體"/>
    </style:style>
    <style:style style:name="T30_8" style:family="text">
      <style:text-properties style:font-name="標楷體" fo:font-size="14pt" style:font-name-asian="標楷體"/>
    </style:style>
    <style:style style:name="T30_9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fo:text-align="justify" fo:text-indent="-0.988cm" style:line-height-at-least="0.706cm" fo:margin-left="1.834cm"/>
    </style:style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  <style:style style:name="T31_3" style:family="text">
      <style:text-properties style:font-name="標楷體" fo:font-size="14pt" style:font-name-asian="標楷體"/>
    </style:style>
    <style:style style:name="T31_4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-0.988cm" style:line-height-at-least="0.706cm" fo:margin-left="1.834cm"/>
    </style:style>
    <style:style style:name="T32_1" style:family="text">
      <style:text-properties style:font-name="標楷體" fo:font-size="14pt" style:font-name-asian="標楷體"/>
    </style:style>
    <style:style style:name="T32_2" style:family="text">
      <style:text-properties style:font-name="標楷體" fo:font-size="14pt" style:font-name-asian="標楷體"/>
    </style:style>
    <style:style style:name="T32_3" style:family="text">
      <style:text-properties style:font-name="標楷體" fo:font-size="14pt" style:font-name-asian="標楷體"/>
    </style:style>
    <style:style style:name="T32_4" style:family="text">
      <style:text-properties style:font-name="標楷體" fo:font-size="14pt" style:font-name-asian="標楷體"/>
    </style:style>
    <style:style style:name="T32_5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text-indent="-0.988cm" style:line-height-at-least="0.706cm" fo:margin-left="1.834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T33_4" style:family="text">
      <style:text-properties style:font-name="標楷體" fo:font-size="14pt" style:font-name-asian="標楷體"/>
    </style:style>
    <style:style style:name="T33_5" style:family="text">
      <style:text-properties style:font-name="標楷體" fo:font-size="14pt" style:font-name-asian="標楷體"/>
    </style:style>
    <style:style style:name="T33_6" style:family="text">
      <style:text-properties style:font-name="標楷體" fo:font-size="14pt" style:font-name-asian="標楷體"/>
    </style:style>
    <style:style style:name="T33_7" style:family="text">
      <style:text-properties style:font-name="標楷體" fo:font-size="14pt" style:font-name-asian="標楷體"/>
    </style:style>
    <style:style style:name="T33_8" style:family="text">
      <style:text-properties style:font-name="標楷體" fo:font-size="14pt" style:font-name-asian="標楷體"/>
    </style:style>
    <style:style style:name="T33_9" style:family="text">
      <style:text-properties style:font-name="標楷體" fo:font-size="14pt" style:font-name-asian="標楷體"/>
    </style:style>
    <style:style style:name="T33_10" style:family="text">
      <style:text-properties style:font-name="標楷體" fo:font-size="14pt" style:font-name-asian="標楷體"/>
    </style:style>
    <style:style style:name="T33_11" style:family="text">
      <style:text-properties style:font-name="標楷體" fo:font-size="14pt" style:font-name-asian="標楷體"/>
    </style:style>
    <style:style style:name="T33_12" style:family="text">
      <style:text-properties style:font-name="標楷體" fo:font-size="14pt" style:font-name-asian="標楷體"/>
    </style:style>
    <style:style style:name="T33_13" style:family="text">
      <style:text-properties style:font-name="標楷體" fo:font-size="14pt" style:font-name-asian="標楷體"/>
    </style:style>
    <style:style style:name="T33_14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justify" fo:text-indent="-0.988cm" style:line-height-at-least="0.706cm" fo:margin-left="1.834cm"/>
    </style:style>
    <style:style style:name="T34_1" style:family="text">
      <style:text-properties style:font-name="標楷體" fo:font-size="14pt" style:font-name-asian="標楷體"/>
    </style:style>
    <style:style style:name="T34_2" style:family="text">
      <style:text-properties style:font-name="標楷體" fo:font-size="14pt" style:font-name-asian="標楷體"/>
    </style:style>
    <style:style style:name="T34_3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fo:text-indent="-0.949cm" style:line-height-at-least="0.706cm" fo:margin-top="0.318cm" fo:margin-left="0.94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/>
    </style:style>
    <style:style style:name="T35_4" style:family="text">
      <style:text-properties style:font-name="標楷體" fo:font-size="14pt" style:font-name-asian="標楷體"/>
    </style:style>
    <style:style style:name="T35_5" style:family="text">
      <style:text-properties style:font-name="標楷體" fo:font-size="14pt" style:font-name-asian="標楷體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indent="-0.949cm" style:line-height-at-least="0.706cm" fo:margin-top="0.318cm" fo:margin-left="0.949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style:line-height-at-least="0.70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indent="-0.949cm" style:line-height-at-least="0.706cm" fo:margin-top="0.318cm" fo:margin-left="0.94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indent="-0.988cm" style:line-height-at-least="0.706cm" fo:margin-left="1.834cm"/>
    </style:style>
    <style:style style:name="T40_1" style:family="text">
      <style:text-properties fo:font-size="14pt" style:font-name-asian="標楷體"/>
    </style:style>
    <style:style style:name="T40_2" style:family="text">
      <style:text-properties fo:font-size="14pt" style:font-name-asian="標楷體"/>
    </style:style>
    <style:style style:name="T40_3" style:family="text">
      <style:text-properties fo:font-size="14pt" style:font-name-asian="標楷體"/>
    </style:style>
    <style:style style:name="T40_4" style:family="text">
      <style:text-properties fo:font-size="14pt" style:font-name-asian="標楷體"/>
    </style:style>
    <style:style style:name="P41" style:family="paragraph" style:parent-style-name="Standard">
      <style:paragraph-properties fo:text-indent="-0.988cm" style:line-height-at-least="0.706cm" fo:margin-left="1.834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fo:font-size="14pt" style:font-name-asian="標楷體"/>
    </style:style>
    <style:style style:name="T41_4" style:family="text">
      <style:text-properties fo:font-size="14pt" style:font-name-asian="標楷體"/>
    </style:style>
    <style:style style:name="T41_5" style:family="text">
      <style:text-properties fo:font-size="14pt" style:font-name-asian="標楷體"/>
    </style:style>
    <style:style style:name="T41_6" style:family="text">
      <style:text-properties fo:font-size="14pt" style:font-name-asian="標楷體"/>
    </style:style>
    <style:style style:name="T41_7" style:family="text">
      <style:text-properties fo:font-size="14pt" style:font-name-asian="標楷體"/>
    </style:style>
    <style:style style:name="T41_8" style:family="text">
      <style:text-properties fo:font-size="14pt" style:font-name-asian="標楷體"/>
    </style:style>
    <style:style style:name="T41_9" style:family="text">
      <style:text-properties fo:font-size="14pt" style:font-name-asian="標楷體"/>
    </style:style>
    <style:style style:name="T41_10" style:family="text">
      <style:text-properties fo:font-size="14pt" style:font-name-asian="標楷體"/>
    </style:style>
    <style:style style:name="T41_11" style:family="text">
      <style:text-properties fo:font-size="14pt" style:font-name-asian="標楷體"/>
    </style:style>
    <style:style style:name="T41_12" style:family="text">
      <style:text-properties fo:font-size="14pt" style:font-name-asian="標楷體"/>
    </style:style>
    <style:style style:name="P42" style:family="paragraph" style:parent-style-name="Standard">
      <style:paragraph-properties fo:text-indent="-0.988cm" style:line-height-at-least="0.706cm" fo:margin-left="1.834cm"/>
    </style:style>
    <style:style style:name="T42_1" style:family="text">
      <style:text-properties fo:font-size="14pt" style:font-name-asian="標楷體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fo:text-indent="-0.988cm" style:line-height-at-least="0.706cm" fo:margin-left="1.834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-0.949cm" style:line-height-at-least="0.706cm" fo:margin-top="0.318cm" fo:margin-left="0.949cm"/>
    </style:style>
    <style:style style:name="T44_1" style:family="text">
      <style:text-properties style:font-name="標楷體" fo:font-size="14pt" style:font-name-asian="標楷體"/>
    </style:style>
    <style:style style:name="T44_2" style:family="text">
      <style:text-properties style:font-name="標楷體"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fo:font-size="14pt" style:font-name-asian="標楷體"/>
    </style:style>
    <style:style style:name="T44_6" style:family="text">
      <style:text-properties fo:font-size="14pt" style:font-name-asian="標楷體"/>
    </style:style>
    <style:style style:name="P45" style:family="paragraph" style:parent-style-name="Standard">
      <style:paragraph-properties fo:text-indent="-1.235cm" style:line-height-at-least="0.706cm" fo:margin-top="0.318cm" fo:margin-left="1.298cm"/>
    </style:style>
    <style:style style:name="T45_1" style:family="text">
      <style:text-properties fo:font-size="14pt" style:font-name-asian="標楷體"/>
    </style:style>
    <style:style style:name="T45_2" style:family="text">
      <style:text-properties fo:font-size="14pt" style:font-name-asian="標楷體"/>
    </style:style>
    <style:style style:name="T45_3" style:family="text">
      <style:text-properties style:font-name="標楷體" fo:font-size="14pt" style:font-name-asian="標楷體"/>
    </style:style>
    <style:style style:name="T45_4" style:family="text">
      <style:text-properties fo:font-size="14pt" style:font-name-asian="標楷體"/>
    </style:style>
    <style:style style:name="T45_5" style:family="text">
      <style:text-properties fo:font-size="14pt" style:font-name-asian="標楷體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T45_1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break-before="page" fo:text-indent="-1.482cm" style:line-height-at-least="0cm" fo:margin-left="1.482cm"/>
    </style:style>
    <style:style style:name="T48_1" style:family="text">
      <style:text-properties fo:font-size="16pt" style:font-name-asian="標楷體" style:font-size-asian="16pt" style:font-size-complex="16pt" fo:font-weight="bold"/>
    </style:style>
    <style:style style:name="T48_2" style:family="text">
      <style:text-properties fo:font-size="16pt" style:font-name-asian="標楷體" style:font-size-asian="16pt" style:font-size-complex="16pt" fo:font-weight="bold"/>
    </style:style>
    <style:style style:name="T48_3" style:family="text">
      <style:text-properties fo:font-size="16pt" style:font-name-asian="標楷體" style:font-size-asian="16pt" style:font-size-complex="16pt" fo:font-weight="bold"/>
    </style:style>
    <style:style style:name="T48_4" style:family="text">
      <style:text-properties fo:font-size="16pt" style:font-name-asian="標楷體" style:font-size-asian="16pt" style:font-size-complex="16pt" fo:font-weight="bold"/>
    </style:style>
    <style:style style:name="P49" style:family="paragraph" style:parent-style-name="Standard">
      <style:paragraph-properties fo:text-indent="-1.695cm" style:line-height-at-least="0cm" fo:margin-left="1.695cm"/>
      <style:text-properties fo:font-size="16pt" style:font-name-asian="標楷體" style:font-size-asian="16pt" style:font-size-complex="16pt" fo:font-weight="bold"/>
    </style:style>
    <style:style style:name="P50" style:family="paragraph" style:parent-style-name="Standard">
      <style:paragraph-properties fo:text-align="justify" fo:margin-top="0.159cm" fo:margin-bottom="0.159cm"/>
    </style:style>
    <style:style style:name="T50_1" style:family="text">
      <style:text-properties style:font-name-asian="標楷體" style:font-size-asian="10pt" style:font-size-complex="10pt" fo:font-weight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316cm"/>
    </style:style>
    <style:style style:name="Column4" style:family="table-column">
      <style:table-column-properties style:column-width="0.335cm"/>
    </style:style>
    <style:style style:name="Column5" style:family="table-column">
      <style:table-column-properties style:column-width="0.61cm"/>
    </style:style>
    <style:style style:name="Column6" style:family="table-column">
      <style:table-column-properties style:column-width="1.933cm"/>
    </style:style>
    <style:style style:name="Column7" style:family="table-column">
      <style:table-column-properties style:column-width="0.905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1.321cm"/>
    </style:style>
    <style:style style:name="Column10" style:family="table-column">
      <style:table-column-properties style:column-width="0.572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1.526cm"/>
    </style:style>
    <style:style style:name="Column13" style:family="table-column">
      <style:table-column-properties style:column-width="1.842cm"/>
    </style:style>
    <style:style style:name="Column14" style:family="table-column">
      <style:table-column-properties style:column-width="1.145cm"/>
    </style:style>
    <style:style style:name="Column15" style:family="table-column">
      <style:table-column-properties style:column-width="0.695cm"/>
    </style:style>
    <style:style style:name="Column16" style:family="table-column">
      <style:table-column-properties style:column-width="2.798cm"/>
    </style:style>
    <style:style style:name="Row1" style:family="table-row">
      <style:table-row-properties style:min-row-height="1.055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Standard">
      <style:paragraph-properties fo:text-align="center" fo:text-indent="-0.7cm" fo:margin-left="0.7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margin-top="0.095cm" fo:margin-bottom="0.095cm"/>
    </style:style>
    <style:style style:name="T56_1" style:family="text">
      <style:text-properties fo:letter-spacing="-0.014cm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fo:margin-top="0.095cm" fo:margin-bottom="0.095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margin-top="0.095cm" fo:margin-bottom="0.095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indent="0.212cm" fo:margin-top="0.095cm" fo:margin-bottom="0.095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07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1" style:family="paragraph" style:parent-style-name="Standard">
      <style:paragraph-properties fo:text-align="justify" fo:text-align-last="justify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63" style:family="paragraph" style:parent-style-name="Standard"/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9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margin-top="0.318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5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5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6" style:family="paragraph" style:parent-style-name="Standard">
      <style:paragraph-properties fo:margin-top="0.222cm"/>
    </style:style>
    <style:style style:name="T66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66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3.04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margin-top="0.141cm" fo:margin-bottom="0.141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Standard">
      <style:paragraph-properties fo:text-align="justify" fo:line-height="0.49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fo:text-align="justify" fo:line-height="0.494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fo:text-align="justify" fo:line-height="0.494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align="justify" fo:line-height="0.494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align="justify" fo:line-height="0.494cm"/>
    </style:style>
    <style:style style:name="T73_1" style:family="text">
      <style:text-properties style:font-name="標楷體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74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fo:margin-top="0.141cm" fo:margin-bottom="0.141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top="0.071cm" fo:margin-bottom="0.071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fo:margin-top="0.071cm" fo:margin-bottom="0.071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7" style:family="paragraph" style:parent-style-name="Standard">
      <style:paragraph-properties fo:text-align="justify" fo:text-align-last="justify" fo:margin-top="0.071cm" fo:margin-bottom="0.071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29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Standard">
      <style:paragraph-properties fo:text-indent="0.972cm" fo:margin-top="0.141cm" fo:margin-bottom="0.141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9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Standard">
      <style:paragraph-properties fo:margin-top="0.141cm" fo:margin-bottom="0.141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indent="0.972cm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9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Standard">
      <style:paragraph-properties fo:margin-top="0.141cm" fo:margin-bottom="0.141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4" style:family="paragraph" style:parent-style-name="Standard">
      <style:paragraph-properties fo:text-indent="0.972cm" fo:margin-top="0.141cm" fo:margin-bottom="0.141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74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top="0.141cm" fo:margin-bottom="0.141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text-align-last="justify" fo:margin-top="0.071cm" fo:margin-bottom="0.071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 fo:margin-top="0.071cm" fo:margin-bottom="0.071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 fo:margin-top="0.071cm" fo:margin-bottom="0.071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" style:family="paragraph" style:parent-style-name="Standard">
      <style:paragraph-properties fo:text-align="justify" fo:text-align-last="justify" fo:margin-top="0.071cm" fo:margin-bottom="0.071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2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Standard">
      <style:paragraph-properties fo:text-align="justify" fo:text-indent="0.972cm" fo:margin-top="0.141cm" fo:margin-bottom="0.141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7" style:family="paragraph" style:parent-style-name="Standard">
      <style:paragraph-properties fo:margin-top="0.141cm" fo:margin-bottom="0.141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0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1" style:family="paragraph" style:parent-style-name="Standard">
      <style:paragraph-properties fo:text-align="justify" fo:text-indent="0.972cm" fo:margin-top="0.141cm" fo:margin-bottom="0.141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0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5" style:family="paragraph" style:parent-style-name="Standard">
      <style:paragraph-properties fo:margin-top="0.141cm" fo:margin-bottom="0.141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1.224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align-last="justify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7" style:family="paragraph" style:parent-style-name="Standard">
      <style:paragraph-properties fo:text-align="justify" fo:text-align-last="justify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8" style:family="paragraph" style:parent-style-name="Standard">
      <style:paragraph-properties fo:text-align="justify" fo:text-indent="0.268cm" fo:margin-bottom="0.318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9" style:family="paragraph" style:parent-style-name="Standard">
      <style:paragraph-properties fo:text-align="justify" fo:margin-top="0.095cm" fo:margin-bottom="0.095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2.891cm" fo:keep-together="always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10" style:family="paragraph" style:parent-style-name="Standard">
      <style:paragraph-properties fo:text-align="justify" fo:text-align-last="justify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indent="0.194cm" fo:margin-top="0.318cm" fo:margin-bottom="0.127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2" style:family="paragraph" style:parent-style-name="Standard">
      <style:paragraph-properties fo:text-align="justify" fo:text-indent="0.194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3" style:family="paragraph" style:parent-style-name="Standard">
      <style:paragraph-properties fo:text-align="justify" fo:text-indent="0.194cm" fo:margin-top="0.222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text-align-last="justify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7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8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19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0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1_2" style:family="text">
      <style:text-properties style:font-name="標楷體" fo:font-size="22pt" style:font-name-asian="標楷體" fo:font-weight="bold" style:font-weight-asian="bold" style:font-weight-complex="bold"/>
    </style:style>
    <style:style style:name="P122" style:family="paragraph" style:parent-style-name="Standard">
      <style:paragraph-properties fo:text-align="center"/>
      <style:text-properties style:font-name="標楷體" fo:font-size="22pt" style:font-name-asian="標楷體"/>
    </style:style>
    <style:style style:name="Table2" style:family="table">
      <style:table-properties table:align="left" style:width="16.499cm" fo:margin-left="0cm"/>
    </style:style>
    <style:style style:name="Column17" style:family="table-column">
      <style:table-column-properties style:column-width="8.25cm"/>
    </style:style>
    <style:style style:name="Column18" style:family="table-column">
      <style:table-column-properties style:column-width="8.25cm"/>
    </style:style>
    <style:style style:name="Row17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text-properties fo:font-size="16pt"/>
    </style:style>
    <style:style style:name="P132" style:family="paragraph" style:parent-style-name="Standard">
      <style:text-properties fo:font-size="16pt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3_2" style:family="text">
      <style:text-properties style:font-name="標楷體" fo:font-size="22pt" style:font-name-asian="標楷體" fo:font-weight="bold" style:font-weight-asian="bold" style:font-weight-complex="bold"/>
    </style:style>
    <style:style style:name="Table3" style:family="table">
      <style:table-properties table:align="left" style:width="16.499cm" fo:margin-left="0cm"/>
    </style:style>
    <style:style style:name="Column19" style:family="table-column">
      <style:table-column-properties style:column-width="8.253cm"/>
    </style:style>
    <style:style style:name="Column20" style:family="table-column">
      <style:table-column-properties style:column-width="8.246cm"/>
    </style:style>
    <style:style style:name="Row18" style:family="table-row">
      <style:table-row-properties style:min-row-height="7.26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center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indent="-1.693cm" style:line-height-at-least="0cm" fo:margin-left="1.693cm"/>
    </style:style>
    <style:style style:name="T142_1" style:family="text">
      <style:text-properties fo:font-size="16pt" style:font-name-asian="標楷體"/>
    </style:style>
  </office:automatic-styles>
  <office:body>
    <office:text>
      <text:p text:style-name="P1"><text:span text:style-name="T1_1">花蓮縣政府「</text:span><text:span text:style-name="T1_2">約用安全衛生專責人員</text:span><text:span text:style-name="T1_3">」</text:span></text:p>
      <text:p text:style-name="P2"><text:span text:style-name="T2_1">招考簡章</text:span></text:p>
      <text:p text:style-name="P3"><text:span text:style-name="T3_1">壹、依據：</text:span></text:p>
      <text:p text:style-name="P4"><text:span text:style-name="T4_1">勞動部補助地方政府參與推動中小企業工作環境輔導改善計畫</text:span><text:span text:style-name="T4_2">之10</text:span><text:span text:style-name="T4_3">9</text:span><text:span text:style-name="T4_4">年度實施計畫</text:span><text:span text:style-name="T4_5">辦理</text:span><text:span text:style-name="T4_6">。</text:span></text:p>
      <text:p text:style-name="P5"><text:span text:style-name="T5_1">貳、</text:span><text:span text:style-name="T5_2">計畫目的：</text:span></text:p>
      <text:p text:style-name="P6"><text:span text:style-name="T6_1">為辦理補助直轄市及縣（市）政府參與推動中小企業工</text:span><text:span text:style-name="T6_2">作環境輔導改善，確保安全健康勞動力，以促進就業，提升國家競爭力</text:span><text:span text:style-name="T6_3">。</text:span></text:p>
      <text:p text:style-name="P7"><text:span text:style-name="T7_1">叁、</text:span><text:span text:style-name="T7_2">主要工作內容</text:span><text:span text:style-name="T7_3">：</text:span></text:p>
      <text:p text:style-name="P8"><text:span text:style-name="T8_1">一</text:span><text:span text:style-name="T8_2">、</text:span><text:span text:style-name="T8_3">轄內安全衛生宣導、輔導及相關活動事項：</text:span></text:p>
      <text:p text:style-name="P9"><text:span text:style-name="T9_1"><text:s/></text:span><text:span text:style-name="T9_2">(</text:span><text:span text:style-name="T9_3">一</text:span><text:span text:style-name="T9_4">)</text:span><text:span text:style-name="T9_5">安全衛生輔導及諮詢事項：每位專責人員</text:span><text:span text:style-name="T9_6">至少輔導一百家事業單</text:span><text:span text:style-name="T9_7">位（每家二次），但籌組新成立之安衛家族，每一家族得減少輔</text:span><text:span text:style-name="T9_8">導四十家事業單位。</text:span></text:p>
      <text:p text:style-name="P10"><text:span text:style-name="T10_1">(</text:span><text:span text:style-name="T10_2">二</text:span><text:span text:style-name="T10_3">)</text:span><text:span text:style-name="T10_4">安全衛生教育訓練及宣導事項（含預</text:span><text:span text:style-name="T10_5">防長工時引發過勞之勞動條</text:span><text:span text:style-name="T10_6">件事項）</text:span></text:p>
      <text:p text:style-name="P11"><text:span text:style-name="T11_1">(</text:span><text:span text:style-name="T11_2">三</text:span><text:span text:style-name="T11_3">)</text:span><text:span text:style-name="T11_4">協助推動直轄市及縣（市）政府職場安全健康週系列活動。</text:span></text:p>
      <text:p text:style-name="P12"><text:span text:style-name="T12_1">(</text:span><text:span text:style-name="T12_2">四</text:span><text:span text:style-name="T12_3">)</text:span><text:span text:style-name="T12_4">轉介受輔導事業單位至本部職安署委託之統籌支援單位進行工程</text:span><text:span text:style-name="T12_5">／設施改善技術輔導。</text:span></text:p>
      <text:p text:style-name="P13"><text:span text:style-name="T13_1">(</text:span><text:span text:style-name="T13_2">五</text:span><text:span text:style-name="T13_3">)</text:span><text:span text:style-name="T13_4">協助事業單位申請安全衛生設施或器具等補助。</text:span></text:p>
      <text:p text:style-name="P14"><text:span text:style-name="T14_1">二、</text:span><text:span text:style-name="T14_2">其</text:span><text:span text:style-name="T14_3">他涉及安全衛生之</text:span><text:span text:style-name="T14_4">職安署</text:span><text:span text:style-name="T14_5">交辦事項。</text:span></text:p>
      <text:p text:style-name="P15"><text:span text:style-name="T15_1">肆</text:span><text:span text:style-name="T15_2">、錄取人數：</text:span></text:p>
      <text:p text:style-name="P16"><text:span text:style-name="T16_1">一、正取</text:span><text:span text:style-name="T16_2">1</text:span><text:span text:style-name="T16_3">名，備取</text:span><text:span text:style-name="T16_4">1</text:span><text:span text:style-name="T16_5">名。</text:span></text:p>
      <text:p text:style-name="P17"><text:span text:style-name="T17_1">二、備取人員於正取人員出缺時遞補之，備取</text:span><text:span text:style-name="T17_2">時間</text:span><text:span text:style-name="T17_3">3</text:span><text:span text:style-name="T17_4">個月，逾期仍未獲遞補者喪失候用資格。</text:span></text:p>
      <text:p text:style-name="P18"><text:span text:style-name="T18_1">伍</text:span><text:span text:style-name="T18_2">、</text:span><text:span text:style-name="T18_3">報考資格需符合下列資格條件</text:span><text:span text:style-name="T18_4">之一</text:span><text:span text:style-name="T18_5">：</text:span></text:p>
      <text:p text:style-name="P19"><text:span text:style-name="T19_1">一、</text:span><text:span text:style-name="T19_2">理工相關科系碩士以上畢業，並具職業安全衛生人員資格，或一</text:span><text:span text:style-name="T19_3">年以上之安全衛生工作</text:span><text:span text:style-name="T19_4">經驗。</text:span></text:p>
      <text:p text:style-name="P20"><text:span text:style-name="T20_1">二</text:span><text:span text:style-name="T20_2">、</text:span><text:span text:style-name="T20_3">理工相關科系學士畢業，並具職業安全衛生管理員資格，或二年</text:span><text:span text:style-name="T20_4">以上之安全衛生工作經驗。</text:span></text:p>
      <text:p text:style-name="P21"><text:span text:style-name="T21_1">陸</text:span><text:span text:style-name="T21_2">、報名日期：即日起至民國</text:span><text:span text:style-name="T21_3">10</text:span><text:span text:style-name="T21_4">9</text:span><text:span text:style-name="T21_5">年</text:span><text:span text:style-name="T21_6">8</text:span><text:span text:style-name="T21_7">月</text:span><text:span text:style-name="T21_8"><text:s/></text:span><text:span text:style-name="T21_9">21</text:span><text:span text:style-name="T21_10">日</text:span><text:span text:style-name="T21_11">（以郵戳為憑）。</text:span></text:p>
      <text:p text:style-name="P22"><text:span text:style-name="T22_1">柒</text:span><text:span text:style-name="T22_2">、報名方式：</text:span></text:p>
      <text:p text:style-name="P23"><text:span text:style-name="T23_1">一、</text:span><text:span text:style-name="T23_2">本次遴選一律採通訊報名，意者請以限時掛號郵寄各項證件及報名書表。</text:span></text:p>
      <text:p text:style-name="P24"><text:span text:style-name="T24_1">二、報名截止日，以郵戳為憑；證件不足者，一律視為資格不符，不另行通知補件。</text:span></text:p>
      <text:p text:style-name="P25"><text:span text:style-name="T25_1">捌</text:span><text:span text:style-name="T25_2">、郵寄地點與聯絡電話：</text:span></text:p>
      <text:p text:style-name="P26"><text:span text:style-name="T26_1">一、</text:span><text:span text:style-name="T26_2">郵寄</text:span><text:span text:style-name="T26_3">地點：97</text:span><text:span text:style-name="T26_4">0</text:span><text:span text:style-name="T26_5">01花蓮市府前路17號，收件人請寫花蓮縣政府社會</text:span><text:span text:style-name="T26_6">處</text:span><text:span text:style-name="T26_7">勞資</text:span><text:span text:style-name="T26_8">科</text:span><text:span text:style-name="T26_9">收，並註明：「</text:span><text:span text:style-name="T26_10">報考</text:span><text:span text:style-name="T26_11">約用安全衛生專責人員</text:span><text:span text:style-name="T26_12">」字樣。</text:span></text:p>
      <text:p text:style-name="P27"><text:span text:style-name="T27_1">二、聯絡電話：(03)8225377或</text:span><text:span text:style-name="T27_2">（</text:span><text:span text:style-name="T27_3">0</text:span><text:span text:style-name="T27_4">3）</text:span><text:span text:style-name="T27_5">8227171#390、396</text:span><text:span text:style-name="T27_6">，</text:span><text:span text:style-name="T27_7">王</text:span><text:span text:style-name="T27_8">小姐</text:span><text:span text:style-name="T27_9">。</text:span></text:p>
      <text:p text:style-name="P28"><text:span text:style-name="T28_1">玖</text:span><text:span text:style-name="T28_2">、應繳交資格證明文件：（請依下列順序裝訂，恕不退件，均限以A4紙張影印）</text:span></text:p>
      <text:p text:style-name="P29"><text:span text:style-name="T29_1">一、</text:span><text:span text:style-name="T29_2">報名表</text:span><text:span text:style-name="T29_3">。</text:span></text:p>
      <text:p text:style-name="P30"><text:span text:style-name="T30_1">二</text:span><text:span text:style-name="T30_2">、自傳</text:span><text:span text:style-name="T30_3">簡介。</text:span><text:span text:style-name="T30_4">(</text:span><text:span text:style-name="T30_5">本府不提供，</text:span><text:span text:style-name="T30_6">請以Ａ4直式橫寫書打，內文字體為14級</text:span><text:span text:style-name="T30_7">，</text:span><text:span text:style-name="T30_8">300至500字</text:span><text:span text:style-name="T30_9">)。</text:span></text:p>
      <text:p text:style-name="P31"><text:span text:style-name="T31_1">三</text:span><text:span text:style-name="T31_2">、符合資格條件之學歷畢業證書影本（請以Ａ4紙張規格影印），持國外學歷證書者含中文譯本須經由母國法院、外交部及我國駐外機構、我國外交部之認證，核</text:span><text:span text:style-name="T31_3">發</text:span><text:span text:style-name="T31_4">證書之學校須經由母國政府權責機關之認可。</text:span></text:p>
      <text:p text:style-name="P32"><text:span text:style-name="T32_1">四</text:span><text:span text:style-name="T32_2">、</text:span><text:span text:style-name="T32_3">國民身分證</text:span><text:span text:style-name="T32_4">、</text:span><text:span text:style-name="T32_5">機車或汽車駕駛執照影本（正反面請影印貼於附表Ａ4紙張內）。</text:span></text:p>
      <text:p text:style-name="P33"><text:span text:style-name="T33_1">五</text:span><text:span text:style-name="T33_2">、</text:span><text:span text:style-name="T33_3">職</text:span><text:span text:style-name="T33_4">業</text:span><text:span text:style-name="T33_5">安</text:span><text:span text:style-name="T33_6">全</text:span><text:span text:style-name="T33_7">衛生人</text:span><text:span text:style-name="T33_8">員</text:span><text:span text:style-name="T33_9">或</text:span><text:span text:style-name="T33_10">職業安全衛生管理員資格</text:span><text:span text:style-name="T33_11">證明</text:span><text:span text:style-name="T33_12">文</text:span><text:span text:style-name="T33_13">件</text:span><text:span text:style-name="T33_14">（請以Ａ4紙張規格影印）。</text:span></text:p>
      <text:p text:style-name="P34"><text:span text:style-name="T34_1">六</text:span><text:span text:style-name="T34_2">、</text:span><text:span text:style-name="T34_3">相關工作經歷證明文件影本（請以Ａ4紙張規格影印）。</text:span></text:p>
      <text:p text:style-name="P35"><text:span text:style-name="T35_1">拾</text:span><text:span text:style-name="T35_2">、</text:span><text:span text:style-name="T35_3">甄試日期</text:span><text:span text:style-name="T35_4">/地點</text:span><text:span text:style-name="T35_5">：</text:span><text:span text:style-name="T35_6">電話</text:span><text:span text:style-name="T35_7">通知</text:span><text:span text:style-name="T35_8">。</text:span></text:p>
      <text:p text:style-name="P36"><text:span text:style-name="T36_1">拾壹</text:span><text:span text:style-name="T36_2">、遴選方式：</text:span></text:p>
      <text:list text:style-name="LS7" xml:id="list0">
        <text:list-item>
          <text:p text:style-name="P37"><text:span text:style-name="T37_1">初審：審查報名應繳文件</text:span><text:span text:style-name="T37_2">是否符合報名資格</text:span><text:span text:style-name="T37_3">，</text:span><text:span text:style-name="T37_4">並</text:span><text:span text:style-name="T37_5">視需求</text:span><text:span text:style-name="T37_6">通知</text:span><text:span text:style-name="T37_7">參</text:span><text:span text:style-name="T37_8">加</text:span><text:span text:style-name="T37_9">口試。</text:span></text:p>
        </text:list-item>
        <text:list-item>
          <text:p text:style-name="P38"><text:span text:style-name="T38_1">口試：</text:span><text:span text:style-name="T38_2">佔</text:span><text:span text:style-name="T38_3">10</text:span><text:span text:style-name="T38_4">0％。</text:span><text:span text:style-name="T38_5">口試內容</text:span><text:span text:style-name="T38_6">包括</text:span><text:span text:style-name="T38_7">專業能力、表達能力、溝通技巧及儀態等。</text:span></text:p>
        </text:list-item>
      </text:list>
      <text:p text:style-name="P39"><text:span text:style-name="T39_1">拾</text:span><text:span text:style-name="T39_2">貳</text:span><text:span text:style-name="T39_3">、</text:span><text:span text:style-name="T39_4">錄取人員</text:span><text:span text:style-name="T39_5">通知</text:span><text:span text:style-name="T39_6">、進用與薪資：</text:span></text:p>
      <text:p text:style-name="P40"><text:span text:style-name="T40_1">一</text:span><text:span text:style-name="T40_2">、</text:span><text:span text:style-name="T40_3">錄取通知：</text:span><text:span text:style-name="T40_4">經本府核定後以電話通知辦理報到事宜，並於花蓮縣政府網站公告錄取名單。</text:span></text:p>
      <text:p text:style-name="P41"><text:span text:style-name="T41_1">二、</text:span><text:span text:style-name="T41_2">薪資：</text:span><text:span text:style-name="T41_3">第一</text:span><text:span text:style-name="T41_4">薪</text:span><text:span text:style-name="T41_5">級</text:span><text:span text:style-name="T41_6">敘薪</text:span><text:span text:style-name="T41_7">，</text:span><text:span text:style-name="T41_8">36</text:span><text:span text:style-name="T41_9">,</text:span><text:span text:style-name="T41_10">911</text:span><text:span text:style-name="T41_11">元/月</text:span><text:span text:style-name="T41_12"><text:s/>(均尚需扣除勞、健保等費用)</text:span></text:p>
      <text:p text:style-name="P42"><text:span text:style-name="T42_1">三、錄取報到時應繳驗</text:span><text:span text:style-name="T42_2">報名</text:span><text:span text:style-name="T42_3">證件正本，如有不符報名資格情事者取消錄取資格。</text:span></text:p>
      <text:p text:style-name="P43"><text:span text:style-name="T43_1">四、契約聘期：</text:span><text:span text:style-name="T43_2">自實際僱用日</text:span><text:span text:style-name="T43_3">起至</text:span><text:span text:style-name="T43_4">10</text:span><text:span text:style-name="T43_5">9</text:span><text:span text:style-name="T43_6">年12月31日止。</text:span></text:p>
      <text:p text:style-name="P44"><text:span text:style-name="T44_1">拾</text:span><text:span text:style-name="T44_2">参</text:span><text:span text:style-name="T44_3">、</text:span><text:span text:style-name="T44_4">工作地點：花蓮</text:span><text:span text:style-name="T44_5">縣轄內</text:span><text:span text:style-name="T44_6">。</text:span></text:p>
      <text:p text:style-name="P45"><text:span text:style-name="T45_1">拾肆</text:span><text:span text:style-name="T45_2">、其他</text:span><text:span text:style-name="T45_3">注意事項</text:span><text:span text:style-name="T45_4">：</text:span><text:span text:style-name="T45_5">口</text:span><text:span text:style-name="T45_6">試時應遵守試場規則，遲到10分鐘以上者視</text:span><text:span text:style-name="T45_7">為棄權。</text:span><text:span text:style-name="T45_8">總成績未達7</text:span><text:span text:style-name="T45_9">0</text:span><text:span text:style-name="T45_10">分者不予</text:span><text:span text:style-name="T45_11">錄取</text:span><text:span text:style-name="T45_12">。</text:span></text:p>
      <text:p text:style-name="P46"/>
      <text:p text:style-name="P47"/>
      <text:p text:style-name="P48"><text:span text:style-name="T48_1">花蓮縣政府招考「</text:span><text:span text:style-name="T48_2">約用安全衛生專責人員</text:span><text:span text:style-name="T48_3">」</text:span><text:span text:style-name="T48_4">報名表</text:span></text:p>
      <text:p text:style-name="P49"/>
      <text:p text:style-name="P50"><text:span text:style-name="T50_1">編號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51"><text:span text:style-name="T51_1">姓名</text:span></text:p>
          </table:table-cell>
          <table:table-cell table:style-name="Cell2" table:number-columns-spanned="5">
            <text:p text:style-name="P52"/>
          </table:table-cell>
          <table:table-cell table:style-name="Cell3" table:number-columns-spanned="3">
            <text:p text:style-name="P53"><text:span text:style-name="T53_1">身分證字號</text:span></text:p>
          </table:table-cell>
          <table:table-cell table:style-name="Cell4" table:number-columns-spanned="5">
            <text:p text:style-name="P54"/>
          </table:table-cell>
          <table:table-cell table:style-name="Cell5" table:number-columns-spanned="2" table:number-rows-spanned="4">
            <text:p text:style-name="P55"><text:span text:style-name="T55_1">粘貼相片處</text:span></text:p>
          </table:table-cell>
        </table:table-row>
        <table:table-row table:style-name="Row2">
          <table:table-cell table:style-name="Cell6" table:number-columns-spanned="3">
            <text:p text:style-name="P56"><text:span text:style-name="T56_1">出生年月日</text:span></text:p>
          </table:table-cell>
          <table:table-cell table:style-name="Cell7" table:number-columns-spanned="5">
            <text:p text:style-name="P57"><text:span text:style-name="T57_1">民國<text:s text:c="3"/>年<text:s text:c="3"/>月<text:s text:c="3"/>日</text:span></text:p>
          </table:table-cell>
          <table:table-cell table:style-name="Cell8">
            <text:p text:style-name="P58"><text:span text:style-name="T58_1">性別</text:span></text:p>
          </table:table-cell>
          <table:table-cell table:style-name="Cell9" table:number-columns-spanned="5">
            <text:p text:style-name="P59"><text:span text:style-name="T59_1">□<text:s/>男<text:s text:c="3"/>□<text:s/>女</text:span></text:p>
          </table:table-cell>
        </table:table-row>
        <table:table-row table:style-name="Row3">
          <table:table-cell table:style-name="Cell10">
            <text:p text:style-name="P60"><text:span text:style-name="T60_1">聯絡</text:span></text:p>
            <text:p text:style-name="P61"><text:span text:style-name="T61_1">電話</text:span></text:p>
          </table:table-cell>
          <table:table-cell table:style-name="Cell11" table:number-columns-spanned="13">
            <text:p text:style-name="P62"><text:span text:style-name="T62_1">日：（<text:s text:c="3"/>）<text:s text:c="13"/>夜：（<text:s text:c="3"/>）</text:span></text:p>
            <text:p text:style-name="P63"><text:span text:style-name="T63_1">行動</text:span><text:span text:style-name="T63_2">電話：<text:s text:c="7"/></text:span><text:span text:style-name="T63_3"><text:s text:c="5"/></text:span><text:span text:style-name="T63_4">緊急連絡人電話：</text:span></text:p>
          </table:table-cell>
        </table:table-row>
        <table:table-row table:style-name="Row4">
          <table:table-cell table:style-name="Cell12">
            <text:p text:style-name="P64"><text:span text:style-name="T64_1">通訊地址</text:span></text:p>
          </table:table-cell>
          <table:table-cell table:style-name="Cell13" table:number-columns-spanned="13">
            <text:p text:style-name="P65"><text:span text:style-name="T65_1">□□□□□<text:s/></text:span><text:span text:style-name="T65_2"><text:s text:c="33"/></text:span><text:span text:style-name="T65_3"><text:s text:c="8"/></text:span><text:span text:style-name="T65_4"><text:s/></text:span></text:p>
            <text:p text:style-name="P66"><text:span text:style-name="T66_1">e-mail</text:span><text:span text:style-name="T66_2">：<text:s/></text:span></text:p>
          </table:table-cell>
        </table:table-row>
        <table:table-row table:style-name="Row5">
          <table:table-cell table:style-name="Cell14" table:number-columns-spanned="2">
            <text:p text:style-name="P67"><text:span text:style-name="T67_1">繳驗證件（請依順序排列）</text:span></text:p>
          </table:table-cell>
          <table:table-cell table:style-name="Cell15" table:number-columns-spanned="14">
            <text:p text:style-name="P68"><text:span text:style-name="T68_1">□報名表</text:span></text:p>
            <text:p text:style-name="P69"><text:span text:style-name="T69_1">□考生國民身分證及汽機車駕駛執</text:span><text:span text:style-name="T69_2">照</text:span><text:span text:style-name="T69_3">影本</text:span></text:p>
            <text:p text:style-name="P70"><text:span text:style-name="T70_1">□畢業證書影本</text:span></text:p>
            <text:p text:style-name="P71"><text:span text:style-name="T71_1">□相關工作證明文件</text:span></text:p>
            <text:p text:style-name="P72"><text:span text:style-name="T72_1">□履歷及自傳</text:span></text:p>
            <text:p text:style-name="P73"><text:span text:style-name="T73_1">□退伍令、免役證明影本（男性）</text:span></text:p>
          </table:table-cell>
        </table:table-row>
        <table:table-row table:style-name="Row6">
          <table:table-cell table:style-name="Cell16" table:number-columns-spanned="5" table:number-rows-spanned="2">
            <text:p text:style-name="P74"><text:span text:style-name="T74_1">符合資格條件之學歷證明文件</text:span></text:p>
          </table:table-cell>
          <table:table-cell table:style-name="Cell17" table:number-columns-spanned="6">
            <text:p text:style-name="P75"><text:span text:style-name="T75_1">學校名稱（請填全銜）</text:span></text:p>
          </table:table-cell>
          <table:table-cell table:style-name="Cell18" table:number-columns-spanned="3">
            <text:p text:style-name="P76"><text:span text:style-name="T76_1">科系名稱</text:span></text:p>
          </table:table-cell>
          <table:table-cell table:style-name="Cell19" table:number-columns-spanned="2">
            <text:p text:style-name="P77"><text:span text:style-name="T77_1">畢業年月</text:span></text:p>
          </table:table-cell>
        </table:table-row>
        <table:table-row table:style-name="Row7">
          <table:table-cell table:style-name="Cell20" table:number-columns-spanned="6">
            <text:p text:style-name="P78"/>
          </table:table-cell>
          <table:table-cell table:style-name="Cell21" table:number-columns-spanned="3">
            <text:p text:style-name="P79"/>
          </table:table-cell>
          <table:table-cell table:style-name="Cell22" table:number-columns-spanned="2">
            <text:p text:style-name="P80"><text:span text:style-name="T80_1">年<text:s text:c="4"/>月</text:span></text:p>
          </table:table-cell>
        </table:table-row>
        <table:table-row table:style-name="Row8">
          <table:table-cell table:style-name="Cell23" table:number-columns-spanned="5">
            <text:p text:style-name="P81"><text:span text:style-name="T81_1">電腦相關專長</text:span></text:p>
          </table:table-cell>
          <table:table-cell table:style-name="Cell24" table:number-columns-spanned="11">
            <text:p text:style-name="P82"/>
          </table:table-cell>
        </table:table-row>
        <table:table-row table:style-name="Row9">
          <table:table-cell table:style-name="Cell25" table:number-columns-spanned="5">
            <text:p text:style-name="P83"><text:span text:style-name="T83_1">駕駛執照</text:span></text:p>
          </table:table-cell>
          <table:table-cell table:style-name="Cell26" table:number-columns-spanned="11">
            <text:p text:style-name="P84"><text:span text:style-name="T84_1">□ <text:s/>機車<text:s text:c="5"/>□ <text:s/>汽車<text:s text:c="3"/></text:span></text:p>
          </table:table-cell>
        </table:table-row>
        <table:table-row table:style-name="Row10">
          <table:table-cell table:style-name="Cell27" table:number-rows-spanned="5">
            <text:p text:style-name="P85"><text:span text:style-name="T85_1">經歷</text:span></text:p>
          </table:table-cell>
          <table:table-cell table:style-name="Cell28" table:number-columns-spanned="6">
            <text:p text:style-name="P86"><text:span text:style-name="T86_1">服務</text:span><text:span text:style-name="T86_2">機關名稱（請填全銜）</text:span></text:p>
          </table:table-cell>
          <table:table-cell table:style-name="Cell29" table:number-columns-spanned="4">
            <text:p text:style-name="P87"><text:span text:style-name="T87_1">擔任職稱</text:span></text:p>
          </table:table-cell>
          <table:table-cell table:style-name="Cell30" table:number-columns-spanned="3">
            <text:p text:style-name="P88"><text:span text:style-name="T88_1">服務期間</text:span></text:p>
          </table:table-cell>
          <table:table-cell table:style-name="Cell31" table:number-columns-spanned="2">
            <text:p text:style-name="P89"><text:span text:style-name="T89_1">合計年資</text:span></text:p>
          </table:table-cell>
        </table:table-row>
        <table:table-row table:style-name="Row11">
          <table:table-cell table:style-name="Cell32" table:number-columns-spanned="6">
            <text:p text:style-name="P90"/>
          </table:table-cell>
          <table:table-cell table:style-name="Cell33" table:number-columns-spanned="4">
            <text:p text:style-name="P91"/>
          </table:table-cell>
          <table:table-cell table:style-name="Cell34" table:number-columns-spanned="3">
            <text:p text:style-name="P92"/>
          </table:table-cell>
          <table:table-cell table:style-name="Cell35" table:number-columns-spanned="2">
            <text:p text:style-name="P93"><text:span text:style-name="T93_1">年<text:s text:c="6"/>月</text:span></text:p>
          </table:table-cell>
        </table:table-row>
        <table:table-row table:style-name="Row12">
          <table:table-cell table:style-name="Cell36" table:number-columns-spanned="6">
            <text:p text:style-name="P94"/>
          </table:table-cell>
          <table:table-cell table:style-name="Cell37" table:number-columns-spanned="4">
            <text:p text:style-name="P95"/>
          </table:table-cell>
          <table:table-cell table:style-name="Cell38" table:number-columns-spanned="3">
            <text:p text:style-name="P96"/>
          </table:table-cell>
          <table:table-cell table:style-name="Cell39" table:number-columns-spanned="2">
            <text:p text:style-name="P97"><text:span text:style-name="T97_1"><text:s text:c="5"/>年<text:s text:c="6"/>月</text:span></text:p>
          </table:table-cell>
        </table:table-row>
        <table:table-row table:style-name="Row13">
          <table:table-cell table:style-name="Cell40" table:number-columns-spanned="6">
            <text:p text:style-name="P98"/>
          </table:table-cell>
          <table:table-cell table:style-name="Cell41" table:number-columns-spanned="4">
            <text:p text:style-name="P99"/>
          </table:table-cell>
          <table:table-cell table:style-name="Cell42" table:number-columns-spanned="3">
            <text:p text:style-name="P100"/>
          </table:table-cell>
          <table:table-cell table:style-name="Cell43" table:number-columns-spanned="2">
            <text:p text:style-name="P101"><text:span text:style-name="T101_1">年<text:s text:c="6"/>月</text:span></text:p>
          </table:table-cell>
        </table:table-row>
        <table:table-row table:style-name="Row14">
          <table:table-cell table:style-name="Cell44" table:number-columns-spanned="6">
            <text:p text:style-name="P102"/>
          </table:table-cell>
          <table:table-cell table:style-name="Cell45" table:number-columns-spanned="4">
            <text:p text:style-name="P103"/>
          </table:table-cell>
          <table:table-cell table:style-name="Cell46" table:number-columns-spanned="3">
            <text:p text:style-name="P104"/>
          </table:table-cell>
          <table:table-cell table:style-name="Cell47" table:number-columns-spanned="2">
            <text:p text:style-name="P105"><text:span text:style-name="T105_1"><text:s text:c="5"/>年<text:s text:c="6"/>月</text:span></text:p>
          </table:table-cell>
        </table:table-row>
        <table:table-row table:style-name="Row15">
          <table:table-cell table:style-name="Cell48" table:number-columns-spanned="4">
            <text:p text:style-name="P106"><text:span text:style-name="T106_1">兵役狀況</text:span></text:p>
            <text:p text:style-name="P107"><text:span text:style-name="T107_1">（女性免填）</text:span></text:p>
          </table:table-cell>
          <table:table-cell table:style-name="Cell49" table:number-columns-spanned="12">
            <text:p text:style-name="P108"><text:span text:style-name="T108_1">□<text:s/>役畢<text:s text:c="8"/>□<text:s/>免役</text:span></text:p>
            <text:p text:style-name="P109"><text:span text:style-name="T109_1">退伍</text:span><text:span text:style-name="T109_2">日</text:span><text:span text:style-name="T109_3">期： <text:s/>年<text:s text:c="3"/>月<text:s text:c="3"/>日</text:span></text:p>
          </table:table-cell>
        </table:table-row>
        <table:table-row table:style-name="Row16">
          <table:table-cell table:style-name="Cell50" table:number-columns-spanned="4">
            <text:p text:style-name="P110"><text:span text:style-name="T110_1">審查結果</text:span></text:p>
          </table:table-cell>
          <table:table-cell table:style-name="Cell51" table:number-columns-spanned="6">
            <text:p text:style-name="P111"><text:span text:style-name="T111_1">□<text:s/>符合報考資格准予報考。</text:span></text:p>
            <text:p text:style-name="P112"><text:span text:style-name="T112_1">□<text:s/>不符合報考資格。請說明原因：</text:span></text:p>
            <text:p text:style-name="P113"><text:span text:style-name="T113_1"><text:s text:c="3"/></text:span><text:span text:style-name="T113_2"><text:s text:c="4"/></text:span><text:span text:style-name="T113_3"><text:s text:c="3"/></text:span><text:span text:style-name="T113_4"> <text:s/></text:span><text:span text:style-name="T113_5"><text:s text:c="18"/></text:span></text:p>
          </table:table-cell>
          <table:table-cell table:style-name="Cell52" table:number-columns-spanned="2">
            <text:p text:style-name="P114"><text:span text:style-name="T114_1">複審人員簽章</text:span></text:p>
          </table:table-cell>
          <table:table-cell table:style-name="Cell53">
            <text:p text:style-name="P115"/>
          </table:table-cell>
          <table:table-cell table:style-name="Cell54" table:number-columns-spanned="2">
            <text:p text:style-name="P116"><text:span text:style-name="T116_1">初審人員簽章</text:span></text:p>
          </table:table-cell>
          <table:table-cell table:style-name="Cell55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<text:span text:style-name="T121_1">考生身分證影本</text:span><text:span text:style-name="T121_2">黏貼用紙</text:span></text:p>
      <text:p text:style-name="P122"/>
      <table:table table:style-name="Table2">
        <table:table-column table:style-name="Column17"/>
        <table:table-column table:style-name="Column18"/>
        <table:table-row table:style-name="Row17">
          <table:table-cell table:style-name="Cell56">
            <text:p text:style-name="P123"/>
            <text:p text:style-name="P124"/>
            <text:p text:style-name="P125"/>
            <text:p text:style-name="P126"><text:span text:style-name="T126_1">（</text:span><text:span text:style-name="T126_2">身分證影本正面黏貼處</text:span><text:span text:style-name="T126_3">）</text:span></text:p>
          </table:table-cell>
          <table:table-cell table:style-name="Cell57">
            <text:p text:style-name="P127"/>
            <text:p text:style-name="P128"/>
            <text:p text:style-name="P129"/>
            <text:p text:style-name="P130"><text:span text:style-name="T130_1">（</text:span><text:span text:style-name="T130_2">身分證影本反</text:span><text:span text:style-name="T130_3">面黏貼處</text:span><text:span text:style-name="T130_4">）</text:span></text:p>
          </table:table-cell>
        </table:table-row>
      </table:table>
      <text:p text:style-name="P131"/>
      <text:p text:style-name="P132"/>
      <text:p text:style-name="P133"><text:span text:style-name="T133_1">考生汽機車駕駛執照影本</text:span><text:span text:style-name="T133_2">黏貼用紙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58">
            <text:p text:style-name="P134"/>
            <text:p text:style-name="P135"/>
            <text:p text:style-name="P136"/>
            <text:p text:style-name="P137"><text:span text:style-name="T137_1">（駕照影本正面黏貼處</text:span><text:span text:style-name="T137_2">）</text:span></text:p>
          </table:table-cell>
          <table:table-cell table:style-name="Cell59">
            <text:p text:style-name="P138"/>
            <text:p text:style-name="P139"/>
            <text:p text:style-name="P140"/>
            <text:p text:style-name="P141"><text:span text:style-name="T141_1">（</text:span><text:span text:style-name="T141_2">駕照影本反面黏貼處</text:span><text:span text:style-name="T141_3">）</text:span></text:p>
          </table:table-cell>
        </table:table-row>
      </table:table>
      <text:p text:style-name="P142"><text:span text:style-name="T142_1">（汽、機車任選一種黏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635cm" text:min-label-width="1.27cm" fo:text-align="start"/>
      </text:list-level-style-number>
      <text:list-level-style-number text:style-name="List2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/>
      </text:list-level-style-number>
      <text:list-level-style-number text:style-name="List2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/>
      </text:list-level-style-number>
      <text:list-level-style-number text:style-name="List2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482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741cm" text:min-label-width="1.27cm" fo:text-align="start"/>
      </text:list-level-style-number>
      <text:list-level-style-number text:style-name="List4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/>
      </text:list-level-style-number>
      <text:list-level-style-number text:style-name="List4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/>
      </text:list-level-style-number>
      <text:list-level-style-number text:style-name="List4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style:num-format="1" text:style-name="List6Level0" style:num-suffix="）" style:num-prefix="(" text:level="1">
        <style:list-level-properties text:space-before="0.247cm" text:min-label-width="1.27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847cm" text:min-label-width="0.847cm" fo:text-align="start"/>
      </text:list-level-style-number>
      <text:list-level-style-number text:style-name="List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/>
      </text:list-level-style-number>
      <text:list-level-style-number text:style-name="List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/>
      </text:list-level-style-number>
      <text:list-level-style-number text:style-name="List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「安衛專責人員」招考簡章</dc:title>
    <meta:initial-creator>USER</meta:initial-creator>
    <meta:creation-date>2020-08-12T10:18:00</meta:creation-date>
    <dc:creator>游惠敏</dc:creator>
    <dc:date>2020-08-12T10:18:00</dc:date>
    <meta:print-date>2020-07-15T08:42:00</meta:print-date>
    <meta:editing-cycles>2</meta:editing-cycles>
    <meta:document-statistic meta:page-count="5" meta:paragraph-count="4" meta:row-count="15" meta:word-count="315" meta:character-count="2112" meta:non-whitespace-character-count="1801"/>
  </office:meta>
</office:document-meta>
</file>