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隸書體W5" svg:font-family="華康隸書體W5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_1" style:family="text">
      <style:text-properties fo:color="#000000" style:font-name="細明體" style:font-name-asian="細明體" style:font-size-asian="12pt" style:font-name-complex="細明體" style:font-size-complex="12pt" fo:font-weight="bold" style:font-weight-asian="bold" style:font-weight-complex="bold"/>
    </style:style>
    <style:style style:name="T1_2" style:family="text">
      <style:text-properties fo:color="#000000" style:font-name="細明體" style:font-name-asian="細明體" style:font-size-asian="12pt" style:font-name-complex="細明體" style:font-size-complex="12pt" fo:language-asian="zh" fo:country-asian="HK" fo:font-weight="bold" style:font-weight-asian="bold" style:font-weight-complex="bold"/>
    </style:style>
    <style:style style:name="T1_3" style:family="text">
      <style:text-properties fo:color="#000000" style:font-name="細明體" style:font-name-asian="細明體" style:font-size-asian="12pt" style:font-name-complex="細明體" style:font-size-complex="12pt" fo:font-weight="bold" style:font-weight-asian="bold" style:font-weight-complex="bold"/>
    </style:style>
    <style:style style:name="P2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3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3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4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4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4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4_4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4_5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5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6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7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8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9" style:family="paragraph" style:parent-style-name="Standard">
      <style:paragraph-properties fo:background-color="#ffffff" fo:text-indent="-2.247cm" fo:margin-left="2.247cm" fo:orphans="2" fo:widows="2">
        <style:tab-stops>
          <style:tab-stop style:type="left" style:leader-style="none" style:position="0.984cm"/>
          <style:tab-stop style:type="left" style:leader-style="none" style:position="2.6cm"/>
          <style:tab-stop style:type="left" style:leader-style="none" style:position="4.216cm"/>
          <style:tab-stop style:type="left" style:leader-style="none" style:position="5.831cm"/>
          <style:tab-stop style:type="left" style:leader-style="none" style:position="7.447cm"/>
          <style:tab-stop style:type="left" style:leader-style="none" style:position="9.063cm"/>
          <style:tab-stop style:type="left" style:leader-style="none" style:position="10.679cm"/>
          <style:tab-stop style:type="left" style:leader-style="none" style:position="12.294cm"/>
          <style:tab-stop style:type="left" style:leader-style="none" style:position="13.91cm"/>
          <style:tab-stop style:type="left" style:leader-style="none" style:position="15.526cm"/>
          <style:tab-stop style:type="left" style:leader-style="none" style:position="17.141cm"/>
          <style:tab-stop style:type="left" style:leader-style="none" style:position="18.757cm"/>
          <style:tab-stop style:type="left" style:leader-style="none" style:position="20.373cm"/>
          <style:tab-stop style:type="left" style:leader-style="none" style:position="21.989cm"/>
          <style:tab-stop style:type="left" style:leader-style="none" style:position="23.604cm"/>
        </style:tab-stops>
      </style:paragraph-properties>
    </style:style>
    <style:style style:name="T9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10" style:family="paragraph" style:parent-style-name="Standard">
      <style:paragraph-properties fo:background-color="#ffffff" fo:text-indent="-2.247cm" fo:margin-left="2.247cm" fo:orphans="2" fo:widows="2">
        <style:tab-stops>
          <style:tab-stop style:type="left" style:leader-style="none" style:position="0.984cm"/>
          <style:tab-stop style:type="left" style:leader-style="none" style:position="2.6cm"/>
          <style:tab-stop style:type="left" style:leader-style="none" style:position="4.216cm"/>
          <style:tab-stop style:type="left" style:leader-style="none" style:position="5.831cm"/>
          <style:tab-stop style:type="left" style:leader-style="none" style:position="7.447cm"/>
          <style:tab-stop style:type="left" style:leader-style="none" style:position="9.063cm"/>
          <style:tab-stop style:type="left" style:leader-style="none" style:position="10.679cm"/>
          <style:tab-stop style:type="left" style:leader-style="none" style:position="12.294cm"/>
          <style:tab-stop style:type="left" style:leader-style="none" style:position="13.91cm"/>
          <style:tab-stop style:type="left" style:leader-style="none" style:position="15.526cm"/>
          <style:tab-stop style:type="left" style:leader-style="none" style:position="17.141cm"/>
          <style:tab-stop style:type="left" style:leader-style="none" style:position="18.757cm"/>
          <style:tab-stop style:type="left" style:leader-style="none" style:position="20.373cm"/>
          <style:tab-stop style:type="left" style:leader-style="none" style:position="21.989cm"/>
          <style:tab-stop style:type="left" style:leader-style="none" style:position="23.604cm"/>
        </style:tab-stops>
      </style:paragraph-properties>
    </style:style>
    <style:style style:name="T10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11" style:family="paragraph" style:parent-style-name="Standard">
      <style:paragraph-properties fo:background-color="#ffffff" fo:text-indent="-0.554cm" fo:margin-left="2.247cm" fo:orphans="2" fo:widows="2">
        <style:tab-stops>
          <style:tab-stop style:type="left" style:leader-style="none" style:position="0.984cm"/>
          <style:tab-stop style:type="left" style:leader-style="none" style:position="2.6cm"/>
          <style:tab-stop style:type="left" style:leader-style="none" style:position="4.216cm"/>
          <style:tab-stop style:type="left" style:leader-style="none" style:position="5.831cm"/>
          <style:tab-stop style:type="left" style:leader-style="none" style:position="7.447cm"/>
          <style:tab-stop style:type="left" style:leader-style="none" style:position="9.063cm"/>
          <style:tab-stop style:type="left" style:leader-style="none" style:position="10.679cm"/>
          <style:tab-stop style:type="left" style:leader-style="none" style:position="12.294cm"/>
          <style:tab-stop style:type="left" style:leader-style="none" style:position="13.91cm"/>
          <style:tab-stop style:type="left" style:leader-style="none" style:position="15.526cm"/>
          <style:tab-stop style:type="left" style:leader-style="none" style:position="17.141cm"/>
          <style:tab-stop style:type="left" style:leader-style="none" style:position="18.757cm"/>
          <style:tab-stop style:type="left" style:leader-style="none" style:position="20.373cm"/>
          <style:tab-stop style:type="left" style:leader-style="none" style:position="21.989cm"/>
          <style:tab-stop style:type="left" style:leader-style="none" style:position="23.604cm"/>
        </style:tab-stops>
      </style:paragraph-properties>
    </style:style>
    <style:style style:name="T11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12" style:family="paragraph" style:parent-style-name="Standard">
      <style:paragraph-properties fo:background-color="#ffffff" fo:text-indent="-0.72cm" fo:margin-left="2.498cm" fo:orphans="2" fo:widows="2">
        <style:tab-stops>
          <style:tab-stop style:type="left" style:leader-style="none" style:position="-0.882cm"/>
          <style:tab-stop style:type="left" style:leader-style="none" style:position="0.734cm"/>
          <style:tab-stop style:type="left" style:leader-style="none" style:position="2.35cm"/>
          <style:tab-stop style:type="left" style:leader-style="none" style:position="3.965cm"/>
          <style:tab-stop style:type="left" style:leader-style="none" style:position="5.581cm"/>
          <style:tab-stop style:type="left" style:leader-style="none" style:position="7.197cm"/>
          <style:tab-stop style:type="left" style:leader-style="none" style:position="8.812cm"/>
          <style:tab-stop style:type="left" style:leader-style="none" style:position="10.428cm"/>
          <style:tab-stop style:type="left" style:leader-style="none" style:position="12.044cm"/>
          <style:tab-stop style:type="left" style:leader-style="none" style:position="13.66cm"/>
          <style:tab-stop style:type="left" style:leader-style="none" style:position="15.275cm"/>
          <style:tab-stop style:type="left" style:leader-style="none" style:position="16.891cm"/>
          <style:tab-stop style:type="left" style:leader-style="none" style:position="18.507cm"/>
          <style:tab-stop style:type="left" style:leader-style="none" style:position="20.122cm"/>
          <style:tab-stop style:type="left" style:leader-style="none" style:position="21.738cm"/>
          <style:tab-stop style:type="left" style:leader-style="none" style:position="23.354cm"/>
        </style:tab-stops>
      </style:paragraph-properties>
    </style:style>
    <style:style style:name="T12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12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12_3" style:family="text">
      <style:text-properties fo:color="#000000" style:font-name="細明體" style:font-name-asian="細明體" style:font-size-asian="12pt" style:font-size-complex="12pt"/>
    </style:style>
    <style:style style:name="P13" style:family="paragraph" style:parent-style-name="Standard">
      <style:paragraph-properties fo:background-color="#ffffff" fo:margin-left="1.693cm" fo:orphans="2" fo:widows="2">
        <style:tab-stops>
          <style:tab-stop style:type="left" style:leader-style="none" style:position="-0.078cm"/>
          <style:tab-stop style:type="left" style:leader-style="none" style:position="1.538cm"/>
          <style:tab-stop style:type="left" style:leader-style="none" style:position="3.154cm"/>
          <style:tab-stop style:type="left" style:leader-style="none" style:position="4.77cm"/>
          <style:tab-stop style:type="left" style:leader-style="none" style:position="6.385cm"/>
          <style:tab-stop style:type="left" style:leader-style="none" style:position="8.001cm"/>
          <style:tab-stop style:type="left" style:leader-style="none" style:position="9.617cm"/>
          <style:tab-stop style:type="left" style:leader-style="none" style:position="11.232cm"/>
          <style:tab-stop style:type="left" style:leader-style="none" style:position="12.848cm"/>
          <style:tab-stop style:type="left" style:leader-style="none" style:position="14.464cm"/>
          <style:tab-stop style:type="left" style:leader-style="none" style:position="16.08cm"/>
          <style:tab-stop style:type="left" style:leader-style="none" style:position="17.695cm"/>
          <style:tab-stop style:type="left" style:leader-style="none" style:position="19.311cm"/>
          <style:tab-stop style:type="left" style:leader-style="none" style:position="20.927cm"/>
          <style:tab-stop style:type="left" style:leader-style="none" style:position="22.542cm"/>
          <style:tab-stop style:type="left" style:leader-style="none" style:position="24.158cm"/>
        </style:tab-stops>
      </style:paragraph-properties>
    </style:style>
    <style:style style:name="T13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13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14" style:family="paragraph" style:parent-style-name="Standard">
      <style:paragraph-properties fo:background-color="#ffffff" fo:margin-left="1.693cm" fo:orphans="2" fo:widows="2">
        <style:tab-stops>
          <style:tab-stop style:type="left" style:leader-style="none" style:position="-0.078cm"/>
          <style:tab-stop style:type="left" style:leader-style="none" style:position="1.538cm"/>
          <style:tab-stop style:type="left" style:leader-style="none" style:position="3.154cm"/>
          <style:tab-stop style:type="left" style:leader-style="none" style:position="4.77cm"/>
          <style:tab-stop style:type="left" style:leader-style="none" style:position="6.385cm"/>
          <style:tab-stop style:type="left" style:leader-style="none" style:position="8.001cm"/>
          <style:tab-stop style:type="left" style:leader-style="none" style:position="9.617cm"/>
          <style:tab-stop style:type="left" style:leader-style="none" style:position="11.232cm"/>
          <style:tab-stop style:type="left" style:leader-style="none" style:position="12.848cm"/>
          <style:tab-stop style:type="left" style:leader-style="none" style:position="14.464cm"/>
          <style:tab-stop style:type="left" style:leader-style="none" style:position="16.08cm"/>
          <style:tab-stop style:type="left" style:leader-style="none" style:position="17.695cm"/>
          <style:tab-stop style:type="left" style:leader-style="none" style:position="19.311cm"/>
          <style:tab-stop style:type="left" style:leader-style="none" style:position="20.927cm"/>
          <style:tab-stop style:type="left" style:leader-style="none" style:position="22.542cm"/>
          <style:tab-stop style:type="left" style:leader-style="none" style:position="24.158cm"/>
        </style:tab-stops>
      </style:paragraph-properties>
    </style:style>
    <style:style style:name="T14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14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15" style:family="paragraph" style:parent-style-name="Standard">
      <style:paragraph-properties fo:background-color="#ffffff" fo:text-indent="-0.75cm" fo:margin-left="2.498cm" fo:orphans="2" fo:widows="2">
        <style:tab-stops>
          <style:tab-stop style:type="left" style:leader-style="none" style:position="0.734cm"/>
          <style:tab-stop style:type="left" style:leader-style="none" style:position="2.35cm"/>
          <style:tab-stop style:type="left" style:leader-style="none" style:position="3.965cm"/>
          <style:tab-stop style:type="left" style:leader-style="none" style:position="5.581cm"/>
          <style:tab-stop style:type="left" style:leader-style="none" style:position="7.197cm"/>
          <style:tab-stop style:type="left" style:leader-style="none" style:position="8.812cm"/>
          <style:tab-stop style:type="left" style:leader-style="none" style:position="10.428cm"/>
          <style:tab-stop style:type="left" style:leader-style="none" style:position="12.044cm"/>
          <style:tab-stop style:type="left" style:leader-style="none" style:position="13.66cm"/>
          <style:tab-stop style:type="left" style:leader-style="none" style:position="15.275cm"/>
          <style:tab-stop style:type="left" style:leader-style="none" style:position="16.891cm"/>
          <style:tab-stop style:type="left" style:leader-style="none" style:position="18.507cm"/>
          <style:tab-stop style:type="left" style:leader-style="none" style:position="20.122cm"/>
          <style:tab-stop style:type="left" style:leader-style="none" style:position="21.738cm"/>
          <style:tab-stop style:type="left" style:leader-style="none" style:position="23.354cm"/>
        </style:tab-stops>
      </style:paragraph-properties>
    </style:style>
    <style:style style:name="T15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15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16" style:family="paragraph" style:parent-style-name="Standard">
      <style:paragraph-properties fo:background-color="#ffffff" fo:margin-left="1.693cm" fo:orphans="2" fo:widows="2">
        <style:tab-stops>
          <style:tab-stop style:type="left" style:leader-style="none" style:position="-0.078cm"/>
          <style:tab-stop style:type="left" style:leader-style="none" style:position="1.538cm"/>
          <style:tab-stop style:type="left" style:leader-style="none" style:position="3.154cm"/>
          <style:tab-stop style:type="left" style:leader-style="none" style:position="4.77cm"/>
          <style:tab-stop style:type="left" style:leader-style="none" style:position="6.385cm"/>
          <style:tab-stop style:type="left" style:leader-style="none" style:position="8.001cm"/>
          <style:tab-stop style:type="left" style:leader-style="none" style:position="9.617cm"/>
          <style:tab-stop style:type="left" style:leader-style="none" style:position="11.232cm"/>
          <style:tab-stop style:type="left" style:leader-style="none" style:position="12.848cm"/>
          <style:tab-stop style:type="left" style:leader-style="none" style:position="14.464cm"/>
          <style:tab-stop style:type="left" style:leader-style="none" style:position="16.08cm"/>
          <style:tab-stop style:type="left" style:leader-style="none" style:position="17.695cm"/>
          <style:tab-stop style:type="left" style:leader-style="none" style:position="19.311cm"/>
          <style:tab-stop style:type="left" style:leader-style="none" style:position="20.927cm"/>
          <style:tab-stop style:type="left" style:leader-style="none" style:position="22.542cm"/>
          <style:tab-stop style:type="left" style:leader-style="none" style:position="24.158cm"/>
        </style:tab-stops>
      </style:paragraph-properties>
    </style:style>
    <style:style style:name="T16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16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17" style:family="paragraph" style:parent-style-name="Standard">
      <style:paragraph-properties fo:background-color="#ffffff" fo:margin-left="1.693cm" fo:orphans="2" fo:widows="2">
        <style:tab-stops>
          <style:tab-stop style:type="left" style:leader-style="none" style:position="-0.078cm"/>
          <style:tab-stop style:type="left" style:leader-style="none" style:position="1.538cm"/>
          <style:tab-stop style:type="left" style:leader-style="none" style:position="3.154cm"/>
          <style:tab-stop style:type="left" style:leader-style="none" style:position="4.77cm"/>
          <style:tab-stop style:type="left" style:leader-style="none" style:position="6.385cm"/>
          <style:tab-stop style:type="left" style:leader-style="none" style:position="8.001cm"/>
          <style:tab-stop style:type="left" style:leader-style="none" style:position="9.617cm"/>
          <style:tab-stop style:type="left" style:leader-style="none" style:position="11.232cm"/>
          <style:tab-stop style:type="left" style:leader-style="none" style:position="12.848cm"/>
          <style:tab-stop style:type="left" style:leader-style="none" style:position="14.464cm"/>
          <style:tab-stop style:type="left" style:leader-style="none" style:position="16.08cm"/>
          <style:tab-stop style:type="left" style:leader-style="none" style:position="17.695cm"/>
          <style:tab-stop style:type="left" style:leader-style="none" style:position="19.311cm"/>
          <style:tab-stop style:type="left" style:leader-style="none" style:position="20.927cm"/>
          <style:tab-stop style:type="left" style:leader-style="none" style:position="22.542cm"/>
          <style:tab-stop style:type="left" style:leader-style="none" style:position="24.158cm"/>
        </style:tab-stops>
      </style:paragraph-properties>
    </style:style>
    <style:style style:name="T17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17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18" style:family="paragraph" style:parent-style-name="Standard">
      <style:paragraph-properties fo:background-color="#ffffff" fo:text-indent="1.69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18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18_3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18_4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18_5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18_6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19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20" style:family="paragraph" style:parent-style-name="Standard">
      <style:paragraph-properties fo:background-color="#ffffff" fo:text-indent="-0.817cm" fo:margin-left="1.663cm" fo:orphans="2" fo:widows="2">
        <style:tab-stops>
          <style:tab-stop style:type="left" style:leader-style="none" style:position="-0.048cm"/>
          <style:tab-stop style:type="left" style:leader-style="none" style:position="1.568cm"/>
          <style:tab-stop style:type="left" style:leader-style="none" style:position="3.184cm"/>
          <style:tab-stop style:type="left" style:leader-style="none" style:position="4.8cm"/>
          <style:tab-stop style:type="left" style:leader-style="none" style:position="6.415cm"/>
          <style:tab-stop style:type="left" style:leader-style="none" style:position="8.031cm"/>
          <style:tab-stop style:type="left" style:leader-style="none" style:position="9.647cm"/>
          <style:tab-stop style:type="left" style:leader-style="none" style:position="11.262cm"/>
          <style:tab-stop style:type="left" style:leader-style="none" style:position="12.878cm"/>
          <style:tab-stop style:type="left" style:leader-style="none" style:position="14.494cm"/>
          <style:tab-stop style:type="left" style:leader-style="none" style:position="16.11cm"/>
          <style:tab-stop style:type="left" style:leader-style="none" style:position="17.725cm"/>
          <style:tab-stop style:type="left" style:leader-style="none" style:position="19.341cm"/>
          <style:tab-stop style:type="left" style:leader-style="none" style:position="20.957cm"/>
          <style:tab-stop style:type="left" style:leader-style="none" style:position="22.572cm"/>
          <style:tab-stop style:type="left" style:leader-style="none" style:position="24.188cm"/>
        </style:tab-stops>
      </style:paragraph-properties>
    </style:style>
    <style:style style:name="T20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0_2" style:family="text"/>
    <style:style style:name="T20_3" style:family="text">
      <style:text-properties fo:color="#343434" style:font-name="細明體" style:font-name-asian="細明體" style:font-size-asian="12pt" style:font-name-complex="細明體" style:font-size-complex="12pt"/>
    </style:style>
    <style:style style:name="T20_4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21" style:family="paragraph" style:parent-style-name="Standard">
      <style:paragraph-properties fo:background-color="#ffffff" fo:text-indent="-0.817cm" fo:margin-left="1.663cm" fo:orphans="2" fo:widows="2">
        <style:tab-stops>
          <style:tab-stop style:type="left" style:leader-style="none" style:position="-0.048cm"/>
          <style:tab-stop style:type="left" style:leader-style="none" style:position="1.568cm"/>
          <style:tab-stop style:type="left" style:leader-style="none" style:position="3.184cm"/>
          <style:tab-stop style:type="left" style:leader-style="none" style:position="4.8cm"/>
          <style:tab-stop style:type="left" style:leader-style="none" style:position="6.415cm"/>
          <style:tab-stop style:type="left" style:leader-style="none" style:position="8.031cm"/>
          <style:tab-stop style:type="left" style:leader-style="none" style:position="9.647cm"/>
          <style:tab-stop style:type="left" style:leader-style="none" style:position="11.262cm"/>
          <style:tab-stop style:type="left" style:leader-style="none" style:position="12.878cm"/>
          <style:tab-stop style:type="left" style:leader-style="none" style:position="14.494cm"/>
          <style:tab-stop style:type="left" style:leader-style="none" style:position="16.11cm"/>
          <style:tab-stop style:type="left" style:leader-style="none" style:position="17.725cm"/>
          <style:tab-stop style:type="left" style:leader-style="none" style:position="19.341cm"/>
          <style:tab-stop style:type="left" style:leader-style="none" style:position="20.957cm"/>
          <style:tab-stop style:type="left" style:leader-style="none" style:position="22.572cm"/>
          <style:tab-stop style:type="left" style:leader-style="none" style:position="24.188cm"/>
        </style:tab-stops>
      </style:paragraph-properties>
    </style:style>
    <style:style style:name="T21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1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1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1_4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1_5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1_6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1_7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22" style:family="paragraph" style:parent-style-name="Standard">
      <style:paragraph-properties fo:background-color="#ffffff" fo:text-indent="-0.817cm" fo:margin-left="1.663cm" fo:orphans="2" fo:widows="2">
        <style:tab-stops>
          <style:tab-stop style:type="left" style:leader-style="none" style:position="-0.048cm"/>
          <style:tab-stop style:type="left" style:leader-style="none" style:position="1.568cm"/>
          <style:tab-stop style:type="left" style:leader-style="none" style:position="3.184cm"/>
          <style:tab-stop style:type="left" style:leader-style="none" style:position="4.8cm"/>
          <style:tab-stop style:type="left" style:leader-style="none" style:position="6.415cm"/>
          <style:tab-stop style:type="left" style:leader-style="none" style:position="8.031cm"/>
          <style:tab-stop style:type="left" style:leader-style="none" style:position="9.647cm"/>
          <style:tab-stop style:type="left" style:leader-style="none" style:position="11.262cm"/>
          <style:tab-stop style:type="left" style:leader-style="none" style:position="12.878cm"/>
          <style:tab-stop style:type="left" style:leader-style="none" style:position="14.494cm"/>
          <style:tab-stop style:type="left" style:leader-style="none" style:position="16.11cm"/>
          <style:tab-stop style:type="left" style:leader-style="none" style:position="17.725cm"/>
          <style:tab-stop style:type="left" style:leader-style="none" style:position="19.341cm"/>
          <style:tab-stop style:type="left" style:leader-style="none" style:position="20.957cm"/>
          <style:tab-stop style:type="left" style:leader-style="none" style:position="22.572cm"/>
          <style:tab-stop style:type="left" style:leader-style="none" style:position="24.188cm"/>
        </style:tab-stops>
      </style:paragraph-properties>
    </style:style>
    <style:style style:name="T22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2_2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22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2_4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22_5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2_6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22_7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2_8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22_9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23" style:family="paragraph" style:parent-style-name="Standard">
      <style:paragraph-properties fo:background-color="#ffffff" fo:text-indent="-0.817cm" fo:margin-left="0.817cm" fo:orphans="2" fo:widows="2">
        <style:tab-stops>
          <style:tab-stop style:type="left" style:leader-style="none" style:position="0.799cm"/>
          <style:tab-stop style:type="left" style:leader-style="none" style:position="2.415cm"/>
          <style:tab-stop style:type="left" style:leader-style="none" style:position="4.03cm"/>
          <style:tab-stop style:type="left" style:leader-style="none" style:position="5.646cm"/>
          <style:tab-stop style:type="left" style:leader-style="none" style:position="7.262cm"/>
          <style:tab-stop style:type="left" style:leader-style="none" style:position="8.878cm"/>
          <style:tab-stop style:type="left" style:leader-style="none" style:position="10.493cm"/>
          <style:tab-stop style:type="left" style:leader-style="none" style:position="12.109cm"/>
          <style:tab-stop style:type="left" style:leader-style="none" style:position="13.725cm"/>
          <style:tab-stop style:type="left" style:leader-style="none" style:position="15.341cm"/>
          <style:tab-stop style:type="left" style:leader-style="none" style:position="16.956cm"/>
          <style:tab-stop style:type="left" style:leader-style="none" style:position="18.572cm"/>
          <style:tab-stop style:type="left" style:leader-style="none" style:position="20.188cm"/>
          <style:tab-stop style:type="left" style:leader-style="none" style:position="21.803cm"/>
          <style:tab-stop style:type="left" style:leader-style="none" style:position="23.419cm"/>
          <style:tab-stop style:type="left" style:leader-style="none" style:position="25.035cm"/>
        </style:tab-stops>
      </style:paragraph-properties>
    </style:style>
    <style:style style:name="T23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24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25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5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26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27" style:family="paragraph" style:parent-style-name="Standard">
      <style:paragraph-properties fo:background-color="#ffffff" fo:text-indent="-1.748cm" fo:margin-left="1.748cm" fo:orphans="2" fo:widows="2">
        <style:tab-stops>
          <style:tab-stop style:type="left" style:leader-style="none" style:position="-0.132cm"/>
          <style:tab-stop style:type="left" style:leader-style="none" style:position="1.483cm"/>
          <style:tab-stop style:type="left" style:leader-style="none" style:position="3.099cm"/>
          <style:tab-stop style:type="left" style:leader-style="none" style:position="4.715cm"/>
          <style:tab-stop style:type="left" style:leader-style="none" style:position="6.331cm"/>
          <style:tab-stop style:type="left" style:leader-style="none" style:position="7.946cm"/>
          <style:tab-stop style:type="left" style:leader-style="none" style:position="9.562cm"/>
          <style:tab-stop style:type="left" style:leader-style="none" style:position="11.178cm"/>
          <style:tab-stop style:type="left" style:leader-style="none" style:position="12.793cm"/>
          <style:tab-stop style:type="left" style:leader-style="none" style:position="14.409cm"/>
          <style:tab-stop style:type="left" style:leader-style="none" style:position="16.025cm"/>
          <style:tab-stop style:type="left" style:leader-style="none" style:position="17.641cm"/>
          <style:tab-stop style:type="left" style:leader-style="none" style:position="19.256cm"/>
          <style:tab-stop style:type="left" style:leader-style="none" style:position="20.872cm"/>
          <style:tab-stop style:type="left" style:leader-style="none" style:position="22.488cm"/>
          <style:tab-stop style:type="left" style:leader-style="none" style:position="24.104cm"/>
        </style:tab-stops>
      </style:paragraph-properties>
    </style:style>
    <style:style style:name="T27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7_2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27_3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27_4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7_5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27_6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28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8_2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28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29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9_2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29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30" style:family="paragraph" style:parent-style-name="Standard">
      <style:paragraph-properties fo:background-color="#ffffff" fo:text-indent="0.423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30_1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30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31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32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32_2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32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32_4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32_5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32_6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32_7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33" style:family="paragraph" style:parent-style-name="Standard">
      <style:paragraph-properties fo:background-color="#ffffff" fo:text-indent="-1.744cm" fo:margin-left="1.748cm" fo:orphans="2" fo:widows="2">
        <style:tab-stops>
          <style:tab-stop style:type="left" style:leader-style="none" style:position="1.483cm"/>
          <style:tab-stop style:type="left" style:leader-style="none" style:position="3.099cm"/>
          <style:tab-stop style:type="left" style:leader-style="none" style:position="4.715cm"/>
          <style:tab-stop style:type="left" style:leader-style="none" style:position="6.331cm"/>
          <style:tab-stop style:type="left" style:leader-style="none" style:position="7.946cm"/>
          <style:tab-stop style:type="left" style:leader-style="none" style:position="9.562cm"/>
          <style:tab-stop style:type="left" style:leader-style="none" style:position="11.178cm"/>
          <style:tab-stop style:type="left" style:leader-style="none" style:position="12.793cm"/>
          <style:tab-stop style:type="left" style:leader-style="none" style:position="14.409cm"/>
          <style:tab-stop style:type="left" style:leader-style="none" style:position="16.025cm"/>
          <style:tab-stop style:type="left" style:leader-style="none" style:position="17.641cm"/>
          <style:tab-stop style:type="left" style:leader-style="none" style:position="19.256cm"/>
          <style:tab-stop style:type="left" style:leader-style="none" style:position="20.872cm"/>
          <style:tab-stop style:type="left" style:leader-style="none" style:position="22.488cm"/>
          <style:tab-stop style:type="left" style:leader-style="none" style:position="24.104cm"/>
        </style:tab-stops>
      </style:paragraph-properties>
    </style:style>
    <style:style style:name="T33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33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33_3" style:family="text">
      <style:text-properties fo:color="#343434" style:font-name="細明體" style:font-name-asian="細明體" style:font-size-asian="12pt" style:font-name-complex="Arial" style:font-size-complex="12pt" style:font-weight-asian="bold" style:font-weight-complex="bold"/>
    </style:style>
    <style:style style:name="T33_4" style:family="text">
      <style:text-properties fo:color="#343434" style:font-name="細明體" style:font-name-asian="細明體" style:font-size-asian="12pt" style:font-name-complex="Arial" style:font-size-complex="12pt" style:font-weight-asian="bold" style:font-weight-complex="bold"/>
    </style:style>
    <style:style style:name="T33_5" style:family="text">
      <style:text-properties fo:color="#343434" style:font-name="細明體" style:font-name-asian="細明體" style:font-size-asian="12pt" style:font-name-complex="Arial" style:font-size-complex="12pt" style:font-weight-asian="bold" style:font-weight-complex="bold"/>
    </style:style>
    <style:style style:name="T33_6" style:family="text">
      <style:text-properties fo:color="#343434" style:font-name="細明體" style:font-name-asian="細明體" style:font-size-asian="12pt" style:font-name-complex="Arial" style:font-size-complex="12pt"/>
    </style:style>
    <style:style style:name="T33_7" style:family="text">
      <style:text-properties fo:color="#343434" style:font-name="細明體" style:font-name-asian="細明體" style:font-size-asian="12pt" style:font-name-complex="Arial" style:font-size-complex="12pt"/>
    </style:style>
    <style:style style:name="T33_8" style:family="text">
      <style:text-properties fo:color="#343434" style:font-name="細明體" style:font-name-asian="細明體" style:font-size-asian="12pt" style:font-name-complex="Arial" style:font-size-complex="12pt"/>
    </style:style>
    <style:style style:name="T33_9" style:family="text">
      <style:text-properties fo:color="#343434" style:font-name="細明體" style:font-name-asian="細明體" style:font-size-asian="12pt" style:font-name-complex="Arial" style:font-size-complex="12pt" fo:language-asian="zh" fo:country-asian="HK"/>
    </style:style>
    <style:style style:name="T33_10" style:family="text">
      <style:text-properties fo:color="#343434" style:font-name="細明體" style:font-name-asian="細明體" style:font-size-asian="12pt" style:font-name-complex="Arial" style:font-size-complex="12pt"/>
    </style:style>
    <style:style style:name="T33_11" style:family="text">
      <style:text-properties fo:color="#343434" style:font-name="細明體" style:font-name-asian="細明體" style:font-size-asian="12pt" style:font-name-complex="Arial" style:font-size-complex="12pt"/>
    </style:style>
    <style:style style:name="T33_12" style:family="text">
      <style:text-properties fo:color="#343434" style:font-name="細明體" style:font-name-asian="細明體" style:font-size-asian="12pt" style:font-name-complex="Arial" style:font-size-complex="12pt"/>
    </style:style>
    <style:style style:name="T33_13" style:family="text">
      <style:text-properties fo:color="#343434" style:font-name="細明體" style:font-name-asian="細明體" style:font-size-asian="12pt" style:font-name-complex="Arial" style:font-size-complex="12pt"/>
    </style:style>
    <style:style style:name="T33_14" style:family="text">
      <style:text-properties fo:color="#343434" style:font-name="細明體" style:font-name-asian="細明體" style:font-size-asian="12pt" style:font-name-complex="Arial" style:font-size-complex="12pt"/>
    </style:style>
    <style:style style:name="T33_15" style:family="text">
      <style:text-properties fo:color="#343434" style:font-name="細明體" style:font-name-asian="細明體" style:font-size-asian="12pt" style:font-name-complex="Arial" style:font-size-complex="12pt" fo:language-asian="zh" fo:country-asian="HK"/>
    </style:style>
    <style:style style:name="T33_16" style:family="text">
      <style:text-properties fo:color="#343434" style:font-name="細明體" style:font-name-asian="細明體" style:font-size-asian="12pt" style:font-name-complex="Arial" style:font-size-complex="12pt"/>
    </style:style>
    <style:style style:name="P34" style:family="paragraph" style:parent-style-name="Standard">
      <style:paragraph-properties fo:text-indent="-0.826cm" fo:margin-left="1.748cm" fo:orphans="2" fo:widows="2"/>
    </style:style>
    <style:style style:name="T34_1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4_2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4_3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4_4" style:family="text">
      <style:text-properties fo:background-color="#ffffff" fo:color="#343434" style:font-name="細明體" style:font-name-asian="細明體" style:font-size-asian="12pt" style:font-name-complex="Arial" style:font-size-complex="12pt" fo:language-asian="zh" fo:country-asian="HK"/>
    </style:style>
    <style:style style:name="T34_5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4_6" style:family="text">
      <style:text-properties fo:background-color="#ffffff" fo:color="#343434" style:font-name="細明體" style:font-name-asian="細明體" style:font-size-asian="12pt" style:font-name-complex="Arial" style:font-size-complex="12pt" fo:language-asian="zh" fo:country-asian="HK"/>
    </style:style>
    <style:style style:name="T34_7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4_8" style:family="text">
      <style:text-properties fo:background-color="#ffffff" fo:color="#343434" style:font-name="細明體" style:font-name-asian="細明體" style:font-size-asian="12pt" style:font-name-complex="Arial" style:font-size-complex="12pt" fo:language-asian="zh" fo:country-asian="HK"/>
    </style:style>
    <style:style style:name="T34_9" style:family="text">
      <style:text-properties fo:background-color="#ffffff" fo:color="#343434" style:font-name="細明體" style:font-name-asian="細明體" style:font-size-asian="12pt" style:font-name-complex="Arial" style:font-size-complex="12pt" fo:language-asian="zh" fo:country-asian="HK"/>
    </style:style>
    <style:style style:name="T34_10" style:family="text">
      <style:text-properties fo:background-color="#ffffff" fo:color="#343434" style:font-name="細明體" style:font-name-asian="細明體" style:font-size-asian="12pt" style:font-name-complex="Arial" style:font-size-complex="12pt" fo:language-asian="zh" fo:country-asian="HK"/>
    </style:style>
    <style:style style:name="T34_11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4_12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4_13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4_14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P35" style:family="paragraph" style:parent-style-name="Standard">
      <style:paragraph-properties fo:text-indent="-0.829cm" fo:margin-left="1.748cm" fo:orphans="2" fo:widows="2"/>
    </style:style>
    <style:style style:name="T35_1" style:family="text">
      <style:text-properties fo:background-color="#ffffff" fo:color="#343434" style:font-name="細明體" style:font-name-asian="細明體" style:font-size-asian="12pt" style:font-name-complex="Arial" style:font-size-complex="12pt" fo:language-asian="zh" fo:country-asian="HK"/>
    </style:style>
    <style:style style:name="T35_2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5_3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5_4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5_5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5_6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5_7" style:family="text">
      <style:text-properties fo:background-color="#ffffff" fo:color="#343434" style:font-name="細明體" style:font-name-asian="細明體" style:font-size-asian="12pt" style:font-name-complex="Arial" style:font-size-complex="12pt" fo:language-asian="zh" fo:country-asian="HK"/>
    </style:style>
    <style:style style:name="T35_8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5_9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5_10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5_11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5_12" style:family="text">
      <style:text-properties fo:background-color="#ffffff" fo:color="#343434" style:font-name="細明體" style:font-name-asian="細明體" style:font-size-asian="12pt" style:font-name-complex="Arial" style:font-size-complex="12pt" fo:language-asian="zh" fo:country-asian="HK"/>
    </style:style>
    <style:style style:name="P36" style:family="paragraph" style:parent-style-name="List_20_Paragraph">
      <style:paragraph-properties fo:orphans="2" fo:widows="2"/>
    </style:style>
    <style:style style:name="T36_1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P37" style:family="paragraph" style:parent-style-name="List_20_Paragraph">
      <style:paragraph-properties fo:background-color="#ffffff" fo:orphans="2" fo:widows="2"/>
    </style:style>
    <style:style style:name="T37_1" style:family="text">
      <style:text-properties fo:color="#343434" style:font-name="細明體" style:font-name-asian="細明體" style:font-size-asian="12pt" style:font-name-complex="Arial" style:font-size-complex="12pt"/>
    </style:style>
    <style:style style:name="T37_2" style:family="text">
      <style:text-properties fo:color="#343434" style:font-name="細明體" style:font-name-asian="細明體" style:font-size-asian="12pt" style:font-name-complex="Arial" style:font-size-complex="12pt" style:font-weight-asian="bold" style:font-weight-complex="bold"/>
    </style:style>
    <style:style style:name="T37_3" style:family="text">
      <style:text-properties fo:color="#343434" style:font-name="細明體" style:font-name-asian="細明體" style:font-size-asian="12pt" style:font-name-complex="Arial" style:font-size-complex="12pt"/>
    </style:style>
    <style:style style:name="P38" style:family="paragraph" style:parent-style-name="Standard">
      <style:paragraph-properties fo:background-color="#ffffff" fo:text-indent="-0.905cm" fo:margin-left="1.752cm" fo:orphans="2" fo:widows="2"/>
    </style:style>
    <style:style style:name="T38_1" style:family="text">
      <style:text-properties fo:color="#343434" style:font-name="細明體" style:font-name-asian="細明體" style:font-size-asian="12pt" style:font-name-complex="Arial" style:font-size-complex="12pt" fo:language-asian="zh" fo:country-asian="HK"/>
    </style:style>
    <style:style style:name="T38_2" style:family="text">
      <style:text-properties fo:color="#343434" style:font-name="細明體" style:font-name-asian="細明體" style:font-size-asian="12pt" style:font-name-complex="Arial" style:font-size-complex="12pt"/>
    </style:style>
    <style:style style:name="T38_3" style:family="text">
      <style:text-properties fo:color="#343434" style:font-name="細明體" style:font-name-asian="細明體" style:font-size-asian="12pt" style:font-name-complex="Arial" style:font-size-complex="12pt" fo:language-asian="zh" fo:country-asian="HK"/>
    </style:style>
    <style:style style:name="T38_4" style:family="text">
      <style:text-properties fo:color="#343434" style:font-name="細明體" style:font-name-asian="細明體" style:font-size-asian="12pt" style:font-name-complex="Arial" style:font-size-complex="12pt"/>
    </style:style>
    <style:style style:name="T38_5" style:family="text">
      <style:text-properties fo:color="#343434" style:font-name="細明體" style:font-name-asian="細明體" style:font-size-asian="12pt" style:font-name-complex="Arial" style:font-size-complex="12pt" fo:language-asian="zh" fo:country-asian="HK"/>
    </style:style>
    <style:style style:name="T38_6" style:family="text">
      <style:text-properties fo:color="#343434" style:font-name="細明體" style:font-name-asian="細明體" style:font-size-asian="12pt" style:font-name-complex="Arial" style:font-size-complex="12pt"/>
    </style:style>
    <style:style style:name="T38_7" style:family="text">
      <style:text-properties fo:color="#343434" style:font-name="細明體" style:font-name-asian="細明體" style:font-size-asian="12pt" style:font-name-complex="Arial" style:font-size-complex="12pt" fo:language-asian="zh" fo:country-asian="HK"/>
    </style:style>
    <style:style style:name="T38_8" style:family="text">
      <style:text-properties fo:color="#343434" style:font-name="細明體" style:font-name-asian="細明體" style:font-size-asian="12pt" style:font-name-complex="Arial" style:font-size-complex="12pt"/>
    </style:style>
    <style:style style:name="P39" style:family="paragraph" style:parent-style-name="Standard">
      <style:paragraph-properties fo:background-color="#ffffff" fo:text-indent="-0.905cm" fo:margin-left="1.752cm" fo:orphans="2" fo:widows="2"/>
    </style:style>
    <style:style style:name="T39_1" style:family="text">
      <style:text-properties fo:color="#343434" style:font-name="細明體" style:font-name-asian="細明體" style:font-size-asian="12pt" style:font-name-complex="Arial" style:font-size-complex="12pt" fo:language-asian="zh" fo:country-asian="HK"/>
    </style:style>
    <style:style style:name="T39_2" style:family="text">
      <style:text-properties fo:color="#343434" style:font-name="細明體" style:font-name-asian="細明體" style:font-size-asian="12pt" style:font-name-complex="Arial" style:font-size-complex="12pt"/>
    </style:style>
    <style:style style:name="T39_3" style:family="text">
      <style:text-properties fo:color="#343434" style:font-name="細明體" style:font-name-asian="細明體" style:font-size-asian="12pt" style:font-name-complex="Arial" style:font-size-complex="12pt" fo:language-asian="zh" fo:country-asian="HK"/>
    </style:style>
    <style:style style:name="P40" style:family="paragraph" style:parent-style-name="Standard">
      <style:paragraph-properties fo:background-color="#ffffff" fo:orphans="2" fo:widows="2"/>
    </style:style>
    <style:style style:name="T40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41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1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42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2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42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42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42_4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42_5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42_6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42_7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43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3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44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45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5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46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6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47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48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49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50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51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52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53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54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55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56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57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58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59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9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59_2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59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60" style:family="paragraph" style:parent-style-name="Standard">
      <style:paragraph-properties fo:background-color="#ffffff" fo:text-indent="-0.817cm" fo:margin-left="0.817cm" fo:orphans="2" fo:widows="2">
        <style:tab-stops>
          <style:tab-stop style:type="left" style:leader-style="none" style:position="0.799cm"/>
          <style:tab-stop style:type="left" style:leader-style="none" style:position="2.415cm"/>
          <style:tab-stop style:type="left" style:leader-style="none" style:position="4.03cm"/>
          <style:tab-stop style:type="left" style:leader-style="none" style:position="5.646cm"/>
          <style:tab-stop style:type="left" style:leader-style="none" style:position="7.262cm"/>
          <style:tab-stop style:type="left" style:leader-style="none" style:position="8.878cm"/>
          <style:tab-stop style:type="left" style:leader-style="none" style:position="10.493cm"/>
          <style:tab-stop style:type="left" style:leader-style="none" style:position="12.109cm"/>
          <style:tab-stop style:type="left" style:leader-style="none" style:position="13.725cm"/>
          <style:tab-stop style:type="left" style:leader-style="none" style:position="15.341cm"/>
          <style:tab-stop style:type="left" style:leader-style="none" style:position="16.956cm"/>
          <style:tab-stop style:type="left" style:leader-style="none" style:position="18.572cm"/>
          <style:tab-stop style:type="left" style:leader-style="none" style:position="20.188cm"/>
          <style:tab-stop style:type="left" style:leader-style="none" style:position="21.803cm"/>
          <style:tab-stop style:type="left" style:leader-style="none" style:position="23.419cm"/>
          <style:tab-stop style:type="left" style:leader-style="none" style:position="25.035cm"/>
        </style:tab-stops>
      </style:paragraph-properties>
    </style:style>
    <style:style style:name="T60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0_2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60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0_4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0_5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0_6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0_7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0_8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0_9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61" style:family="paragraph" style:parent-style-name="Standard">
      <style:paragraph-properties fo:background-color="#ffffff" fo:text-indent="-0.817cm" fo:margin-left="0.817cm" fo:orphans="2" fo:widows="2">
        <style:tab-stops>
          <style:tab-stop style:type="left" style:leader-style="none" style:position="0.799cm"/>
          <style:tab-stop style:type="left" style:leader-style="none" style:position="2.415cm"/>
          <style:tab-stop style:type="left" style:leader-style="none" style:position="4.03cm"/>
          <style:tab-stop style:type="left" style:leader-style="none" style:position="5.646cm"/>
          <style:tab-stop style:type="left" style:leader-style="none" style:position="7.262cm"/>
          <style:tab-stop style:type="left" style:leader-style="none" style:position="8.878cm"/>
          <style:tab-stop style:type="left" style:leader-style="none" style:position="10.493cm"/>
          <style:tab-stop style:type="left" style:leader-style="none" style:position="12.109cm"/>
          <style:tab-stop style:type="left" style:leader-style="none" style:position="13.725cm"/>
          <style:tab-stop style:type="left" style:leader-style="none" style:position="15.341cm"/>
          <style:tab-stop style:type="left" style:leader-style="none" style:position="16.956cm"/>
          <style:tab-stop style:type="left" style:leader-style="none" style:position="18.572cm"/>
          <style:tab-stop style:type="left" style:leader-style="none" style:position="20.188cm"/>
          <style:tab-stop style:type="left" style:leader-style="none" style:position="21.803cm"/>
          <style:tab-stop style:type="left" style:leader-style="none" style:position="23.419cm"/>
          <style:tab-stop style:type="left" style:leader-style="none" style:position="25.035cm"/>
        </style:tab-stops>
      </style:paragraph-properties>
    </style:style>
    <style:style style:name="T61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1_2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61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1_4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61_5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1_6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61_7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1_8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61_9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1_10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61_1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62" style:family="paragraph" style:parent-style-name="Standard">
      <style:paragraph-properties fo:background-color="#ffffff" fo:text-indent="-0.817cm" fo:margin-left="0.817cm" fo:orphans="2" fo:widows="2">
        <style:tab-stops>
          <style:tab-stop style:type="left" style:leader-style="none" style:position="0.799cm"/>
          <style:tab-stop style:type="left" style:leader-style="none" style:position="2.415cm"/>
          <style:tab-stop style:type="left" style:leader-style="none" style:position="4.03cm"/>
          <style:tab-stop style:type="left" style:leader-style="none" style:position="5.646cm"/>
          <style:tab-stop style:type="left" style:leader-style="none" style:position="7.262cm"/>
          <style:tab-stop style:type="left" style:leader-style="none" style:position="8.878cm"/>
          <style:tab-stop style:type="left" style:leader-style="none" style:position="10.493cm"/>
          <style:tab-stop style:type="left" style:leader-style="none" style:position="12.109cm"/>
          <style:tab-stop style:type="left" style:leader-style="none" style:position="13.725cm"/>
          <style:tab-stop style:type="left" style:leader-style="none" style:position="15.341cm"/>
          <style:tab-stop style:type="left" style:leader-style="none" style:position="16.956cm"/>
          <style:tab-stop style:type="left" style:leader-style="none" style:position="18.572cm"/>
          <style:tab-stop style:type="left" style:leader-style="none" style:position="20.188cm"/>
          <style:tab-stop style:type="left" style:leader-style="none" style:position="21.803cm"/>
          <style:tab-stop style:type="left" style:leader-style="none" style:position="23.419cm"/>
          <style:tab-stop style:type="left" style:leader-style="none" style:position="25.035cm"/>
        </style:tab-stops>
      </style:paragraph-properties>
    </style:style>
    <style:style style:name="T62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2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2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2_4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63" style:family="paragraph" style:parent-style-name="Standard">
      <style:paragraph-properties fo:background-color="#ffffff" fo:text-indent="-0.817cm" fo:margin-left="0.817cm" fo:orphans="2" fo:widows="2">
        <style:tab-stops>
          <style:tab-stop style:type="left" style:leader-style="none" style:position="0.799cm"/>
          <style:tab-stop style:type="left" style:leader-style="none" style:position="2.415cm"/>
          <style:tab-stop style:type="left" style:leader-style="none" style:position="4.03cm"/>
          <style:tab-stop style:type="left" style:leader-style="none" style:position="5.646cm"/>
          <style:tab-stop style:type="left" style:leader-style="none" style:position="7.262cm"/>
          <style:tab-stop style:type="left" style:leader-style="none" style:position="8.878cm"/>
          <style:tab-stop style:type="left" style:leader-style="none" style:position="10.493cm"/>
          <style:tab-stop style:type="left" style:leader-style="none" style:position="12.109cm"/>
          <style:tab-stop style:type="left" style:leader-style="none" style:position="13.725cm"/>
          <style:tab-stop style:type="left" style:leader-style="none" style:position="15.341cm"/>
          <style:tab-stop style:type="left" style:leader-style="none" style:position="16.956cm"/>
          <style:tab-stop style:type="left" style:leader-style="none" style:position="18.572cm"/>
          <style:tab-stop style:type="left" style:leader-style="none" style:position="20.188cm"/>
          <style:tab-stop style:type="left" style:leader-style="none" style:position="21.803cm"/>
          <style:tab-stop style:type="left" style:leader-style="none" style:position="23.419cm"/>
          <style:tab-stop style:type="left" style:leader-style="none" style:position="25.035cm"/>
        </style:tab-stops>
      </style:paragraph-properties>
    </style:style>
    <style:style style:name="T63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3_2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63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3_4" style:family="text">
      <style:text-properties fo:color="#000000" style:font-name="細明體" style:font-name-asian="細明體" style:font-size-asian="12pt" style:font-name-complex="細明體" style:font-size-complex="12pt" style:font-weight-asian="bold" style:font-weight-complex="bold"/>
    </style:style>
    <style:style style:name="T63_5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3_6" style:family="text">
      <style:text-properties fo:color="#000000" style:font-name="細明體" style:font-name-asian="細明體" style:font-size-asian="12pt" style:font-name-complex="細明體" style:font-size-complex="12pt" style:font-weight-asian="bold" style:font-weight-complex="bold"/>
    </style:style>
    <style:style style:name="T63_7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3_8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63_9" style:family="text">
      <style:text-properties fo:color="#000000" style:font-name="細明體" style:font-name-asian="細明體" style:font-size-asian="12pt" style:font-name-complex="細明體" style:font-size-complex="12pt" style:font-weight-asian="bold" style:font-weight-complex="bold"/>
    </style:style>
    <style:style style:name="T63_10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3_11" style:family="text">
      <style:text-properties fo:color="#000000" style:font-name="細明體" style:font-name-asian="細明體" style:font-size-asian="12pt" style:font-name-complex="細明體" style:font-size-complex="12pt" style:font-weight-asian="bold" style:font-weight-complex="bold"/>
    </style:style>
    <style:style style:name="T63_1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3_13" style:family="text">
      <style:text-properties fo:color="#000000" style:font-name="細明體" style:font-name-asian="細明體" style:font-size-asian="12pt" style:font-name-complex="細明體" style:font-size-complex="12pt" style:font-weight-asian="bold" style:font-weight-complex="bold"/>
    </style:style>
    <style:style style:name="T63_14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64" style:family="paragraph" style:parent-style-name="Standard">
      <style:paragraph-properties fo:background-color="#ffffff" fo:text-indent="-0.817cm" fo:margin-left="0.817cm" fo:orphans="2" fo:widows="2">
        <style:tab-stops>
          <style:tab-stop style:type="left" style:leader-style="none" style:position="0.799cm"/>
          <style:tab-stop style:type="left" style:leader-style="none" style:position="2.415cm"/>
          <style:tab-stop style:type="left" style:leader-style="none" style:position="4.03cm"/>
          <style:tab-stop style:type="left" style:leader-style="none" style:position="5.646cm"/>
          <style:tab-stop style:type="left" style:leader-style="none" style:position="7.262cm"/>
          <style:tab-stop style:type="left" style:leader-style="none" style:position="8.878cm"/>
          <style:tab-stop style:type="left" style:leader-style="none" style:position="10.493cm"/>
          <style:tab-stop style:type="left" style:leader-style="none" style:position="12.109cm"/>
          <style:tab-stop style:type="left" style:leader-style="none" style:position="13.725cm"/>
          <style:tab-stop style:type="left" style:leader-style="none" style:position="15.341cm"/>
          <style:tab-stop style:type="left" style:leader-style="none" style:position="16.956cm"/>
          <style:tab-stop style:type="left" style:leader-style="none" style:position="18.572cm"/>
          <style:tab-stop style:type="left" style:leader-style="none" style:position="20.188cm"/>
          <style:tab-stop style:type="left" style:leader-style="none" style:position="21.803cm"/>
          <style:tab-stop style:type="left" style:leader-style="none" style:position="23.419cm"/>
          <style:tab-stop style:type="left" style:leader-style="none" style:position="25.035cm"/>
        </style:tab-stops>
      </style:paragraph-properties>
    </style:style>
    <style:style style:name="T64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4_2" style:family="text">
      <style:text-properties fo:color="#000000" style:font-name="細明體" style:font-name-asian="細明體" style:font-size-asian="12pt" style:font-name-complex="細明體" style:font-size-complex="12pt" style:font-weight-asian="bold" style:font-weight-complex="bold"/>
    </style:style>
    <style:style style:name="T64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4_4" style:family="text">
      <style:text-properties fo:color="#000000" style:font-name="細明體" style:font-name-asian="細明體" style:font-size-asian="12pt" style:font-name-complex="細明體" style:font-size-complex="12pt" style:font-weight-asian="bold" style:font-weight-complex="bold"/>
    </style:style>
    <style:style style:name="T64_5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4_6" style:family="text">
      <style:text-properties fo:color="#000000" style:font-name="細明體" style:font-name-asian="細明體" style:font-size-asian="12pt" style:font-name-complex="細明體" style:font-size-complex="12pt" style:font-weight-asian="bold" style:font-weight-complex="bold"/>
    </style:style>
    <style:style style:name="T64_7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4_8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4_9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4_10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4_1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65" style:family="paragraph" style:parent-style-name="Standard">
      <style:paragraph-properties fo:background-color="#ffffff" fo:text-indent="-0.817cm" fo:margin-left="0.817cm" fo:orphans="2" fo:widows="2">
        <style:tab-stops>
          <style:tab-stop style:type="left" style:leader-style="none" style:position="0.799cm"/>
          <style:tab-stop style:type="left" style:leader-style="none" style:position="2.415cm"/>
          <style:tab-stop style:type="left" style:leader-style="none" style:position="4.03cm"/>
          <style:tab-stop style:type="left" style:leader-style="none" style:position="5.646cm"/>
          <style:tab-stop style:type="left" style:leader-style="none" style:position="7.262cm"/>
          <style:tab-stop style:type="left" style:leader-style="none" style:position="8.878cm"/>
          <style:tab-stop style:type="left" style:leader-style="none" style:position="10.493cm"/>
          <style:tab-stop style:type="left" style:leader-style="none" style:position="12.109cm"/>
          <style:tab-stop style:type="left" style:leader-style="none" style:position="13.725cm"/>
          <style:tab-stop style:type="left" style:leader-style="none" style:position="15.341cm"/>
          <style:tab-stop style:type="left" style:leader-style="none" style:position="16.956cm"/>
          <style:tab-stop style:type="left" style:leader-style="none" style:position="18.572cm"/>
          <style:tab-stop style:type="left" style:leader-style="none" style:position="20.188cm"/>
          <style:tab-stop style:type="left" style:leader-style="none" style:position="21.803cm"/>
          <style:tab-stop style:type="left" style:leader-style="none" style:position="23.419cm"/>
          <style:tab-stop style:type="left" style:leader-style="none" style:position="25.035cm"/>
        </style:tab-stops>
      </style:paragraph-properties>
    </style:style>
    <style:style style:name="T65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5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66" style:family="paragraph" style:parent-style-name="HTML_20_Preformatted">
      <style:paragraph-properties fo:background-color="#ffffff" style:line-height-at-least="0.423cm" fo:margin-top="0.176cm"/>
    </style:style>
    <style:style style:name="T66_1" style:family="text">
      <style:text-properties fo:color="#000000"/>
    </style:style>
    <style:style style:name="T66_2" style:family="text">
      <style:text-properties fo:color="#000000"/>
    </style:style>
    <style:style style:name="P67" style:family="paragraph" style:parent-style-name="HTML_20_Preformatted">
      <style:paragraph-properties fo:background-color="#ffffff" style:line-height-at-least="0.423cm" fo:margin-top="0.176cm"/>
    </style:style>
    <style:style style:name="T67_1" style:family="text">
      <style:text-properties fo:color="#000000"/>
    </style:style>
    <style:style style:name="P68" style:family="paragraph" style:parent-style-name="HTML_20_Preformatted">
      <style:paragraph-properties fo:background-color="#ffffff" style:line-height-at-least="0.423cm" fo:margin-top="0.176cm"/>
    </style:style>
    <style:style style:name="T68_1" style:family="text">
      <style:text-properties fo:color="#000000"/>
    </style:style>
    <style:style style:name="P69" style:family="paragraph" style:parent-style-name="HTML_20_Preformatted">
      <style:paragraph-properties fo:background-color="#ffffff" style:line-height-at-least="0.423cm" fo:margin-top="0.176cm"/>
    </style:style>
    <style:style style:name="T69_1" style:family="text">
      <style:text-properties fo:color="#000000"/>
    </style:style>
    <style:style style:name="P70" style:family="paragraph" style:parent-style-name="HTML_20_Preformatted">
      <style:paragraph-properties fo:background-color="#ffffff" style:line-height-at-least="0.423cm" fo:margin-top="0.176cm"/>
    </style:style>
    <style:style style:name="T70_1" style:family="text">
      <style:text-properties fo:color="#000000"/>
    </style:style>
    <style:style style:name="P71" style:family="paragraph" style:parent-style-name="HTML_20_Preformatted">
      <style:paragraph-properties fo:background-color="#ffffff" style:line-height-at-least="0.423cm" fo:margin-top="0.176cm"/>
    </style:style>
    <style:style style:name="T71_1" style:family="text">
      <style:text-properties fo:color="#000000"/>
    </style:style>
    <style:style style:name="P72" style:family="paragraph" style:parent-style-name="HTML_20_Preformatted">
      <style:paragraph-properties fo:background-color="#ffffff" style:line-height-at-least="0.423cm" fo:margin-top="0.176cm"/>
    </style:style>
    <style:style style:name="T72_1" style:family="text">
      <style:text-properties fo:color="#000000"/>
    </style:style>
    <style:style style:name="P73" style:family="paragraph" style:parent-style-name="HTML_20_Preformatted">
      <style:paragraph-properties fo:background-color="#ffffff" style:line-height-at-least="0.423cm" fo:margin-top="0.176cm"/>
    </style:style>
    <style:style style:name="T73_1" style:family="text">
      <style:text-properties fo:color="#000000"/>
    </style:style>
    <style:style style:name="P74" style:family="paragraph" style:parent-style-name="HTML_20_Preformatted">
      <style:paragraph-properties fo:background-color="#ffffff" style:line-height-at-least="0.423cm" fo:margin-top="0.176cm"/>
    </style:style>
    <style:style style:name="T74_1" style:family="text">
      <style:text-properties fo:color="#000000"/>
    </style:style>
    <style:style style:name="P75" style:family="paragraph" style:parent-style-name="HTML_20_Preformatted">
      <style:paragraph-properties fo:background-color="#ffffff" style:line-height-at-least="0.423cm" fo:margin-top="0.176cm"/>
    </style:style>
    <style:style style:name="T75_1" style:family="text">
      <style:text-properties fo:color="#000000"/>
    </style:style>
    <style:style style:name="P76" style:family="paragraph" style:parent-style-name="HTML_20_Preformatted">
      <style:paragraph-properties fo:background-color="#ffffff" style:line-height-at-least="0.423cm" fo:margin-top="0.176cm"/>
    </style:style>
    <style:style style:name="T76_1" style:family="text">
      <style:text-properties fo:color="#000000"/>
    </style:style>
    <style:style style:name="P77" style:family="paragraph" style:parent-style-name="HTML_20_Preformatted">
      <style:paragraph-properties fo:background-color="#ffffff" style:line-height-at-least="0.423cm" fo:margin-top="0.176cm"/>
    </style:style>
    <style:style style:name="T77_1" style:family="text">
      <style:text-properties fo:color="#000000"/>
    </style:style>
    <style:style style:name="P78" style:family="paragraph" style:parent-style-name="HTML_20_Preformatted">
      <style:paragraph-properties fo:background-color="#ffffff" fo:text-indent="-2.498cm" style:line-height-at-least="0.423cm" fo:margin-top="0.176cm" fo:margin-left="2.498cm"/>
    </style:style>
    <style:style style:name="T78_1" style:family="text">
      <style:text-properties fo:color="#000000"/>
    </style:style>
    <style:style style:name="P79" style:family="paragraph" style:parent-style-name="HTML_20_Preformatted">
      <style:paragraph-properties fo:background-color="#ffffff" style:line-height-at-least="0.423cm" fo:margin-top="0.176cm"/>
    </style:style>
    <style:style style:name="T79_1" style:family="text">
      <style:text-properties fo:color="#000000"/>
    </style:style>
    <style:style style:name="P80" style:family="paragraph" style:parent-style-name="HTML_20_Preformatted">
      <style:paragraph-properties fo:background-color="#ffffff" style:line-height-at-least="0.423cm" fo:margin-top="0.176cm"/>
    </style:style>
    <style:style style:name="T80_1" style:family="text">
      <style:text-properties fo:color="#000000"/>
    </style:style>
    <style:style style:name="P81" style:family="paragraph" style:parent-style-name="HTML_20_Preformatted">
      <style:paragraph-properties fo:background-color="#ffffff" style:line-height-at-least="0.423cm" fo:margin-top="0.176cm" fo:margin-bottom="0.176cm"/>
    </style:style>
    <style:style style:name="T81_1" style:family="text">
      <style:text-properties fo:color="#000000"/>
    </style:style>
    <style:style style:name="P82" style:family="paragraph" style:parent-style-name="Standard">
      <style:paragraph-properties fo:background-color="#ffffff" fo:text-indent="-0.817cm" fo:margin-left="0.817cm" fo:orphans="2" fo:widows="2">
        <style:tab-stops>
          <style:tab-stop style:type="left" style:leader-style="none" style:position="0.799cm"/>
          <style:tab-stop style:type="left" style:leader-style="none" style:position="2.415cm"/>
          <style:tab-stop style:type="left" style:leader-style="none" style:position="4.03cm"/>
          <style:tab-stop style:type="left" style:leader-style="none" style:position="5.646cm"/>
          <style:tab-stop style:type="left" style:leader-style="none" style:position="7.262cm"/>
          <style:tab-stop style:type="left" style:leader-style="none" style:position="8.878cm"/>
          <style:tab-stop style:type="left" style:leader-style="none" style:position="10.493cm"/>
          <style:tab-stop style:type="left" style:leader-style="none" style:position="12.109cm"/>
          <style:tab-stop style:type="left" style:leader-style="none" style:position="13.725cm"/>
          <style:tab-stop style:type="left" style:leader-style="none" style:position="15.341cm"/>
          <style:tab-stop style:type="left" style:leader-style="none" style:position="16.956cm"/>
          <style:tab-stop style:type="left" style:leader-style="none" style:position="18.572cm"/>
          <style:tab-stop style:type="left" style:leader-style="none" style:position="20.188cm"/>
          <style:tab-stop style:type="left" style:leader-style="none" style:position="21.803cm"/>
          <style:tab-stop style:type="left" style:leader-style="none" style:position="23.419cm"/>
          <style:tab-stop style:type="left" style:leader-style="none" style:position="25.035cm"/>
        </style:tab-stops>
      </style:paragraph-properties>
    </style:style>
    <style:style style:name="T82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83" style:family="paragraph" style:parent-style-name="Standard">
      <style:paragraph-properties fo:background-color="#ffffff" fo:text-indent="-0.817cm" fo:margin-left="0.817cm" fo:orphans="2" fo:widows="2">
        <style:tab-stops>
          <style:tab-stop style:type="left" style:leader-style="none" style:position="0.799cm"/>
          <style:tab-stop style:type="left" style:leader-style="none" style:position="2.415cm"/>
          <style:tab-stop style:type="left" style:leader-style="none" style:position="4.03cm"/>
          <style:tab-stop style:type="left" style:leader-style="none" style:position="5.646cm"/>
          <style:tab-stop style:type="left" style:leader-style="none" style:position="7.262cm"/>
          <style:tab-stop style:type="left" style:leader-style="none" style:position="8.878cm"/>
          <style:tab-stop style:type="left" style:leader-style="none" style:position="10.493cm"/>
          <style:tab-stop style:type="left" style:leader-style="none" style:position="12.109cm"/>
          <style:tab-stop style:type="left" style:leader-style="none" style:position="13.725cm"/>
          <style:tab-stop style:type="left" style:leader-style="none" style:position="15.341cm"/>
          <style:tab-stop style:type="left" style:leader-style="none" style:position="16.956cm"/>
          <style:tab-stop style:type="left" style:leader-style="none" style:position="18.572cm"/>
          <style:tab-stop style:type="left" style:leader-style="none" style:position="20.188cm"/>
          <style:tab-stop style:type="left" style:leader-style="none" style:position="21.803cm"/>
          <style:tab-stop style:type="left" style:leader-style="none" style:position="23.419cm"/>
          <style:tab-stop style:type="left" style:leader-style="none" style:position="25.035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84" style:family="paragraph" style:parent-style-name="Standard">
      <style:paragraph-properties fo:background-color="#ffffff" fo:text-indent="-0.817cm" fo:margin-left="0.817cm" fo:orphans="2" fo:widows="2">
        <style:tab-stops>
          <style:tab-stop style:type="left" style:leader-style="none" style:position="0.799cm"/>
          <style:tab-stop style:type="left" style:leader-style="none" style:position="2.415cm"/>
          <style:tab-stop style:type="left" style:leader-style="none" style:position="4.03cm"/>
          <style:tab-stop style:type="left" style:leader-style="none" style:position="5.646cm"/>
          <style:tab-stop style:type="left" style:leader-style="none" style:position="7.262cm"/>
          <style:tab-stop style:type="left" style:leader-style="none" style:position="8.878cm"/>
          <style:tab-stop style:type="left" style:leader-style="none" style:position="10.493cm"/>
          <style:tab-stop style:type="left" style:leader-style="none" style:position="12.109cm"/>
          <style:tab-stop style:type="left" style:leader-style="none" style:position="13.725cm"/>
          <style:tab-stop style:type="left" style:leader-style="none" style:position="15.341cm"/>
          <style:tab-stop style:type="left" style:leader-style="none" style:position="16.956cm"/>
          <style:tab-stop style:type="left" style:leader-style="none" style:position="18.572cm"/>
          <style:tab-stop style:type="left" style:leader-style="none" style:position="20.188cm"/>
          <style:tab-stop style:type="left" style:leader-style="none" style:position="21.803cm"/>
          <style:tab-stop style:type="left" style:leader-style="none" style:position="23.419cm"/>
          <style:tab-stop style:type="left" style:leader-style="none" style:position="25.035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Table1" style:family="table">
      <style:table-properties table:align="left" style:width="14.887cm" fo:margin-left="0.744cm"/>
    </style:style>
    <style:style style:name="Column1" style:family="table-column">
      <style:table-column-properties style:column-width="2.933cm"/>
    </style:style>
    <style:style style:name="Column2" style:family="table-column">
      <style:table-column-properties style:column-width="11.954cm"/>
    </style:style>
    <style:style style:name="Row1" style:family="table-row">
      <style:table-row-properties style:min-row-height="2.205cm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5" style:family="paragraph" style:parent-style-name="Standard">
      <style:paragraph-properties fo:text-align="center" fo:break-before="page"/>
    </style:style>
    <style:style style:name="T85_1" style:family="text">
      <style:text-properties fo:color="#000000" fo:font-size="18pt" style:font-name-asian="標楷體" style:font-size-asian="18pt" style:font-size-complex="18pt"/>
    </style:style>
    <style:style style:name="T85_2" style:family="text">
      <style:text-properties fo:color="#000000" fo:font-size="18pt" style:font-name-asian="標楷體" style:font-size-asian="18pt" style:font-size-complex="18pt" fo:language-asian="zh" fo:country-asian="HK"/>
    </style:style>
    <style:style style:name="T85_3" style:family="text">
      <style:text-properties fo:color="#000000" fo:font-size="18pt" style:font-name-asian="標楷體" style:font-size-asian="18pt" style:font-size-complex="18pt"/>
    </style:style>
    <style:style style:name="T85_4" style:family="text">
      <style:text-properties fo:color="#000000" fo:font-size="18pt" style:font-name-asian="標楷體" style:font-size-asian="18pt" style:font-size-complex="18pt"/>
    </style:style>
    <style:style style:name="T85_5" style:family="text">
      <style:text-properties fo:color="#000000" fo:font-size="18pt" style:font-name-asian="標楷體" style:font-size-asian="18pt" style:font-size-complex="18pt"/>
    </style:style>
    <style:style style:name="T85_6" style:family="text">
      <style:text-properties fo:color="#000000" fo:font-size="18pt" style:font-name-asian="標楷體" style:font-size-asian="18pt" style:font-size-complex="18pt"/>
    </style:style>
    <style:style style:name="P86" style:family="paragraph" style:parent-style-name="Standard">
      <style:paragraph-properties fo:text-align="center" fo:line-height="0.988cm"/>
    </style:style>
    <style:style style:name="T86_1" style:family="text">
      <style:text-properties style:text-scale="90%" fo:color="#000000" fo:font-size="24pt" style:font-name-asian="標楷體" style:font-size-asian="24pt" style:font-size-complex="24pt"/>
    </style:style>
    <style:style style:name="T86_2" style:family="text">
      <style:text-properties style:text-scale="90%" fo:color="#000000" fo:font-size="24pt" style:font-name-asian="標楷體" style:font-size-asian="24pt" style:font-size-complex="24pt"/>
    </style:style>
    <style:style style:name="T86_3" style:family="text">
      <style:text-properties style:text-scale="90%" fo:color="#000000" fo:font-size="24pt" style:font-name-asian="標楷體" style:font-size-asian="24pt" style:font-size-complex="24pt"/>
    </style:style>
    <style:style style:name="T86_4" style:family="text">
      <style:text-properties style:text-scale="90%" fo:color="#000000" fo:font-size="24pt" style:font-name-asian="標楷體" style:font-size-asian="24pt" style:font-size-complex="24pt"/>
    </style:style>
    <style:style style:name="T86_5" style:family="text">
      <style:text-properties style:text-scale="90%" fo:color="#000000" fo:font-size="24pt" style:font-name-asian="標楷體" style:font-size-asian="24pt" style:font-size-complex="24pt"/>
    </style:style>
    <style:style style:name="Row2" style:family="table-row">
      <style:table-row-properties style:min-row-height="4.389cm"/>
    </style:style>
    <style:style style:name="Cell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Table2" style:family="table">
      <style:table-properties table:align="left" style:width="3.886cm" fo:margin-left="0cm"/>
    </style:style>
    <style:style style:name="Column3" style:family="table-column">
      <style:table-column-properties style:column-width="3.886cm"/>
    </style:style>
    <style:style style:name="Row3" style:family="table-row">
      <style:table-row-properties style:min-row-height="4.235cm"/>
    </style:style>
    <style:style style:name="Cell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7" style:family="paragraph" style:parent-style-name="Standard">
      <style:paragraph-properties fo:text-align="center"/>
    </style:style>
    <style:style style:name="T87_1" style:family="text">
      <style:text-properties fo:color="#000000" fo:font-size="10pt" style:font-name-asian="標楷體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fo:letter-spacing="-0.007cm" fo:color="#000000" fo:font-size="10pt" style:font-name-asian="標楷體"/>
    </style:style>
    <style:style style:name="T88_2" style:family="text">
      <style:text-properties fo:letter-spacing="-0.007cm" fo:color="#000000" fo:font-size="10pt" style:font-name-asian="標楷體"/>
    </style:style>
    <style:style style:name="T88_3" style:family="text">
      <style:text-properties fo:letter-spacing="-0.007cm" fo:color="#000000" fo:font-size="10pt" style:font-name-asian="標楷體"/>
    </style:style>
    <style:style style:name="P89" style:family="paragraph" style:parent-style-name="Standard">
      <style:paragraph-properties fo:text-align="center"/>
    </style:style>
    <style:style style:name="T89_1" style:family="text">
      <style:text-properties fo:color="#000000" fo:font-size="10pt" style:font-name-asian="標楷體"/>
    </style:style>
    <style:style style:name="T89_2" style:family="text">
      <style:text-properties fo:color="#000000" fo:font-size="10pt" style:font-name-asian="標楷體"/>
    </style:style>
    <style:style style:name="P90" style:family="paragraph" style:parent-style-name="Standard">
      <style:paragraph-properties fo:text-indent="1.235cm">
        <style:tab-stops>
          <style:tab-stop style:type="left" style:leader-style="none" style:position="2.54cm"/>
        </style:tab-stops>
      </style:paragraph-properties>
    </style:style>
    <style:style style:name="T90_1" style:family="text">
      <style:text-properties fo:color="#000000" fo:font-size="10pt" style:font-name-asian="標楷體"/>
    </style:style>
    <style:style style:name="P91" style:family="paragraph" style:parent-style-name="Standard">
      <style:paragraph-properties fo:line-height="0.917cm">
        <style:tab-stops>
          <style:tab-stop style:type="left" style:leader-style="none" style:position="2.54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92" style:family="paragraph" style:parent-style-name="Standard">
      <style:paragraph-properties fo:line-height="0.917cm">
        <style:tab-stops>
          <style:tab-stop style:type="left" style:leader-style="none" style:position="2.54cm"/>
        </style:tab-stops>
      </style:paragraph-properties>
    </style:style>
    <style:style style:name="T92_1" style:family="text">
      <style:text-properties fo:color="#000000" fo:font-size="14pt" style:font-name-asian="標楷體" style:font-size-asian="14pt" style:font-size-complex="14pt"/>
    </style:style>
    <style:style style:name="T92_2" style:family="text">
      <style:text-properties fo:color="#000000" fo:font-size="14pt" style:font-name-asian="標楷體" style:font-size-asian="14pt" style:font-size-complex="14pt"/>
    </style:style>
    <style:style style:name="T92_3" style:family="text">
      <style:text-properties fo:color="#000000" fo:font-size="14pt" style:font-name-asian="標楷體" style:font-size-asian="14pt" style:font-size-complex="14pt"/>
    </style:style>
    <style:style style:name="T92_4" style:family="text">
      <style:text-properties fo:color="#000000" fo:font-size="14pt" style:font-name-asian="標楷體" style:font-size-asian="14pt" style:font-size-complex="14pt"/>
    </style:style>
    <style:style style:name="P93" style:family="paragraph" style:parent-style-name="Standard">
      <style:paragraph-properties fo:line-height="0.917cm"/>
    </style:style>
    <style:style style:name="T93_1" style:family="text">
      <style:text-properties fo:color="#000000" fo:font-size="14pt" style:font-name-asian="標楷體" style:font-size-asian="14pt" style:font-size-complex="14pt"/>
    </style:style>
    <style:style style:name="T93_2" style:family="text">
      <style:text-properties fo:color="#000000" fo:font-size="14pt" style:font-name-asian="標楷體" style:font-size-asian="14pt" style:font-size-complex="14pt"/>
    </style:style>
    <style:style style:name="T93_3" style:family="text">
      <style:text-properties fo:color="#000000" fo:font-size="14pt" style:font-name-asian="標楷體" style:font-size-asian="14pt" style:font-size-complex="14pt"/>
    </style:style>
    <style:style style:name="T93_4" style:family="text">
      <style:text-properties fo:color="#000000" fo:font-size="14pt" style:font-name-asian="標楷體" style:font-size-asian="14pt" style:font-size-complex="14pt"/>
    </style:style>
    <style:style style:name="T93_5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P94" style:family="paragraph" style:parent-style-name="Standard">
      <style:paragraph-properties fo:line-height="0.917cm">
        <style:tab-stops>
          <style:tab-stop style:type="left" style:leader-style="none" style:position="2.54cm"/>
        </style:tab-stops>
      </style:paragraph-properties>
    </style:style>
    <style:style style:name="T94_1" style:family="text">
      <style:text-properties fo:color="#000000" fo:font-size="14pt" style:font-name-asian="標楷體" style:font-size-asian="14pt" style:font-size-complex="14pt"/>
    </style:style>
    <style:style style:name="T94_2" style:family="text">
      <style:text-properties fo:color="#000000" fo:font-size="14pt" style:font-name-asian="標楷體" style:font-size-asian="14pt" style:font-size-complex="14pt"/>
    </style:style>
    <style:style style:name="T94_3" style:family="text">
      <style:text-properties fo:color="#000000" fo:font-size="14pt" style:font-name-asian="標楷體" style:font-size-asian="14pt" style:font-size-complex="14pt"/>
    </style:style>
    <style:style style:name="T94_4" style:family="text">
      <style:text-properties fo:color="#000000" fo:font-size="14pt" style:font-name-asian="標楷體" style:font-size-asian="14pt" style:font-size-complex="14pt"/>
    </style:style>
    <style:style style:name="T94_5" style:family="text">
      <style:text-properties fo:color="#000000" fo:font-size="14pt" style:font-name-asian="標楷體" style:font-size-asian="14pt" style:font-size-complex="14pt"/>
    </style:style>
    <style:style style:name="T94_6" style:family="text">
      <style:text-properties fo:color="#000000" fo:font-size="14pt" style:font-name-asian="標楷體" style:font-size-asian="14pt" style:font-size-complex="14pt"/>
    </style:style>
    <style:style style:name="Row4" style:family="table-row">
      <style:table-row-properties style:min-row-height="0.928cm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95" style:family="paragraph" style:parent-style-name="Standard">
      <style:paragraph-properties fo:text-align="justify" fo:line-height="0.847cm"/>
    </style:style>
    <style:style style:name="T95_1" style:family="text">
      <style:text-properties style:text-scale="90%" fo:color="#000000" fo:font-size="14pt" style:font-name-asian="標楷體" style:font-weight-asian="bold" style:font-weight-complex="bold"/>
    </style:style>
    <style:style style:name="T95_2" style:family="text">
      <style:text-properties style:text-scale="90%" fo:color="#000000" fo:font-size="14pt" style:font-name-asian="標楷體" style:font-weight-asian="bold" style:font-weight-complex="bold"/>
    </style:style>
    <style:style style:name="Row5" style:family="table-row">
      <style:table-row-properties style:min-row-height="0.952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6" style:family="paragraph" style:parent-style-name="Standard">
      <style:paragraph-properties fo:text-align="justify" fo:text-align-last="justify" fo:line-height="0.847cm"/>
    </style:style>
    <style:style style:name="T96_1" style:family="text">
      <style:text-properties style:text-scale="90%" fo:color="#000000" fo:font-size="14pt" style:font-name-asian="標楷體" style:font-size-asian="14pt" style:font-size-complex="14pt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7" style:family="paragraph" style:parent-style-name="Standard">
      <style:paragraph-properties fo:text-align="justify" fo:line-height="0.847cm"/>
    </style:style>
    <style:style style:name="T97_1" style:family="text">
      <style:text-properties style:text-scale="90%" fo:color="#000000" fo:font-size="14pt" style:font-name-asian="標楷體" style:font-size-asian="14pt" style:font-size-complex="14pt"/>
    </style:style>
    <style:style style:name="T97_2" style:family="text">
      <style:text-properties style:text-scale="90%" fo:color="#ff0000" fo:font-size="14pt" style:font-name-asian="標楷體" style:font-size-asian="14pt" style:font-size-complex="14pt"/>
    </style:style>
    <style:style style:name="T97_3" style:family="text">
      <style:text-properties style:text-scale="90%" fo:color="#ff0000" fo:font-size="14pt" style:font-name-asian="標楷體" style:font-size-asian="14pt" style:font-size-complex="14pt"/>
    </style:style>
    <style:style style:name="T97_4" style:family="text">
      <style:text-properties style:text-scale="90%" fo:color="#ff0000" fo:font-size="14pt" style:font-name-asian="標楷體" style:font-size-asian="14pt" style:font-size-complex="14pt"/>
    </style:style>
    <style:style style:name="T97_5" style:family="text">
      <style:text-properties style:text-scale="90%" fo:color="#ff0000" fo:font-size="14pt" style:font-name-asian="標楷體" style:font-size-asian="14pt" style:font-size-complex="14pt"/>
    </style:style>
    <style:style style:name="T97_6" style:family="text">
      <style:text-properties style:text-scale="90%" fo:color="#ff0000" fo:font-size="14pt" style:font-name-asian="標楷體" style:font-size-asian="14pt" style:font-size-complex="14pt"/>
    </style:style>
    <style:style style:name="T97_7" style:family="text">
      <style:text-properties style:text-scale="90%" fo:color="#ff0000" fo:font-size="14pt" style:font-name-asian="標楷體" style:font-size-asian="14pt" style:font-size-complex="14pt"/>
    </style:style>
    <style:style style:name="T97_8" style:family="text">
      <style:text-properties style:text-scale="90%" fo:color="#000000" fo:font-size="14pt" style:font-name-asian="標楷體" style:font-size-asian="14pt" style:font-size-complex="14pt"/>
    </style:style>
    <style:style style:name="T97_9" style:family="text">
      <style:text-properties style:text-scale="90%" fo:color="#000000" fo:font-size="14pt" style:font-name-asian="標楷體" style:font-size-asian="14pt" style:font-size-complex="14pt"/>
    </style:style>
    <style:style style:name="T97_10" style:family="text">
      <style:text-properties style:text-scale="90%" fo:color="#000000" fo:font-size="14pt" style:font-name-asian="標楷體" style:font-size-asian="14pt" style:font-size-complex="14pt"/>
    </style:style>
    <style:style style:name="T97_11" style:family="text">
      <style:text-properties style:text-scale="90%" fo:color="#000000" fo:font-size="14pt" style:font-name-asian="標楷體" style:font-size-asian="14pt" style:font-size-complex="14pt" fo:language-asian="zh" fo:country-asian="HK"/>
    </style:style>
    <style:style style:name="T97_12" style:family="text">
      <style:text-properties style:text-scale="90%" fo:color="#000000" fo:font-size="14pt" style:font-name-asian="標楷體" style:font-size-asian="14pt" style:font-size-complex="14pt"/>
    </style:style>
    <style:style style:name="Row6" style:family="table-row">
      <style:table-row-properties style:min-row-height="0.855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8" style:family="paragraph" style:parent-style-name="Standard">
      <style:paragraph-properties fo:text-align="justify" fo:text-align-last="justify" fo:line-height="0.847cm"/>
    </style:style>
    <style:style style:name="T98_1" style:family="text">
      <style:text-properties style:text-scale="90%" fo:color="#000000" fo:font-size="14pt" style:font-name-asian="標楷體" style:font-size-asian="14pt" style:font-size-complex="14pt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9" style:family="paragraph" style:parent-style-name="Standard">
      <style:paragraph-properties fo:text-align="justify" fo:line-height="0.847cm"/>
    </style:style>
    <style:style style:name="T99_1" style:family="text">
      <style:text-properties style:text-scale="90%" fo:color="#000000" fo:font-size="14pt" style:font-name-asian="標楷體" style:font-size-asian="14pt" style:font-size-complex="14pt"/>
    </style:style>
    <style:style style:name="T99_2" style:family="text">
      <style:text-properties style:text-scale="90%" fo:color="#000000" fo:font-size="14pt" style:font-name-asian="標楷體" style:font-size-asian="14pt" style:font-size-complex="14pt"/>
    </style:style>
    <style:style style:name="T99_3" style:family="text">
      <style:text-properties style:text-scale="90%" fo:color="#000000" fo:font-size="14pt" style:font-name-asian="標楷體" style:font-size-asian="14pt" style:font-size-complex="14pt"/>
    </style:style>
    <style:style style:name="T99_4" style:family="text">
      <style:text-properties style:text-scale="90%" fo:color="#000000" fo:font-size="14pt" style:font-name-asian="標楷體" style:font-size-asian="14pt" style:font-size-complex="14pt"/>
    </style:style>
    <style:style style:name="T99_5" style:family="text">
      <style:text-properties style:text-scale="90%" fo:color="#000000" fo:font-size="14pt" style:font-name-asian="標楷體" style:font-size-asian="14pt" style:font-size-complex="14pt"/>
    </style:style>
    <style:style style:name="Row7" style:family="table-row">
      <style:table-row-properties style:min-row-height="1.078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0" style:family="paragraph" style:parent-style-name="Standard">
      <style:paragraph-properties fo:text-align="justify" fo:text-align-last="justify" fo:line-height="0.847cm"/>
    </style:style>
    <style:style style:name="T100_1" style:family="text">
      <style:text-properties style:text-scale="90%" fo:color="#000000" fo:font-size="14pt" style:font-name-asian="標楷體" style:font-size-asian="14pt" style:font-size-complex="14pt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1" style:family="paragraph" style:parent-style-name="Standard">
      <style:paragraph-properties fo:text-align="justify" fo:line-height="0.847cm"/>
    </style:style>
    <style:style style:name="T101_1" style:family="text">
      <style:text-properties fo:color="#000000" fo:font-size="14pt" style:font-name-asian="標楷體" style:font-size-asian="14pt" style:font-size-complex="14pt"/>
    </style:style>
    <style:style style:name="T101_2" style:family="text">
      <style:text-properties fo:color="#000000" fo:font-size="14pt" style:font-name-asian="標楷體" style:font-size-asian="14pt" style:font-size-complex="14pt" fo:language-asian="zh" fo:country-asian="HK"/>
    </style:style>
    <style:style style:name="T101_3" style:family="text">
      <style:text-properties style:text-scale="90%" fo:color="#000000" style:font-name-asian="標楷體"/>
    </style:style>
    <style:style style:name="T101_4" style:family="text">
      <style:text-properties style:text-scale="90%" fo:color="#000000" style:font-name-asian="標楷體"/>
    </style:style>
    <style:style style:name="T101_5" style:family="text">
      <style:text-properties style:text-scale="90%" fo:color="#000000" style:font-name-asian="標楷體" fo:language-asian="zh" fo:country-asian="HK"/>
    </style:style>
    <style:style style:name="T101_6" style:family="text">
      <style:text-properties style:text-scale="90%" fo:color="#000000" style:font-name-asian="標楷體" fo:language-asian="zh" fo:country-asian="HK"/>
    </style:style>
    <style:style style:name="T101_7" style:family="text">
      <style:text-properties style:text-scale="90%" fo:color="#000000" style:font-name-asian="標楷體"/>
    </style:style>
    <style:style style:name="T101_8" style:family="text">
      <style:text-properties style:text-scale="90%" fo:color="#000000" style:font-name-asian="標楷體"/>
    </style:style>
    <style:style style:name="Row8" style:family="table-row">
      <style:table-row-properties style:min-row-height="9.484cm"/>
    </style:style>
    <style:style style:name="Cell11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02" style:family="paragraph" style:parent-style-name="Standard">
      <style:paragraph-properties fo:text-align="justify" fo:line-height="0.635cm" fo:margin-top="0.212cm" fo:margin-left="0.423cm" fo:margin-right="0.423cm"/>
    </style:style>
    <style:style style:name="T102_1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P103" style:family="paragraph" style:parent-style-name="Standard">
      <style:paragraph-properties fo:line-height="0.776cm" fo:margin-right="0.423cm"/>
    </style:style>
    <style:style style:name="T103_1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P104" style:family="paragraph" style:parent-style-name="Standard">
      <style:paragraph-properties fo:line-height="0.776cm" fo:margin-right="0.423cm"/>
    </style:style>
    <style:style style:name="T104_1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2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3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4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5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6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7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8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9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10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11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12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13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14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15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16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17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18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19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20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21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22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23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24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25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4_26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P105" style:family="paragraph" style:parent-style-name="Standard">
      <style:paragraph-properties fo:line-height="0.776cm" fo:margin-right="0.423cm"/>
    </style:style>
    <style:style style:name="T105_1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5_2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5_3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5_4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05_5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P106" style:family="paragraph" style:parent-style-name="Standard">
      <style:paragraph-properties fo:text-indent="-0.817cm" fo:margin-left="0.817cm"/>
    </style:style>
    <style:style style:name="P107" style:family="paragraph" style:parent-style-name="Standard">
      <style:paragraph-properties fo:text-indent="-0.817cm" fo:margin-left="0.817cm"/>
    </style:style>
    <style:style style:name="P108" style:family="paragraph" style:parent-style-name="Standard">
      <style:paragraph-properties fo:text-indent="-0.817cm" fo:margin-left="0.817cm"/>
    </style:style>
    <style:style style:name="P109" style:family="paragraph" style:parent-style-name="Standard">
      <style:paragraph-properties fo:text-indent="-0.817cm" fo:margin-left="0.817cm"/>
    </style:style>
    <style:style style:name="P110" style:family="paragraph" style:parent-style-name="Standard">
      <style:paragraph-properties fo:text-indent="-0.817cm" fo:margin-left="0.817cm"/>
    </style:style>
    <style:style style:name="P111" style:family="paragraph" style:parent-style-name="Standard">
      <style:paragraph-properties fo:text-indent="-0.817cm" fo:margin-left="0.817cm"/>
    </style:style>
    <style:style style:name="P112" style:family="paragraph" style:parent-style-name="Standard">
      <style:paragraph-properties fo:text-align="center" fo:text-indent="-1.413cm" fo:line-height="1.129cm" fo:margin-left="1.413cm"/>
    </style:style>
    <style:style style:name="T112_1" style:family="text">
      <style:text-properties style:font-name="標楷體" fo:font-size="20pt" style:font-name-asian="標楷體" style:font-size-asian="20pt" style:font-size-complex="20pt" fo:font-weight="bold"/>
    </style:style>
    <style:style style:name="P113" style:family="paragraph" style:parent-style-name="Standard">
      <style:paragraph-properties fo:text-indent="1.482cm" fo:line-height="1.129cm"/>
    </style:style>
    <style:style style:name="T113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3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3_3" style:family="text">
      <style:text-properties style:font-name="標楷體" fo:font-size="14pt" style:font-name-asian="標楷體" style:font-size-asian="14pt" style:font-size-complex="14pt"/>
    </style:style>
    <style:style style:name="T113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3_5" style:family="text">
      <style:text-properties style:font-name="標楷體" fo:font-size="14pt" style:font-name-asian="標楷體" style:font-size-asian="14pt" style:font-size-complex="14pt"/>
    </style:style>
    <style:style style:name="T113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3_7" style:family="text">
      <style:text-properties style:font-name="標楷體" fo:font-size="14pt" style:font-name-asian="標楷體" style:font-size-asian="14pt" style:font-size-complex="14pt"/>
    </style:style>
    <style:style style:name="T113_8" style:family="text">
      <style:text-properties style:font-name="標楷體" fo:font-size="14pt" style:font-name-asian="標楷體" style:font-size-asian="14pt" style:font-size-complex="14pt"/>
    </style:style>
    <style:style style:name="T113_9" style:family="text">
      <style:text-properties style:font-name="標楷體" fo:font-size="14pt" style:font-name-asian="標楷體" style:font-size-asian="14pt" style:font-size-complex="14pt"/>
    </style:style>
    <style:style style:name="T113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3_11" style:family="text">
      <style:text-properties style:font-name="標楷體" fo:font-size="14pt" style:font-name-asian="標楷體" style:font-size-asian="14pt" style:font-size-complex="14pt"/>
    </style:style>
    <style:style style:name="T113_12" style:family="text">
      <style:text-properties style:font-name="標楷體" fo:font-size="14pt" style:font-name-asian="標楷體" style:font-size-asian="14pt" style:font-size-complex="14pt"/>
    </style:style>
    <style:style style:name="T113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3_14" style:family="text">
      <style:text-properties style:font-name="標楷體" fo:font-size="14pt" style:font-name-asian="標楷體" style:font-size-asian="14pt" style:font-size-complex="14pt"/>
    </style:style>
    <style:style style:name="T113_15" style:family="text">
      <style:text-properties style:font-name="標楷體" fo:font-size="14pt" style:font-name-asian="標楷體" style:font-size-asian="14pt" style:font-size-complex="14pt"/>
    </style:style>
    <style:style style:name="T113_16" style:family="text">
      <style:text-properties style:font-name="標楷體" fo:font-size="14pt" style:font-name-asian="標楷體" style:font-size-asian="14pt" style:font-size-complex="14pt"/>
    </style:style>
    <style:style style:name="T113_17" style:family="text">
      <style:text-properties style:font-name="標楷體" fo:font-size="14pt" style:font-name-asian="標楷體" style:font-size-asian="14pt" style:font-size-complex="14pt"/>
    </style:style>
    <style:style style:name="T113_18" style:family="text">
      <style:text-properties style:font-name="標楷體" fo:font-size="14pt" style:font-name-asian="標楷體" style:font-size-asian="14pt" style:font-size-complex="14pt"/>
    </style:style>
    <style:style style:name="T113_1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3_20" style:family="text">
      <style:text-properties style:font-name="標楷體" fo:font-size="14pt" style:font-name-asian="標楷體" style:font-size-asian="14pt" style:font-size-complex="14pt"/>
    </style:style>
    <style:style style:name="T113_2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3_22" style:family="text">
      <style:text-properties style:font-name="標楷體" fo:font-size="14pt" style:font-name-asian="標楷體" style:font-size-asian="14pt" style:font-size-complex="14pt"/>
    </style:style>
    <style:style style:name="T113_23" style:family="text">
      <style:text-properties style:font-name="標楷體" fo:font-size="14pt" style:font-name-asian="標楷體" style:font-size-asian="14pt" style:font-size-complex="14pt"/>
    </style:style>
    <style:style style:name="T113_24" style:family="text">
      <style:text-properties style:font-name="標楷體" fo:font-size="14pt" style:font-name-asian="標楷體" style:font-size-asian="14pt" style:font-size-complex="14pt"/>
    </style:style>
    <style:style style:name="T113_2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3_26" style:family="text">
      <style:text-properties style:font-name="標楷體" fo:font-size="14pt" style:font-name-asian="標楷體" style:font-size-asian="14pt" style:font-size-complex="14pt"/>
    </style:style>
    <style:style style:name="P114" style:family="paragraph" style:parent-style-name="Standard">
      <style:paragraph-properties fo:text-indent="0.988cm" fo:line-height="1.129cm"/>
    </style:style>
    <style:style style:name="T114_1" style:family="text">
      <style:text-properties style:font-name="標楷體" fo:font-size="14pt" style:font-name-asian="標楷體" style:font-size-asian="14pt" style:font-size-complex="14pt"/>
    </style:style>
    <style:style style:name="T114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115" style:family="paragraph" style:parent-style-name="Standard">
      <style:paragraph-properties fo:line-height="1.129cm"/>
      <style:text-properties style:font-name="標楷體" fo:font-size="14pt" style:font-name-asian="標楷體" style:font-size-asian="14pt" style:font-size-complex="14pt"/>
    </style:style>
    <style:style style:name="P116" style:family="paragraph" style:parent-style-name="Standard">
      <style:paragraph-properties fo:line-height="1.129cm"/>
    </style:style>
    <style:style style:name="T116_1" style:family="text">
      <style:text-properties style:font-name="標楷體" fo:font-size="14pt" style:font-name-asian="標楷體" style:font-size-asian="14pt" style:font-size-complex="14pt"/>
    </style:style>
    <style:style style:name="T116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6_3" style:family="text">
      <style:text-properties style:font-name="標楷體" fo:font-size="14pt" style:font-name-asian="標楷體" style:font-size-asian="14pt" style:font-size-complex="14pt"/>
    </style:style>
    <style:style style:name="P117" style:family="paragraph" style:parent-style-name="Standard">
      <style:paragraph-properties fo:line-height="1.129cm"/>
    </style:style>
    <style:style style:name="T117_1" style:family="text">
      <style:text-properties style:font-name="標楷體" fo:font-size="14pt" style:font-name-asian="標楷體" style:font-size-asian="14pt" style:font-size-complex="14pt"/>
    </style:style>
    <style:style style:name="T11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18" style:family="paragraph" style:parent-style-name="Standard">
      <style:paragraph-properties fo:line-height="1.129cm"/>
    </style:style>
    <style:style style:name="T118_1" style:family="text">
      <style:text-properties style:font-name="標楷體" fo:font-size="14pt" style:font-name-asian="標楷體" style:font-size-asian="14pt" style:font-size-complex="14pt"/>
    </style:style>
    <style:style style:name="T118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19" style:family="paragraph" style:parent-style-name="Standard">
      <style:paragraph-properties fo:line-height="1.129cm"/>
    </style:style>
    <style:style style:name="T119_1" style:family="text">
      <style:text-properties style:font-name="標楷體" fo:font-size="14pt" style:font-name-asian="標楷體" style:font-size-asian="14pt" style:font-size-complex="14pt"/>
    </style:style>
    <style:style style:name="T11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9_3" style:family="text">
      <style:text-properties style:font-name="標楷體" fo:font-size="14pt" style:font-name-asian="標楷體" style:font-size-asian="14pt" style:font-size-complex="14pt"/>
    </style:style>
    <style:style style:name="P120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21" style:family="paragraph" style:parent-style-name="Standard">
      <style:paragraph-properties fo:line-height="1.129cm"/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22" style:family="paragraph" style:parent-style-name="Standard">
      <style:paragraph-properties fo:line-height="1.129cm"/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23" style:family="paragraph" style:parent-style-name="Standard">
      <style:paragraph-properties fo:text-align="justify" fo:text-align-last="justify" fo:line-height="1.129cm"/>
      <style:text-properties style:font-name="標楷體" fo:font-size="14pt" style:font-name-asian="標楷體" style:font-size-asian="14pt" style:font-size-complex="14pt"/>
    </style:style>
    <style:style style:name="P124" style:family="paragraph" style:parent-style-name="Standard">
      <style:paragraph-properties fo:text-align="justify" fo:text-align-last="justify" fo:line-height="1.129cm"/>
    </style:style>
    <style:style style:name="T124_1" style:family="text">
      <style:text-properties style:font-name="標楷體" fo:font-size="14pt" style:font-name-asian="標楷體" style:font-size-asian="14pt" style:font-size-complex="14pt"/>
    </style:style>
    <style:style style:name="P125" style:family="paragraph" style:parent-style-name="Standard">
      <style:paragraph-properties fo:text-align="justify" fo:text-align-last="justify" fo:line-height="1.129cm"/>
      <style:text-properties style:font-name="標楷體" fo:font-size="14pt" style:font-name-asian="標楷體" style:font-size-asian="14pt" style:font-size-complex="14pt"/>
    </style:style>
    <style:style style:name="P126" style:family="paragraph" style:parent-style-name="Standard">
      <style:paragraph-properties fo:text-align="justify" fo:text-align-last="justify" fo:line-height="1.129cm"/>
      <style:text-properties style:font-name="標楷體" fo:font-size="14pt" style:font-name-asian="標楷體" style:font-size-asian="14pt" style:font-size-complex="14pt"/>
    </style:style>
    <style:style style:name="P127" style:family="paragraph" style:parent-style-name="Standard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28" style:family="paragraph" style:parent-style-name="Standard"/>
    <style:style style:name="P129" style:family="paragraph" style:parent-style-name="Standard">
      <style:paragraph-properties fo:text-indent="-0.817cm" fo:margin-left="0.817cm"/>
    </style:style>
    <style:style style:name="P130" style:family="paragraph" style:parent-style-name="Standard">
      <style:paragraph-properties fo:text-indent="-0.817cm" fo:margin-left="0.817cm"/>
    </style:style>
    <style:style style:name="P131" style:family="paragraph" style:parent-style-name="Standard">
      <style:paragraph-properties fo:text-indent="-0.817cm" fo:margin-left="0.817cm"/>
    </style:style>
    <style:style style:name="P132" style:family="paragraph" style:parent-style-name="Standard">
      <style:paragraph-properties fo:text-indent="-0.817cm" fo:margin-left="0.817cm"/>
    </style:style>
    <style:style style:name="P133" style:family="paragraph" style:parent-style-name="Standard">
      <style:paragraph-properties fo:text-align="center" fo:line-height="0.776cm"/>
    </style:style>
    <style:style style:name="T133_1" style:family="text">
      <style:text-properties style:font-name="標楷體" fo:font-size="20pt" style:font-name-asian="標楷體" style:font-size-asian="20pt" style:font-size-complex="20pt" fo:font-weight="bold"/>
    </style:style>
    <style:style style:name="P134" style:family="paragraph" style:parent-style-name="Standard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135" style:family="paragraph" style:parent-style-name="Standard">
      <style:paragraph-properties fo:text-align="justify" fo:text-indent="0.988cm" fo:line-height="0.776cm"/>
    </style:style>
    <style:style style:name="T135_1" style:family="text">
      <style:text-properties style:font-name="標楷體" fo:font-size="14pt" style:font-name-asian="標楷體" style:font-size-asian="14pt" style:font-size-complex="14pt"/>
    </style:style>
    <style:style style:name="T135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35_3" style:family="text">
      <style:text-properties style:font-name="標楷體" fo:font-size="14pt" style:font-name-asian="標楷體" style:font-size-asian="14pt" style:font-size-complex="14pt"/>
    </style:style>
    <style:style style:name="T135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5_5" style:family="text">
      <style:text-properties style:font-name="標楷體" fo:font-size="14pt" style:font-name-asian="標楷體" style:font-size-asian="14pt" style:font-size-complex="14pt"/>
    </style:style>
    <style:style style:name="T135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5_7" style:family="text">
      <style:text-properties style:font-name="標楷體" fo:font-size="14pt" style:font-name-asian="標楷體" style:font-size-asian="14pt" style:font-size-complex="14pt"/>
    </style:style>
    <style:style style:name="T135_8" style:family="text">
      <style:text-properties style:font-name="標楷體" fo:font-size="14pt" style:font-name-asian="標楷體" style:font-size-asian="14pt" style:font-size-complex="14pt"/>
    </style:style>
    <style:style style:name="T135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5_10" style:family="text">
      <style:text-properties style:font-name="標楷體" fo:font-size="14pt" style:font-name-asian="標楷體" style:font-size-asian="14pt" style:font-size-complex="14pt"/>
    </style:style>
    <style:style style:name="T135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5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5_13" style:family="text">
      <style:text-properties style:font-name="標楷體" fo:font-size="14pt" style:font-name-asian="標楷體" style:font-size-asian="14pt" style:font-size-complex="14pt"/>
    </style:style>
    <style:style style:name="T135_14" style:family="text">
      <style:text-properties style:font-name="標楷體" fo:font-size="14pt" style:font-name-asian="標楷體" style:font-size-asian="14pt" style:font-size-complex="14pt"/>
    </style:style>
    <style:style style:name="P136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37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38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39" style:family="paragraph" style:parent-style-name="Standard">
      <style:paragraph-properties fo:line-height="0.776cm"/>
    </style:style>
    <style:style style:name="T139_1" style:family="text">
      <style:text-properties style:font-name="標楷體" fo:font-size="14pt" style:font-name-asian="標楷體" style:font-size-asian="14pt" style:font-size-complex="14pt"/>
    </style:style>
    <style:style style:name="T13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39_3" style:family="text">
      <style:text-properties style:font-name="標楷體" fo:font-size="14pt" style:font-name-asian="標楷體" style:font-size-asian="14pt" style:font-size-complex="14pt"/>
    </style:style>
    <style:style style:name="T139_4" style:family="text">
      <style:text-properties style:font-name="標楷體" fo:font-size="14pt" style:font-name-asian="標楷體" style:font-size-asian="14pt" style:font-size-complex="14pt"/>
    </style:style>
    <style:style style:name="P140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41" style:family="paragraph" style:parent-style-name="Standard">
      <style:paragraph-properties fo:line-height="0.776cm"/>
    </style:style>
    <style:style style:name="T141_1" style:family="text">
      <style:text-properties style:font-name="標楷體" fo:font-size="14pt" style:font-name-asian="標楷體" style:font-size-asian="14pt" style:font-size-complex="14pt"/>
    </style:style>
    <style:style style:name="T14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41_3" style:family="text">
      <style:text-properties style:font-name="標楷體" fo:font-size="14pt" style:font-name-asian="標楷體" style:font-size-asian="14pt" style:font-size-complex="14pt"/>
    </style:style>
    <style:style style:name="P142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43" style:family="paragraph" style:parent-style-name="Standard">
      <style:paragraph-properties fo:line-height="0.776cm"/>
    </style:style>
    <style:style style:name="T143_1" style:family="text">
      <style:text-properties style:font-name="標楷體" fo:font-size="14pt" style:font-name-asian="標楷體" style:font-size-asian="14pt" style:font-size-complex="14pt"/>
    </style:style>
    <style:style style:name="T143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44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45" style:family="paragraph" style:parent-style-name="Standard">
      <style:paragraph-properties fo:line-height="0.776cm"/>
    </style:style>
    <style:style style:name="T145_1" style:family="text">
      <style:text-properties style:font-name="標楷體" fo:font-size="14pt" style:font-name-asian="標楷體" style:font-size-asian="14pt" style:font-size-complex="14pt"/>
    </style:style>
    <style:style style:name="T145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45_3" style:family="text">
      <style:text-properties style:font-name="標楷體" fo:font-size="14pt" style:font-name-asian="標楷體" style:font-size-asian="14pt" style:font-size-complex="14pt"/>
    </style:style>
    <style:style style:name="P146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47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48" style:family="paragraph" style:parent-style-name="Standard">
      <style:paragraph-properties fo:text-align="justify" fo:text-align-last="justify" fo:line-height="0.776cm"/>
      <style:text-properties style:font-name="標楷體" fo:font-size="14pt" style:font-name-asian="標楷體" style:font-size-asian="14pt" style:font-size-complex="14pt"/>
    </style:style>
    <style:style style:name="P149" style:family="paragraph" style:parent-style-name="Standard">
      <style:paragraph-properties fo:text-align="justify" fo:text-align-last="justify" fo:line-height="0.776cm"/>
      <style:text-properties style:font-name="標楷體" fo:font-size="14pt" style:font-name-asian="標楷體" style:font-size-asian="14pt" style:font-size-complex="14pt"/>
    </style:style>
    <style:style style:name="P150" style:family="paragraph" style:parent-style-name="Standard">
      <style:paragraph-properties fo:text-align="justify" fo:text-align-last="justify" fo:line-height="0.776cm"/>
      <style:text-properties style:font-name="標楷體" fo:font-size="14pt" style:font-name-asian="標楷體" style:font-size-asian="14pt" style:font-size-complex="14pt"/>
    </style:style>
    <style:style style:name="P151" style:family="paragraph" style:parent-style-name="Standard">
      <style:paragraph-properties fo:text-align="justify" fo:text-align-last="justify" fo:line-height="0.776cm"/>
      <style:text-properties style:font-name="標楷體" fo:font-size="14pt" style:font-name-asian="標楷體" style:font-size-asian="14pt" style:font-size-complex="14pt"/>
    </style:style>
    <style:style style:name="P152" style:family="paragraph" style:parent-style-name="Standard">
      <style:paragraph-properties fo:text-align="justify" fo:text-align-last="justify" fo:line-height="0.776cm"/>
    </style:style>
    <style:style style:name="T152_1" style:family="text">
      <style:text-properties style:font-name="標楷體" fo:font-size="14pt" style:font-name-asian="標楷體" style:font-size-asian="14pt" style:font-size-complex="14pt"/>
    </style:style>
    <style:style style:name="T152_2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花蓮縣</text:span><text:span text:style-name="T1_2">立國風國民中學</text:span><text:span text:style-name="T1_3">109年校車司機公開甄選簡章</text:span></text:p>
      <text:p text:style-name="P2"><text:span text:style-name="T2_1">壹、依據：花蓮縣公立國民中小學校車管理要點。</text:span></text:p>
      <text:p text:style-name="P3"><text:span text:style-name="T3_1">貳、甄選類別、名額、資格</text:span><text:span text:style-name="T3_2">。</text:span></text:p>
      <text:p text:style-name="P4"><text:span text:style-name="T4_1">   <text:s/>一、校車(註1)（</text:span><text:span text:style-name="T4_2">17</text:span><text:span text:style-name="T4_3">人座)司機：駕駛員</text:span><text:span text:style-name="T4_4">1</text:span><text:span text:style-name="T4_5">名。</text:span></text:p>
      <text:p text:style-name="P5"><text:span text:style-name="T5_1">   <text:s/>二、應聘資格：</text:span></text:p>
      <text:p text:style-name="P6"><text:span text:style-name="T6_1">       <text:s/>1、具中華民國國籍且身心健康、操守良好，具有職業大客車駕駛執照。</text:span></text:p>
      <text:p text:style-name="P7"><text:span text:style-name="T7_1">       <text:s/>2、具有水電、園藝、機械、車輛保修等其他專長者尤佳。</text:span></text:p>
      <text:p text:style-name="P8"><text:span text:style-name="T8_1">       <text:s/>3、男女均可（男須役畢），並無任何違法記錄者。</text:span></text:p>
      <text:p text:style-name="P9"><text:span text:style-name="T9_1">       <text:s/>4、國中以上畢業具有愛心，願意為學童上下學交通付出心力且積極配合學校交辦事項者。</text:span></text:p>
      <text:p text:style-name="P10"><text:span text:style-name="T10_1">       <text:s/>5、除負責駕駛本校校車外，亦需配合學校行事工作，如修剪草皮、園藝造景、簡易水電及物品維修…等。</text:span></text:p>
      <text:p text:style-name="P11"><text:span text:style-name="T11_1">6、有下列情事之一者，不得參與甄試，若經甄試錄取後發現下列情事者，取消錄用資格：</text:span></text:p>
      <text:p text:style-name="P12"><text:span text:style-name="T12_1">Ａ</text:span><text:span text:style-name="T12_2">、</text:span><text:span text:style-name="T12_3">曾犯故意殺人、搶奪、強盜、恐嚇取財、擄人勒贖、或刑法第一百八十四條、第一百八十五條、第二百二十一條至第二百二十九條、兒童及少年性交易防制條例第二十四條至第二十七條、槍砲彈藥刀械管制條例、懲治走私條例或毒品危害防治條例之罪，經判決罪刑確定者，或曾依檢肅流氓條例裁定應為交付感訓確定者。</text:span></text:p>
      <text:p text:style-name="P13"><text:span text:style-name="T13_1">Ｂ、</text:span><text:span text:style-name="T13_2">受有期徒刑一年以上判決確定，未獲宣告緩刑者。</text:span></text:p>
      <text:p text:style-name="P14"><text:span text:style-name="T14_1">Ｃ、</text:span><text:span text:style-name="T14_2">曾服公務，因貪污瀆職經判刑確定或通緝有案尚未結案者。</text:span></text:p>
      <text:p text:style-name="P15"><text:span text:style-name="T15_1">Ｄ、</text:span><text:span text:style-name="T15_2">依法停止任用或受休職處分尚未期滿或因案停止職務，其原因尚未消滅者。</text:span></text:p>
      <text:p text:style-name="P16"><text:span text:style-name="T16_1">Ｅ、</text:span><text:span text:style-name="T16_2">褫奪公權尚未復權者。</text:span></text:p>
      <text:p text:style-name="P17"><text:span text:style-name="T17_1">Ｆ、</text:span><text:span text:style-name="T17_2">受禁治產之宣告，尚未撤銷者。</text:span></text:p>
      <text:p text:style-name="P18"><text:span text:style-name="T18_1">G、</text:span><text:span text:style-name="T18_2">有妨害風化</text:span><text:span text:style-name="T18_3">及違反性騷擾</text:span><text:span text:style-name="T18_4">防治法</text:span><text:span text:style-name="T18_5">各項規定者</text:span><text:span text:style-name="T18_6">。</text:span></text:p>
      <text:p text:style-name="P19"><text:span text:style-name="T19_1">參、索取簡章、報名時間及地點：</text:span></text:p>
      <text:p text:style-name="P20"><text:span text:style-name="T20_1">一、花蓮縣政府全球資訊服務網(</text:span><text:span text:style-name="T20_2"><text:a xlink:type="simple" xlink:href="http://www.hl.gov.tw/"><text:span text:style-name="T20_3">http://www.hl.gov.tw/</text:span></text:a></text:span><text:span text:style-name="T20_4">)公開徵才區及本校網站自行下載。</text:span></text:p>
      <text:p text:style-name="P21"><text:span text:style-name="T21_1">二、報名時間：自109年</text:span><text:span text:style-name="T21_2">8</text:span><text:span text:style-name="T21_3">月</text:span><text:span text:style-name="T21_4">24</text:span><text:span text:style-name="T21_5">日(</text:span><text:span text:style-name="T21_6">星期一</text:span><text:span text:style-name="T21_7">)上午9時至11時止(以實際時間為準，逾期不受理報名)。</text:span></text:p>
      <text:p text:style-name="P22"><text:span text:style-name="T22_1">三、報名地點：花蓮</text:span><text:span text:style-name="T22_2">縣立國風國民中學</text:span><text:span text:style-name="T22_3">，校址︰花蓮</text:span><text:span text:style-name="T22_4">市林政街7號</text:span><text:span text:style-name="T22_5">，</text:span><text:span text:style-name="T22_6">電話</text:span><text:span text:style-name="T22_7">：03-8323847</text:span><text:span text:style-name="T22_8">轉</text:span><text:span text:style-name="T22_9">48</text:span></text:p>
      <text:p text:style-name="P23"><text:span text:style-name="T23_1">肆、報名手續：繳驗下列表件，並親自報名，如無法親自報名應檢具委託書。(不接受通訊報名)</text:span></text:p>
      <text:p text:style-name="P24"><text:span text:style-name="T24_1">   <text:s/>一、報名表、准考證(請先填妥並貼上照片)。</text:span></text:p>
      <text:p text:style-name="P25"><text:span text:style-name="T25_1">   <text:s/>二、國民身分證影本(正本備查)，</text:span><text:span text:style-name="T25_2">男須另繳交役畢證明影本(正本備查)。</text:span></text:p>
      <text:p text:style-name="P26"><text:span text:style-name="T26_1">   <text:s/>三、職業大客車駕照影本（正本備查）。</text:span></text:p>
      <text:p text:style-name="P27"><text:span text:style-name="T27_1">   <text:s/>四、最近半年內公立醫療院所健康檢查合格證書(</text:span><text:span text:style-name="T27_2">因應醫院作業時程，同意先行繳驗醫院體檢收據，錄取後繳</text:span><text:span text:style-name="T27_3">交</text:span><text:span text:style-name="T27_4">影本、正本</text:span><text:span text:style-name="T27_5">備查</text:span><text:span text:style-name="T27_6">)。</text:span></text:p>
      <text:p text:style-name="P28"><text:span text:style-name="T28_1">   <text:s/>五、</text:span><text:span text:style-name="T28_2">二個月</text:span><text:span text:style-name="T28_3">內警察刑事紀錄證明書（繳交影本，正本備查）。</text:span></text:p>
      <text:p text:style-name="P29"><text:span text:style-name="T29_1">   <text:s/>六、最近三個月內申請</text:span><text:span text:style-name="T29_2">之</text:span><text:span text:style-name="T29_3">無肇事紀錄者證明。</text:span></text:p>
      <text:p text:style-name="P30"><text:span text:style-name="T30_1">七</text:span><text:span text:style-name="T30_2">、自傳、學經歷證明文件、專長或證照證明文件</text:span></text:p>
      <text:p text:style-name="P31"><text:span text:style-name="T31_1">伍、甄選方式時間及地點：</text:span></text:p>
      <text:p text:style-name="P32"><text:span text:style-name="T32_1">   <text:s/>一、本次甄選</text:span><text:span text:style-name="T32_2">計分</text:span><text:span text:style-name="T32_3">方式:</text:span><text:span text:style-name="T32_4">：</text:span><text:span text:style-name="T32_5">口試：</text:span><text:span text:style-name="T32_6">100</text:span><text:span text:style-name="T32_7">%<text:s/>      </text:span></text:p>
      <text:p text:style-name="P33"><text:span text:style-name="T33_1">   <text:s/>二、考試時間地點</text:span><text:span text:style-name="T33_2">：</text:span><text:span text:style-name="T33_3">109年8月</text:span><text:span text:style-name="T33_4">24</text:span><text:span text:style-name="T33_5">日</text:span><text:span text:style-name="T33_6">(</text:span><text:span text:style-name="T33_7">星期一</text:span><text:span text:style-name="T33_8">)13時20分</text:span><text:span text:style-name="T33_9">至人事室</text:span><text:span text:style-name="T33_10">報到</text:span><text:span text:style-name="T33_11">，</text:span><text:span text:style-name="T33_12">13：</text:span><text:span text:style-name="T33_13">3</text:span><text:span text:style-name="T33_14">0分</text:span><text:span text:style-name="T33_15">起口試</text:span><text:span text:style-name="T33_16">。 </text:span></text:p>
      <text:p text:style-name="P34"><text:span text:style-name="T34_1">三</text:span><text:span text:style-name="T34_2">、</text:span><text:span text:style-name="T34_3">地點：花蓮縣</text:span><text:span text:style-name="T34_4">立國風國民中學</text:span><text:span text:style-name="T34_5">，</text:span><text:span text:style-name="T34_6">地</text:span><text:span text:style-name="T34_7">址︰</text:span><text:span text:style-name="T34_8">花蓮市林政街</text:span><text:span text:style-name="T34_9">7</text:span><text:span text:style-name="T34_10">號，</text:span><text:span text:style-name="T34_11">電話：</text:span><text:span text:style-name="T34_12">03-8323847</text:span><text:span text:style-name="T34_13">分機</text:span><text:span text:style-name="T34_14">48</text:span></text:p>
      <text:p text:style-name="P35"><text:span text:style-name="T35_1">四、</text:span><text:span text:style-name="T35_2">錄取方式：正取</text:span><text:span text:style-name="T35_3">1</text:span><text:span text:style-name="T35_4">名，備取</text:span><text:span text:style-name="T35_5">1</text:span><text:span text:style-name="T35_6">名，</text:span><text:span text:style-name="T35_7">成績</text:span><text:span text:style-name="T35_8">未達80</text:span><text:span text:style-name="T35_9">分者不予錄取及備取</text:span><text:span text:style-name="T35_10">，</text:span><text:span text:style-name="T35_11">總分同分者</text:span><text:span text:style-name="T35_12">抽籤決定之。</text:span></text:p>
      <text:list text:style-name="LS4" xml:id="list0">
        <text:list-item>
          <text:p text:style-name="P36"><text:span text:style-name="T36_1">甄選錄取名單之公布，通知及報到：</text:span></text:p>
          <text:list>
            <text:list-item>
              <text:p text:style-name="P37"><text:span text:style-name="T37_1">公布時間：</text:span><text:span text:style-name="T37_2">公告於花蓮縣政府全球資訊服務網及本校網站</text:span><text:span text:style-name="T37_3">。</text:span></text:p>
            </text:list-item>
          </text:list>
        </text:list-item>
      </text:list>
      <text:p text:style-name="P38"><text:span text:style-name="T38_1">二、</text:span><text:span text:style-name="T38_2">通知報到：經</text:span><text:span text:style-name="T38_3">公告</text:span><text:span text:style-name="T38_4">甄選錄取者應於</text:span><text:span text:style-name="T38_5">次日上午9:00~11:00</text:span><text:span text:style-name="T38_6">親至本校</text:span><text:span text:style-name="T38_7">人事室</text:span><text:span text:style-name="T38_8">辦理報到，並將有關證件正本送核，有偽造不實者，取消資格並負法律責任；錄取人員未於規定時間內辦理報到者，由次一順位人員依序遞補之。</text:span></text:p>
      <text:p text:style-name="P39"><text:span text:style-name="T39_1">三、</text:span><text:span text:style-name="T39_2">經錄取後，於機關通知日起</text:span><text:span text:style-name="T39_3">至契約期滿日止。</text:span></text:p>
      <text:p text:style-name="P40"><text:span text:style-name="T40_1">柒、隨附補充說明，務必詳閱。</text:span></text:p>
      <text:p text:style-name="P41"><text:span text:style-name="T41_1"> </text:span></text:p>
      <text:p text:style-name="P42"><text:span text:style-name="T42_1">註1：「校車」</text:span><text:span text:style-name="T42_2">，</text:span><text:span text:style-name="T42_3">指本校所屬</text:span><text:span text:style-name="T42_4">17</text:span><text:span text:style-name="T42_5">人座中型巴士車輛，負責載送</text:span><text:span text:style-name="T42_6">特教</text:span><text:span text:style-name="T42_7">學生上、放學以及校外教學活動、競賽活動接送用途之使用。</text:span></text:p>
      <text:p text:style-name="P43"><text:span text:style-name="T43_1"> </text:span></text:p>
      <text:p text:style-name="P44"/>
      <text:p text:style-name="P45"><text:span text:style-name="T45_1"> </text:span></text:p>
      <text:p text:style-name="P46"><text:span text:style-name="T46_1"> 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59_1">花蓮縣</text:span><text:span text:style-name="T59_2">立國風國民中學</text:span><text:span text:style-name="T59_3">109年校車司機甄選補充說明</text:span></text:p>
      <text:p text:style-name="P60"><text:span text:style-name="T60_1">一、僱用期限：自</text:span><text:span text:style-name="T60_2">報到</text:span><text:span text:style-name="T60_3">日起至</text:span><text:span text:style-name="T60_4">10</text:span><text:span text:style-name="T60_5">9</text:span><text:span text:style-name="T60_6">年</text:span><text:span text:style-name="T60_7">1</text:span><text:span text:style-name="T60_8">2</text:span><text:span text:style-name="T60_9">月31日止。</text:span></text:p>
      <text:p text:style-name="P61"><text:span text:style-name="T61_1">二、僱用報酬：</text:span><text:span text:style-name="T61_2">時薪</text:span><text:span text:style-name="T61_3">177</text:span><text:span text:style-name="T61_4">元×</text:span><text:span text:style-name="T61_5">4</text:span><text:span text:style-name="T61_6">.5時（日）×22日(月)=1</text:span><text:span text:style-name="T61_7">7</text:span><text:span text:style-name="T61_8">,</text:span><text:span text:style-name="T61_9">523</text:span><text:span text:style-name="T61_10">元</text:span><text:span text:style-name="T61_11">。</text:span></text:p>
      <text:p text:style-name="P62"><text:span text:style-name="T62_1">三、司機執勤工作時間:每日總工作時數為</text:span><text:span text:style-name="T62_2">4</text:span><text:span text:style-name="T62_3">.5</text:span><text:span text:style-name="T62_4">小時，須彈性配合學校學生上、下學作息時間，如屬於休息時間或例假日期間依本校要求配合出車者，得支領加班費或另安排補休，配合度列入年度續聘考量。寒、暑假仍須上班，工作內容待學校安排。</text:span></text:p>
      <text:p text:style-name="P63"><text:span text:style-name="T63_1">四、報名時</text:span><text:span text:style-name="T63_2">應</text:span><text:span text:style-name="T63_3">繳驗</text:span><text:span text:style-name="T63_4">近二個月內申請之</text:span><text:span text:style-name="T63_5">「</text:span><text:span text:style-name="T63_6">警察刑事紀錄證明書</text:span><text:span text:style-name="T63_7">」：請攜</text:span><text:span text:style-name="T63_8">帶</text:span><text:span text:style-name="T63_9">國民身分證</text:span><text:span text:style-name="T63_10">、</text:span><text:span text:style-name="T63_11">印章</text:span><text:span text:style-name="T63_12">，</text:span><text:span text:style-name="T63_13">親至花蓮縣警察局申請</text:span><text:span text:style-name="T63_14">。</text:span></text:p>
      <text:p text:style-name="P64"><text:span text:style-name="T64_1">五、依花蓮縣公立國民中小學校車管理要點第四條第一點，應試者須符合</text:span><text:span text:style-name="T64_2">最近二年內無肇事紀錄者</text:span><text:span text:style-name="T64_3">之條件。請攜</text:span><text:span text:style-name="T64_4">國民身分證</text:span><text:span text:style-name="T64_5">、</text:span><text:span text:style-name="T64_6">印章、駕駛執照</text:span><text:span text:style-name="T64_7">，至</text:span><text:span text:style-name="T64_8">交通部公路局台北區監理所花蓮監理站</text:span><text:span text:style-name="T64_9">申請</text:span><text:span text:style-name="T64_10">，</text:span><text:span text:style-name="T64_11">地址：花蓮縣吉安鄉中正路2段152號。</text:span></text:p>
      <text:p text:style-name="P65"><text:span text:style-name="T65_1">六、</text:span><text:span text:style-name="T65_2">健康檢查：公立醫院或區域以上醫院檢查合格。</text:span></text:p>
      <text:p text:style-name="P66"><text:span text:style-name="T66_1">　　</text:span><text:span text:style-name="T66_2">體格檢查應合於下列標準：</text:span></text:p>
      <text:p text:style-name="P67"><text:span text:style-name="T67_1"><text:s text:c="8"/>1.身體及心理狀態：</text:span></text:p>
      <text:p text:style-name="P68"><text:span text:style-name="T68_1"><text:s text:c="9"/>(1)全身及四肢關節教學活動靈敏，健全無殘廢。</text:span></text:p>
      <text:p text:style-name="P69"><text:span text:style-name="T69_1"><text:s text:c="9"/>(2)手指完整無缺且無不正常狀態。</text:span></text:p>
      <text:p text:style-name="P70"><text:span text:style-name="T70_1"><text:s text:c="9"/>(3)心理及神經系統無不正常狀態。</text:span></text:p>
      <text:p text:style-name="P71"><text:span text:style-name="T71_1"><text:s text:c="8"/>2.視能：</text:span></text:p>
      <text:p text:style-name="P72"><text:span text:style-name="T72_1"><text:s text:c="9"/>(1)視力左右眼裸視測驗目力均<text:s/>0.8或矯正目力達<text:s/>1.0以上者。</text:span></text:p>
      <text:p text:style-name="P73"><text:span text:style-name="T73_1"><text:s text:c="9"/>(2)視野：左右兩眼各<text:s/>150度以上者。</text:span></text:p>
      <text:p text:style-name="P74"><text:span text:style-name="T74_1"><text:s text:c="9"/>(3)辦色：能識別紅、綠、黃之顏色者。</text:span></text:p>
      <text:p text:style-name="P75"><text:span text:style-name="T75_1"><text:s text:c="9"/>(4)無夜盲症及其他不適駕駛之眼疾者。</text:span></text:p>
      <text:p text:style-name="P76"><text:span text:style-name="T76_1"><text:s text:c="8"/>3.聽力：經儀器檢測兩耳能辨別音響者。</text:span></text:p>
      <text:p text:style-name="P77"><text:span text:style-name="T77_1"><text:s text:c="8"/>4.其他：</text:span></text:p>
      <text:p text:style-name="P78"><text:span text:style-name="T78_1"><text:s text:c="9"/>(1)血壓：除收縮壓力應在90至<text:s/>160毫米汞柱之間，弛張壓力應在50至<text:s/>100毫米汞柱外，並須經醫師檢查該二種壓力比例適宜者。</text:span></text:p>
      <text:p text:style-name="P79"><text:span text:style-name="T79_1"><text:s text:c="9"/>(2)無心臟病、精神病、結核病、花柳病者。</text:span></text:p>
      <text:p text:style-name="P80"><text:span text:style-name="T80_1"><text:s text:c="9"/>(3)無嗜酒及服用麻醉性藥物之惡習者。</text:span></text:p>
      <text:p text:style-name="P81"><text:span text:style-name="T81_1"><text:s text:c="9"/>(4)無其他不適駕駛之疾病者。</text:span></text:p>
      <text:p text:style-name="P82"><text:span text:style-name="T82_1">七、若校務需要（含假日），應駕駛學校交通車支援各項活動或競賽。以上所述視同正式上班，並擇於寒、暑假補假或支領加班費(視搭乘校車結餘款決定)，除經校方同意不得支領額外費用。</text:span></text:p>
      <text:p text:style-name="P83"/>
      <text:p text:style-name="P84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85"><text:span text:style-name="T85_1">花蓮縣</text:span><text:span text:style-name="T85_2">立國風國民中學</text:span><text:span text:style-name="T85_3">109</text:span><text:span text:style-name="T85_4">年</text:span><text:span text:style-name="T85_5">度</text:span><text:span text:style-name="T85_6">校車司機公開甄選</text:span></text:p>
            <text:p text:style-name="P86"><text:span text:style-name="T86_1">准</text:span><text:span text:style-name="T86_2"><text:s/></text:span><text:span text:style-name="T86_3">考</text:span><text:span text:style-name="T86_4"><text:s/></text:span><text:span text:style-name="T86_5">證</text:span></text:p>
          </table:table-cell>
        </table:table-row>
        <table:table-row table:style-name="Row2">
          <table:table-cell table:style-name="Cell2" table:number-columns-spanned="2">
            <table:table table:style-name="Table2">
              <table:table-column table:style-name="Column3"/>
              <table:table-row table:style-name="Row3">
                <table:table-cell table:style-name="Cell3">
                  <text:p text:style-name="P87"><text:span text:style-name="T87_1">貼相片處</text:span></text:p>
                  <text:p text:style-name="P88"><text:span text:style-name="T88_1">請黏貼</text:span><text:span text:style-name="T88_2">3</text:span><text:span text:style-name="T88_3">個月內</text:span></text:p>
                  <text:p text:style-name="P89"><text:span text:style-name="T89_1">2</text:span><text:span text:style-name="T89_2">吋正面脫帽</text:span></text:p>
                  <text:p text:style-name="P90"><text:span text:style-name="T90_1">半身照片</text:span></text:p>
                </table:table-cell>
              </table:table-row>
            </table:table>
            <text:p text:style-name="P91"/>
            <text:p text:style-name="P92"><text:span text:style-name="T92_1">姓</text:span><text:span text:style-name="T92_2"><text:s text:c="6"/></text:span><text:span text:style-name="T92_3">名：</text:span><text:span text:style-name="T92_4">_________________</text:span></text:p>
            <text:p text:style-name="P93"><text:span text:style-name="T93_1">科</text:span><text:span text:style-name="T93_2">別</text:span><text:span text:style-name="T93_3">及專長</text:span><text:span text:style-name="T93_4">：</text:span><text:span text:style-name="T93_5">校車司機</text:span></text:p>
            <text:p text:style-name="P94"><text:span text:style-name="T94_1">准考證編</text:span><text:span text:style-name="T94_2">號：</text:span><text:span text:style-name="T94_3">_________________</text:span><text:span text:style-name="T94_4">(</text:span><text:span text:style-name="T94_5">校方填寫</text:span><text:span text:style-name="T94_6">)</text:span></text:p>
          </table:table-cell>
        </table:table-row>
        <table:table-row table:style-name="Row4">
          <table:table-cell table:style-name="Cell4" table:number-columns-spanned="2">
            <text:p text:style-name="P95"><text:span text:style-name="T95_1">口試</text:span><text:span text:style-name="T95_2">、心肺復甦術、路考</text:span></text:p>
          </table:table-cell>
        </table:table-row>
        <table:table-row table:style-name="Row5">
          <table:table-cell table:style-name="Cell5">
            <text:p text:style-name="P96"><text:span text:style-name="T96_1">日期</text:span></text:p>
          </table:table-cell>
          <table:table-cell table:style-name="Cell6">
            <text:p text:style-name="P97"><text:span text:style-name="T97_1">中華民國</text:span><text:span text:style-name="T97_2">109</text:span><text:span text:style-name="T97_3">年</text:span><text:span text:style-name="T97_4">8</text:span><text:span text:style-name="T97_5">月</text:span><text:span text:style-name="T97_6">2</text:span><text:span text:style-name="T97_7">4</text:span><text:span text:style-name="T97_8">日</text:span><text:span text:style-name="T97_9">(</text:span><text:span text:style-name="T97_10">星期</text:span><text:span text:style-name="T97_11">一</text:span><text:span text:style-name="T97_12">)</text:span></text:p>
          </table:table-cell>
        </table:table-row>
        <table:table-row table:style-name="Row6">
          <table:table-cell table:style-name="Cell7">
            <text:p text:style-name="P98"><text:span text:style-name="T98_1">時間</text:span></text:p>
          </table:table-cell>
          <table:table-cell table:style-name="Cell8">
            <text:p text:style-name="P99"><text:span text:style-name="T99_1">13:3</text:span><text:span text:style-name="T99_2">0</text:span><text:span text:style-name="T99_3">分</text:span><text:span text:style-name="T99_4">起開始</text:span><text:span text:style-name="T99_5">至甄選結束</text:span></text:p>
          </table:table-cell>
        </table:table-row>
        <table:table-row table:style-name="Row7">
          <table:table-cell table:style-name="Cell9">
            <text:p text:style-name="P100"><text:span text:style-name="T100_1">地點</text:span></text:p>
          </table:table-cell>
          <table:table-cell table:style-name="Cell10">
            <text:p text:style-name="P101"><text:span text:style-name="T101_1">花蓮縣</text:span><text:span text:style-name="T101_2">立國風國民中學</text:span><text:span text:style-name="T101_3">（</text:span><text:span text:style-name="T101_4">花蓮</text:span><text:span text:style-name="T101_5">市林政街</text:span><text:span text:style-name="T101_6">7</text:span><text:span text:style-name="T101_7">號</text:span><text:span text:style-name="T101_8">）</text:span></text:p>
          </table:table-cell>
        </table:table-row>
        <table:table-row table:style-name="Row8">
          <table:table-cell table:style-name="Cell11" table:number-columns-spanned="2">
            <text:p text:style-name="P102"><text:span text:style-name="T102_1">注意事項：</text:span></text:p>
            <text:list text:style-name="LS3" xml:id="list2">
              <text:list-item>
                <text:p text:style-name="P103"><text:span text:style-name="T103_1">考試當日需持准考證、國民身分證以供查驗。</text:span></text:p>
              </text:list-item>
              <text:list-item>
                <text:p text:style-name="P104"><text:span text:style-name="T104_1">應考人請於</text:span><text:span text:style-name="T104_2">10</text:span><text:span text:style-name="T104_3">9</text:span><text:span text:style-name="T104_4">年</text:span><text:span text:style-name="T104_5">8</text:span><text:span text:style-name="T104_6">月</text:span><text:span text:style-name="T104_7">24</text:span><text:span text:style-name="T104_8">日</text:span><text:span text:style-name="T104_9">(</text:span><text:span text:style-name="T104_10">星期一</text:span><text:span text:style-name="T104_11"><text:s/>)<text:s/>1</text:span><text:span text:style-name="T104_12">3</text:span><text:span text:style-name="T104_13">：</text:span><text:span text:style-name="T104_14">1</text:span><text:span text:style-name="T104_15">0</text:span><text:span text:style-name="T104_16">~</text:span><text:span text:style-name="T104_17">13</text:span><text:span text:style-name="T104_18">：</text:span><text:span text:style-name="T104_19">3</text:span><text:span text:style-name="T104_20">0</text:span><text:span text:style-name="T104_21">至本校預備區報到，</text:span><text:span text:style-name="T104_22">13</text:span><text:span text:style-name="T104_23">：</text:span><text:span text:style-name="T104_24">3</text:span><text:span text:style-name="T104_25">0</text:span><text:span text:style-name="T104_26">本校將統一舉行考試相關流程作業說明。</text:span></text:p>
              </text:list-item>
              <text:list-item>
                <text:p text:style-name="P105"><text:span text:style-name="T105_1">應考人於本校預備區休息待考期間請勿擅離。本校工作人員會至預備區唱名請考生預備（</text:span><text:span text:style-name="T105_2">1</text:span><text:span text:style-name="T105_3">分鐘內經唱名</text:span><text:span text:style-name="T105_4">3</text:span><text:span text:style-name="T105_5">次未到者，取消應考資格，應考人不得以任何理由要求補考），考前請隨工作人員引導至試場應考。</text:span></text:p>
              </text:list-item>
            </text:list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2_1">切結書</text:span></text:p>
      <text:p text:style-name="P113"><text:span text:style-name="T113_1">立切結書人</text:span><text:span text:style-name="T113_2"><text:s text:c="12"/></text:span><text:span text:style-name="T113_3">已詳閱本次甄選事項內容，同意</text:span><text:span text:style-name="T113_4">恪</text:span><text:span text:style-name="T113_5">遵</text:span><text:span text:style-name="T113_6">各項</text:span><text:span text:style-name="T113_7">規範</text:span><text:span text:style-name="T113_8">；</text:span><text:span text:style-name="T113_9">履行各項義務。如</text:span><text:span text:style-name="T113_10">有</text:span><text:span text:style-name="T113_11">違反</text:span><text:span text:style-name="T113_12">同意花蓮縣</text:span><text:span text:style-name="T113_13">立國風國民中</text:span><text:span text:style-name="T113_14">學依勞基法第十二</text:span><text:span text:style-name="T113_15">條</text:span><text:span text:style-name="T113_16">（</text:span><text:span text:style-name="T113_17">雇主無須預告即得終止勞動契約之要件</text:span><text:span text:style-name="T113_18">）</text:span><text:span text:style-name="T113_19">及</text:span><text:span text:style-name="T113_20">相關規定</text:span><text:span text:style-name="T113_21">辦</text:span><text:span text:style-name="T113_22">理</text:span><text:span text:style-name="T113_23">終止勞動契約</text:span><text:span text:style-name="T113_24">，並拋棄先</text:span><text:span text:style-name="T113_25">訴</text:span><text:span text:style-name="T113_26">抗辯權。</text:span></text:p>
      <text:p text:style-name="P114"><text:span text:style-name="T114_1">此致 <text:s/>花蓮縣</text:span><text:bookmark-start text:name="_GoBack"/><text:bookmark-end text:name="_GoBack"/><text:span text:style-name="T114_2">立國風國民中學</text:span></text:p>
      <text:p text:style-name="P115"/>
      <text:p text:style-name="P116"><text:span text:style-name="T116_1">立同意書人：</text:span><text:span text:style-name="T116_2"><text:s text:c="36"/></text:span><text:span text:style-name="T116_3">（簽章）</text:span></text:p>
      <text:p text:style-name="P117"><text:span text:style-name="T117_1">身分證字號：</text:span><text:span text:style-name="T117_2"><text:s text:c="37"/></text:span></text:p>
      <text:p text:style-name="P118"><text:span text:style-name="T118_1">住<text:s text:c="6"/>址：</text:span><text:span text:style-name="T118_2"><text:s text:c="37"/></text:span></text:p>
      <text:p text:style-name="P119"><text:span text:style-name="T119_1">聯絡電話：</text:span><text:span text:style-name="T119_2"><text:s text:c="39"/></text:span><text:span text:style-name="T119_3"><text:s text:c="38"/></text:span></text:p>
      <text:p text:style-name="P120"/>
      <text:p text:style-name="P121"/>
      <text:p text:style-name="P122"/>
      <text:p text:style-name="P123"/>
      <text:p text:style-name="P124"><text:span text:style-name="T124_1">中華民國 <text:s/>年 <text:s/>月 <text:s/>日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3_1">具 <text:s/>結 <text:s/>書</text:span></text:p>
      <text:p text:style-name="P134"/>
      <text:p text:style-name="P135"><text:span text:style-name="T135_1">具結人</text:span><text:span text:style-name="T135_2"><text:s text:c="9"/></text:span><text:span text:style-name="T135_3">為擔任花蓮縣</text:span><text:span text:style-name="T135_4">立國風國民中</text:span><text:span text:style-name="T135_5">學之校車駕駛，進用時</text:span><text:span text:style-name="T135_6">無縣長、校長</text:span><text:span text:style-name="T135_7">、</text:span><text:span text:style-name="T135_8">單位主管之配偶及三親等以內之血親、姻親</text:span><text:span text:style-name="T135_9">之情事</text:span><text:span text:style-name="T135_10">，若有違反</text:span><text:span text:style-name="T135_11">相關</text:span><text:span text:style-name="T135_12">迴避條款</text:span><text:span text:style-name="T135_13">或</text:span><text:span text:style-name="T135_14">不實情事者，願負法律及契約責任，特立具結書為證。</text:span></text:p>
      <text:p text:style-name="P136"/>
      <text:p text:style-name="P137"/>
      <text:p text:style-name="P138"/>
      <text:p text:style-name="P139"><text:span text:style-name="T139_1">具結人：</text:span><text:span text:style-name="T139_2"><text:s text:c="39"/></text:span><text:span text:style-name="T139_3"><text:s/></text:span><text:span text:style-name="T139_4">（簽章）</text:span></text:p>
      <text:p text:style-name="P140"/>
      <text:p text:style-name="P141"><text:span text:style-name="T141_1">身分證字號：</text:span><text:span text:style-name="T141_2"><text:s text:c="35"/></text:span><text:span text:style-name="T141_3"><text:s/></text:span></text:p>
      <text:p text:style-name="P142"/>
      <text:p text:style-name="P143"><text:span text:style-name="T143_1">戶籍所在地：<text:s/></text:span><text:span text:style-name="T143_2"><text:s text:c="34"/></text:span></text:p>
      <text:p text:style-name="P144"/>
      <text:p text:style-name="P145"><text:span text:style-name="T145_1">聯絡電話：</text:span><text:span text:style-name="T145_2"><text:s text:c="37"/></text:span><text:span text:style-name="T145_3"><text:s/>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2_1">中華民國<text:s/>年<text:s/>月<text:s/></text:span><text:span text:style-name="T152_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隸書體W5" svg:font-family="華康隸書體W5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size-asian="12pt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size-asian="12pt" style:font-name-complex="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Standard">
      <style:paragraph-properties fo:margin-left="0.847cm"/>
    </style:style>
    <style:style style:name="List1Level0" style:family="text">
      <style:text-properties style:font-name="Symbol" fo:font-size="10pt"/>
    </style:style>
    <style:style style:name="List1Level1" style:family="text">
      <style:text-properties style:font-name="Courier New" fo:font-size="10pt"/>
    </style:style>
    <style:style style:name="List1Level2" style:family="text">
      <style:text-properties style:font-name="Wingdings" fo:font-size="10pt"/>
    </style:style>
    <style:style style:name="List1Level3" style:family="text">
      <style:text-properties style:font-name="Wingdings" fo:font-size="10pt"/>
    </style:style>
    <style:style style:name="List1Level4" style:family="text">
      <style:text-properties style:font-name="Wingdings" fo:font-size="10pt"/>
    </style:style>
    <style:style style:name="List1Level5" style:family="text">
      <style:text-properties style:font-name="Wingdings" fo:font-size="10pt"/>
    </style:style>
    <style:style style:name="List1Level6" style:family="text">
      <style:text-properties style:font-name="Wingdings" fo:font-size="10pt"/>
    </style:style>
    <style:style style:name="List1Level7" style:family="text">
      <style:text-properties style:font-name="Wingdings" fo:font-size="10pt"/>
    </style:style>
    <style:style style:name="List1Level8" style:family="text">
      <style:text-properties style:font-name="Wingdings" fo:font-size="10pt"/>
    </style:style>
    <text:list-style style:name="LS1">
      <text:list-level-style-bullet text:bullet-char="" text:style-name="List1Level0" text:level="1">
        <style:list-level-properties text:space-before="2.54cm" text:min-label-width="0.635cm" fo:text-align="start"/>
        <style:text-properties style:font-name="Symbol" fo:font-size="10pt"/>
      </text:list-level-style-bullet>
      <text:list-level-style-bullet text:bullet-char="o" text:style-name="List1Level1" text:level="2">
        <style:list-level-properties text:space-before="3.81cm" text:min-label-width="0.635cm" fo:text-align="start"/>
        <style:text-properties style:font-name="Courier New" fo:font-size="10pt"/>
      </text:list-level-style-bullet>
      <text:list-level-style-bullet text:bullet-char="" text:style-name="List1Level2" text:level="3">
        <style:list-level-properties text:space-before="5.08cm" text:min-label-width="0.635cm" fo:text-align="start"/>
        <style:text-properties style:font-name="Wingdings" fo:font-size="10pt"/>
      </text:list-level-style-bullet>
      <text:list-level-style-bullet text:bullet-char="" text:style-name="List1Level3" text:level="4">
        <style:list-level-properties text:space-before="6.35cm" text:min-label-width="0.635cm" fo:text-align="start"/>
        <style:text-properties style:font-name="Wingdings" fo:font-size="10pt"/>
      </text:list-level-style-bullet>
      <text:list-level-style-bullet text:bullet-char="" text:style-name="List1Level4" text:level="5">
        <style:list-level-properties text:space-before="7.62cm" text:min-label-width="0.635cm" fo:text-align="start"/>
        <style:text-properties style:font-name="Wingdings" fo:font-size="10pt"/>
      </text:list-level-style-bullet>
      <text:list-level-style-bullet text:bullet-char="" text:style-name="List1Level5" text:level="6">
        <style:list-level-properties text:space-before="8.89cm" text:min-label-width="0.635cm" fo:text-align="start"/>
        <style:text-properties style:font-name="Wingdings" fo:font-size="10pt"/>
      </text:list-level-style-bullet>
      <text:list-level-style-bullet text:bullet-char="" text:style-name="List1Level6" text:level="7">
        <style:list-level-properties text:space-before="10.16cm" text:min-label-width="0.635cm" fo:text-align="start"/>
        <style:text-properties style:font-name="Wingdings" fo:font-size="10pt"/>
      </text:list-level-style-bullet>
      <text:list-level-style-bullet text:bullet-char="" text:style-name="List1Level7" text:level="8">
        <style:list-level-properties text:space-before="11.43cm" text:min-label-width="0.635cm" fo:text-align="start"/>
        <style:text-properties style:font-name="Wingdings" fo:font-size="10pt"/>
      </text:list-level-style-bullet>
      <text:list-level-style-bullet text:bullet-char="" text:style-name="List1Level8" text:level="9">
        <style:list-level-properties text:space-before="12.7cm" text:min-label-width="0.635cm" fo:text-align="start"/>
        <style:text-properties style:font-name="Wingdings" fo:font-size="10pt"/>
      </text:list-level-style-bullet>
    </text:list-style>
    <style:style style:name="List2Level0" style:family="text">
      <style:text-properties style:font-name="Symbol" fo:font-size="10pt"/>
    </style:style>
    <style:style style:name="List2Level1" style:family="text">
      <style:text-properties style:font-name="Courier New" fo:font-size="10pt"/>
    </style:style>
    <style:style style:name="List2Level2" style:family="text">
      <style:text-properties style:font-name="Wingdings" fo:font-size="10pt"/>
    </style:style>
    <style:style style:name="List2Level3" style:family="text">
      <style:text-properties style:font-name="Wingdings" fo:font-size="10pt"/>
    </style:style>
    <style:style style:name="List2Level4" style:family="text">
      <style:text-properties style:font-name="Wingdings" fo:font-size="10pt"/>
    </style:style>
    <style:style style:name="List2Level5" style:family="text">
      <style:text-properties style:font-name="Wingdings" fo:font-size="10pt"/>
    </style:style>
    <style:style style:name="List2Level6" style:family="text">
      <style:text-properties style:font-name="Wingdings" fo:font-size="10pt"/>
    </style:style>
    <style:style style:name="List2Level7" style:family="text">
      <style:text-properties style:font-name="Wingdings" fo:font-size="10pt"/>
    </style:style>
    <style:style style:name="List2Level8" style:family="text">
      <style:text-properties style:font-name="Wingdings" fo:font-size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 fo:font-size="10pt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 fo:font-size="10pt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 fo:font-size="10pt"/>
      </text:list-level-style-bullet>
      <text:list-level-style-bullet text:bullet-char="" text:style-name="List2Level3" text:level="4">
        <style:list-level-properties text:space-before="4.445cm" text:min-label-width="0.635cm" fo:text-align="start"/>
        <style:text-properties style:font-name="Wingdings" fo:font-size="10pt"/>
      </text:list-level-style-bullet>
      <text:list-level-style-bullet text:bullet-char="" text:style-name="List2Level4" text:level="5">
        <style:list-level-properties text:space-before="5.715cm" text:min-label-width="0.635cm" fo:text-align="start"/>
        <style:text-properties style:font-name="Wingdings" fo:font-size="10pt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 fo:font-size="10pt"/>
      </text:list-level-style-bullet>
      <text:list-level-style-bullet text:bullet-char="" text:style-name="List2Level6" text:level="7">
        <style:list-level-properties text:space-before="8.255cm" text:min-label-width="0.635cm" fo:text-align="start"/>
        <style:text-properties style:font-name="Wingdings" fo:font-size="10pt"/>
      </text:list-level-style-bullet>
      <text:list-level-style-bullet text:bullet-char="" text:style-name="List2Level7" text:level="8">
        <style:list-level-properties text:space-before="9.525cm" text:min-label-width="0.635cm" fo:text-align="start"/>
        <style:text-properties style:font-name="Wingdings" fo:font-size="10pt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 fo:font-size="10pt"/>
      </text:list-level-style-bullet>
    </text:list-style>
    <text:list-style style:name="LS3">
      <text:list-level-style-number text:style-name="List3Level0" style:num-suffix="、" text:level="1">
        <style:list-level-properties text:space-before="0.423cm" text:min-label-width="1.27cm" fo:text-align="start"/>
      </text:list-level-style-number>
      <text:list-level-style-number text:style-name="List3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/>
      </text:list-level-style-number>
      <text:list-level-style-number text:style-name="List3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/>
      </text:list-level-style-number>
      <text:list-level-style-number text:style-name="List3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/>
      </text:list-level-style-number>
    </text:list-style>
    <text:list-style style:name="LS4">
      <text:list-level-style-number text:start-value="6" text:style-name="List4Level0" style:num-suffix="、" text:level="1">
        <style:list-level-properties text:space-before="0cm" text:min-label-width="0.847cm" fo:text-align="star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2.501cm" fo:margin-right="2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gen</meta:initial-creator>
    <meta:creation-date>2020-07-29T06:24:00</meta:creation-date>
    <dc:creator>gen</dc:creator>
    <dc:date>2020-08-19T04:00:00</dc:date>
    <meta:print-date>2020-08-18T01:21:00</meta:print-date>
    <meta:editing-cycles>18</meta:editing-cycles>
    <meta:editing-duration>PT2H52M</meta:editing-duration>
    <meta:document-statistic meta:page-count="6" meta:paragraph-count="7" meta:row-count="25" meta:word-count="536" meta:character-count="3588" meta:non-whitespace-character-count="3059"/>
  </office:meta>
</office:document-meta>
</file>