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9028in" fo:margin-left="-0.0257in" table:align="left" style:writing-mode="lr-tb"/>
    </style:style>
    <style:style style:name="表格1.A" style:family="table-column">
      <style:table-column-properties style:column-width="1.3889in"/>
    </style:style>
    <style:style style:name="表格1.B" style:family="table-column">
      <style:table-column-properties style:column-width="5.5139in"/>
    </style:style>
    <style:style style:name="表格1.1" style:family="table-row">
      <style:table-row-properties style:min-row-height="0.5556in" fo:keep-together="auto"/>
    </style:style>
    <style:style style:name="表格1.A1" style:family="table-cell">
      <style:table-cell-properties style:vertical-align="middle" fo:background-color="#c0c0c0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3" style:family="table-row">
      <style:table-row-properties style:min-row-height="1.1174in" fo:keep-together="auto"/>
    </style:style>
    <style:style style:name="表格1.B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4" style:family="table-row">
      <style:table-row-properties style:min-row-height="0.6146in" fo:keep-together="auto"/>
    </style:style>
    <style:style style:name="表格1.B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6" style:family="table-row">
      <style:table-row-properties style:min-row-height="0.5694in" fo:keep-together="auto"/>
    </style:style>
    <style:style style:name="表格1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7" style:family="table-row">
      <style:table-row-properties style:min-row-height="2.8153in" fo:keep-together="auto"/>
    </style:style>
    <style:style style:name="表格1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8" style:family="table-row">
      <style:table-row-properties style:min-row-height="1.366in" fo:keep-together="auto"/>
    </style:style>
    <style:style style:name="表格1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9" style:family="table-row">
      <style:table-row-properties style:min-row-height="0.3681in" fo:keep-together="auto"/>
    </style:style>
    <style:style style:name="表格1.B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10" style:family="table-row">
      <style:table-row-properties style:min-row-height="1.2701in" fo:keep-together="auto"/>
    </style:style>
    <style:style style:name="表格1.B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11" style:family="table-row">
      <style:table-row-properties style:min-row-height="0.6319in" fo:keep-together="auto"/>
    </style:style>
    <style:style style:name="表格1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6.6806in" table:align="left" style:writing-mode="lr-tb"/>
    </style:style>
    <style:style style:name="表格2.A" style:family="table-column">
      <style:table-column-properties style:column-width="0.875in"/>
    </style:style>
    <style:style style:name="表格2.B" style:family="table-column">
      <style:table-column-properties style:column-width="1.4813in"/>
    </style:style>
    <style:style style:name="表格2.C" style:family="table-column">
      <style:table-column-properties style:column-width="0.5188in"/>
    </style:style>
    <style:style style:name="表格2.D" style:family="table-column">
      <style:table-column-properties style:column-width="0.5986in"/>
    </style:style>
    <style:style style:name="表格2.E" style:family="table-column">
      <style:table-column-properties style:column-width="0.2764in"/>
    </style:style>
    <style:style style:name="表格2.F" style:family="table-column">
      <style:table-column-properties style:column-width="1.5in"/>
    </style:style>
    <style:style style:name="表格2.G" style:family="table-column">
      <style:table-column-properties style:column-width="1.4306in"/>
    </style:style>
    <style:style style:name="表格2.1" style:family="table-row">
      <style:table-row-properties style:min-row-height="0.4153in" fo:keep-together="always"/>
    </style:style>
    <style:style style:name="表格2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4465in" fo:keep-together="always"/>
    </style:style>
    <style:style style:name="表格2.A2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222in" fo:keep-together="always"/>
    </style:style>
    <style:style style:name="表格2.4" style:family="table-row">
      <style:table-row-properties style:min-row-height="0.4486in" fo:keep-together="always"/>
    </style:style>
    <style:style style:name="表格2.5" style:family="table-row">
      <style:table-row-properties style:min-row-height="1.2in" fo:keep-together="always"/>
    </style:style>
    <style:style style:name="表格2.B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2944in" fo:keep-together="always"/>
    </style:style>
    <style:style style:name="表格2.7" style:family="table-row">
      <style:table-row-properties style:min-row-height="0.334in" fo:keep-together="always"/>
    </style:style>
    <style:style style:name="表格2.10" style:family="table-row">
      <style:table-row-properties style:row-height="0.3938in" fo:keep-together="always"/>
    </style:style>
    <style:style style:name="表格2.13" style:family="table-row">
      <style:table-row-properties style:min-row-height="0.4819in" fo:keep-together="always"/>
    </style:style>
    <style:style style:name="表格2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6.5278in" table:align="center" style:writing-mode="lr-tb"/>
    </style:style>
    <style:style style:name="表格3.A" style:family="table-column">
      <style:table-column-properties style:column-width="3.375in"/>
    </style:style>
    <style:style style:name="表格3.B" style:family="table-column">
      <style:table-column-properties style:column-width="3.1528in"/>
    </style:style>
    <style:style style:name="表格3.1" style:family="table-row">
      <style:table-row-properties style:min-row-height="2.8604in"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" style:family="table">
      <style:table-properties style:width="6.5667in" table:align="center" style:writing-mode="lr-tb"/>
    </style:style>
    <style:style style:name="表格4.A" style:family="table-column">
      <style:table-column-properties style:column-width="3.2708in"/>
    </style:style>
    <style:style style:name="表格4.B" style:family="table-column">
      <style:table-column-properties style:column-width="3.2958in"/>
    </style:style>
    <style:style style:name="表格4.1" style:family="table-row">
      <style:table-row-properties style:min-row-height="2.8604in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3055in" fo:orphans="2" fo:widows="2"/>
    </style:style>
    <style:style style:name="P3" style:family="paragraph" style:parent-style-name="Standard">
      <style:paragraph-properties fo:line-height="0.3055in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3472in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3055in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3055in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line-height="0.3055in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055in">
        <style:tab-stops>
          <style:tab-stop style:position="0.853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letter-spacing="-0.0055in" style:font-name-asian="標楷體" style:font-name-complex="標楷體"/>
    </style:style>
    <style:style style:name="P14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0.3055in" fo:orphans="2" fo:widows="2"/>
    </style:style>
    <style:style style:name="P24" style:family="paragraph" style:parent-style-name="Standard">
      <style:paragraph-properties style:line-height-at-least="0.1665in" fo:text-align="justify" style:justify-single-word="false" style:snap-to-layout-grid="false"/>
    </style:style>
    <style:style style:name="P25" style:family="paragraph" style:parent-style-name="Standard">
      <style:paragraph-properties fo:line-height="0.1945in" fo:text-align="justify" style:justify-single-word="false"/>
    </style:style>
    <style:style style:name="P26" style:family="paragraph" style:parent-style-name="Standard">
      <style:paragraph-properties style:line-height-at-least="0.2917in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945in" fo:margin-right="0in" fo:line-height="0.3055in" fo:orphans="2" fo:widows="2" fo:text-indent="-0.1945in" style:auto-text-indent="false"/>
    </style:style>
    <style:style style:name="P28" style:family="paragraph" style:parent-style-name="Standard">
      <style:paragraph-properties fo:margin-left="0.5835in" fo:margin-right="0in" fo:line-height="0.3055in" fo:orphans="2" fo:widows="2" fo:text-indent="-0.5835in" style:auto-text-indent="false"/>
    </style:style>
    <style:style style:name="P29" style:family="paragraph" style:parent-style-name="Standard">
      <style:paragraph-properties fo:margin-left="0.4783in" fo:margin-right="0in" fo:line-height="0.3055in" fo:text-indent="0.1244in" style:auto-text-indent="false">
        <style:tab-stops>
          <style:tab-stop style:position="0.8535in"/>
        </style:tab-stops>
      </style:paragraph-properties>
    </style:style>
    <style:style style:name="P30" style:family="paragraph" style:parent-style-name="Standard">
      <style:paragraph-properties fo:margin-left="0.6043in" fo:margin-right="0in" fo:line-height="0.3472in" fo:orphans="2" fo:widows="2" fo:text-indent="-0.0008in" style:auto-text-indent="false"/>
    </style:style>
    <style:style style:name="P31" style:family="paragraph" style:parent-style-name="Standard">
      <style:paragraph-properties fo:margin-left="0.798in" fo:margin-right="0in" fo:line-height="0.3472in" fo:orphans="2" fo:widows="2" fo:text-indent="-0.1945in" style:auto-text-indent="false"/>
    </style:style>
    <style:style style:name="P32" style:family="paragraph" style:parent-style-name="Standard">
      <style:paragraph-properties fo:margin-left="0.6028in" fo:margin-right="0in" fo:line-height="0.3472in" fo:orphans="2" fo:widows="2" fo:text-indent="-0.6028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margin-left="0.6028in" fo:margin-right="0in" fo:line-height="0.3472in" fo:orphans="2" fo:widows="2" fo:text-indent="-0.6028in" style:auto-text-indent="false"/>
    </style:style>
    <style:style style:name="P3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margin-top="0.1252in" fo:margin-bottom="0.0626in" style:contextual-spacing="false" style:line-height-at-least="0.1665in" fo:text-align="justify" style:justify-single-word="false" style:snap-to-layout-grid="false"/>
    </style:style>
    <style:style style:name="P36" style:family="paragraph" style:parent-style-name="Standard">
      <style:paragraph-properties fo:margin-left="0.2756in" fo:margin-right="0in" style:line-height-at-least="0.1665in" fo:text-align="center" style:justify-single-word="false" fo:text-indent="-0.2756in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756in" fo:margin-right="0in" style:line-height-at-least="0.1665in" fo:text-align="center" style:justify-single-word="false" fo:text-indent="-0.2756in" style:auto-text-indent="false" style:snap-to-layout-grid="false"/>
    </style:style>
    <style:style style:name="P38" style:family="paragraph" style:parent-style-name="Standard">
      <style:paragraph-properties fo:margin-left="0in" fo:margin-right="0in" style:line-height-at-least="0.1665in" fo:text-align="justify" style:justify-single-word="false" fo:text-indent="0.0835in" style:auto-text-indent="false" style:snap-to-layout-grid="false"/>
    </style:style>
    <style:style style:name="P39" style:family="paragraph" style:parent-style-name="Standard">
      <style:paragraph-properties fo:margin-top="0.1252in" fo:margin-bottom="0.1252in" style:contextual-spacing="false" style:line-height-at-least="0.1665in" fo:text-align="justify" style:justify-single-word="false" style:snap-to-layout-grid="false"/>
    </style:style>
    <style:style style:name="P40" style:family="paragraph" style:parent-style-name="Standard">
      <style:paragraph-properties fo:margin-top="0.1252in" fo:margin-bottom="0in" style:contextual-spacing="false" style:line-height-at-least="0.1665in" fo:text-align="justify" style:justify-single-word="false" style:snap-to-layout-grid="false"/>
    </style:style>
    <style:style style:name="P41" style:family="paragraph" style:parent-style-name="Standard">
      <style:paragraph-properties fo:margin-left="0in" fo:margin-right="0in" style:line-height-at-least="0.1665in" fo:text-align="justify" style:justify-single-word="false" fo:text-indent="0.5346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in" fo:margin-right="0in" style:line-height-at-least="0.1665in" fo:text-align="justify" style:justify-single-word="false" fo:text-indent="0.5346in" style:auto-text-indent="false" style:snap-to-layout-grid="false"/>
    </style:style>
    <style:style style:name="P43" style:family="paragraph" style:parent-style-name="Standard">
      <style:paragraph-properties fo:margin-left="0in" fo:margin-right="0in" style:line-height-at-least="0.1665in" fo:text-align="justify" style:justify-single-word="false" fo:text-indent="0.1055in" style:auto-text-indent="false" style:snap-to-layout-grid="false"/>
    </style:style>
    <style:style style:name="P44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5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6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51" style:family="paragraph" style:parent-style-name="內文_20__28_Web_29_">
      <style:paragraph-properties fo:margin-left="0.5835in" fo:margin-right="0in" fo:margin-top="0in" fo:margin-bottom="0.0827in" style:contextual-spacing="false" fo:line-height="0.3055in" fo:text-align="justify" style:justify-single-word="false" fo:text-indent="-0.5835in" style:auto-text-indent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name-complex="標楷體" style:font-size-complex="14pt" style:font-weight-complex="bold"/>
    </style:style>
    <style:style style:name="T15" style:family="text">
      <style:text-properties style:font-name="標楷體" fo:background-color="transparent" loext:char-shading-value="0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8pt" style:font-name-asian="標楷體" style:font-size-asian="18pt" style:font-name-complex="標楷體"/>
    </style:style>
    <style:style style:name="T25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1pt" style:font-size-asian="11pt" style:font-size-complex="11pt"/>
    </style:style>
    <style:style style:name="T3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【徵才公告】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/text:p>
          </table:table-cell>
          <table:table-cell table:style-name="表格1.B1" office:value-type="string">
            <text:p text:style-name="P2"><text:span text:style-name="T1">花蓮縣政府社會處社工科誠徵北</text:span><text:span text:style-name="T2">/</text:span><text:span text:style-name="T1">南區保護性約聘社工員</text:span><text:span text:style-name="T2">2</text:span><text:span text:style-name="T1">名</text:span></text:p>
          </table:table-cell>
        </table:table-row>
        <table:table-row table:style-name="表格1.1">
          <table:table-cell table:style-name="表格1.A1" office:value-type="string">
            <text:p text:style-name="P6">一、職稱</text:p>
          </table:table-cell>
          <table:table-cell table:style-name="表格1.B2" office:value-type="string">
            <text:p text:style-name="P3">保護性約聘社工員</text:p>
          </table:table-cell>
        </table:table-row>
        <table:table-row table:style-name="表格1.3">
          <table:table-cell table:style-name="表格1.A1" office:value-type="string">
            <text:p text:style-name="P6">二、薪資標準</text:p>
          </table:table-cell>
          <table:table-cell table:style-name="表格1.B3" office:value-type="string">
            <text:p text:style-name="P3">【保護性約聘社工員】</text:p>
            <text:p text:style-name="P2"><text:span text:style-name="T1">每月薪資新臺幣</text:span><text:span text:style-name="T2">41,683</text:span><text:span text:style-name="T1">元</text:span><text:span text:style-name="T2">(</text:span><text:span text:style-name="T1">列保護性</text:span><text:span text:style-name="T2">312</text:span><text:span text:style-name="T1">薪點</text:span><text:span text:style-name="T2">)-</text:span><text:span text:style-name="T1">未具社工師證照</text:span></text:p>
            <text:p text:style-name="P2"><text:span text:style-name="T1">每月薪資新臺幣</text:span><text:span text:style-name="T2">43,820</text:span><text:span text:style-name="T1">元</text:span><text:span text:style-name="T2">(</text:span><text:span text:style-name="T1">列保護性</text:span><text:span text:style-name="T2">328</text:span><text:span text:style-name="T1">薪點</text:span><text:span text:style-name="T2">)-</text:span><text:span text:style-name="T1">具社工師證照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/text:p>
          </table:table-cell>
          <table:table-cell table:style-name="表格1.B4" office:value-type="string">
            <text:p text:style-name="P2"><text:span text:style-name="T1">保護性約聘社工員：正取</text:span><text:span text:style-name="T2">2</text:span><text:span text:style-name="T1">名、備取</text:span><text:span text:style-name="T2">2</text:span><text:span text:style-name="T1">名</text:span></text:p>
            <text:p text:style-name="P2"><text:span text:style-name="T10">（備取</text:span><text:span text:style-name="T25">人員以依序遞補原公開甄選職缺或職務列等相同、性質相近之職缺，候補期間為3個月，自甄選結果確定之翌日起算。</text:span><text:span text:style-name="T15">）</text:span></text:p>
          </table:table-cell>
        </table:table-row>
        <table:table-row table:style-name="表格1.4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2"><text:span text:style-name="T2">1.</text:span><text:span text:style-name="T1">花蓮縣政府社會處</text:span><text:span text:style-name="T2">(</text:span><text:span text:style-name="T1">花蓮北區</text:span><text:span text:style-name="T2">-</text:span><text:span text:style-name="T1">地址：花蓮縣花蓮市府前路</text:span><text:span text:style-name="T2">17</text:span><text:span text:style-name="T1">號</text:span><text:span text:style-name="T2">)</text:span></text:p>
            <text:p text:style-name="P2"><text:span text:style-name="T2">2.</text:span><text:span text:style-name="T1">花蓮縣政府南區服務中心</text:span><text:span text:style-name="T2">(</text:span><text:span text:style-name="T1">地址：花蓮縣玉里鎮莊敬路</text:span><text:span text:style-name="T2">8</text:span><text:span text:style-name="T1">號</text:span><text:span text:style-name="T2">)</text:span></text:p>
            <text:p text:style-name="P27"><text:span text:style-name="T3">※</text:span><text:span text:style-name="T5">投遞履歷者可從以上工作地點擇一並註明之，本府將依面試結果決定該職缺最後實際工作地點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2"><text:span text:style-name="T6">即日起至</text:span><text:span text:style-name="T4">109</text:span><text:span text:style-name="T6">年</text:span><text:span text:style-name="T4">8</text:span><text:span text:style-name="T6">月</text:span><text:span text:style-name="T4">31</text:span><text:span text:style-name="T6">日止（郵寄者，請注意期限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/text:p>
          </table:table-cell>
          <table:table-cell table:style-name="表格1.B7" office:value-type="string">
            <text:p text:style-name="P51"><text:span text:style-name="T26">（一）大專院校社會工作相關科、系、組、所畢業〈</text:span><text:span text:style-name="T7">今年應屆畢業生亦可</text:span><text:span text:style-name="T26">〉並領有畢業證書者，或領有社會工作師證照者。</text:span></text:p>
            <text:p text:style-name="P28"><text:span text:style-name="T26">（二）</text:span><text:span text:style-name="T26">具獨立作業</text:span><text:span text:style-name="T26">及服務方案規劃執行能力〈含基本電腦文書、處理能力〉，</text:span><text:span text:style-name="T7">具</text:span><text:span text:style-name="T26">社工實務</text:span><text:span text:style-name="T26">經驗為佳</text:span><text:span text:style-name="T26">。</text:span></text:p>
            <text:p text:style-name="P28"><text:span text:style-name="T26">（三）無不良嗜好，國語</text:span><text:span text:style-name="T7">或</text:span><text:span text:style-name="T26">當地方言流利，工作區域及時間能配合調派並具有工作熱忱及使命者。</text:span></text:p>
            <text:p text:style-name="P28"><text:span text:style-name="T26">（四）</text:span><text:span text:style-name="T5">保護性約聘社工員</text:span><text:span text:style-name="T28">需具備1年以上社會福利直接服務工作經歷方得擔任</text:span><text:span text:style-name="T26">。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8">（一）保護性直接服務</text:p>
            <text:p text:style-name="P29"><text:span text:style-name="T7">1.辦理</text:span><text:span text:style-name="T26">兒少保護、性侵害案件保護業務。</text:span></text:p>
            <text:p text:style-name="P29"><text:span text:style-name="T7">2.其他行政及臨時交辦事項。</text:span></text:p>
            <text:p text:style-name="P9">（二）依實際需求調整業務內容。</text:p>
          </table:table-cell>
        </table:table-row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4">（一）意者請檢附</text:p>
            <text:p text:style-name="P30"><text:span text:style-name="T2">1.</text:span><text:span text:style-name="T1">履歷表</text:span><text:span text:style-name="T7">（並註明最快可上班日期）</text:span><text:span text:style-name="T2"><text:line-break/>2.</text:span><text:span text:style-name="T1">自傳（請詳述）</text:span></text:p>
            <text:p text:style-name="P30"><text:span text:style-name="T2">3.</text:span><text:span text:style-name="T1">國民身分證、汽機車駕駛執照正反面影本</text:span></text:p>
            <text:p text:style-name="P30"><text:span text:style-name="T2">4.</text:span><text:span text:style-name="T1">最高學歷證件影本</text:span></text:p>
            <text:p text:style-name="P30"><text:span text:style-name="T2">5.</text:span><text:span text:style-name="T1">成績證明影本及其他學經歷證明等相關資料</text:span></text:p>
            <text:p text:style-name="P30"><text:span text:style-name="T2">6.</text:span><text:span text:style-name="T1">社工師證照影印本（無者免附）</text:span></text:p>
            <text:p text:style-name="P31"><text:span text:style-name="T2">7.1</text:span><text:span text:style-name="T1">年以上社會福利</text:span><text:span text:style-name="T26">直接服務工作證明或其他可資佐證之相關資料</text:span></text:p>
            <text:p text:style-name="P33"><text:span text:style-name="T1">（二）於</text:span><text:span text:style-name="T8">109</text:span><text:span text:style-name="T9">年</text:span><text:span text:style-name="T8">8</text:span><text:span text:style-name="T9">月</text:span><text:span text:style-name="T8">31</text:span><text:span text:style-name="T9">日前</text:span><text:span text:style-name="T1">親送或郵寄（郵寄者，請注意期限）至「</text:span><text:span text:style-name="T2">970</text:span><text:span text:style-name="T1">花蓮市府前路</text:span><text:span text:style-name="T2">17</text:span><text:span text:style-name="T1">號 花蓮縣政府社會處社工科 賴建達 收」。信封上務請註明「應徵社工員」及連絡電話；逾期恕不受理報名。</text:span></text:p>
            <text:p text:style-name="P33"><text:span text:style-name="T1">（三）請至花蓮縣政府全球資訊網</text:span><text:span text:style-name="T2">(http://www.hl.gov.tw/</text:span><text:span text:style-name="T1">）公開徵才下載「履歷表」、「國民身分證、汽機車駕駛執照影印本黏貼用紙」。以電腦打字、Ａ</text:span><text:span text:style-name="T2">4</text:span><text:span text:style-name="T1">直式橫寫書打、內文字體為</text:span><text:span text:style-name="T2">14</text:span><text:span text:style-name="T1">級。</text:span></text:p>
            <text:p text:style-name="P32">（四）相關資料未檢附齊全者，視為資格不符，恕不通知補件或退件；資歷審查合格者，擇優通知甄試：不合格者，恕不退件。</text:p>
            <text:p text:style-name="P33"><text:span text:style-name="T1">（五）洽詢電話：</text:span><text:span text:style-name="T2">03-8246846</text:span><text:span text:style-name="T1">、</text:span><text:span text:style-name="T2">03-8227171</text:span><text:span text:style-name="T1">＃</text:span><text:span text:style-name="T2">316</text:span><text:span text:style-name="T1">、＃</text:span><text:span text:style-name="T2">317</text:span><text:span text:style-name="T1">，社工科賴建達。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6">九、甄試</text:p>
          </table:table-cell>
          <table:table-cell table:style-name="表格1.B10" office:value-type="string">
            <text:p text:style-name="P32">（一）報名人員資格審查符合者，將擇優通知甄試（含筆試）。</text:p>
            <text:p text:style-name="P32">（二）未獲甄試或經甄試而未獲錄取者，恕不另行通知，甄試結果統一公告花蓮縣政府全球資訊網。</text:p>
          </table:table-cell>
        </table:table-row>
        <table:table-row table:style-name="表格1.11">
          <table:table-cell table:style-name="表格1.A1" office:value-type="string">
            <text:p text:style-name="P6">十、備註</text:p>
          </table:table-cell>
          <table:table-cell table:style-name="表格1.B11" office:value-type="string">
            <text:p text:style-name="P2"><text:span text:style-name="T6">這份工作</text:span><text:span text:style-name="T4">,</text:span><text:span text:style-name="T6">值得你來</text:span><text:span text:style-name="T4">,</text:span><text:span text:style-name="T6">值得你投入</text:span><text:span text:style-name="T4">,</text:span><text:span text:style-name="T6">值得你熱血一回</text:span><text:span text:style-name="T4">!</text:span></text:p>
          </table:table-cell>
        </table:table-row>
      </table:table>
      <text:p text:style-name="P34">履歷表</text:p>
      <text:p text:style-name="P35"><text:span text:style-name="T18">最快可上班日期：</text:span><text:span text:style-name="T12"> <text:s text:c="42"/></text:span><text:span text:style-name="T12"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1">粘貼相片處</text:p>
            <text:p text:style-name="P36">附正面脫帽相片</text:p>
            <text:p text:style-name="P37"><text:span text:style-name="T10">2</text:span><text:span text:style-name="T10">吋</text:span><text:span text:style-name="T10">1</text:span><text:span text:style-name="T10">張</text:span></text:p>
          </table:table-cell>
        </table:table-row>
        <table:table-row table:style-name="表格2.2">
          <table:table-cell table:style-name="表格2.A2" office:value-type="string">
            <text:p text:style-name="P13">出生年月日</text:p>
          </table:table-cell>
          <table:table-cell table:style-name="表格2.B2" table:number-columns-spanned="2" office:value-type="string">
            <text:p text:style-name="P24"><text:span text:style-name="T10">民國 </text:span><text:span text:style-name="T10"><text:s text:c="3"/></text:span><text:span text:style-name="T10">年</text:span><text:span text:style-name="T10"> </text:span><text:span text:style-name="T10"><text:s/></text:span><text:span text:style-name="T10"><text:s text:c="2"/></text:span><text:span text:style-name="T10">月</text:span><text:span text:style-name="T10"> </text:span><text:span text:style-name="T10"><text:s/></text:span><text:span text:style-name="T10"><text:s text:c="2"/></text:span><text:span text:style-name="T10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10">□</text:span><text:span text:style-name="T10"> </text:span><text:span text:style-name="T10">男</text:span><text:span text:style-name="T10"> <text:s text:c="2"/></text:span><text:span text:style-name="T10">□</text:span><text:span text:style-name="T10"> </text:span><text:span text:style-name="T10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9">日：（</text:span><text:span text:style-name="T19"> <text:s text:c="2"/></text:span><text:span text:style-name="T19">）</text:span><text:span text:style-name="T19"> <text:s text:c="12"/></text:span><text:span text:style-name="T19"><text:s text:c="2"/>夜：（</text:span><text:span text:style-name="T19"> <text:s text:c="2"/></text:span><text:span text:style-name="T19">）</text:span></text:p>
            <text:p text:style-name="P39"><text:span text:style-name="T19">行動電話：</text:span><text:span text:style-name="T19"> <text:s text:c="8"/></text:span><text:span text:style-name="T19"><text:s text:c="2"/></text:span><text:span text:style-name="T19"><text:s text:c="2"/></text:span><text:span text:style-name="T19"><text:s/></text:span><text:span text:style-name="T19"><text:s/></text:span><text:span text:style-name="T23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10">□□□□□</text:span><text:span text:style-name="T10"> </text:span><text:span text:style-name="T16"><text:s text:c="42"/></text:span></text:p>
            <text:p text:style-name="P19"/>
            <text:p text:style-name="P24"><text:span text:style-name="T10">e-mail</text:span><text:span text:style-name="T10">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>必須繳驗證件（請依順序排列）</text:p>
          </table:table-cell>
          <table:table-cell table:style-name="表格2.B5" table:number-columns-spanned="6" office:value-type="string">
            <text:p text:style-name="P25"><text:span text:style-name="T10">□履歷表(含自傳國民身分證影印本、汽車或機車駕駛執照影印本)</text:span></text:p>
            <text:p text:style-name="P25"><text:span text:style-name="T10">□成績單</text:span></text:p>
            <text:p text:style-name="P25"><text:span text:style-name="T10">□畢業證書影本（相關科系最高學歷）</text:span></text:p>
            <text:p text:style-name="P25"><text:span text:style-name="T10">□社工師證照影印本(無者免付)</text:span></text:p>
            <text:p text:style-name="P25"><text:span text:style-name="T10">□</text:span><text:span text:style-name="T14">退伍令、免役證明影本（女性免附）</text:span></text:p>
            <text:p text:style-name="P25"><text:span text:style-name="T10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1">符合資格條件之學歷證明文件</text:p>
          </table:table-cell>
          <table:table-cell table:style-name="表格2.B2" table:number-columns-spanned="3" office:value-type="string">
            <text:p text:style-name="P15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5">科系名稱</text:p>
          </table:table-cell>
          <table:covered-table-cell/>
          <table:table-cell table:style-name="表格2.B5" office:value-type="string">
            <text:p text:style-name="P15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42"><text:span text:style-name="T19">年</text:span><text:span text:style-name="T19"> <text:s text:c="5"/></text:span><text:span text:style-name="T19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1">相關</text:p>
            <text:p text:style-name="P11">專業證照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41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41"/>
          </table:table-cell>
        </table:table-row>
        <table:table-row table:style-name="表格2.10">
          <table:table-cell table:style-name="表格2.A2" table:number-rows-spanned="2" office:value-type="string">
            <text:p text:style-name="P11">電腦</text:p>
            <text:p text:style-name="P11">相關能力</text:p>
          </table:table-cell>
          <table:table-cell table:style-name="表格2.B5" table:number-columns-spanned="6" office:value-type="string">
            <text:p text:style-name="P24"><text:span text:style-name="T19">輸入能力： <text:s/></text:span><text:span text:style-name="T21"><text:s/></text:span><text:span text:style-name="T21"><text:s text:c="8"/></text:span><text:span text:style-name="T19">輸入法</text:span><text:span text:style-name="T19"> <text:s text:c="3"/></text:span><text:span text:style-name="T19">中打速度：每分鐘</text:span><text:span text:style-name="T21"> <text:s text:c="6"/></text:span><text:span text:style-name="T19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4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>駕駛執照</text:p>
          </table:table-cell>
          <table:table-cell table:style-name="表格2.B5" table:number-columns-spanned="6" office:value-type="string">
            <text:p text:style-name="P24"><text:span text:style-name="T19"><text:s text:c="2"/>□</text:span><text:span text:style-name="T19"> <text:s/></text:span><text:span text:style-name="T19">機車</text:span><text:span text:style-name="T19"> <text:s text:c="8"/></text:span><text:span text:style-name="T19">□</text:span><text:span text:style-name="T19"> <text:s/></text:span><text:span text:style-name="T19">汽車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5">兵役狀況</text:p>
            <text:p text:style-name="P20">（女性免填）</text:p>
          </table:table-cell>
          <table:table-cell table:style-name="表格2.B5" table:number-columns-spanned="6" office:value-type="string">
            <text:p text:style-name="P43"><text:span text:style-name="T19">□</text:span><text:span text:style-name="T19"> </text:span><text:span text:style-name="T19">役畢</text:span><text:span text:style-name="T19"> <text:s text:c="5"/></text:span><text:span text:style-name="T19"><text:s text:c="9"/></text:span><text:span text:style-name="T19"><text:s text:c="2"/></text:span><text:span text:style-name="T19"><text:s text:c="2"/>□</text:span><text:span text:style-name="T19"> </text:span><text:span text:style-name="T19">免役</text:span></text:p>
            <text:p text:style-name="P24"><text:span text:style-name="T19"><text:s/>退伍日期：</text:span><text:span text:style-name="T19"> <text:s/></text:span><text:span text:style-name="T19">年</text:span><text:span text:style-name="T19"> <text:s/></text:span><text:span text:style-name="T19">月</text:span><text:span text:style-name="T19"> 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1">工作經歷</text:p>
          </table:table-cell>
          <table:table-cell table:style-name="表格2.B2" office:value-type="string">
            <text:p text:style-name="P15">服務機關名稱</text:p>
            <text:p text:style-name="P15">（請填全銜）</text:p>
          </table:table-cell>
          <table:table-cell table:style-name="表格2.B2" table:number-columns-spanned="2" office:value-type="string">
            <text:p text:style-name="P15">擔任職稱</text:p>
          </table:table-cell>
          <table:covered-table-cell/>
          <table:table-cell table:style-name="表格2.B2" table:number-columns-spanned="2" office:value-type="string">
            <text:p text:style-name="P15">服務期間</text:p>
          </table:table-cell>
          <table:covered-table-cell/>
          <table:table-cell table:style-name="表格2.B5" office:value-type="string">
            <text:p text:style-name="P15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42"><text:span text:style-name="T19">年</text:span><text:span text:style-name="T19"> <text:s text:c="5"/></text:span><text:span text:style-name="T19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24"><text:span text:style-name="T19"><text:s text:c="7"/></text:span><text:span text:style-name="T19">年</text:span><text:span text:style-name="T19"> <text:s text:c="5"/></text:span><text:span text:style-name="T19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24"><text:span text:style-name="T19"><text:s text:c="7"/></text:span><text:span text:style-name="T19">年</text:span><text:span text:style-name="T19"> <text:s text:c="5"/></text:span><text:span text:style-name="T19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4"/>
          </table:table-cell>
          <table:table-cell table:style-name="表格2.B18" table:number-columns-spanned="2" office:value-type="string">
            <text:p text:style-name="P14"/>
          </table:table-cell>
          <table:covered-table-cell/>
          <table:table-cell table:style-name="表格2.B18" table:number-columns-spanned="2" office:value-type="string">
            <text:p text:style-name="P14"/>
          </table:table-cell>
          <table:covered-table-cell/>
          <table:table-cell table:style-name="表格2.G18" office:value-type="string">
            <text:p text:style-name="P24"><text:span text:style-name="T19"><text:s/></text:span><text:span text:style-name="T19"><text:s text:c="5"/></text:span><text:span text:style-name="T19"><text:s/></text:span><text:span text:style-name="T19">年</text:span><text:span text:style-name="T19"> <text:s text:c="5"/></text:span><text:span text:style-name="T19">月</text:span></text:p>
          </table:table-cell>
        </table:table-row>
      </table:table>
      <text:p text:style-name="P44">國民身分證影印本 黏貼用紙</text:p>
      <text:p text:style-name="P45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/>
            <text:p text:style-name="P46"/>
            <text:p text:style-name="P46"/>
            <text:p text:style-name="P49"><text:span text:style-name="T10">（</text:span><text:span text:style-name="T24">身分證影本正面黏貼處</text:span><text:span text:style-name="T10">）</text:span></text:p>
          </table:table-cell>
          <table:table-cell table:style-name="表格3.B1" office:value-type="string">
            <text:p text:style-name="P46"/>
            <text:p text:style-name="P46"/>
            <text:p text:style-name="P46"/>
            <text:p text:style-name="P46"/>
            <text:p text:style-name="P49"><text:span text:style-name="T10">（</text:span><text:span text:style-name="T24">身分證影本反面黏貼處</text:span><text:span text:style-name="T10">）</text:span></text:p>
          </table:table-cell>
        </table:table-row>
      </table:table>
      <text:p text:style-name="P47"/>
      <text:p text:style-name="P47"/>
      <text:p text:style-name="P44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6"/>
            <text:p text:style-name="P46"/>
            <text:p text:style-name="P46"/>
            <text:p text:style-name="P49"><text:span text:style-name="T24">（駕照影本正面黏貼處</text:span><text:span text:style-name="T10">）</text:span></text:p>
          </table:table-cell>
          <table:table-cell table:style-name="表格4.B1" office:value-type="string">
            <text:p text:style-name="P46"/>
            <text:p text:style-name="P46"/>
            <text:p text:style-name="P46"/>
            <text:p text:style-name="P49"><text:span text:style-name="T10">（</text:span><text:span text:style-name="T24">駕照影本反面黏貼處</text:span><text:span text:style-name="T10">）</text:span></text:p>
          </table:table-cell>
        </table:table-row>
      </table:table>
      <text:p text:style-name="P48">（汽、機車任選一種黏貼）</text:p>
      <text:p text:style-name="P21"/>
      <text:p text:style-name="P22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0827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in" fo:border="none"/>
    </style:style>
    <style:page-layout style:name="Mpm1">
      <style:page-layout-properties fo:page-width="8.2681in" fo:page-height="11.6929in" style:num-format="1" style:print-orientation="portrait" fo:margin-top="1in" fo:margin-bottom="0.689in" fo:margin-left="0.8752in" fo:margin-right="0.89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08in" svg:width="0.0681in" svg:height="0.1583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徵社會救助業務社工員公告(稿)</dc:title>
    <meta:initial-creator>user</meta:initial-creator>
    <meta:creation-date>2020-07-13T15:55:00</meta:creation-date>
    <dc:date>2020-08-24T15:24:28.844000000</dc:date>
    <meta:print-date>1995-11-21T17:41:00</meta:print-date>
    <meta:editing-cycles>11</meta:editing-cycles>
    <meta:editing-duration>PT38M4S</meta:editing-duration>
    <meta:document-statistic meta:table-count="4" meta:image-count="0" meta:object-count="0" meta:page-count="5" meta:paragraph-count="105" meta:word-count="1460" meta:character-count="1814" meta:non-whitespace-character-count="1551"/>
    <meta:generator>LibreOffice/7.0.4.2$Windows_x86 LibreOffice_project/dcf040e67528d9187c66b2379df5ea4407429775</meta:generator>
  </office:meta>
</office:document-meta>
</file>