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-ExtB" svg:font-family="新細明體-ExtB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8.10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1.76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005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1.508cm" fo:break-before="auto" style:use-optimal-row-height="true"/>
    </style:style>
    <style:style style:name="ro9" style:family="table-row">
      <style:table-row-properties style:row-height="1.852cm" fo:break-before="auto" style:use-optimal-row-height="true"/>
    </style:style>
    <style:style style:name="ro10" style:family="table-row">
      <style:table-row-properties style:row-height="1.482cm" fo:break-before="auto" style:use-optimal-row-height="true"/>
    </style:style>
    <style:style style:name="ro11" style:family="table-row">
      <style:table-row-properties style:row-height="2.011cm" fo:break-before="auto" style:use-optimal-row-height="true"/>
    </style:style>
    <style:style style:name="ro12" style:family="table-row">
      <style:table-row-properties style:row-height="2.514cm" fo:break-before="auto" style:use-optimal-row-height="true"/>
    </style:style>
    <style:style style:name="ro13" style:family="table-row">
      <style:table-row-properties style:row-height="1.296cm" fo:break-before="auto" style:use-optimal-row-height="true"/>
    </style:style>
    <style:style style:name="ro14" style:family="table-row">
      <style:table-row-properties style:row-height="1.693cm" fo:break-before="auto" style:use-optimal-row-height="true"/>
    </style:style>
    <style:style style:name="ro15" style:family="table-row">
      <style:table-row-properties style:row-height="2.09cm" fo:break-before="auto" style:use-optimal-row-height="tru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582cm" fo:break-before="page" style:use-optimal-row-height="true"/>
    </style:style>
    <style:style style:name="ro21" style:family="table-row">
      <style:table-row-properties style:row-height="0.714cm" fo:break-before="auto" style:use-optimal-row-height="tru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1.376cm" fo:break-before="auto" style:use-optimal-row-height="tru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107議員12月止_28_元_29_">
      <style:table-properties table:display="true" style:writing-mode="lr-tb"/>
    </style:style>
    <style:style style:name="ta2" style:family="table" style:master-page-name="PageStyle_5f_107議員12月止_28_千元_29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solid" style:text-underline-width="auto" style:text-underline-color="font-color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5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solid" style:text-underline-width="auto" style:text-underline-color="font-color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議員12月止(元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47"/>
        <table:table-column table:style-name="co3" table:default-cell-style-name="ce62"/>
        <table:table-column table:style-name="co4" table:default-cell-style-name="ce20"/>
        <table:table-column table:style-name="co5" table:default-cell-style-name="ce20"/>
        <table:table-column table:style-name="co1" table:default-cell-style-name="ce20"/>
        <table:table-column table:style-name="co6" table:default-cell-style-name="ce105"/>
        <table:table-column table:style-name="co7" table:default-cell-style-name="ce111"/>
        <table:table-column table:style-name="co8" table:default-cell-style-name="ce137"/>
        <table:table-column table:style-name="co9" table:default-cell-style-name="ce138"/>
        <table:table-column table:style-name="co9" table:number-columns-repeated="1014" table:default-cell-style-name="ce141"/>
        <table:table-row table:style-name="ro1">
          <table:table-cell table:style-name="ce1" office:value-type="string" calcext:value-type="string">
            <text:p>花蓮縣政府107年度對議員所提地方建設建議事項處理明細表</text:p>
          </table:table-cell>
          <table:table-cell table:style-name="ce21"/>
          <table:table-cell table:style-name="ce48"/>
          <table:table-cell table:style-name="ce63" table:number-columns-repeated="3"/>
          <table:table-cell table:style-name="ce98"/>
          <table:table-cell table:style-name="ce107"/>
          <table:table-cell table:style-name="ce112"/>
          <table:table-cell table:number-columns-repeated="1015"/>
        </table:table-row>
        <table:table-row table:style-name="ro1">
          <table:table-cell table:style-name="ce2" office:value-type="string" calcext:value-type="string">
            <text:p>至 107年 12 月止</text:p>
          </table:table-cell>
          <table:table-cell table:style-name="ce21"/>
          <table:table-cell table:style-name="ce48"/>
          <table:table-cell table:style-name="ce63" table:number-columns-repeated="3"/>
          <table:table-cell table:style-name="ce98"/>
          <table:table-cell table:style-name="ce107"/>
          <table:table-cell table:style-name="ce112"/>
          <table:table-cell table:number-columns-repeated="1015"/>
        </table:table-row>
        <table:table-row table:style-name="ro2">
          <table:table-cell table:style-name="ce3" office:value-type="string" calcext:value-type="string">
            <text:p>表<text:span text:style-name="T1"> 4</text:span></text:p>
          </table:table-cell>
          <table:table-cell table:style-name="ce22" office:value-type="string" calcext:value-type="string" table:number-columns-spanned="7" table:number-rows-spanned="1">
            <text:p>(<text:span text:style-name="T3">本表為全年報</text:span><text:span text:style-name="T4">)</text:span></text:p>
          </table:table-cell>
          <table:covered-table-cell table:number-columns-repeated="6" table:style-name="ce49"/>
          <table:table-cell table:style-name="ce113" office:value-type="string" calcext:value-type="string">
            <text:p>單位：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議員姓名</text:p>
          </table:table-cell>
          <table:table-cell table:style-name="ce23" office:value-type="string" calcext:value-type="string" table:number-columns-spanned="1" table:number-rows-spanned="2">
            <text:p>建議項目及內容</text:p>
          </table:table-cell>
          <table:table-cell table:style-name="ce23" office:value-type="string" calcext:value-type="string" table:number-columns-spanned="1" table:number-rows-spanned="2">
            <text:p>建議地點</text:p>
          </table:table-cell>
          <table:table-cell table:style-name="ce23" office:value-type="string" calcext:value-type="string" table:number-columns-spanned="1" table:number-rows-spanned="2">
            <text:p>建議金額</text:p>
          </table:table-cell>
          <table:table-cell table:style-name="ce86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3"/>
          <table:covered-table-cell table:style-name="ce86"/>
          <table:table-cell table:style-name="ce139"/>
          <table:table-cell table:style-name="ce142" table:number-columns-repeated="1014"/>
        </table:table-row>
        <table:table-row table:style-name="ro4">
          <table:covered-table-cell table:style-name="ce5"/>
          <table:covered-table-cell table:number-columns-repeated="3" table:style-name="ce24"/>
          <table:table-cell table:style-name="ce24" office:value-type="string" calcext:value-type="string">
            <text:p>核定金額</text:p>
          </table:table-cell>
          <table:table-cell table:style-name="ce93" office:value-type="string" calcext:value-type="string">
            <text:p>經費支用科目</text:p>
          </table:table-cell>
          <table:table-cell table:style-name="ce24" office:value-type="string" calcext:value-type="string">
            <text:p>主辦機關</text:p>
          </table:table-cell>
          <table:table-cell table:style-name="ce24" office:value-type="string" calcext:value-type="string">
            <text:p>招標方式</text:p>
          </table:table-cell>
          <table:table-cell table:style-name="ce114" office:value-type="string" calcext:value-type="string">
            <text:p>得標廠商</text:p>
          </table:table-cell>
          <table:table-cell table:style-name="ce139"/>
          <table:table-cell table:style-name="ce142" table:number-columns-repeated="1014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5" office:value-type="string" calcext:value-type="string">
            <text:p>佳林村道路設施改善工程(NO11)</text:p>
          </table:table-cell>
          <table:table-cell table:style-name="ce50" office:value-type="string" calcext:value-type="string">
            <text:p>新城鄉(107.3.28)核銷</text:p>
          </table:table-cell>
          <table:table-cell table:number-columns-repeated="2" table:style-name="ce64" office:value-type="float" office:value="50000" calcext:value-type="float">
            <text:p>50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振豐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5" office:value-type="string" calcext:value-type="string">
            <text:p>佳林村活動中心粉刷工程(NO18)</text:p>
          </table:table-cell>
          <table:table-cell table:style-name="ce50" office:value-type="string" calcext:value-type="string">
            <text:p>新城鄉(107.3.30)核銷</text:p>
          </table:table-cell>
          <table:table-cell table:style-name="ce64" office:value-type="float" office:value="98000" calcext:value-type="float">
            <text:p>98,000 </text:p>
          </table:table-cell>
          <table:table-cell table:style-name="ce64" office:value-type="float" office:value="97500" calcext:value-type="float">
            <text:p>97,5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信華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6" office:value-type="string" calcext:value-type="string">
            <text:p>大漢村村辦公處飲水機設備工程(NO22)</text:p>
          </table:table-cell>
          <table:table-cell table:style-name="ce50" office:value-type="string" calcext:value-type="string">
            <text:p>新城鄉(107.3.28)核銷</text:p>
          </table:table-cell>
          <table:table-cell table:number-columns-repeated="2" table:style-name="ce64" office:value-type="float" office:value="22500" calcext:value-type="float">
            <text:p>22,5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康園國際股份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新城鄉戶政事務所水塔設施工程(NO22)</text:p>
          </table:table-cell>
          <table:table-cell table:style-name="ce50" office:value-type="string" calcext:value-type="string">
            <text:p>新城鄉(107.4.27)核銷</text:p>
          </table:table-cell>
          <table:table-cell table:style-name="ce64" office:value-type="float" office:value="25000" calcext:value-type="float">
            <text:p>25,000 </text:p>
          </table:table-cell>
          <table:table-cell table:style-name="ce64" office:value-type="float" office:value="24310" calcext:value-type="float">
            <text:p>24,31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戶政事務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元順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秀林國中電腦教室冷氣設備工程(NO30)</text:p>
          </table:table-cell>
          <table:table-cell table:style-name="ce50" office:value-type="string" calcext:value-type="string">
            <text:p>秀林鄉(107.5.2)核銷</text:p>
          </table:table-cell>
          <table:table-cell table:number-columns-repeated="2" table:style-name="ce64" office:value-type="float" office:value="80000" calcext:value-type="float">
            <text:p>80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秀林國中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嵐天工程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中原國小活動中心舞台燈光設備工程(NO40)</text:p>
          </table:table-cell>
          <table:table-cell table:style-name="ce50" office:value-type="string" calcext:value-type="string">
            <text:p>花蓮市(107.5.10)核銷</text:p>
          </table:table-cell>
          <table:table-cell table:number-columns-repeated="2" table:style-name="ce64" office:value-type="float" office:value="99000" calcext:value-type="float">
            <text:p>99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中原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威盛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宜昌國小班級書包櫃設備工程(NO30)</text:p>
          </table:table-cell>
          <table:table-cell table:style-name="ce50" office:value-type="string" calcext:value-type="string">
            <text:p>吉安鄉(107.5.24)核銷</text:p>
          </table:table-cell>
          <table:table-cell table:number-columns-repeated="2" table:style-name="ce64" office:value-type="float" office:value="98000" calcext:value-type="float">
            <text:p>98,000 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宜昌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進豐企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6" office:value-type="string" calcext:value-type="string">
            <text:p>嘉里國小廣播系統設備工程(NO34)</text:p>
          </table:table-cell>
          <table:table-cell table:style-name="ce50" office:value-type="string" calcext:value-type="string">
            <text:p>新城鄉(107.5.30)核銷</text:p>
          </table:table-cell>
          <table:table-cell table:number-columns-repeated="2" table:style-name="ce64" office:value-type="float" office:value="98000" calcext:value-type="float">
            <text:p>98,000 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嘉里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龍騰電子商務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6" office:value-type="string" calcext:value-type="string">
            <text:p>順安村體健設施工程(NO11)</text:p>
          </table:table-cell>
          <table:table-cell table:style-name="ce50" office:value-type="string" calcext:value-type="string">
            <text:p>新城鄉(107.6.6)核銷</text:p>
          </table:table-cell>
          <table:table-cell table:style-name="ce64" office:value-type="float" office:value="580000" calcext:value-type="float">
            <text:p>580,000 </text:p>
          </table:table-cell>
          <table:table-cell table:style-name="ce64" office:value-type="float" office:value="506719" calcext:value-type="float">
            <text:p>506,719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0" office:value-type="string" calcext:value-type="string">
            <text:p>公開取得</text:p>
          </table:table-cell>
          <table:table-cell table:style-name="ce115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6" office:value-type="string" calcext:value-type="string">
            <text:p>明禮國小綠美化工程(NO19)</text:p>
          </table:table-cell>
          <table:table-cell table:style-name="ce50" office:value-type="string" calcext:value-type="string">
            <text:p>花蓮市(107.6.11)核銷</text:p>
          </table:table-cell>
          <table:table-cell table:number-columns-repeated="2" table:style-name="ce64" office:value-type="float" office:value="70000" calcext:value-type="float">
            <text:p>70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明禮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松雅園藝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5" office:value-type="string" calcext:value-type="string">
            <text:p>中正國小行政辦公室設備工程(NO34)</text:p>
          </table:table-cell>
          <table:table-cell table:style-name="ce50" office:value-type="string" calcext:value-type="string">
            <text:p>花蓮市(107.7.3)核銷</text:p>
          </table:table-cell>
          <table:table-cell table:style-name="ce64" office:value-type="float" office:value="100000" calcext:value-type="float">
            <text:p>100,000 </text:p>
          </table:table-cell>
          <table:table-cell table:style-name="ce64" office:value-type="float" office:value="99950" calcext:value-type="float">
            <text:p>99,95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中正國小</text:p>
          </table:table-cell>
          <table:table-cell table:style-name="ce50" office:value-type="string" calcext:value-type="string">
            <text:p>共同供約</text:p>
          </table:table-cell>
          <table:table-cell table:style-name="ce116" office:value-type="string" calcext:value-type="string">
            <text:p>順發鐵櫃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5" office:value-type="string" calcext:value-type="string">
            <text:p>新城鄉公所圖書館冷氣設備工程(NO47)</text:p>
          </table:table-cell>
          <table:table-cell table:style-name="ce50" office:value-type="string" calcext:value-type="string">
            <text:p>新城鄉(107.7.13)核銷</text:p>
          </table:table-cell>
          <table:table-cell table:style-name="ce64" office:value-type="float" office:value="41000" calcext:value-type="float">
            <text:p>41,000 </text:p>
          </table:table-cell>
          <table:table-cell table:style-name="ce64" office:value-type="float" office:value="37216" calcext:value-type="float">
            <text:p>37,216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5" office:value-type="string" calcext:value-type="string">
            <text:p>新城村新興三街圍牆設施改善工程(NO57)</text:p>
          </table:table-cell>
          <table:table-cell table:style-name="ce50" office:value-type="string" calcext:value-type="string">
            <text:p>新城鄉(107.7.19)核銷</text:p>
          </table:table-cell>
          <table:table-cell table:style-name="ce64" office:value-type="float" office:value="94000" calcext:value-type="float">
            <text:p>94,000 </text:p>
          </table:table-cell>
          <table:table-cell table:style-name="ce64" office:value-type="float" office:value="93958" calcext:value-type="float">
            <text:p>93,958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翰昇土木包工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5" office:value-type="string" calcext:value-type="string">
            <text:p>花蓮縣警察局新城分局待勤室電熱水器等設備工程(NO47)</text:p>
          </table:table-cell>
          <table:table-cell table:style-name="ce50" office:value-type="string" calcext:value-type="string">
            <text:p>花蓮縣(107.7.19核銷)</text:p>
          </table:table-cell>
          <table:table-cell table:style-name="ce64" office:value-type="float" office:value="98000" calcext:value-type="float">
            <text:p>98,000 </text:p>
          </table:table-cell>
          <table:table-cell table:style-name="ce64" office:value-type="float" office:value="97200" calcext:value-type="float">
            <text:p>97,2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大漢電器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5" office:value-type="string" calcext:value-type="string">
            <text:p>嘉里國小校園粉刷美化工程(NO51)</text:p>
          </table:table-cell>
          <table:table-cell table:style-name="ce50" office:value-type="string" calcext:value-type="string">
            <text:p>新城鄉(107.7.20)核銷</text:p>
          </table:table-cell>
          <table:table-cell table:number-columns-repeated="2" table:style-name="ce64" office:value-type="float" office:value="98380" calcext:value-type="float">
            <text:p>98,38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嘉里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一二漆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花蓮縣警察局新城分局待勤室粉刷等設施工程(47)</text:p>
          </table:table-cell>
          <table:table-cell table:style-name="ce50" office:value-type="string" calcext:value-type="string">
            <text:p>花蓮縣(107.8.9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4161" calcext:value-type="float">
            <text:p>94,16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信華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新城鄉戶政事務所冷氣設備工程(73)</text:p>
          </table:table-cell>
          <table:table-cell table:style-name="ce50" office:value-type="string" calcext:value-type="string">
            <text:p>新城鄉(107.8.14)核銷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6970" calcext:value-type="float">
            <text:p>96,97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戶政事務所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七星潭社區活動中心內部冰箱等設備工程(57)</text:p>
          </table:table-cell>
          <table:table-cell table:style-name="ce50" office:value-type="string" calcext:value-type="string">
            <text:p>新城鄉(107.8.21)核銷</text:p>
          </table:table-cell>
          <table:table-cell table:number-columns-repeated="2" table:style-name="ce65" office:value-type="float" office:value="94500" calcext:value-type="float">
            <text:p>94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1" office:value-type="string" calcext:value-type="string">
            <text:p>議價</text:p>
          </table:table-cell>
          <table:table-cell table:style-name="ce117" office:value-type="string" calcext:value-type="string">
            <text:p>明豐不銹鋼調理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佳林村佳林社區公園遊具設施工程(61)</text:p>
          </table:table-cell>
          <table:table-cell table:style-name="ce50" office:value-type="string" calcext:value-type="string">
            <text:p>新城鄉(107.9.10)核銷</text:p>
          </table:table-cell>
          <table:table-cell table:style-name="ce65" office:value-type="float" office:value="400000" calcext:value-type="float">
            <text:p>400,000</text:p>
          </table:table-cell>
          <table:table-cell table:style-name="ce65" office:value-type="float" office:value="390608" calcext:value-type="float">
            <text:p>390,60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0" office:value-type="string" calcext:value-type="string">
            <text:p>公開取得</text:p>
          </table:table-cell>
          <table:table-cell table:style-name="ce115" office:value-type="string" calcext:value-type="string">
            <text:p>振豐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新城村原住民部落聚會所牆面粉刷工程(82)</text:p>
          </table:table-cell>
          <table:table-cell table:style-name="ce50" office:value-type="string" calcext:value-type="string">
            <text:p>新城鄉(107.9.27)核銷</text:p>
          </table:table-cell>
          <table:table-cell table:style-name="ce65" office:value-type="float" office:value="97000" calcext:value-type="float">
            <text:p>97,000</text:p>
          </table:table-cell>
          <table:table-cell table:style-name="ce65" office:value-type="float" office:value="96413" calcext:value-type="float">
            <text:p>96,41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育園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鑄強國小教學大樓粉刷美化工程(53)</text:p>
          </table:table-cell>
          <table:table-cell table:style-name="ce50" office:value-type="string" calcext:value-type="string">
            <text:p>花蓮市(107.9.28核銷)</text:p>
          </table:table-cell>
          <table:table-cell table:number-columns-repeated="2" table:style-name="ce65" office:value-type="float" office:value="93000" calcext:value-type="float">
            <text:p>93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鑄強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太陽油漆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新城村新興一街排水設施改善工程(79)</text:p>
          </table:table-cell>
          <table:table-cell table:style-name="ce50" office:value-type="string" calcext:value-type="string">
            <text:p>新城鄉(107.10.17)核銷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2914" calcext:value-type="float">
            <text:p>92,91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育園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嘉里國小圍牆彩繪工程(80)</text:p>
          </table:table-cell>
          <table:table-cell table:style-name="ce50" office:value-type="string" calcext:value-type="string">
            <text:p>新城鄉(107.10.24)核銷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嘉里國小</text:p>
          </table:table-cell>
          <table:table-cell table:style-name="ce51" office:value-type="string" calcext:value-type="string">
            <text:p>比價</text:p>
          </table:table-cell>
          <table:table-cell table:style-name="ce117" office:value-type="string" calcext:value-type="string">
            <text:p>華昇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新城鄉戶政事務所冷氣設備工程(追10)</text:p>
          </table:table-cell>
          <table:table-cell table:style-name="ce50" office:value-type="string" calcext:value-type="string">
            <text:p>新城鄉(107.10.24)核銷</text:p>
          </table:table-cell>
          <table:table-cell table:style-name="ce66" office:value-type="float" office:value="75000" calcext:value-type="float">
            <text:p>75,000</text:p>
          </table:table-cell>
          <table:table-cell table:style-name="ce66" office:value-type="float" office:value="74496" calcext:value-type="float">
            <text:p>74,49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戶政事務所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新城鄉公所茶水間設施改善工程 (20)</text:p>
          </table:table-cell>
          <table:table-cell table:style-name="ce50" office:value-type="string" calcext:value-type="string">
            <text:p>新城鄉(107.10.26)核銷</text:p>
          </table:table-cell>
          <table:table-cell table:number-columns-repeated="2" table:style-name="ce65" office:value-type="float" office:value="100000" calcext:value-type="float">
            <text:p>100,000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新城鄉公所</text:p>
          </table:table-cell>
          <table:table-cell table:style-name="ce51" office:value-type="string" calcext:value-type="string">
            <text:p>逕洽廠商</text:p>
          </table:table-cell>
          <table:table-cell table:style-name="ce115" office:value-type="string" calcext:value-type="string">
            <text:p>菁美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鑄強國小電動投籃機設備工程(74) <text:s text:c="3"/></text:p>
          </table:table-cell>
          <table:table-cell table:style-name="ce50" office:value-type="string" calcext:value-type="string">
            <text:p>花蓮市(107.10.31核銷)</text:p>
          </table:table-cell>
          <table:table-cell table:number-columns-repeated="2" table:style-name="ce65" office:value-type="float" office:value="70000" calcext:value-type="float">
            <text:p>70,000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鑄強國小</text:p>
          </table:table-cell>
          <table:table-cell table:style-name="ce51" office:value-type="string" calcext:value-type="string">
            <text:p>逕洽廠商</text:p>
          </table:table-cell>
          <table:table-cell table:style-name="ce115" office:value-type="string" calcext:value-type="string">
            <text:p>育樂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新城村活動中心冷氣設備工程(追2)</text:p>
          </table:table-cell>
          <table:table-cell table:style-name="ce50" office:value-type="string" calcext:value-type="string">
            <text:p>新城鄉(107.11.05)核銷</text:p>
          </table:table-cell>
          <table:table-cell table:number-columns-repeated="2" table:style-name="ce65" office:value-type="float" office:value="261925" calcext:value-type="float">
            <text:p>261,925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新城鄉公所</text:p>
          </table:table-cell>
          <table:table-cell table:style-name="ce51" office:value-type="string" calcext:value-type="string">
            <text:p>共同供約</text:p>
          </table:table-cell>
          <table:table-cell table:style-name="ce115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北埔國小校園水溝設施改善工程(追30)</text:p>
          </table:table-cell>
          <table:table-cell table:style-name="ce50" office:value-type="string" calcext:value-type="string">
            <text:p>新城鄉(107.11.15)核銷</text:p>
          </table:table-cell>
          <table:table-cell table:number-columns-repeated="2" table:style-name="ce66" office:value-type="float" office:value="96000" calcext:value-type="float">
            <text:p>96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北埔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包你通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北埔國小體育館粉刷美化工程(追30)</text:p>
          </table:table-cell>
          <table:table-cell table:style-name="ce50" office:value-type="string" calcext:value-type="string">
            <text:p>新城鄉(107.11.20)核銷</text:p>
          </table:table-cell>
          <table:table-cell table:number-columns-repeated="2" table:style-name="ce66" office:value-type="float" office:value="96000" calcext:value-type="float">
            <text:p>96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北埔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信華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花蓮縣消防局北埔分隊照明設施改善工程(追23)</text:p>
          </table:table-cell>
          <table:table-cell table:style-name="ce50" office:value-type="string" calcext:value-type="string">
            <text:p>花蓮縣(107.11.23核銷)</text:p>
          </table:table-cell>
          <table:table-cell table:style-name="ce66" office:value-type="float" office:value="92310" calcext:value-type="float">
            <text:p>92,310</text:p>
          </table:table-cell>
          <table:table-cell table:style-name="ce66" office:value-type="float" office:value="91839" calcext:value-type="float">
            <text:p>91,83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三家比價</text:p>
          </table:table-cell>
          <table:table-cell table:style-name="ce115" office:value-type="string" calcext:value-type="string">
            <text:p>東龍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嘉里村活動中心投影機設備工程 <text:s/>(追13) </text:p>
          </table:table-cell>
          <table:table-cell table:style-name="ce50" office:value-type="string" calcext:value-type="string">
            <text:p>新城鄉(107.11.27)核銷</text:p>
          </table:table-cell>
          <table:table-cell table:style-name="ce66" office:value-type="float" office:value="35000" calcext:value-type="float">
            <text:p>35,000</text:p>
          </table:table-cell>
          <table:table-cell table:style-name="ce66" office:value-type="float" office:value="34306" calcext:value-type="float">
            <text:p>34,30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震旦行股份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志學國小乘座式割草機設備工程 (追46) </text:p>
          </table:table-cell>
          <table:table-cell table:style-name="ce50" office:value-type="string" calcext:value-type="string">
            <text:p>壽豐鄉(107.11.30核銷)</text:p>
          </table:table-cell>
          <table:table-cell table:number-columns-repeated="2" table:style-name="ce66" office:value-type="float" office:value="95000" calcext:value-type="float">
            <text:p>95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志學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純正農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嘉里村嘉里三街道路護欄工程(75)</text:p>
          </table:table-cell>
          <table:table-cell table:style-name="ce50" office:value-type="string" calcext:value-type="string">
            <text:p>新城鄉(107.12.14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66" office:value-type="float" office:value="79421" calcext:value-type="float">
            <text:p>79,421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峻昌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花蓮縣消防局新秀分隊健身器材設備工程(78)</text:p>
          </table:table-cell>
          <table:table-cell table:style-name="ce50" office:value-type="string" calcext:value-type="string">
            <text:p>花蓮縣(107.12.13核銷)</text:p>
          </table:table-cell>
          <table:table-cell table:style-name="ce66" office:value-type="float" office:value="49000" calcext:value-type="float">
            <text:p>49,000</text:p>
          </table:table-cell>
          <table:table-cell table:style-name="ce66" office:value-type="float" office:value="48800" calcext:value-type="float">
            <text:p>48,8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大觀園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佳林村活動中心鐵門設施改善工程(追39)</text:p>
          </table:table-cell>
          <table:table-cell table:style-name="ce50" office:value-type="string" calcext:value-type="string">
            <text:p>新城鄉(107.12.19)核銷</text:p>
          </table:table-cell>
          <table:table-cell table:number-columns-repeated="2" table:style-name="ce66" office:value-type="float" office:value="82000" calcext:value-type="float">
            <text:p>82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春成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嘉里國小電話通訊設備工程(追45)</text:p>
          </table:table-cell>
          <table:table-cell table:style-name="ce50" office:value-type="string" calcext:value-type="string">
            <text:p>新城鄉(107.12.17)核銷</text:p>
          </table:table-cell>
          <table:table-cell table:number-columns-repeated="2" table:style-name="ce66" office:value-type="float" office:value="98500" calcext:value-type="float">
            <text:p>98,5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嘉里國小</text:p>
          </table:table-cell>
          <table:table-cell table:style-name="ce50" office:value-type="string" calcext:value-type="string">
            <text:p>比價</text:p>
          </table:table-cell>
          <table:table-cell table:style-name="ce115" office:value-type="string" calcext:value-type="string">
            <text:p>龍騰電子商務有限公司</text:p>
          </table:table-cell>
          <table:table-cell table:style-name="ce140" table:number-columns-repeated="1015"/>
        </table:table-row>
        <table:table-row table:style-name="ro6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花蓮縣消防局北埔分隊救難救援裝備器材(水上摩托車-含拖曳尾車及全地形功能車)設備工程(49)</text:p>
          </table:table-cell>
          <table:table-cell table:style-name="ce50" office:value-type="string" calcext:value-type="string">
            <text:p>花蓮縣(107.12.25核銷)</text:p>
          </table:table-cell>
          <table:table-cell table:style-name="ce66" office:value-type="float" office:value="970000" calcext:value-type="float">
            <text:p>970,000</text:p>
          </table:table-cell>
          <table:table-cell table:style-name="ce66" office:value-type="float" office:value="968000" calcext:value-type="float">
            <text:p>968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0" office:value-type="string" calcext:value-type="string">
            <text:p>限制性招標</text:p>
          </table:table-cell>
          <table:table-cell table:style-name="ce115" office:value-type="string" calcext:value-type="string">
            <text:p>懋罄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新城鄉公所辦公室OA等設備暨設施改善工程(追56)</text:p>
          </table:table-cell>
          <table:table-cell table:style-name="ce50" office:value-type="string" calcext:value-type="string">
            <text:p>新城鄉(108.01.03核銷)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75" office:value-type="float" office:value="99000" calcext:value-type="float">
            <text:p>99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94" office:value-type="string" calcext:value-type="string">
            <text:p>逕洽廠商</text:p>
          </table:table-cell>
          <table:table-cell table:style-name="ce118" office:value-type="string" calcext:value-type="string">
            <text:p>東一傢俱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7" office:value-type="string" calcext:value-type="string">
            <text:p>花蓮縣消防局北埔分隊救生衣設備工程(追52)</text:p>
          </table:table-cell>
          <table:table-cell table:style-name="ce50" office:value-type="string" calcext:value-type="string">
            <text:p>花蓮縣(108.01.04核銷)</text:p>
          </table:table-cell>
          <table:table-cell table:style-name="ce66" office:value-type="float" office:value="98400" calcext:value-type="float">
            <text:p>98,400</text:p>
          </table:table-cell>
          <table:table-cell table:style-name="ce75" office:value-type="float" office:value="98400" calcext:value-type="float">
            <text:p>984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94" office:value-type="string" calcext:value-type="string">
            <text:p>三家比價</text:p>
          </table:table-cell>
          <table:table-cell table:style-name="ce118" office:value-type="string" calcext:value-type="string">
            <text:p>愛力亞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三棧國小攬翠樓更衣置物間防水及油漆工程</text:p>
          </table:table-cell>
          <table:table-cell table:style-name="ce51" office:value-type="string" calcext:value-type="string">
            <text:p>秀林鄉(107.04.26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三棧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三棧國小幼兒園地板設施改善工程</text:p>
          </table:table-cell>
          <table:table-cell table:style-name="ce51" office:value-type="string" calcext:value-type="string">
            <text:p>秀林鄉(107.04.26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三棧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信義國小校園彩繪美化工程</text:p>
          </table:table-cell>
          <table:table-cell table:style-name="ce51" office:value-type="string" calcext:value-type="string">
            <text:p>花蓮市(107.04.26核銷)</text:p>
          </table:table-cell>
          <table:table-cell table:number-columns-repeated="2" table:style-name="ce65" office:value-type="float" office:value="99059" calcext:value-type="float">
            <text:p>99,05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信義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國呈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復興國小阻車柵欄改善工程</text:p>
          </table:table-cell>
          <table:table-cell table:style-name="ce51" office:value-type="string" calcext:value-type="string">
            <text:p>花蓮市(107.04.26核銷)</text:p>
          </table:table-cell>
          <table:table-cell table:style-name="ce65" office:value-type="float" office:value="92715" calcext:value-type="float">
            <text:p>92,715</text:p>
          </table:table-cell>
          <table:table-cell table:style-name="ce65" office:value-type="float" office:value="92479" calcext:value-type="float">
            <text:p>92,47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復興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洽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宜昌國小電話總機系統設施工程</text:p>
          </table:table-cell>
          <table:table-cell table:style-name="ce51" office:value-type="string" calcext:value-type="string">
            <text:p>吉安鄉(107.05.02核銷)</text:p>
          </table:table-cell>
          <table:table-cell table:number-columns-repeated="2" table:style-name="ce65" office:value-type="float" office:value="95000" calcext:value-type="float">
            <text:p>9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瑞成通信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9" office:value-type="string" calcext:value-type="string">
            <text:p>國風國中樂器設備工程</text:p>
          </table:table-cell>
          <table:table-cell table:style-name="ce51" office:value-type="string" calcext:value-type="string">
            <text:p>花蓮市(107.05.02核銷)</text:p>
          </table:table-cell>
          <table:table-cell table:style-name="ce67" office:value-type="float" office:value="976000" calcext:value-type="float">
            <text:p>976,000</text:p>
          </table:table-cell>
          <table:table-cell table:style-name="ce67" office:value-type="float" office:value="918750" calcext:value-type="float">
            <text:p>918,7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國風國中</text:p>
          </table:table-cell>
          <table:table-cell table:style-name="ce51" office:value-type="string" calcext:value-type="string">
            <text:p>公開招標</text:p>
          </table:table-cell>
          <table:table-cell table:style-name="ce117" office:value-type="string" calcext:value-type="string">
            <text:p>兆豐企業商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余夏夫</text:p>
          </table:table-cell>
          <table:table-cell table:style-name="ce29" office:value-type="string" calcext:value-type="string">
            <text:p>瑞穗鄉公所電腦設備工程</text:p>
          </table:table-cell>
          <table:table-cell table:style-name="ce50" office:value-type="string" calcext:value-type="string">
            <text:p>瑞穗鄉(107.05.0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3456" calcext:value-type="float">
            <text:p>93,45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共同供應契約</text:p>
          </table:table-cell>
          <table:table-cell table:style-name="ce119" office:value-type="string" calcext:value-type="string">
            <text:p>大同股份有限公司花蓮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9" office:value-type="string" calcext:value-type="string">
            <text:p>大漢村光復路大漢山腳公園圖騰設施工程</text:p>
          </table:table-cell>
          <table:table-cell table:style-name="ce50" office:value-type="string" calcext:value-type="string">
            <text:p>新城鄉(107.05.2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2925" calcext:value-type="float">
            <text:p>92,92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1" office:value-type="string" calcext:value-type="string">
            <text:p>逕洽廠商</text:p>
          </table:table-cell>
          <table:table-cell table:style-name="ce119" office:value-type="string" calcext:value-type="string">
            <text:p>卉豐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見晴國小拔河模擬訓練機設備工程等2案【核定名：見晴國小拔河模擬訓練機設備工程，併黃振富、余夏夫NO.30，2人2案，總計447300元整】</text:p>
          </table:table-cell>
          <table:table-cell table:style-name="ce51" office:value-type="string" calcext:value-type="string">
            <text:p>萬榮鄉(107.06.06核銷)</text:p>
          </table:table-cell>
          <table:table-cell table:style-name="ce65" office:value-type="float" office:value="200000" calcext:value-type="float">
            <text:p>200,000</text:p>
          </table:table-cell>
          <table:table-cell table:style-name="ce65" office:value-type="float" office:value="198601" calcext:value-type="float">
            <text:p>198,601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見晴國小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明恥國小樂器置物櫃設備工程</text:p>
          </table:table-cell>
          <table:table-cell table:style-name="ce51" office:value-type="string" calcext:value-type="string">
            <text:p>花蓮市(107.07.02核銷)</text:p>
          </table:table-cell>
          <table:table-cell table:number-columns-repeated="2" table:style-name="ce65" office:value-type="float" office:value="98700" calcext:value-type="float">
            <text:p>98,7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明恥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宜昌國小附設幼兒園冷氣設備工程</text:p>
          </table:table-cell>
          <table:table-cell table:style-name="ce51" office:value-type="string" calcext:value-type="string">
            <text:p>吉安鄉(107.07.05核銷)</text:p>
          </table:table-cell>
          <table:table-cell table:number-columns-repeated="2" table:style-name="ce65" office:value-type="float" office:value="88000" calcext:value-type="float">
            <text:p>8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蓁莛園企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華陽社區太陽部落彩繪粉刷美化工程</text:p>
          </table:table-cell>
          <table:table-cell table:style-name="ce51" office:value-type="string" calcext:value-type="string">
            <text:p>新城鄉107.07.23核銷)</text:p>
          </table:table-cell>
          <table:table-cell table:style-name="ce65" office:value-type="float" office:value="30000" calcext:value-type="float">
            <text:p>30,000</text:p>
          </table:table-cell>
          <table:table-cell table:style-name="ce65" office:value-type="float" office:value="29615" calcext:value-type="float">
            <text:p>29,61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卉盈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銅門國小資訊科技教室設施改善工程</text:p>
          </table:table-cell>
          <table:table-cell table:style-name="ce51" office:value-type="string" calcext:value-type="string">
            <text:p>秀林鄉(107.07.26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銅門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永新科技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花蓮縣警察局吉安分局太昌派出所遮雨棚等設施改善工程</text:p>
          </table:table-cell>
          <table:table-cell table:style-name="ce51" office:value-type="string" calcext:value-type="string">
            <text:p>花蓮縣(107.07.0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374" calcext:value-type="float">
            <text:p>97,37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柏勝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新城鄉公所清潔隊冷氣設備工程</text:p>
          </table:table-cell>
          <table:table-cell table:style-name="ce51" office:value-type="string" calcext:value-type="string">
            <text:p>新城鄉(107.08.15核銷)</text:p>
          </table:table-cell>
          <table:table-cell table:style-name="ce65" office:value-type="float" office:value="49000" calcext:value-type="float">
            <text:p>49,000</text:p>
          </table:table-cell>
          <table:table-cell table:style-name="ce65" office:value-type="float" office:value="42535" calcext:value-type="float">
            <text:p>42,53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景美國小校園粉刷美化工程</text:p>
          </table:table-cell>
          <table:table-cell table:style-name="ce51" office:value-type="string" calcext:value-type="string">
            <text:p>秀林鄉(107.09.04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景美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花蓮縣警察局(主力里)監視系統設備工程等3案【核定名：花蓮縣警察局(太昌村)監視系統設備工程，併張峻-29、余夏夫-36、笛布斯-39，3人3案，總計1045323元整】</text:p>
          </table:table-cell>
          <table:table-cell table:style-name="ce51" office:value-type="string" calcext:value-type="string">
            <text:p>花蓮縣(107.10.05核銷)</text:p>
          </table:table-cell>
          <table:table-cell table:number-columns-repeated="2" table:style-name="ce65" office:value-type="float" office:value="962658" calcext:value-type="float">
            <text:p>962,65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銅蘭國小健力體能訓練設備工程</text:p>
          </table:table-cell>
          <table:table-cell table:style-name="ce51" office:value-type="string" calcext:value-type="string">
            <text:p>秀林鄉(107.10.09核銷)</text:p>
          </table:table-cell>
          <table:table-cell table:style-name="ce65" office:value-type="float" office:value="995000" calcext:value-type="float">
            <text:p>995,000</text:p>
          </table:table-cell>
          <table:table-cell table:style-name="ce65" office:value-type="float" office:value="984300" calcext:value-type="float">
            <text:p>984,3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銅蘭國小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中華國小校園司令台及穿堂粉刷美化工程</text:p>
          </table:table-cell>
          <table:table-cell table:style-name="ce51" office:value-type="string" calcext:value-type="string">
            <text:p>花蓮市(107.10.25核銷)</text:p>
          </table:table-cell>
          <table:table-cell table:style-name="ce65" office:value-type="float" office:value="300000" calcext:value-type="float">
            <text:p>300,000</text:p>
          </table:table-cell>
          <table:table-cell table:style-name="ce65" office:value-type="float" office:value="274993" calcext:value-type="float">
            <text:p>274,99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華國小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藝勝實業社、博善室內裝修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花蓮縣警察局新城分局富世派出所待勤室設施改善工程</text:p>
          </table:table-cell>
          <table:table-cell table:style-name="ce51" office:value-type="string" calcext:value-type="string">
            <text:p>花蓮縣(107.12.24核銷)</text:p>
          </table:table-cell>
          <table:table-cell table:style-name="ce65" office:value-type="float" office:value="99000" calcext:value-type="float">
            <text:p>99,000</text:p>
          </table:table-cell>
          <table:table-cell table:style-name="ce65" office:value-type="float" office:value="98481" calcext:value-type="float">
            <text:p>98,48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昱光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花蓮縣警察局交通警察隊拖吊保管場冷氣設備工程</text:p>
          </table:table-cell>
          <table:table-cell table:style-name="ce51" office:value-type="string" calcext:value-type="string">
            <text:p>花蓮縣(108.01.03核銷)</text:p>
          </table:table-cell>
          <table:table-cell table:style-name="ce65" office:value-type="float" office:value="80000" calcext:value-type="float">
            <text:p>80,000</text:p>
          </table:table-cell>
          <table:table-cell table:style-name="ce65" office:value-type="float" office:value="76560" calcext:value-type="float">
            <text:p>76,56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佑昌電氣工程行</text:p>
          </table:table-cell>
          <table:table-cell table:style-name="ce140" table:number-columns-repeated="1015"/>
        </table:table-row>
        <table:table-row table:style-name="ro9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南昌村活動中心冷氣等設備暨設施改善工程</text:p>
          </table:table-cell>
          <table:table-cell table:style-name="ce51" office:value-type="string" calcext:value-type="string">
            <text:p>吉安鄉(108.1.04核銷)</text:p>
          </table:table-cell>
          <table:table-cell table:style-name="ce65" office:value-type="float" office:value="500000" calcext:value-type="float">
            <text:p>500,000</text:p>
          </table:table-cell>
          <table:table-cell table:style-name="ce65" office:value-type="float" office:value="495650" calcext:value-type="float">
            <text:p>495,6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葉世企業、億學實業有限公司、峰泉淨水行、佳衡整合行銷有限公司、鑫永盛企業工程行、宏得裝潢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5" office:value-type="string" calcext:value-type="string">
            <text:p>中原國小專科教室音響設備工程(NO17)</text:p>
          </table:table-cell>
          <table:table-cell table:style-name="ce50" office:value-type="string" calcext:value-type="string">
            <text:p>花蓮市(107.3.19)核銷</text:p>
          </table:table-cell>
          <table:table-cell table:number-columns-repeated="2" table:style-name="ce64" office:value-type="float" office:value="98000" calcext:value-type="float">
            <text:p>98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中原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威盛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5" office:value-type="string" calcext:value-type="string">
            <text:p>花蓮縣消防局督訓科電視設備工程(NO54)</text:p>
          </table:table-cell>
          <table:table-cell table:style-name="ce50" office:value-type="string" calcext:value-type="string">
            <text:p>花蓮縣(107.6.15)核銷</text:p>
          </table:table-cell>
          <table:table-cell table:style-name="ce64" office:value-type="float" office:value="16000" calcext:value-type="float">
            <text:p>16,000 </text:p>
          </table:table-cell>
          <table:table-cell table:style-name="ce64" office:value-type="float" office:value="15982" calcext:value-type="float">
            <text:p>15,982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5" office:value-type="string" calcext:value-type="string">
            <text:p>花蓮縣消防局筆記型電腦設備工程(NO54)</text:p>
          </table:table-cell>
          <table:table-cell table:style-name="ce50" office:value-type="string" calcext:value-type="string">
            <text:p>花蓮縣(107.6.28)核銷</text:p>
          </table:table-cell>
          <table:table-cell table:number-columns-repeated="2" table:style-name="ce64" office:value-type="float" office:value="72000" calcext:value-type="float">
            <text:p>72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0" office:value-type="string" calcext:value-type="string">
            <text:p>三家比價</text:p>
          </table:table-cell>
          <table:table-cell table:style-name="ce115" office:value-type="string" calcext:value-type="string">
            <text:p>暐元資訊企業社</text:p>
          </table:table-cell>
          <table:table-cell table:style-name="ce140" table:number-columns-repeated="1015"/>
        </table:table-row>
        <table:table-row table:style-name="ro10">
          <table:table-cell table:style-name="ce6" office:value-type="string" calcext:value-type="string">
            <text:p>李秋旺</text:p>
          </table:table-cell>
          <table:table-cell table:style-name="ce25" office:value-type="string" calcext:value-type="string">
            <text:p>花蓮縣消防局花蓮分隊冰箱等設備工程(NO61)</text:p>
          </table:table-cell>
          <table:table-cell table:style-name="ce50" office:value-type="string" calcext:value-type="string">
            <text:p>花蓮縣(107.7.20)核銷</text:p>
          </table:table-cell>
          <table:table-cell table:number-columns-repeated="2" table:style-name="ce64" office:value-type="float" office:value="97432" calcext:value-type="float">
            <text:p>97,432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0" office:value-type="string" calcext:value-type="string">
            <text:p>共同供約/三家比價</text:p>
          </table:table-cell>
          <table:table-cell table:style-name="ce115" office:value-type="string" calcext:value-type="string">
            <text:p>冰箱:(共同供約)賓赫企業有限公司 <text:s text:c="30"/>救助器材:(三家比價)辰秝國際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李秋旺</text:p>
          </table:table-cell>
          <table:table-cell table:style-name="ce28" office:value-type="string" calcext:value-type="string">
            <text:p>花蓮縣消防局第一大隊投影幕設備工程(NO54)</text:p>
          </table:table-cell>
          <table:table-cell table:style-name="ce50" office:value-type="string" calcext:value-type="string">
            <text:p>花蓮縣(107.8.3核銷)</text:p>
          </table:table-cell>
          <table:table-cell table:style-name="ce65" office:value-type="float" office:value="12000" calcext:value-type="float">
            <text:p>12,000</text:p>
          </table:table-cell>
          <table:table-cell table:style-name="ce65" office:value-type="float" office:value="10800" calcext:value-type="float">
            <text:p>10,8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0" office:value-type="string" calcext:value-type="string">
            <text:p>三家廠商比價</text:p>
          </table:table-cell>
          <table:table-cell table:style-name="ce117" office:value-type="string" calcext:value-type="string">
            <text:p>億立投影科技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李秋旺</text:p>
          </table:table-cell>
          <table:table-cell table:style-name="ce25" office:value-type="string" calcext:value-type="string">
            <text:p>花蓮市市區路燈工程(24)</text:p>
          </table:table-cell>
          <table:table-cell table:style-name="ce50" office:value-type="string" calcext:value-type="string">
            <text:p>花蓮市(107.8.8核銷)</text:p>
          </table:table-cell>
          <table:table-cell table:style-name="ce68" office:value-type="float" office:value="2000000" calcext:value-type="float">
            <text:p>2,000,000</text:p>
          </table:table-cell>
          <table:table-cell table:style-name="ce68" office:value-type="float" office:value="1998986" calcext:value-type="float">
            <text:p>1,998,98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開口契約</text:p>
          </table:table-cell>
          <table:table-cell table:style-name="ce115" office:value-type="string" calcext:value-type="string">
            <text:p>祥和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李秋旺</text:p>
          </table:table-cell>
          <table:table-cell table:style-name="ce28" office:value-type="string" calcext:value-type="string">
            <text:p>國光里里內人行道改善工程(41)</text:p>
          </table:table-cell>
          <table:table-cell table:style-name="ce50" office:value-type="string" calcext:value-type="string">
            <text:p>花蓮市(107.8.27核銷)</text:p>
          </table:table-cell>
          <table:table-cell table:style-name="ce65" office:value-type="float" office:value="100000" calcext:value-type="float">
            <text:p>100,000</text:p>
          </table:table-cell>
          <table:table-cell table:style-name="ce65" office:value-type="float" office:value="99771" calcext:value-type="float">
            <text:p>99,77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小額採購</text:p>
          </table:table-cell>
          <table:table-cell table:style-name="ce117" office:value-type="string" calcext:value-type="string">
            <text:p>乾立土木包工業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李秋旺</text:p>
          </table:table-cell>
          <table:table-cell table:style-name="ce28" office:value-type="string" calcext:value-type="string">
            <text:p>花蓮縣警察局(光華村)監視系統設備工程等4案【核定名：花蓮縣警察局(國強里)監視系統設備工程，併李秋旺、黃振富-31、游淑貞-24，3人4案，總計1442344元整】</text:p>
          </table:table-cell>
          <table:table-cell table:style-name="ce51" office:value-type="string" calcext:value-type="string">
            <text:p>花蓮縣(107.10.05核銷)</text:p>
          </table:table-cell>
          <table:table-cell table:number-columns-repeated="2" table:style-name="ce65" office:value-type="float" office:value="212048" calcext:value-type="float">
            <text:p>212,04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李秋旺</text:p>
          </table:table-cell>
          <table:table-cell table:style-name="ce27" office:value-type="string" calcext:value-type="string">
            <text:p>國強里豐村道路夜間警示設施工程(追27)</text:p>
          </table:table-cell>
          <table:table-cell table:style-name="ce50" office:value-type="string" calcext:value-type="string">
            <text:p>花蓮市(107.11.04)核銷</text:p>
          </table:table-cell>
          <table:table-cell table:number-columns-repeated="2" table:style-name="ce66" office:value-type="float" office:value="57135" calcext:value-type="float">
            <text:p>57,135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諭潔企業社</text:p>
          </table:table-cell>
          <table:table-cell table:style-name="ce140" table:number-columns-repeated="1015"/>
        </table:table-row>
        <table:table-row table:style-name="ro11">
          <table:table-cell table:style-name="ce8" office:value-type="string" calcext:value-type="string">
            <text:p>李秋旺</text:p>
          </table:table-cell>
          <table:table-cell table:style-name="ce30" office:value-type="string" calcext:value-type="string">
            <text:p>花蓮市佐倉運動公園綠美化工程(16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50" office:value-type="string" calcext:value-type="string">
            <text:p>花蓮市(107.12.10核銷)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66" office:value-type="float" office:value="76699" calcext:value-type="float">
            <text:p>76,69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7" office:value-type="string" calcext:value-type="string">
            <text:p>裕民路人行道設施改善工程(追5) </text:p>
          </table:table-cell>
          <table:table-cell table:style-name="ce50" office:value-type="string" calcext:value-type="string">
            <text:p>花蓮市(107.12.11核銷)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66" office:value-type="float" office:value="95169" calcext:value-type="float">
            <text:p>95,16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慶豐鋼鋁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李秋旺</text:p>
          </table:table-cell>
          <table:table-cell table:style-name="ce27" office:value-type="string" calcext:value-type="string">
            <text:p>明義國小教室揭示板設備工程(追46) </text:p>
          </table:table-cell>
          <table:table-cell table:style-name="ce50" office:value-type="string" calcext:value-type="string">
            <text:p>花蓮市(107.12.18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66" office:value-type="float" office:value="97920" calcext:value-type="float">
            <text:p>97,92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明義國小</text:p>
          </table:table-cell>
          <table:table-cell table:style-name="ce50" office:value-type="string" calcext:value-type="string">
            <text:p>逕洽廠商</text:p>
          </table:table-cell>
          <table:table-cell table:style-name="ce120" office:value-type="string" calcext:value-type="string">
            <text:p>大高雄黑板用品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李秋旺</text:p>
          </table:table-cell>
          <table:table-cell table:style-name="ce27" office:value-type="string" calcext:value-type="string">
            <text:p>民孝里大本運動公園壘球場安全防護網設施工程(33)</text:p>
          </table:table-cell>
          <table:table-cell table:style-name="ce50" office:value-type="string" calcext:value-type="string">
            <text:p>花蓮市(108.01.03核銷)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87" office:value-type="float" office:value="88364" calcext:value-type="float">
            <text:p>88,364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94" office:value-type="string" calcext:value-type="string">
            <text:p>限制性招標</text:p>
          </table:table-cell>
          <table:table-cell table:style-name="ce120" office:value-type="string" calcext:value-type="string">
            <text:p>磐石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7" office:value-type="string" calcext:value-type="string">
            <text:p>國興里活動中心服務台設施改善工程(追54)</text:p>
          </table:table-cell>
          <table:table-cell table:style-name="ce52" office:value-type="string" calcext:value-type="string">
            <text:p>花蓮市(108.01.04核銷)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87" office:value-type="float" office:value="98507" calcext:value-type="float">
            <text:p>98,50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94" office:value-type="string" calcext:value-type="string">
            <text:p>逕洽廠商</text:p>
          </table:table-cell>
          <table:table-cell table:style-name="ce120" office:value-type="string" calcext:value-type="string">
            <text:p>宏富霖營造工程有限公司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李秋旺</text:p>
          </table:table-cell>
          <table:table-cell table:style-name="ce27" office:value-type="string" calcext:value-type="string">
            <text:p>花蓮縣消防局吉安分隊飲水機等設備工程(追52)</text:p>
          </table:table-cell>
          <table:table-cell table:style-name="ce52" office:value-type="string" calcext:value-type="string">
            <text:p>花蓮縣(108.01.03核銷)</text:p>
          </table:table-cell>
          <table:table-cell table:style-name="ce66" office:value-type="float" office:value="33000" calcext:value-type="float">
            <text:p>33,000</text:p>
          </table:table-cell>
          <table:table-cell table:style-name="ce87" office:value-type="float" office:value="30355" calcext:value-type="float">
            <text:p>30,355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94" office:value-type="string" calcext:value-type="string">
            <text:p>逕洽廠商</text:p>
          </table:table-cell>
          <table:table-cell table:style-name="ce117" office:value-type="string" calcext:value-type="string">
            <text:p>賀眾企業股份有限公司/葉氏企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7" office:value-type="string" calcext:value-type="string">
            <text:p>民德里里內LED警示燈設施工程(追17)</text:p>
          </table:table-cell>
          <table:table-cell table:style-name="ce50" office:value-type="string" calcext:value-type="string">
            <text:p>花蓮市(108.01.04核銷)</text:p>
          </table:table-cell>
          <table:table-cell table:style-name="ce66" office:value-type="float" office:value="60000" calcext:value-type="float">
            <text:p>60,000</text:p>
          </table:table-cell>
          <table:table-cell table:style-name="ce87" office:value-type="float" office:value="57901" calcext:value-type="float">
            <text:p>57,901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94" office:value-type="string" calcext:value-type="string">
            <text:p>逕洽廠商</text:p>
          </table:table-cell>
          <table:table-cell table:style-name="ce118" office:value-type="string" calcext:value-type="string">
            <text:p>建利交通工程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李秋旺</text:p>
          </table:table-cell>
          <table:table-cell table:style-name="ce31" office:value-type="string" calcext:value-type="string">
            <text:p>中琉公園體育設備工程(追5)</text:p>
          </table:table-cell>
          <table:table-cell table:style-name="ce50" office:value-type="string" calcext:value-type="string">
            <text:p>花蓮市(108.01.04核銷)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87" office:value-type="float" office:value="70500" calcext:value-type="float">
            <text:p>70,5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94" office:value-type="string" calcext:value-type="string">
            <text:p>逕洽廠商</text:p>
          </table:table-cell>
          <table:table-cell table:style-name="ce118" office:value-type="string" calcext:value-type="string">
            <text:p>寬華實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32" office:value-type="string" calcext:value-type="string">
            <text:p>明廉國小合唱台設備工程(NO14)</text:p>
          </table:table-cell>
          <table:table-cell table:style-name="ce50" office:value-type="string" calcext:value-type="string">
            <text:p>花蓮市(107.4.12核銷)</text:p>
          </table:table-cell>
          <table:table-cell table:number-columns-repeated="2" table:style-name="ce69" office:value-type="float" office:value="60000" calcext:value-type="float">
            <text:p>60,000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明廉國小</text:p>
          </table:table-cell>
          <table:table-cell table:style-name="ce52" office:value-type="string" calcext:value-type="string">
            <text:p>小額採購逕洽廠商</text:p>
          </table:table-cell>
          <table:table-cell table:style-name="ce116" office:value-type="string" calcext:value-type="string">
            <text:p>洪安興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32" office:value-type="string" calcext:value-type="string">
            <text:p>花蓮縣警察局花蓮分局碎紙機設備工程(NO9)</text:p>
          </table:table-cell>
          <table:table-cell table:style-name="ce50" office:value-type="string" calcext:value-type="string">
            <text:p>花蓮縣(107.4.17核銷)</text:p>
          </table:table-cell>
          <table:table-cell table:style-name="ce69" office:value-type="float" office:value="95000" calcext:value-type="float">
            <text:p>95,000</text:p>
          </table:table-cell>
          <table:table-cell table:style-name="ce69" office:value-type="float" office:value="90500" calcext:value-type="float">
            <text:p>90,500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警察局</text:p>
          </table:table-cell>
          <table:table-cell table:style-name="ce52" office:value-type="string" calcext:value-type="string">
            <text:p>逕洽廠商</text:p>
          </table:table-cell>
          <table:table-cell table:style-name="ce116" office:value-type="string" calcext:value-type="string">
            <text:p>奇群企業有限公司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林宗昆</text:p>
          </table:table-cell>
          <table:table-cell table:style-name="ce32" office:value-type="string" calcext:value-type="string">
            <text:p>富里國小活動中心風扇型造霧系統設備工程(NO40)</text:p>
          </table:table-cell>
          <table:table-cell table:style-name="ce50" office:value-type="string" calcext:value-type="string">
            <text:p>富里鄉(107.5.2核銷)</text:p>
          </table:table-cell>
          <table:table-cell table:number-columns-repeated="2" table:style-name="ce69" office:value-type="float" office:value="94500" calcext:value-type="float">
            <text:p>94,500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富里國小</text:p>
          </table:table-cell>
          <table:table-cell table:style-name="ce52" office:value-type="string" calcext:value-type="string">
            <text:p>逕洽廠商</text:p>
          </table:table-cell>
          <table:table-cell table:style-name="ce115" office:value-type="string" calcext:value-type="string">
            <text:p>大農精密科技股份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32" office:value-type="string" calcext:value-type="string">
            <text:p>花蓮縣警察局花蓮分局冷氣等設備工程(NO9)</text:p>
          </table:table-cell>
          <table:table-cell table:style-name="ce50" office:value-type="string" calcext:value-type="string">
            <text:p>花蓮縣(107.4.27核銷)</text:p>
          </table:table-cell>
          <table:table-cell table:style-name="ce69" office:value-type="float" office:value="98000" calcext:value-type="float">
            <text:p>98,000</text:p>
          </table:table-cell>
          <table:table-cell table:style-name="ce69" office:value-type="float" office:value="94150" calcext:value-type="float">
            <text:p>94,150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警察局</text:p>
          </table:table-cell>
          <table:table-cell table:style-name="ce52" office:value-type="string" calcext:value-type="string">
            <text:p>逕洽廠商</text:p>
          </table:table-cell>
          <table:table-cell table:style-name="ce115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32" office:value-type="string" calcext:value-type="string">
            <text:p>復興國小校門壓花地坪設施工程(NO30)</text:p>
          </table:table-cell>
          <table:table-cell table:style-name="ce50" office:value-type="string" calcext:value-type="string">
            <text:p>花蓮市(107.5.10核銷)</text:p>
          </table:table-cell>
          <table:table-cell table:number-columns-repeated="2" table:style-name="ce69" office:value-type="float" office:value="90508" calcext:value-type="float">
            <text:p>90,508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復興國小</text:p>
          </table:table-cell>
          <table:table-cell table:style-name="ce52" office:value-type="string" calcext:value-type="string">
            <text:p>比價/逕洽廠商</text:p>
          </table:table-cell>
          <table:table-cell table:style-name="ce115" office:value-type="string" calcext:value-type="string">
            <text:p>洽和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32" office:value-type="string" calcext:value-type="string">
            <text:p>花蓮縣警察局吉安分局壽豐分駐所設施改善工程(NO9)</text:p>
          </table:table-cell>
          <table:table-cell table:style-name="ce50" office:value-type="string" calcext:value-type="string">
            <text:p>花蓮縣(107.5.23核銷)</text:p>
          </table:table-cell>
          <table:table-cell table:style-name="ce69" office:value-type="float" office:value="90000" calcext:value-type="float">
            <text:p>90,000</text:p>
          </table:table-cell>
          <table:table-cell table:style-name="ce69" office:value-type="float" office:value="89353" calcext:value-type="float">
            <text:p>89,353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警察局</text:p>
          </table:table-cell>
          <table:table-cell table:style-name="ce52" office:value-type="string" calcext:value-type="string">
            <text:p>逕洽廠商</text:p>
          </table:table-cell>
          <table:table-cell table:style-name="ce116" office:value-type="string" calcext:value-type="string">
            <text:p>世欽工程行</text:p>
          </table:table-cell>
          <table:table-cell table:style-name="ce140" table:number-columns-repeated="1015"/>
        </table:table-row>
        <table:table-row table:style-name="ro10">
          <table:table-cell table:style-name="ce6" office:value-type="string" calcext:value-type="string">
            <text:p>林宗昆</text:p>
          </table:table-cell>
          <table:table-cell table:style-name="ce32" office:value-type="string" calcext:value-type="string">
            <text:p>明恥國小校舍防水加蓋浪板暨電源改善工程(NO30)</text:p>
          </table:table-cell>
          <table:table-cell table:style-name="ce50" office:value-type="string" calcext:value-type="string">
            <text:p>花蓮市(107.6.28核銷)</text:p>
          </table:table-cell>
          <table:table-cell table:style-name="ce69" office:value-type="float" office:value="305000" calcext:value-type="float">
            <text:p>305,000</text:p>
          </table:table-cell>
          <table:table-cell table:style-name="ce69" office:value-type="float" office:value="270089" calcext:value-type="float">
            <text:p>270,089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明恥國小</text:p>
          </table:table-cell>
          <table:table-cell table:style-name="ce50" office:value-type="string" calcext:value-type="string">
            <text:p>公開取得/2家比價</text:p>
          </table:table-cell>
          <table:table-cell table:style-name="ce115" office:value-type="string" calcext:value-type="string">
            <text:p>(防水加蓋浪板:嵩澤建築師事務所,永業興土木包工業)(電源改善工程:安陞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民運里環境改善工程(68)</text:p>
          </table:table-cell>
          <table:table-cell table:style-name="ce50" office:value-type="string" calcext:value-type="string">
            <text:p>花蓮市(107.8.23核銷)</text:p>
          </table:table-cell>
          <table:table-cell table:style-name="ce65" office:value-type="float" office:value="99540" calcext:value-type="float">
            <text:p>99,540</text:p>
          </table:table-cell>
          <table:table-cell table:style-name="ce65" office:value-type="float" office:value="92853" calcext:value-type="float">
            <text:p>92,85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小額採購</text:p>
          </table:table-cell>
          <table:table-cell table:style-name="ce117" office:value-type="string" calcext:value-type="string">
            <text:p>永鑫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花蓮縣警察局（國威里）監視系統設備工程(1)</text:p>
          </table:table-cell>
          <table:table-cell table:style-name="ce50" office:value-type="string" calcext:value-type="string">
            <text:p>花蓮縣(107.8.31核銷)</text:p>
          </table:table-cell>
          <table:table-cell table:number-columns-repeated="2" table:style-name="ce65" office:value-type="float" office:value="1405537" calcext:value-type="float">
            <text:p>1,405,53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4" office:value-type="string" calcext:value-type="string">
            <text:p>公開招標</text:p>
          </table:table-cell>
          <table:table-cell table:style-name="ce115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花蓮縣警察局吉安分局太昌派出所冷氣設備工程(70)</text:p>
          </table:table-cell>
          <table:table-cell table:style-name="ce50" office:value-type="string" calcext:value-type="string">
            <text:p>花蓮縣(107.9.11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236" calcext:value-type="float">
            <text:p>97,23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同綜合電訊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佳民國小辦公室屋頂隔熱改善工程(74)</text:p>
          </table:table-cell>
          <table:table-cell table:style-name="ce50" office:value-type="string" calcext:value-type="string">
            <text:p>秀林鄉(107.9.27核銷)</text:p>
          </table:table-cell>
          <table:table-cell table:number-columns-repeated="2" table:style-name="ce65" office:value-type="float" office:value="98995" calcext:value-type="float">
            <text:p>98,995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佳民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鳳仁國小冷氣設備工程(追11)</text:p>
          </table:table-cell>
          <table:table-cell table:style-name="ce50" office:value-type="string" calcext:value-type="string">
            <text:p>鳳林鎮(107.10.3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鳳仁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光電器行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花蓮縣消防局鳳林分隊救生艇電動吊架設備暨車庫設施改善工程(追6)</text:p>
          </table:table-cell>
          <table:table-cell table:style-name="ce50" office:value-type="string" calcext:value-type="string">
            <text:p>花蓮縣(107.10.24核銷)</text:p>
          </table:table-cell>
          <table:table-cell table:style-name="ce65" office:value-type="float" office:value="97000" calcext:value-type="float">
            <text:p>97,000</text:p>
          </table:table-cell>
          <table:table-cell table:style-name="ce65" office:value-type="float" office:value="96885" calcext:value-type="float">
            <text:p>96,88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三家比價</text:p>
          </table:table-cell>
          <table:table-cell table:style-name="ce117" office:value-type="string" calcext:value-type="string">
            <text:p>大白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美崙國中冷氣設備工程(追11)</text:p>
          </table:table-cell>
          <table:table-cell table:style-name="ce50" office:value-type="string" calcext:value-type="string">
            <text:p>花蓮市(107.10.31核銷)</text:p>
          </table:table-cell>
          <table:table-cell table:style-name="ce65" office:value-type="float" office:value="333910" calcext:value-type="float">
            <text:p>333,910</text:p>
          </table:table-cell>
          <table:table-cell table:style-name="ce65" office:value-type="float" office:value="322510" calcext:value-type="float">
            <text:p>322,510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美崙國中</text:p>
          </table:table-cell>
          <table:table-cell table:style-name="ce50" office:value-type="string" calcext:value-type="string">
            <text:p>共同供約</text:p>
          </table:table-cell>
          <table:table-cell table:style-name="ce117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花蓮縣消防局救護科電腦等設備工程(追2)</text:p>
          </table:table-cell>
          <table:table-cell table:style-name="ce50" office:value-type="string" calcext:value-type="string">
            <text:p>花蓮縣(107.11.1核銷)</text:p>
          </table:table-cell>
          <table:table-cell table:style-name="ce65" office:value-type="float" office:value="85000" calcext:value-type="float">
            <text:p>85,000</text:p>
          </table:table-cell>
          <table:table-cell table:style-name="ce65" office:value-type="float" office:value="83346" calcext:value-type="float">
            <text:p>83,346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花蓮縣消防局</text:p>
          </table:table-cell>
          <table:table-cell table:style-name="ce51" office:value-type="string" calcext:value-type="string">
            <text:p>電腦:共同供約/碎紙機:三家比價</text:p>
          </table:table-cell>
          <table:table-cell table:style-name="ce115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花蓮縣警察局花蓮分局清槍桶設備工程 (52)</text:p>
          </table:table-cell>
          <table:table-cell table:style-name="ce50" office:value-type="string" calcext:value-type="string">
            <text:p>花蓮縣(107.11.07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5" office:value-type="string" calcext:value-type="string">
            <text:p>志伸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明利國小教室防盜窗設施改善工程(追4)</text:p>
          </table:table-cell>
          <table:table-cell table:style-name="ce50" office:value-type="string" calcext:value-type="string">
            <text:p>萬榮鄉(107.11.08)核銷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4989" calcext:value-type="float">
            <text:p>94,989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明利國小</text:p>
          </table:table-cell>
          <table:table-cell table:style-name="ce51" office:value-type="string" calcext:value-type="string">
            <text:p>逕洽廠商</text:p>
          </table:table-cell>
          <table:table-cell table:style-name="ce115" office:value-type="string" calcext:value-type="string">
            <text:p>瑞泰企業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花蓮縣消防局救災救護救援頭盔設備工程(追22)</text:p>
          </table:table-cell>
          <table:table-cell table:style-name="ce50" office:value-type="string" calcext:value-type="string">
            <text:p>花蓮縣(107.11.12核銷)</text:p>
          </table:table-cell>
          <table:table-cell table:number-columns-repeated="2" table:style-name="ce65" office:value-type="float" office:value="99000" calcext:value-type="float">
            <text:p>99,000</text:p>
          </table:table-cell>
          <table:table-cell table:style-name="ce95" office:value-type="string" calcext:value-type="string">
            <text:p>其他公共工程</text:p>
          </table:table-cell>
          <table:table-cell table:style-name="ce94" office:value-type="string" calcext:value-type="string">
            <text:p>花蓮縣消防局</text:p>
          </table:table-cell>
          <table:table-cell table:style-name="ce51" office:value-type="string" calcext:value-type="string">
            <text:p>三家比價</text:p>
          </table:table-cell>
          <table:table-cell table:style-name="ce115" office:value-type="string" calcext:value-type="string">
            <text:p>百岳登山體育用品有限公司</text:p>
          </table:table-cell>
          <table:table-cell table:style-name="ce140" table:number-columns-repeated="1015"/>
        </table:table-row>
        <table:table-row table:style-name="ro11">
          <table:table-cell table:style-name="ce6" office:value-type="string" calcext:value-type="string">
            <text:p>林宗昆</text:p>
          </table:table-cell>
          <table:table-cell table:style-name="ce30" office:value-type="string" calcext:value-type="string">
            <text:p>花蓮市佐倉運動公園綠美化工程(15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50" office:value-type="string" calcext:value-type="string">
            <text:p>花蓮市(107.12.10核銷)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66" office:value-type="float" office:value="76699" calcext:value-type="float">
            <text:p>76,69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花蓮縣消防局瑞穗分隊投影機等設備工程(追6) </text:p>
          </table:table-cell>
          <table:table-cell table:style-name="ce50" office:value-type="string" calcext:value-type="string">
            <text:p>花蓮縣(107.12.6核銷)</text:p>
          </table:table-cell>
          <table:table-cell table:number-columns-repeated="2" table:style-name="ce66" office:value-type="float" office:value="97650" calcext:value-type="float">
            <text:p>97,65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0" office:value-type="string" calcext:value-type="string">
            <text:p>三家比價</text:p>
          </table:table-cell>
          <table:table-cell table:style-name="ce115" office:value-type="string" calcext:value-type="string">
            <text:p>艾杜燈光音響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文蘭村產業道路改善工程(70)</text:p>
          </table:table-cell>
          <table:table-cell table:style-name="ce50" office:value-type="string" calcext:value-type="string">
            <text:p>秀林鄉(107.12.14核銷)</text:p>
          </table:table-cell>
          <table:table-cell table:style-name="ce66" office:value-type="float" office:value="200000" calcext:value-type="float">
            <text:p>200,000</text:p>
          </table:table-cell>
          <table:table-cell table:style-name="ce66" office:value-type="float" office:value="158406" calcext:value-type="float">
            <text:p>158,40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50" office:value-type="string" calcext:value-type="string">
            <text:p>公開取得</text:p>
          </table:table-cell>
          <table:table-cell table:style-name="ce115" office:value-type="string" calcext:value-type="string">
            <text:p>永順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27" office:value-type="string" calcext:value-type="string">
            <text:p>花蓮縣警察局刑事警察大隊沙發椅組等設備工程(1)</text:p>
          </table:table-cell>
          <table:table-cell table:style-name="ce50" office:value-type="string" calcext:value-type="string">
            <text:p>花蓮縣(107.12.19核銷)</text:p>
          </table:table-cell>
          <table:table-cell table:style-name="ce66" office:value-type="float" office:value="99000" calcext:value-type="float">
            <text:p>99,000</text:p>
          </table:table-cell>
          <table:table-cell table:style-name="ce66" office:value-type="float" office:value="97500" calcext:value-type="float">
            <text:p>97,5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94" office:value-type="string" calcext:value-type="string">
            <text:p>逕洽廠商</text:p>
          </table:table-cell>
          <table:table-cell table:style-name="ce120" office:value-type="string" calcext:value-type="string">
            <text:p>美好家具生活館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31" office:value-type="string" calcext:value-type="string">
            <text:p>花蓮縣警察局交通隊移動型即時車牌辨識系統設備工程(追9)</text:p>
          </table:table-cell>
          <table:table-cell table:style-name="ce50" office:value-type="string" calcext:value-type="string">
            <text:p>花蓮縣(107.12.28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75" office:value-type="float" office:value="98000" calcext:value-type="float">
            <text:p>98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94" office:value-type="string" calcext:value-type="string">
            <text:p>逕洽廠商</text:p>
          </table:table-cell>
          <table:table-cell table:style-name="ce120" office:value-type="string" calcext:value-type="string">
            <text:p>超值有限公司</text:p>
          </table:table-cell>
          <table:table-cell table:style-name="ce140" table:number-columns-repeated="1015"/>
        </table:table-row>
        <table:table-row table:style-name="ro6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花蓮縣警察局花蓮分局軒轅派出所網路電訊設施工程(追17)</text:p>
          </table:table-cell>
          <table:table-cell table:style-name="ce50" office:value-type="string" calcext:value-type="string">
            <text:p>花蓮縣(108.01.03核銷)</text:p>
          </table:table-cell>
          <table:table-cell table:style-name="ce66" office:value-type="float" office:value="57900" calcext:value-type="float">
            <text:p>57,900</text:p>
          </table:table-cell>
          <table:table-cell table:style-name="ce75" office:value-type="float" office:value="57745" calcext:value-type="float">
            <text:p>57745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94" office:value-type="string" calcext:value-type="string">
            <text:p>逕洽廠商</text:p>
          </table:table-cell>
          <table:table-cell table:style-name="ce120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6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花蓮縣警察局花蓮分局軒轅派出所辦公室OA設施工程(追17)</text:p>
          </table:table-cell>
          <table:table-cell table:style-name="ce52" office:value-type="string" calcext:value-type="string">
            <text:p>花蓮縣(108.01.04核銷)</text:p>
          </table:table-cell>
          <table:table-cell table:style-name="ce66" office:value-type="float" office:value="233115" calcext:value-type="float">
            <text:p>233,115</text:p>
          </table:table-cell>
          <table:table-cell table:style-name="ce75" office:value-type="float" office:value="232522" calcext:value-type="float">
            <text:p>232522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94" office:value-type="string" calcext:value-type="string">
            <text:p>共同供約</text:p>
          </table:table-cell>
          <table:table-cell table:style-name="ce120" office:value-type="string" calcext:value-type="string">
            <text:p>順發鐵櫃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信義國小側門改善工程(追37)</text:p>
          </table:table-cell>
          <table:table-cell table:style-name="ce50" office:value-type="string" calcext:value-type="string">
            <text:p>花蓮市(108.01.04核銷)</text:p>
          </table:table-cell>
          <table:table-cell table:style-name="ce66" office:value-type="float" office:value="98257" calcext:value-type="float">
            <text:p>98,257</text:p>
          </table:table-cell>
          <table:table-cell table:style-name="ce75" office:value-type="float" office:value="98257" calcext:value-type="float">
            <text:p>9825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信義國小</text:p>
          </table:table-cell>
          <table:table-cell table:style-name="ce94" office:value-type="string" calcext:value-type="string">
            <text:p>二家比價</text:p>
          </table:table-cell>
          <table:table-cell table:style-name="ce118" office:value-type="string" calcext:value-type="string">
            <text:p>國呈工程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花蓮縣文化局圖書館多功能自助借書系統、安全偵測門及上消磁機等設備工程【併林宗昆、游淑貞、黃振富-54，3人3案、1070098073簽(獎補助)，總計2190000元整】</text:p>
          </table:table-cell>
          <table:table-cell table:style-name="ce51" office:value-type="string" calcext:value-type="string">
            <text:p>花蓮縣(107.12.17核銷)</text:p>
          </table:table-cell>
          <table:table-cell table:style-name="ce65" office:value-type="float" office:value="300000" calcext:value-type="float">
            <text:p>300,000</text:p>
          </table:table-cell>
          <table:table-cell table:style-name="ce65" office:value-type="float" office:value="290700" calcext:value-type="float">
            <text:p>290,7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文化局</text:p>
          </table:table-cell>
          <table:table-cell table:style-name="ce51" office:value-type="string" calcext:value-type="string">
            <text:p>公開招標</text:p>
          </table:table-cell>
          <table:table-cell table:style-name="ce117" office:value-type="string" calcext:value-type="string">
            <text:p>凌網科技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秋美</text:p>
          </table:table-cell>
          <table:table-cell table:style-name="ce27" office:value-type="string" calcext:value-type="string">
            <text:p>豐濱國小廣播系統設備工程</text:p>
          </table:table-cell>
          <table:table-cell table:style-name="ce50" office:value-type="string" calcext:value-type="string">
            <text:p>豐濱鄉(107.05.10核銷)</text:p>
          </table:table-cell>
          <table:table-cell table:number-columns-repeated="2" table:style-name="ce66" office:value-type="float" office:value="98500" calcext:value-type="float">
            <text:p>98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光華國小冷氣設備工程等4案【核定名：光華國小冷氣設備工程，併張正治、林秋美NO.34；葉鯤璟NO.37；游淑貞NO.44，4人4案，總計396366元整】</text:p>
          </table:table-cell>
          <table:table-cell table:style-name="ce51" office:value-type="string" calcext:value-type="string">
            <text:p>吉安鄉(107.07.02核銷)</text:p>
          </table:table-cell>
          <table:table-cell table:number-columns-repeated="2" table:style-name="ce65" office:value-type="float" office:value="100000" calcext:value-type="float">
            <text:p>100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光華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嘉里國小遊樂器材設備工程</text:p>
          </table:table-cell>
          <table:table-cell table:style-name="ce51" office:value-type="string" calcext:value-type="string">
            <text:p>新城鄉(107.09.06核銷)</text:p>
          </table:table-cell>
          <table:table-cell table:style-name="ce65" office:value-type="float" office:value="1740000" calcext:value-type="float">
            <text:p>1,740,000</text:p>
          </table:table-cell>
          <table:table-cell table:style-name="ce65" office:value-type="float" office:value="1690000" calcext:value-type="float">
            <text:p>1,69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嘉里國小</text:p>
          </table:table-cell>
          <table:table-cell table:style-name="ce51" office:value-type="string" calcext:value-type="string">
            <text:p>公開招標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宜昌國小液晶顯示器設備工程</text:p>
          </table:table-cell>
          <table:table-cell table:style-name="ce51" office:value-type="string" calcext:value-type="string">
            <text:p>吉安鄉(107.11.23核銷)</text:p>
          </table:table-cell>
          <table:table-cell table:number-columns-repeated="2" table:style-name="ce65" office:value-type="float" office:value="39800" calcext:value-type="float">
            <text:p>39,8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同綜合電訊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吉安鄉立圖書館冷氣設備工程</text:p>
          </table:table-cell>
          <table:table-cell table:style-name="ce51" office:value-type="string" calcext:value-type="string">
            <text:p>吉安鄉(107.11.23核銷)</text:p>
          </table:table-cell>
          <table:table-cell table:style-name="ce65" office:value-type="float" office:value="100000" calcext:value-type="float">
            <text:p>100,000</text:p>
          </table:table-cell>
          <table:table-cell table:style-name="ce65" office:value-type="float" office:value="99218" calcext:value-type="float">
            <text:p>99,21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花蓮市公所電動機車設備工程(追26)</text:p>
          </table:table-cell>
          <table:table-cell table:style-name="ce51" office:value-type="string" calcext:value-type="string">
            <text:p>花蓮市(107.11.26核銷)</text:p>
          </table:table-cell>
          <table:table-cell table:style-name="ce65" office:value-type="float" office:value="220000" calcext:value-type="float">
            <text:p>220,000</text:p>
          </table:table-cell>
          <table:table-cell table:style-name="ce65" office:value-type="float" office:value="215781" calcext:value-type="float">
            <text:p>215,78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睿能創意營銷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化仁國小東棟教室電力線路設施改善工程</text:p>
          </table:table-cell>
          <table:table-cell table:style-name="ce51" office:value-type="string" calcext:value-type="string">
            <text:p>吉安鄉(107.12.04核銷)</text:p>
          </table:table-cell>
          <table:table-cell table:style-name="ce65" office:value-type="float" office:value="500000" calcext:value-type="float">
            <text:p>500,000</text:p>
          </table:table-cell>
          <table:table-cell table:style-name="ce65" office:value-type="float" office:value="467251" calcext:value-type="float">
            <text:p>467,25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化仁國小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永瑩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宜昌國小冷氣設備工程</text:p>
          </table:table-cell>
          <table:table-cell table:style-name="ce51" office:value-type="string" calcext:value-type="string">
            <text:p>吉安鄉(107.11.30核銷)</text:p>
          </table:table-cell>
          <table:table-cell table:number-columns-repeated="2" table:style-name="ce65" office:value-type="float" office:value="50000" calcext:value-type="float">
            <text:p>5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蓁莛園企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忠孝國小安全地墊暨教室櫥櫃等設備工程</text:p>
          </table:table-cell>
          <table:table-cell table:style-name="ce51" office:value-type="string" calcext:value-type="string">
            <text:p>花蓮市(107.12.24核銷)</text:p>
          </table:table-cell>
          <table:table-cell table:number-columns-repeated="2" table:style-name="ce65" office:value-type="float" office:value="200000" calcext:value-type="float">
            <text:p>20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忠孝國小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睿霖室內裝修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南昌村活動中心冷氣等設備工程等2案【核定名：南昌村活動中心冷氣等設備工程，併笛布斯-追6、林秋美-追5，2人2案，總計1002528元整】</text:p>
          </table:table-cell>
          <table:table-cell table:style-name="ce51" office:value-type="string" calcext:value-type="string">
            <text:p>吉安鄉(108.01.03核銷)</text:p>
          </table:table-cell>
          <table:table-cell table:style-name="ce65" office:value-type="float" office:value="500000" calcext:value-type="float">
            <text:p>500,000</text:p>
          </table:table-cell>
          <table:table-cell table:style-name="ce65" office:value-type="float" office:value="497254" calcext:value-type="float">
            <text:p>497,25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共同供應契約</text:p>
            <text:p>逕洽廠商</text:p>
          </table:table-cell>
          <table:table-cell table:style-name="ce117" office:value-type="string" calcext:value-type="string">
            <text:p>葉氏企業、豪星工業有限公司、大益冷凍行、中興化工原料醫療器材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秋美</text:p>
          </table:table-cell>
          <table:table-cell table:style-name="ce27" office:value-type="string" calcext:value-type="string">
            <text:p>花蓮縣警察局新城分局新城派出所電視等設備工程</text:p>
          </table:table-cell>
          <table:table-cell table:style-name="ce50" office:value-type="string" calcext:value-type="string">
            <text:p>花蓮縣(108.01.04核銷)</text:p>
          </table:table-cell>
          <table:table-cell table:style-name="ce66" office:value-type="float" office:value="99000" calcext:value-type="float">
            <text:p>99,000</text:p>
          </table:table-cell>
          <table:table-cell table:style-name="ce66" office:value-type="float" office:value="91870" calcext:value-type="float">
            <text:p>91,87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5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光華國小佈告欄設施改善工程</text:p>
          </table:table-cell>
          <table:table-cell table:style-name="ce51" office:value-type="string" calcext:value-type="string">
            <text:p>吉安鄉(107.09.21核銷)</text:p>
          </table:table-cell>
          <table:table-cell table:number-columns-repeated="2" table:style-name="ce65" office:value-type="float" office:value="94700" calcext:value-type="float">
            <text:p>94,7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華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京享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東昌社區活動中心餐飲機具設備工程</text:p>
          </table:table-cell>
          <table:table-cell table:style-name="ce51" office:value-type="string" calcext:value-type="string">
            <text:p>吉安鄉(107.10.13核銷)</text:p>
          </table:table-cell>
          <table:table-cell table:number-columns-repeated="2" table:style-name="ce65" office:value-type="float" office:value="97562" calcext:value-type="float">
            <text:p>97,56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益冷凍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南華國小廁所旁地坪改善工程</text:p>
          </table:table-cell>
          <table:table-cell table:style-name="ce51" office:value-type="string" calcext:value-type="string">
            <text:p>吉安鄉(107.11.19核銷)</text:p>
          </table:table-cell>
          <table:table-cell table:number-columns-repeated="2" table:style-name="ce65" office:value-type="float" office:value="99704" calcext:value-type="float">
            <text:p>99,70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南華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洽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稻香村活動中心流理台設備工程</text:p>
          </table:table-cell>
          <table:table-cell table:style-name="ce51" office:value-type="string" calcext:value-type="string">
            <text:p>吉安鄉(107.11.2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000" calcext:value-type="float">
            <text:p>97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益冷凍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吉安社區活動中心設施改善工程</text:p>
          </table:table-cell>
          <table:table-cell table:style-name="ce51" office:value-type="string" calcext:value-type="string">
            <text:p>吉安鄉(107.12.06核銷)</text:p>
          </table:table-cell>
          <table:table-cell table:style-name="ce65" office:value-type="float" office:value="650000" calcext:value-type="float">
            <text:p>650,000</text:p>
          </table:table-cell>
          <table:table-cell table:style-name="ce65" office:value-type="float" office:value="579882" calcext:value-type="float">
            <text:p>579,88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全能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大榮國小校園設施改善工程</text:p>
          </table:table-cell>
          <table:table-cell table:style-name="ce51" office:value-type="string" calcext:value-type="string">
            <text:p>鳳林鎮(107.12.13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大榮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晴惠盛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宜昌國小教室廣播及音響設備工程</text:p>
          </table:table-cell>
          <table:table-cell table:style-name="ce51" office:value-type="string" calcext:value-type="string">
            <text:p>吉安鄉(107.12.17核銷)</text:p>
          </table:table-cell>
          <table:table-cell table:number-columns-repeated="2" table:style-name="ce65" office:value-type="float" office:value="250000" calcext:value-type="float">
            <text:p>25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金昊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大榮國小美勞教室教學及作品展示櫥櫃設備工程</text:p>
          </table:table-cell>
          <table:table-cell table:style-name="ce51" office:value-type="string" calcext:value-type="string">
            <text:p>鳳林鎮(107.12.24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大榮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豐裡國小遊樂器材設備工程</text:p>
          </table:table-cell>
          <table:table-cell table:style-name="ce51" office:value-type="string" calcext:value-type="string">
            <text:p>壽豐鄉(107.12.24核銷)</text:p>
          </table:table-cell>
          <table:table-cell table:style-name="ce65" office:value-type="float" office:value="1800000" calcext:value-type="float">
            <text:p>1,800,000</text:p>
          </table:table-cell>
          <table:table-cell table:style-name="ce65" office:value-type="float" office:value="1790000" calcext:value-type="float">
            <text:p>1,79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裡國小</text:p>
          </table:table-cell>
          <table:table-cell table:style-name="ce51" office:value-type="string" calcext:value-type="string">
            <text:p>公開招標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邱永双</text:p>
          </table:table-cell>
          <table:table-cell table:style-name="ce28" office:value-type="string" calcext:value-type="string">
            <text:p>南華國小兒童遊樂器材設施工程</text:p>
          </table:table-cell>
          <table:table-cell table:style-name="ce53" office:value-type="string" calcext:value-type="string">
            <text:p>吉安鄉(108.1.4核銷)</text:p>
          </table:table-cell>
          <table:table-cell table:number-columns-repeated="2" table:style-name="ce65" office:value-type="float" office:value="997600" calcext:value-type="float">
            <text:p>997,6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南華國小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勝欣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邱永双</text:p>
          </table:table-cell>
          <table:table-cell table:style-name="ce27" office:value-type="string" calcext:value-type="string">
            <text:p>信義國小電腦教室網路線路改善工程</text:p>
          </table:table-cell>
          <table:table-cell table:style-name="ce50" office:value-type="string" calcext:value-type="string">
            <text:p>花蓮市(108.01.04核銷)</text:p>
          </table:table-cell>
          <table:table-cell table:style-name="ce66" office:value-type="float" office:value="99000" calcext:value-type="float">
            <text:p>99,000</text:p>
          </table:table-cell>
          <table:table-cell table:style-name="ce66" office:value-type="float" office:value="98257" calcext:value-type="float">
            <text:p>98,25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信義國小</text:p>
          </table:table-cell>
          <table:table-cell table:style-name="ce51" office:value-type="string" calcext:value-type="string">
            <text:p>逕洽廠商</text:p>
          </table:table-cell>
          <table:table-cell table:style-name="ce115" office:value-type="string" calcext:value-type="string">
            <text:p>凱華資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邱永双</text:p>
          </table:table-cell>
          <table:table-cell table:style-name="ce27" office:value-type="string" calcext:value-type="string">
            <text:p>信義國小校園設施改善工程</text:p>
          </table:table-cell>
          <table:table-cell table:style-name="ce50" office:value-type="string" calcext:value-type="string">
            <text:p>花蓮市(108.01.04核銷)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66" office:value-type="float" office:value="99159" calcext:value-type="float">
            <text:p>99,15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信義國小</text:p>
          </table:table-cell>
          <table:table-cell table:style-name="ce51" office:value-type="string" calcext:value-type="string">
            <text:p>逕洽廠商</text:p>
          </table:table-cell>
          <table:table-cell table:style-name="ce115" office:value-type="string" calcext:value-type="string">
            <text:p>欣嶸水電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邱永双</text:p>
          </table:table-cell>
          <table:table-cell table:style-name="ce27" office:value-type="string" calcext:value-type="string">
            <text:p>信義國小司令台及生態棚架美化工程</text:p>
          </table:table-cell>
          <table:table-cell table:style-name="ce50" office:value-type="string" calcext:value-type="string">
            <text:p>花蓮市(108.01.04核銷)</text:p>
          </table:table-cell>
          <table:table-cell table:style-name="ce66" office:value-type="float" office:value="99159" calcext:value-type="float">
            <text:p>99,159</text:p>
          </table:table-cell>
          <table:table-cell table:style-name="ce66" office:value-type="float" office:value="98257" calcext:value-type="float">
            <text:p>98,25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信義國小</text:p>
          </table:table-cell>
          <table:table-cell table:style-name="ce51" office:value-type="string" calcext:value-type="string">
            <text:p>逕洽廠商</text:p>
          </table:table-cell>
          <table:table-cell table:style-name="ce115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金樹</text:p>
          </table:table-cell>
          <table:table-cell table:style-name="ce25" office:value-type="string" calcext:value-type="string">
            <text:p>信義國小電腦設備工程(NO2)</text:p>
          </table:table-cell>
          <table:table-cell table:style-name="ce50" office:value-type="string" calcext:value-type="string">
            <text:p>花蓮市(107.3.28)核銷</text:p>
          </table:table-cell>
          <table:table-cell table:number-columns-repeated="2" table:style-name="ce64" office:value-type="float" office:value="98000" calcext:value-type="float">
            <text:p>98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信義國小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金樹</text:p>
          </table:table-cell>
          <table:table-cell table:style-name="ce25" office:value-type="string" calcext:value-type="string">
            <text:p>佳民國小佈告欄等設備工程(NO14)</text:p>
          </table:table-cell>
          <table:table-cell table:style-name="ce50" office:value-type="string" calcext:value-type="string">
            <text:p>秀林鄉(107.3.28)核銷</text:p>
          </table:table-cell>
          <table:table-cell table:number-columns-repeated="2" table:style-name="ce64" office:value-type="float" office:value="99000" calcext:value-type="float">
            <text:p>99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佳民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大高雄黑板用品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金樹</text:p>
          </table:table-cell>
          <table:table-cell table:style-name="ce25" office:value-type="string" calcext:value-type="string">
            <text:p>花蓮市立殯儀館照明設施改善工程(NO18)</text:p>
          </table:table-cell>
          <table:table-cell table:style-name="ce50" office:value-type="string" calcext:value-type="string">
            <text:p>花蓮市(107.3.31)核銷</text:p>
          </table:table-cell>
          <table:table-cell table:style-name="ce64" office:value-type="float" office:value="99000" calcext:value-type="float">
            <text:p>99,000 </text:p>
          </table:table-cell>
          <table:table-cell table:style-name="ce64" office:value-type="float" office:value="98257" calcext:value-type="float">
            <text:p>98,257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市公所</text:p>
          </table:table-cell>
          <table:table-cell table:style-name="ce50" office:value-type="string" calcext:value-type="string">
            <text:p>小額採購逕洽廠商</text:p>
          </table:table-cell>
          <table:table-cell table:style-name="ce115" office:value-type="string" calcext:value-type="string">
            <text:p>順盛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金樹</text:p>
          </table:table-cell>
          <table:table-cell table:style-name="ce25" office:value-type="string" calcext:value-type="string">
            <text:p>信義國小校門藝術燈光照明設施改善工程(NO10)</text:p>
          </table:table-cell>
          <table:table-cell table:style-name="ce50" office:value-type="string" calcext:value-type="string">
            <text:p>花蓮市(107.4.17)核銷</text:p>
          </table:table-cell>
          <table:table-cell table:number-columns-repeated="2" table:style-name="ce64" office:value-type="float" office:value="98257" calcext:value-type="float">
            <text:p>98,257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信義國小</text:p>
          </table:table-cell>
          <table:table-cell table:style-name="ce50" office:value-type="string" calcext:value-type="string">
            <text:p>三家比價</text:p>
          </table:table-cell>
          <table:table-cell table:style-name="ce115" office:value-type="string" calcext:value-type="string">
            <text:p>玩美廣告光學企業社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施金樹</text:p>
          </table:table-cell>
          <table:table-cell table:style-name="ce25" office:value-type="string" calcext:value-type="string">
            <text:p>花蓮縣環境保護局冷氣等設備工程(NO50)</text:p>
          </table:table-cell>
          <table:table-cell table:style-name="ce50" office:value-type="string" calcext:value-type="string">
            <text:p>花蓮縣(107.7.13)核銷</text:p>
          </table:table-cell>
          <table:table-cell table:style-name="ce64" office:value-type="float" office:value="156130" calcext:value-type="float">
            <text:p>156,130 </text:p>
          </table:table-cell>
          <table:table-cell table:style-name="ce64" office:value-type="float" office:value="154597" calcext:value-type="float">
            <text:p>154,597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環境保護局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百裕電業有限公司/愷華資訊有限公司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施金樹</text:p>
          </table:table-cell>
          <table:table-cell table:style-name="ce25" office:value-type="string" calcext:value-type="string">
            <text:p>卓溪鄉公所GIS查報定位系統等設備工程(NO43)</text:p>
          </table:table-cell>
          <table:table-cell table:style-name="ce50" office:value-type="string" calcext:value-type="string">
            <text:p>卓溪鄉(107.7.25)核銷</text:p>
          </table:table-cell>
          <table:table-cell table:number-columns-repeated="2" table:style-name="ce64" office:value-type="float" office:value="90000" calcext:value-type="float">
            <text:p>90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卓溪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儀翔光電科技有限公司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施金樹</text:p>
          </table:table-cell>
          <table:table-cell table:style-name="ce28" office:value-type="string" calcext:value-type="string">
            <text:p>花蓮市立殯儀館設施改善工程(18)</text:p>
          </table:table-cell>
          <table:table-cell table:style-name="ce50" office:value-type="string" calcext:value-type="string">
            <text:p>花蓮市(107.8.23核銷)</text:p>
          </table:table-cell>
          <table:table-cell table:style-name="ce65" office:value-type="float" office:value="99000" calcext:value-type="float">
            <text:p>99,000</text:p>
          </table:table-cell>
          <table:table-cell table:style-name="ce65" office:value-type="float" office:value="98758" calcext:value-type="float">
            <text:p>98,75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小額採購</text:p>
          </table:table-cell>
          <table:table-cell table:style-name="ce117" office:value-type="string" calcext:value-type="string">
            <text:p>冠群工程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施金樹</text:p>
          </table:table-cell>
          <table:table-cell table:style-name="ce28" office:value-type="string" calcext:value-type="string">
            <text:p>文蘭村產業道路改善工程(9)【核定名：文蘭村產業道路改善工程，併楊文值-9、施金樹-9，2人2案，總計344,991元整】</text:p>
          </table:table-cell>
          <table:table-cell table:style-name="ce50" office:value-type="string" calcext:value-type="string">
            <text:p>秀林鄉(107.10.11核銷)</text:p>
          </table:table-cell>
          <table:table-cell table:style-name="ce65" office:value-type="float" office:value="100000" calcext:value-type="float">
            <text:p>100,000</text:p>
          </table:table-cell>
          <table:table-cell table:style-name="ce65" office:value-type="float" office:value="86248" calcext:value-type="float">
            <text:p>86,24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振豐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施金樹</text:p>
          </table:table-cell>
          <table:table-cell table:style-name="ce28" office:value-type="string" calcext:value-type="string">
            <text:p>嘉里國小改善及充實教學環境設備工程(其1)</text:p>
          </table:table-cell>
          <table:table-cell table:style-name="ce50" office:value-type="string" calcext:value-type="string">
            <text:p>新城鄉(107.10.26)核銷</text:p>
          </table:table-cell>
          <table:table-cell table:style-name="ce65" office:value-type="float" office:value="1642000" calcext:value-type="float">
            <text:p>1,642,000</text:p>
          </table:table-cell>
          <table:table-cell table:style-name="ce65" office:value-type="float" office:value="1592700" calcext:value-type="float">
            <text:p>1,592,7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嘉里國小</text:p>
          </table:table-cell>
          <table:table-cell table:style-name="ce51" office:value-type="string" calcext:value-type="string">
            <text:p>公開招標</text:p>
          </table:table-cell>
          <table:table-cell table:style-name="ce117" office:value-type="string" calcext:value-type="string">
            <text:p>四維企業社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施金樹</text:p>
          </table:table-cell>
          <table:table-cell table:style-name="ce33" office:value-type="string" calcext:value-type="string">
            <text:p>西林國小平板電腦等設備工程(80)</text:p>
          </table:table-cell>
          <table:table-cell table:style-name="ce53" office:value-type="string" calcext:value-type="string">
            <text:p>萬榮鄉(107.11.07)核銷</text:p>
          </table:table-cell>
          <table:table-cell table:style-name="ce70" office:value-type="float" office:value="397890" calcext:value-type="float">
            <text:p>397,890</text:p>
          </table:table-cell>
          <table:table-cell table:style-name="ce70" office:value-type="float" office:value="396780" calcext:value-type="float">
            <text:p>396,780</text:p>
          </table:table-cell>
          <table:table-cell table:style-name="ce95" office:value-type="string" calcext:value-type="string">
            <text:p>其他公共工程</text:p>
          </table:table-cell>
          <table:table-cell table:style-name="ce95" office:value-type="string" calcext:value-type="string">
            <text:p>西林國小</text:p>
          </table:table-cell>
          <table:table-cell table:style-name="ce53" office:value-type="string" calcext:value-type="string">
            <text:p>共同供約</text:p>
          </table:table-cell>
          <table:table-cell table:style-name="ce121" office:value-type="string" calcext:value-type="string">
            <text:p>台灣思益禧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施金樹</text:p>
          </table:table-cell>
          <table:table-cell table:style-name="ce28" office:value-type="string" calcext:value-type="string">
            <text:p>新城鄉公所移動式音響設備工程(追20)</text:p>
          </table:table-cell>
          <table:table-cell table:style-name="ce50" office:value-type="string" calcext:value-type="string">
            <text:p>新城鄉(107.11.05)核銷</text:p>
          </table:table-cell>
          <table:table-cell table:style-name="ce65" office:value-type="float" office:value="84000" calcext:value-type="float">
            <text:p>84,000</text:p>
          </table:table-cell>
          <table:table-cell table:style-name="ce65" office:value-type="float" office:value="71000" calcext:value-type="float">
            <text:p>71,000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新城鄉公所</text:p>
          </table:table-cell>
          <table:table-cell table:style-name="ce51" office:value-type="string" calcext:value-type="string">
            <text:p>逕洽廠商</text:p>
          </table:table-cell>
          <table:table-cell table:style-name="ce115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11">
          <table:table-cell table:style-name="ce6" office:value-type="string" calcext:value-type="string">
            <text:p>施金樹</text:p>
          </table:table-cell>
          <table:table-cell table:style-name="ce30" office:value-type="string" calcext:value-type="string">
            <text:p>花蓮市佐倉運動公園綠美化工程(15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50" office:value-type="string" calcext:value-type="string">
            <text:p>花蓮市(107.12.10核銷)</text:p>
          </table:table-cell>
          <table:table-cell table:style-name="ce66" office:value-type="float" office:value="50000" calcext:value-type="float">
            <text:p>50,000</text:p>
          </table:table-cell>
          <table:table-cell table:style-name="ce66" office:value-type="float" office:value="36093" calcext:value-type="float">
            <text:p>36,09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金樹</text:p>
          </table:table-cell>
          <table:table-cell table:style-name="ce27" office:value-type="string" calcext:value-type="string">
            <text:p>吉安國小電話通訊設備工程(追45)</text:p>
          </table:table-cell>
          <table:table-cell table:style-name="ce50" office:value-type="string" calcext:value-type="string">
            <text:p>吉安鄉(107.12.17)核銷</text:p>
          </table:table-cell>
          <table:table-cell table:number-columns-repeated="2" table:style-name="ce66" office:value-type="float" office:value="99000" calcext:value-type="float">
            <text:p>99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吉安國小</text:p>
          </table:table-cell>
          <table:table-cell table:style-name="ce50" office:value-type="string" calcext:value-type="string">
            <text:p>多家比價</text:p>
          </table:table-cell>
          <table:table-cell table:style-name="ce115" office:value-type="string" calcext:value-type="string">
            <text:p>昶通通訊有限公司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南華國小親師生諮詢輔導中心冷氣等設備工程(NO12)</text:p>
          </table:table-cell>
          <table:table-cell table:style-name="ce52" office:value-type="string" calcext:value-type="string">
            <text:p>吉安鄉(107.4.12核銷)</text:p>
          </table:table-cell>
          <table:table-cell table:style-name="ce71" office:value-type="float" office:value="98168" calcext:value-type="float">
            <text:p>98,168 </text:p>
          </table:table-cell>
          <table:table-cell table:style-name="ce88" office:value-type="float" office:value="98168" calcext:value-type="float">
            <text:p>98,168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南華國小</text:p>
          </table:table-cell>
          <table:table-cell table:style-name="ce50" office:value-type="string" calcext:value-type="string">
            <text:p>共同供約/逕洽廠商</text:p>
          </table:table-cell>
          <table:table-cell table:style-name="ce115" office:value-type="string" calcext:value-type="string">
            <text:p>百裕電業有限公司/冠德傢俱精品館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長良國小校園設施改善工程(NO12)</text:p>
          </table:table-cell>
          <table:table-cell table:style-name="ce52" office:value-type="string" calcext:value-type="string">
            <text:p>玉里鎮(107.5.2核銷)</text:p>
          </table:table-cell>
          <table:table-cell table:style-name="ce71" office:value-type="float" office:value="98222" calcext:value-type="float">
            <text:p>98,222 </text:p>
          </table:table-cell>
          <table:table-cell table:style-name="ce88" office:value-type="float" office:value="98222" calcext:value-type="float">
            <text:p>98,222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長良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中原國小專科教室電腦設備工程(NO25)</text:p>
          </table:table-cell>
          <table:table-cell table:style-name="ce52" office:value-type="string" calcext:value-type="string">
            <text:p>花蓮市(107.5.2核銷)</text:p>
          </table:table-cell>
          <table:table-cell table:style-name="ce71" office:value-type="float" office:value="124335" calcext:value-type="float">
            <text:p>124,335 </text:p>
          </table:table-cell>
          <table:table-cell table:style-name="ce88" office:value-type="float" office:value="124335" calcext:value-type="float">
            <text:p>124,335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中原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成朋電腦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永豐國小活動中心天井投射燈設備工程(NO30)</text:p>
          </table:table-cell>
          <table:table-cell table:style-name="ce52" office:value-type="string" calcext:value-type="string">
            <text:p>富里鄉(107.5.17)核銷</text:p>
          </table:table-cell>
          <table:table-cell table:style-name="ce71" office:value-type="float" office:value="99400" calcext:value-type="float">
            <text:p>99,400 </text:p>
          </table:table-cell>
          <table:table-cell table:style-name="ce88" office:value-type="float" office:value="99400" calcext:value-type="float">
            <text:p>99,4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永豐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中正國小平板電腦設備工程(NO30)</text:p>
          </table:table-cell>
          <table:table-cell table:style-name="ce52" office:value-type="string" calcext:value-type="string">
            <text:p>花蓮市(107.6.14核銷)</text:p>
          </table:table-cell>
          <table:table-cell table:style-name="ce71" office:value-type="float" office:value="197336" calcext:value-type="float">
            <text:p>197,336 </text:p>
          </table:table-cell>
          <table:table-cell table:style-name="ce88" office:value-type="float" office:value="197336" calcext:value-type="float">
            <text:p>197,336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中正國小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花蓮市殯儀館後拉門設施改善工程(NO57)</text:p>
          </table:table-cell>
          <table:table-cell table:style-name="ce52" office:value-type="string" calcext:value-type="string">
            <text:p>花蓮市(107.7.17核銷)</text:p>
          </table:table-cell>
          <table:table-cell table:style-name="ce71" office:value-type="float" office:value="95000" calcext:value-type="float">
            <text:p>95,000 </text:p>
          </table:table-cell>
          <table:table-cell table:style-name="ce88" office:value-type="float" office:value="94748" calcext:value-type="float">
            <text:p>94,748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市公所</text:p>
          </table:table-cell>
          <table:table-cell table:style-name="ce50" office:value-type="string" calcext:value-type="string">
            <text:p>小額採購</text:p>
          </table:table-cell>
          <table:table-cell table:style-name="ce115" office:value-type="string" calcext:value-type="string">
            <text:p>冠群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見晴國小遮陽設施工程(NO69)</text:p>
          </table:table-cell>
          <table:table-cell table:style-name="ce52" office:value-type="string" calcext:value-type="string">
            <text:p>萬榮鄉(107.8.7核銷)</text:p>
          </table:table-cell>
          <table:table-cell table:style-name="ce71" office:value-type="float" office:value="99500" calcext:value-type="float">
            <text:p>99,500 </text:p>
          </table:table-cell>
          <table:table-cell table:style-name="ce88" office:value-type="float" office:value="99259" calcext:value-type="float">
            <text:p>99,259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見晴國小</text:p>
          </table:table-cell>
          <table:table-cell table:style-name="ce50" office:value-type="string" calcext:value-type="string">
            <text:p>公開取得</text:p>
          </table:table-cell>
          <table:table-cell table:style-name="ce115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卓樂國小遊樂場安全地墊設施工程(NO30)</text:p>
          </table:table-cell>
          <table:table-cell table:style-name="ce52" office:value-type="string" calcext:value-type="string">
            <text:p>卓溪鄉(107.8.7核銷)</text:p>
          </table:table-cell>
          <table:table-cell table:style-name="ce71" office:value-type="float" office:value="97756" calcext:value-type="float">
            <text:p>97,756 </text:p>
          </table:table-cell>
          <table:table-cell table:style-name="ce88" office:value-type="float" office:value="97755" calcext:value-type="float">
            <text:p>97,755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卓樂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施慧萍</text:p>
          </table:table-cell>
          <table:table-cell table:style-name="ce28" office:value-type="string" calcext:value-type="string">
            <text:p>北林里里辦公處公佈欄設備工程(追2)</text:p>
          </table:table-cell>
          <table:table-cell table:style-name="ce50" office:value-type="string" calcext:value-type="string">
            <text:p>鳳林鎮(107.10.24)核銷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禾北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施慧萍</text:p>
          </table:table-cell>
          <table:table-cell table:style-name="ce28" office:value-type="string" calcext:value-type="string">
            <text:p>吉安國中校園監視系統設備工程(追7)</text:p>
          </table:table-cell>
          <table:table-cell table:style-name="ce50" office:value-type="string" calcext:value-type="string">
            <text:p>吉安鄉(107.10.31)核銷</text:p>
          </table:table-cell>
          <table:table-cell table:number-columns-repeated="2" table:style-name="ce65" office:value-type="float" office:value="99000" calcext:value-type="float">
            <text:p>99,000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吉安國中</text:p>
          </table:table-cell>
          <table:table-cell table:style-name="ce51" office:value-type="string" calcext:value-type="string">
            <text:p>逕洽廠商</text:p>
          </table:table-cell>
          <table:table-cell table:style-name="ce115" office:value-type="string" calcext:value-type="string">
            <text:p>昶通通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平和國小圖書室及辦公室設施改善工程(追23)</text:p>
          </table:table-cell>
          <table:table-cell table:style-name="ce50" office:value-type="string" calcext:value-type="string">
            <text:p>壽豐鄉(107.11.29)核銷</text:p>
          </table:table-cell>
          <table:table-cell table:number-columns-repeated="2" table:style-name="ce66" office:value-type="float" office:value="99000" calcext:value-type="float">
            <text:p>99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平和國小</text:p>
          </table:table-cell>
          <table:table-cell table:style-name="ce50" office:value-type="string" calcext:value-type="string">
            <text:p>三家比價</text:p>
          </table:table-cell>
          <table:table-cell table:style-name="ce115" office:value-type="string" calcext:value-type="string">
            <text:p>兆學企業社</text:p>
          </table:table-cell>
          <table:table-cell table:style-name="ce140" table:number-columns-repeated="1015"/>
        </table:table-row>
        <table:table-row table:style-name="ro11">
          <table:table-cell table:style-name="ce6" office:value-type="string" calcext:value-type="string">
            <text:p>施慧萍</text:p>
          </table:table-cell>
          <table:table-cell table:style-name="ce30" office:value-type="string" calcext:value-type="string">
            <text:p>花蓮市佐倉運動公園綠美化工程(24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50" office:value-type="string" calcext:value-type="string">
            <text:p>花蓮市(107.12.10核銷)</text:p>
          </table:table-cell>
          <table:table-cell table:style-name="ce66" office:value-type="float" office:value="50000" calcext:value-type="float">
            <text:p>50,000</text:p>
          </table:table-cell>
          <table:table-cell table:style-name="ce66" office:value-type="float" office:value="36093" calcext:value-type="float">
            <text:p>36,09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宜昌國民中學冷氣設備工程(76)</text:p>
          </table:table-cell>
          <table:table-cell table:style-name="ce50" office:value-type="string" calcext:value-type="string">
            <text:p>花蓮市(107.12.04核銷)</text:p>
          </table:table-cell>
          <table:table-cell table:style-name="ce66" office:value-type="float" office:value="600000" calcext:value-type="float">
            <text:p>600,000</text:p>
          </table:table-cell>
          <table:table-cell table:style-name="ce66" office:value-type="float" office:value="517592" calcext:value-type="float">
            <text:p>517,592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宜昌國中</text:p>
          </table:table-cell>
          <table:table-cell table:style-name="ce50" office:value-type="string" calcext:value-type="string">
            <text:p>公開取得</text:p>
          </table:table-cell>
          <table:table-cell table:style-name="ce115" office:value-type="string" calcext:value-type="string">
            <text:p>宏諭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忠孝國小校園設施改善工程(追23) </text:p>
          </table:table-cell>
          <table:table-cell table:style-name="ce50" office:value-type="string" calcext:value-type="string">
            <text:p>花蓮市(107.12.14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66" office:value-type="float" office:value="92241" calcext:value-type="float">
            <text:p>92,241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忠孝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弘丞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忠孝國小行政櫥櫃設備工程(追23) </text:p>
          </table:table-cell>
          <table:table-cell table:style-name="ce50" office:value-type="string" calcext:value-type="string">
            <text:p>花蓮市(107.12.12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66" office:value-type="float" office:value="96600" calcext:value-type="float">
            <text:p>96,6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忠孝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金生元鐵櫃傢俱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花蓮市殯儀館天花板設施改善工程(追2) </text:p>
          </table:table-cell>
          <table:table-cell table:style-name="ce50" office:value-type="string" calcext:value-type="string">
            <text:p>花蓮市(107.12.14核銷)</text:p>
          </table:table-cell>
          <table:table-cell table:style-name="ce66" office:value-type="float" office:value="92000" calcext:value-type="float">
            <text:p>92,000</text:p>
          </table:table-cell>
          <table:table-cell table:style-name="ce66" office:value-type="float" office:value="91946" calcext:value-type="float">
            <text:p>91,94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永盛塑膠裝璜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吉安國小置物櫃設備工程(追45)</text:p>
          </table:table-cell>
          <table:table-cell table:style-name="ce50" office:value-type="string" calcext:value-type="string">
            <text:p>吉安鄉(107.12.17)核銷</text:p>
          </table:table-cell>
          <table:table-cell table:number-columns-repeated="2" table:style-name="ce66" office:value-type="float" office:value="67713" calcext:value-type="float">
            <text:p>67,71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吉安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華馨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北濱國小教室照明設施改善工程(追4) </text:p>
          </table:table-cell>
          <table:table-cell table:style-name="ce50" office:value-type="string" calcext:value-type="string">
            <text:p>花蓮市107.12.19核銷)</text:p>
          </table:table-cell>
          <table:table-cell table:number-columns-repeated="2" table:style-name="ce66" office:value-type="float" office:value="210570" calcext:value-type="float">
            <text:p>210,57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北濱國小</text:p>
          </table:table-cell>
          <table:table-cell table:style-name="ce50" office:value-type="string" calcext:value-type="string">
            <text:p>公開招標</text:p>
          </table:table-cell>
          <table:table-cell table:style-name="ce115" office:value-type="string" calcext:value-type="string">
            <text:p>金源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吉安國小空調電源設施改善工程(追23) </text:p>
          </table:table-cell>
          <table:table-cell table:style-name="ce50" office:value-type="string" calcext:value-type="string">
            <text:p>吉安鄉(107.12.26核銷)</text:p>
          </table:table-cell>
          <table:table-cell table:number-columns-repeated="2" table:style-name="ce66" office:value-type="float" office:value="500000" calcext:value-type="float">
            <text:p>500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吉安國小</text:p>
          </table:table-cell>
          <table:table-cell table:style-name="ce50" office:value-type="string" calcext:value-type="string">
            <text:p>公開招標</text:p>
          </table:table-cell>
          <table:table-cell table:style-name="ce115" office:value-type="string" calcext:value-type="string">
            <text:p>美潔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施慧萍</text:p>
          </table:table-cell>
          <table:table-cell table:style-name="ce27" office:value-type="string" calcext:value-type="string">
            <text:p>花蓮縣警察局保安科電鑽設備工程(79)</text:p>
          </table:table-cell>
          <table:table-cell table:style-name="ce50" office:value-type="string" calcext:value-type="string">
            <text:p>花蓮縣(107.12.28核銷)</text:p>
          </table:table-cell>
          <table:table-cell table:style-name="ce66" office:value-type="float" office:value="80000" calcext:value-type="float">
            <text:p>80,000</text:p>
          </table:table-cell>
          <table:table-cell table:style-name="ce75" office:value-type="float" office:value="71400" calcext:value-type="float">
            <text:p>714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94" office:value-type="string" calcext:value-type="string">
            <text:p>逕洽廠商</text:p>
          </table:table-cell>
          <table:table-cell table:style-name="ce120" office:value-type="string" calcext:value-type="string">
            <text:p>南泰五金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主權里綠美化工程(29)</text:p>
          </table:table-cell>
          <table:table-cell table:style-name="ce52" office:value-type="string" calcext:value-type="string">
            <text:p>花蓮市(108.01.03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75" office:value-type="float" office:value="97159" calcext:value-type="float">
            <text:p>9715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94" office:value-type="string" calcext:value-type="string">
            <text:p>逕洽廠商</text:p>
          </table:table-cell>
          <table:table-cell table:style-name="ce120" office:value-type="string" calcext:value-type="string">
            <text:p>盛寶綠園藝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9" office:value-type="string" calcext:value-type="string">
            <text:p>豐裡部落移動式音響設備工程</text:p>
          </table:table-cell>
          <table:table-cell table:style-name="ce51" office:value-type="string" calcext:value-type="string">
            <text:p>壽豐鄉(107.02.26核銷)</text:p>
          </table:table-cell>
          <table:table-cell table:style-name="ce65" office:value-type="float" office:value="70000" calcext:value-type="float">
            <text:p>70,000</text:p>
          </table:table-cell>
          <table:table-cell table:style-name="ce65" office:value-type="float" office:value="65000" calcext:value-type="float">
            <text:p>6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正義音響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水璉國小民族資源教室設施改善工程</text:p>
          </table:table-cell>
          <table:table-cell table:style-name="ce51" office:value-type="string" calcext:value-type="string">
            <text:p>壽豐鄉(107.03.23核銷)</text:p>
          </table:table-cell>
          <table:table-cell table:number-columns-repeated="2" table:style-name="ce65" office:value-type="float" office:value="84220" calcext:value-type="float">
            <text:p>84,22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水璉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吉安分局志學派出所遮雨棚等設施改善工程</text:p>
          </table:table-cell>
          <table:table-cell table:style-name="ce51" office:value-type="string" calcext:value-type="string">
            <text:p>花蓮縣(107.05.16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555" calcext:value-type="float">
            <text:p>97,55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瑞寶工程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志學國小辦公室擴音系統設備工程</text:p>
          </table:table-cell>
          <table:table-cell table:style-name="ce51" office:value-type="string" calcext:value-type="string">
            <text:p>壽豐鄉(107.05.22核銷)</text:p>
          </table:table-cell>
          <table:table-cell table:style-name="ce65" office:value-type="float" office:value="93393" calcext:value-type="float">
            <text:p>93,393</text:p>
          </table:table-cell>
          <table:table-cell table:style-name="ce65" office:value-type="float" office:value="91900" calcext:value-type="float">
            <text:p>91,9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志學國小</text:p>
          </table:table-cell>
          <table:table-cell table:style-name="ce51" office:value-type="string" calcext:value-type="string">
            <text:p>逕洽廠商</text:p>
          </table:table-cell>
          <table:table-cell table:style-name="ce122" office:value-type="string" calcext:value-type="string">
            <text:p>東威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平和國中宿舍及樂群館設施改善工程等2件【核定名：平和國中宿舍及樂群館設施改善工程，併徐雪玉、葉鯤璟NO.25，2人2案，總計178416元整】</text:p>
          </table:table-cell>
          <table:table-cell table:style-name="ce51" office:value-type="string" calcext:value-type="string">
            <text:p>壽豐鄉(107.05.29核銷)</text:p>
          </table:table-cell>
          <table:table-cell table:style-name="ce65" office:value-type="float" office:value="99486" calcext:value-type="float">
            <text:p>99,486</text:p>
          </table:table-cell>
          <table:table-cell table:style-name="ce65" office:value-type="float" office:value="93690" calcext:value-type="float">
            <text:p>93,69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平和國中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萊德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月眉村2鄰農路排水改善工程</text:p>
          </table:table-cell>
          <table:table-cell table:style-name="ce50" office:value-type="string" calcext:value-type="string">
            <text:p>壽豐鄉(107.06.06核銷)</text:p>
          </table:table-cell>
          <table:table-cell table:style-name="ce65" office:value-type="float" office:value="90211" calcext:value-type="float">
            <text:p>90,211</text:p>
          </table:table-cell>
          <table:table-cell table:style-name="ce65" office:value-type="float" office:value="90063" calcext:value-type="float">
            <text:p>90,06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0" office:value-type="string" calcext:value-type="string">
            <text:p>逕洽廠商</text:p>
          </table:table-cell>
          <table:table-cell table:style-name="ce117" office:value-type="string" calcext:value-type="string">
            <text:p>廣勝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壽豐國小圖書室冷氣設備工程</text:p>
          </table:table-cell>
          <table:table-cell table:style-name="ce51" office:value-type="string" calcext:value-type="string">
            <text:p>壽豐鄉(107.07.02核銷)</text:p>
          </table:table-cell>
          <table:table-cell table:style-name="ce65" office:value-type="float" office:value="77791" calcext:value-type="float">
            <text:p>77,791</text:p>
          </table:table-cell>
          <table:table-cell table:style-name="ce65" office:value-type="float" office:value="77485" calcext:value-type="float">
            <text:p>77,48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豐裡國小籃球場設施改善工程</text:p>
          </table:table-cell>
          <table:table-cell table:style-name="ce51" office:value-type="string" calcext:value-type="string">
            <text:p>壽豐鄉(107.07.02核銷)</text:p>
          </table:table-cell>
          <table:table-cell table:number-columns-repeated="2" table:style-name="ce65" office:value-type="float" office:value="98800" calcext:value-type="float">
            <text:p>98,8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裡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月眉國小電腦設備工程</text:p>
          </table:table-cell>
          <table:table-cell table:style-name="ce51" office:value-type="string" calcext:value-type="string">
            <text:p>壽豐鄉(107.07.02核銷)</text:p>
          </table:table-cell>
          <table:table-cell table:number-columns-repeated="2" table:style-name="ce65" office:value-type="float" office:value="100000" calcext:value-type="float">
            <text:p>10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月眉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東懋資訊有限公司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吉安分局鹽寮派出所電捲門等設施改善工程</text:p>
          </table:table-cell>
          <table:table-cell table:style-name="ce51" office:value-type="string" calcext:value-type="string">
            <text:p>花蓮縣(107.07.0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956" calcext:value-type="float">
            <text:p>97,95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柏勝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溪口國小駕駛式割草機設備工程</text:p>
          </table:table-cell>
          <table:table-cell table:style-name="ce51" office:value-type="string" calcext:value-type="string">
            <text:p>壽豐鄉(107.07.02核銷)</text:p>
          </table:table-cell>
          <table:table-cell table:number-columns-repeated="2" table:style-name="ce65" office:value-type="float" office:value="89000" calcext:value-type="float">
            <text:p>89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溪口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全利五金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壽豐國中校園綠美化工程</text:p>
          </table:table-cell>
          <table:table-cell table:style-name="ce51" office:value-type="string" calcext:value-type="string">
            <text:p>壽豐鄉(107.07.18核銷)</text:p>
          </table:table-cell>
          <table:table-cell table:number-columns-repeated="2" table:style-name="ce65" office:value-type="float" office:value="99000" calcext:value-type="float">
            <text:p>99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蓮躍景觀設計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壽豐國中行動式無線擴音設備工程</text:p>
          </table:table-cell>
          <table:table-cell table:style-name="ce51" office:value-type="string" calcext:value-type="string">
            <text:p>壽豐鄉(107.07.19核銷)</text:p>
          </table:table-cell>
          <table:table-cell table:style-name="ce65" office:value-type="float" office:value="98500" calcext:value-type="float">
            <text:p>98,500</text:p>
          </table:table-cell>
          <table:table-cell table:style-name="ce65" office:value-type="float" office:value="98242" calcext:value-type="float">
            <text:p>98,24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錦澔燈光音響股份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消防局吉安分隊冷氣等設備工程</text:p>
          </table:table-cell>
          <table:table-cell table:style-name="ce51" office:value-type="string" calcext:value-type="string">
            <text:p>花蓮縣(107.08.02核銷)</text:p>
          </table:table-cell>
          <table:table-cell table:style-name="ce65" office:value-type="float" office:value="54048" calcext:value-type="float">
            <text:p>54,048</text:p>
          </table:table-cell>
          <table:table-cell table:style-name="ce65" office:value-type="float" office:value="49346" calcext:value-type="float">
            <text:p>49,34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大同綜合訊電股份有限公司、葉氏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吉安分局月眉派出所設施改善工程</text:p>
          </table:table-cell>
          <table:table-cell table:style-name="ce51" office:value-type="string" calcext:value-type="string">
            <text:p>花蓮縣(107.07.27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459" calcext:value-type="float">
            <text:p>97,45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瑞寶工程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志學社區活動中心音響設備工程</text:p>
          </table:table-cell>
          <table:table-cell table:style-name="ce51" office:value-type="string" calcext:value-type="string">
            <text:p>壽豐鄉(107.07.27核銷)</text:p>
          </table:table-cell>
          <table:table-cell table:style-name="ce65" office:value-type="float" office:value="25000" calcext:value-type="float">
            <text:p>25,000</text:p>
          </table:table-cell>
          <table:table-cell table:style-name="ce65" office:value-type="float" office:value="24000" calcext:value-type="float">
            <text:p>24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鑫立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志學村久富道路改善工程</text:p>
          </table:table-cell>
          <table:table-cell table:style-name="ce51" office:value-type="string" calcext:value-type="string">
            <text:p>壽豐鄉(107.09.0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6281" calcext:value-type="float">
            <text:p>96,28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安佑營造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新城分局待勤室電熱水器等設備工程</text:p>
          </table:table-cell>
          <table:table-cell table:style-name="ce51" office:value-type="string" calcext:value-type="string">
            <text:p>花蓮縣(107.09.11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6165" calcext:value-type="float">
            <text:p>96,16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詠宸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消防局美崙分隊洗衣機等設備工程</text:p>
          </table:table-cell>
          <table:table-cell table:style-name="ce51" office:value-type="string" calcext:value-type="string">
            <text:p>花蓮縣(107.09.11核銷)</text:p>
          </table:table-cell>
          <table:table-cell table:style-name="ce65" office:value-type="float" office:value="95474" calcext:value-type="float">
            <text:p>95,474</text:p>
          </table:table-cell>
          <table:table-cell table:style-name="ce65" office:value-type="float" office:value="95281" calcext:value-type="float">
            <text:p>95,28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共同供應契約、逕洽廠商</text:p>
          </table:table-cell>
          <table:table-cell table:style-name="ce117" office:value-type="string" calcext:value-type="string">
            <text:p>葉氏企業、八方複合廚房、大觀園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鹽寮村福德35號前農路水溝改善工程</text:p>
          </table:table-cell>
          <table:table-cell table:style-name="ce51" office:value-type="string" calcext:value-type="string">
            <text:p>壽豐鄉(107.10.0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284" calcext:value-type="float">
            <text:p>97,28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昇芸機械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壽豐國小文康中心設施改善工程</text:p>
          </table:table-cell>
          <table:table-cell table:style-name="ce51" office:value-type="string" calcext:value-type="string">
            <text:p>壽豐鄉(107.10.05核銷)</text:p>
          </table:table-cell>
          <table:table-cell table:style-name="ce65" office:value-type="float" office:value="74655" calcext:value-type="float">
            <text:p>74,655</text:p>
          </table:table-cell>
          <table:table-cell table:style-name="ce65" office:value-type="float" office:value="73547" calcext:value-type="float">
            <text:p>73,54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光強企業有限公司、佳佳衛生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平和國中搬運車設備工程</text:p>
          </table:table-cell>
          <table:table-cell table:style-name="ce51" office:value-type="string" calcext:value-type="string">
            <text:p>壽豐鄉(107.10.16核銷)</text:p>
          </table:table-cell>
          <table:table-cell table:number-columns-repeated="2" table:style-name="ce65" office:value-type="float" office:value="89000" calcext:value-type="float">
            <text:p>89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平和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百鴻農機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志學村活動中心遮雨棚設施改善工程</text:p>
          </table:table-cell>
          <table:table-cell table:style-name="ce51" office:value-type="string" calcext:value-type="string">
            <text:p>壽豐鄉(107.10.18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4622" calcext:value-type="float">
            <text:p>94,62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東峰廣告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消防局鳳林分隊冷氣設備工程等2案【核定名：花蓮縣消防局鳳林分隊冷氣設備工程，併葉鯤璟-追8、許雪玉-52，2人2案，總計95000元整】</text:p>
          </table:table-cell>
          <table:table-cell table:style-name="ce51" office:value-type="string" calcext:value-type="string">
            <text:p>花蓮縣(107.10.31核銷)</text:p>
          </table:table-cell>
          <table:table-cell table:number-columns-repeated="2" table:style-name="ce65" office:value-type="float" office:value="45000" calcext:value-type="float">
            <text:p>4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米棧村花蓮溪河川公地設施版橋(草鼻段713號)工程</text:p>
          </table:table-cell>
          <table:table-cell table:style-name="ce51" office:value-type="string" calcext:value-type="string">
            <text:p>壽豐鄉(107.11.06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786" calcext:value-type="float">
            <text:p>97,78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廣勝土木包工業</text:p>
          </table:table-cell>
          <table:table-cell table:style-name="ce140" table:number-columns-repeated="1015"/>
        </table:table-row>
        <table:table-row table:style-name="ro12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(共和村)監視系統設備工程等4案【核定名：花蓮縣警察局(共和村)監視系統設備工程、花蓮縣警察局(壽豐村)監視系統設備工程、花蓮縣警察局(豐裡村)監視系統設備工程、花蓮縣警察局(志學村)監視系統設備工程，併徐雪玉-41，1人4案，總計1076364元整】</text:p>
          </table:table-cell>
          <table:table-cell table:style-name="ce51" office:value-type="string" calcext:value-type="string">
            <text:p>花蓮縣(107.11.09核銷)</text:p>
          </table:table-cell>
          <table:table-cell table:number-columns-repeated="2" table:style-name="ce65" office:value-type="float" office:value="1076364" calcext:value-type="float">
            <text:p>1,076,36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豐山村設施改善工程(31)</text:p>
          </table:table-cell>
          <table:table-cell table:style-name="ce51" office:value-type="string" calcext:value-type="string">
            <text:p>燾豐鄉(107.11.22)核銷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89225" calcext:value-type="float">
            <text:p>89,22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立綸工程實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鳳林分局山興派出所廳舍設施改善工程</text:p>
          </table:table-cell>
          <table:table-cell table:style-name="ce51" office:value-type="string" calcext:value-type="string">
            <text:p>花蓮縣(107.12.04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6390" calcext:value-type="float">
            <text:p>96,39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新聯發鋁業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(北昌村)監視系統設備工程等2案【核定名：花蓮縣警察局(豐坪村)監視系統設備工程，併鄭乾龍-50、徐雪玉-50，2人2案，總計1633066元整】</text:p>
          </table:table-cell>
          <table:table-cell table:style-name="ce51" office:value-type="string" calcext:value-type="string">
            <text:p>花蓮縣(107.12.04核銷)</text:p>
          </table:table-cell>
          <table:table-cell table:number-columns-repeated="2" table:style-name="ce65" office:value-type="float" office:value="1554544" calcext:value-type="float">
            <text:p>1,554,54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少年警察隊刑事蒐證器材設備工程</text:p>
          </table:table-cell>
          <table:table-cell table:style-name="ce51" office:value-type="string" calcext:value-type="string">
            <text:p>花蓮縣(107.12.20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2297" calcext:value-type="float">
            <text:p>92,2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詮翊電腦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鳳林國中電腦設備工程</text:p>
          </table:table-cell>
          <table:table-cell table:style-name="ce51" office:value-type="string" calcext:value-type="string">
            <text:p>鳳林鎮(107.03.13核銷)</text:p>
          </table:table-cell>
          <table:table-cell table:number-columns-repeated="2" table:style-name="ce65" office:value-type="float" office:value="94500" calcext:value-type="float">
            <text:p>94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智宇科技電腦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9" office:value-type="string" calcext:value-type="string">
            <text:p>鳳仁國小B棟教室粉刷美化工程</text:p>
          </table:table-cell>
          <table:table-cell table:style-name="ce51" office:value-type="string" calcext:value-type="string">
            <text:p>鳳林鎮(107.03.19核銷)</text:p>
          </table:table-cell>
          <table:table-cell table:number-columns-repeated="2" table:style-name="ce67" office:value-type="float" office:value="71562" calcext:value-type="float">
            <text:p>71,56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仁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展翔防水工程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9" office:value-type="string" calcext:value-type="string">
            <text:p>大進國小圍牆欄網設施改善工程</text:p>
          </table:table-cell>
          <table:table-cell table:style-name="ce51" office:value-type="string" calcext:value-type="string">
            <text:p>光復鄉(107.03.23核銷)</text:p>
          </table:table-cell>
          <table:table-cell table:style-name="ce67" office:value-type="float" office:value="99500" calcext:value-type="float">
            <text:p>99,500</text:p>
          </table:table-cell>
          <table:table-cell table:style-name="ce67" office:value-type="float" office:value="99493" calcext:value-type="float">
            <text:p>99,49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大進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振輝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9" office:value-type="string" calcext:value-type="string">
            <text:p>大進國小圖書室梯形桌椅組設備工程</text:p>
          </table:table-cell>
          <table:table-cell table:style-name="ce51" office:value-type="string" calcext:value-type="string">
            <text:p>光復鄉(107.03.20核銷)</text:p>
          </table:table-cell>
          <table:table-cell table:number-columns-repeated="2" table:style-name="ce67" office:value-type="float" office:value="96000" calcext:value-type="float">
            <text:p>96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大進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漢昇興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9" office:value-type="string" calcext:value-type="string">
            <text:p>南平里地下道排水溝暨周邊環境改善工程</text:p>
          </table:table-cell>
          <table:table-cell table:style-name="ce51" office:value-type="string" calcext:value-type="string">
            <text:p>鳳林鎮(107.03.23核銷)</text:p>
          </table:table-cell>
          <table:table-cell table:style-name="ce67" office:value-type="float" office:value="240000" calcext:value-type="float">
            <text:p>240,000</text:p>
          </table:table-cell>
          <table:table-cell table:style-name="ce67" office:value-type="float" office:value="234788" calcext:value-type="float">
            <text:p>234,78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鼎益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9" office:value-type="string" calcext:value-type="string">
            <text:p>稻香國小遊戲器材等設施改善工程</text:p>
          </table:table-cell>
          <table:table-cell table:style-name="ce51" office:value-type="string" calcext:value-type="string">
            <text:p>吉安鄉(107.03.23核銷)</text:p>
          </table:table-cell>
          <table:table-cell table:number-columns-repeated="2" table:style-name="ce67" office:value-type="float" office:value="62550" calcext:value-type="float">
            <text:p>62,5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稻香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金源木器加工廠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吉安國中碎紙機等設備工程</text:p>
          </table:table-cell>
          <table:table-cell table:style-name="ce51" office:value-type="string" calcext:value-type="string">
            <text:p>吉安鄉(107.03.28核銷)</text:p>
          </table:table-cell>
          <table:table-cell table:number-columns-repeated="2" table:style-name="ce65" office:value-type="float" office:value="78000" calcext:value-type="float">
            <text:p>7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元祥資訊有限公司</text:p>
            <text:p>純正農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吉安國中教學競技疊杯教育包組設備工程</text:p>
          </table:table-cell>
          <table:table-cell table:style-name="ce51" office:value-type="string" calcext:value-type="string">
            <text:p>吉安鄉(107.03.28核銷)</text:p>
          </table:table-cell>
          <table:table-cell table:number-columns-repeated="2" table:style-name="ce65" office:value-type="float" office:value="53000" calcext:value-type="float">
            <text:p>53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育華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壽豐國中天花板設施改善工程</text:p>
          </table:table-cell>
          <table:table-cell table:style-name="ce51" office:value-type="string" calcext:value-type="string">
            <text:p>壽豐鄉(107.04.26核銷)</text:p>
          </table:table-cell>
          <table:table-cell table:number-columns-repeated="2" table:style-name="ce65" office:value-type="float" office:value="62000" calcext:value-type="float">
            <text:p>62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昱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舊壽豐鄉公所中心托兒所設施改善工程</text:p>
          </table:table-cell>
          <table:table-cell table:style-name="ce51" office:value-type="string" calcext:value-type="string">
            <text:p>壽豐鄉(107.04.26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4777" calcext:value-type="float">
            <text:p>94,77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廣勝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吉安國小教學競技疊杯教育包組設備工程</text:p>
          </table:table-cell>
          <table:table-cell table:style-name="ce51" office:value-type="string" calcext:value-type="string">
            <text:p>吉安鄉(107.04.26核銷)</text:p>
          </table:table-cell>
          <table:table-cell table:number-columns-repeated="2" table:style-name="ce65" office:value-type="float" office:value="50000" calcext:value-type="float">
            <text:p>5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育華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豐山國小電腦設備工程</text:p>
          </table:table-cell>
          <table:table-cell table:style-name="ce51" office:value-type="string" calcext:value-type="string">
            <text:p>壽豐鄉(107.04.26核銷)</text:p>
          </table:table-cell>
          <table:table-cell table:style-name="ce65" office:value-type="float" office:value="97100" calcext:value-type="float">
            <text:p>97,100</text:p>
          </table:table-cell>
          <table:table-cell table:style-name="ce65" office:value-type="float" office:value="96100" calcext:value-type="float">
            <text:p>96,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山國小</text:p>
          </table:table-cell>
          <table:table-cell table:style-name="ce51" office:value-type="string" calcext:value-type="string">
            <text:p>逕洽廠商</text:p>
          </table:table-cell>
          <table:table-cell table:style-name="ce123" office:value-type="string" calcext:value-type="string">
            <text:p>智宇科技電腦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9" office:value-type="string" calcext:value-type="string">
            <text:p>富北國中辦公室沙發椅組等設備工程</text:p>
          </table:table-cell>
          <table:table-cell table:style-name="ce51" office:value-type="string" calcext:value-type="string">
            <text:p>花蓮縣(107.05.10核銷)</text:p>
          </table:table-cell>
          <table:table-cell table:number-columns-repeated="2" table:style-name="ce67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北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全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中原國小校園監視系統設備工程</text:p>
          </table:table-cell>
          <table:table-cell table:style-name="ce51" office:value-type="string" calcext:value-type="string">
            <text:p>花蓮市(107.05.29核銷)</text:p>
          </table:table-cell>
          <table:table-cell table:number-columns-repeated="2" table:style-name="ce65" office:value-type="float" office:value="97000" calcext:value-type="float">
            <text:p>97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原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華瑛科技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張正治</text:p>
          </table:table-cell>
          <table:table-cell table:style-name="ce29" office:value-type="string" calcext:value-type="string">
            <text:p>壽豐鄉立幼兒園冷氣等設備工程</text:p>
          </table:table-cell>
          <table:table-cell table:style-name="ce51" office:value-type="string" calcext:value-type="string">
            <text:p>壽豐鄉(107.05.29核銷)</text:p>
          </table:table-cell>
          <table:table-cell table:style-name="ce65" office:value-type="float" office:value="436451" calcext:value-type="float">
            <text:p>436,451</text:p>
          </table:table-cell>
          <table:table-cell table:style-name="ce65" office:value-type="float" office:value="429254" calcext:value-type="float">
            <text:p>429,254</text:p>
          </table:table-cell>
          <table:table-cell table:style-name="ce94" office:value-type="string" calcext:value-type="string">
            <text:p>其他公共工程</text:p>
          </table:table-cell>
          <table:table-cell table:style-name="ce94" office:value-type="string" calcext:value-type="string">
            <text:p>壽豐鄉公所</text:p>
          </table:table-cell>
          <table:table-cell table:style-name="ce51" office:value-type="string" calcext:value-type="string">
            <text:p>共同供應契約</text:p>
          </table:table-cell>
          <table:table-cell table:style-name="ce119" office:value-type="string" calcext:value-type="string">
            <text:p>百裕電業有限公司、捷達數位系統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平和國小冷氣設備工程</text:p>
          </table:table-cell>
          <table:table-cell table:style-name="ce51" office:value-type="string" calcext:value-type="string">
            <text:p>壽豐鄉(107.06.04核銷)</text:p>
          </table:table-cell>
          <table:table-cell table:number-columns-repeated="2" table:style-name="ce65" office:value-type="float" office:value="96100" calcext:value-type="float">
            <text:p>96,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平和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昌興電器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光華國小冷氣設備工程等4案【核定名：光華國小冷氣設備工程，併張正治、林秋美NO.34；葉鯤璟NO.37；游淑貞NO.44，4人4案，總計396366元整】</text:p>
          </table:table-cell>
          <table:table-cell table:style-name="ce51" office:value-type="string" calcext:value-type="string">
            <text:p>吉安鄉(107.07.02核銷)</text:p>
          </table:table-cell>
          <table:table-cell table:number-columns-repeated="2" table:style-name="ce65" office:value-type="float" office:value="100000" calcext:value-type="float">
            <text:p>100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光華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美崙國中門口影視對講機系統設施工程</text:p>
          </table:table-cell>
          <table:table-cell table:style-name="ce51" office:value-type="string" calcext:value-type="string">
            <text:p>花蓮市(107.07.02核銷)</text:p>
          </table:table-cell>
          <table:table-cell table:number-columns-repeated="2" table:style-name="ce65" office:value-type="float" office:value="99000" calcext:value-type="float">
            <text:p>99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美崙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佶勝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稻香國小教學競技疊杯教育包組設備工程</text:p>
          </table:table-cell>
          <table:table-cell table:style-name="ce51" office:value-type="string" calcext:value-type="string">
            <text:p>吉安鄉(107.07.05核銷)</text:p>
          </table:table-cell>
          <table:table-cell table:number-columns-repeated="2" table:style-name="ce65" office:value-type="float" office:value="53000" calcext:value-type="float">
            <text:p>53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稻香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源昇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北昌國小遊樂器材設備工程</text:p>
          </table:table-cell>
          <table:table-cell table:style-name="ce51" office:value-type="string" calcext:value-type="string">
            <text:p>吉安鄉(107.07.26核銷)</text:p>
          </table:table-cell>
          <table:table-cell table:number-columns-repeated="2" table:style-name="ce65" office:value-type="float" office:value="600000" calcext:value-type="float">
            <text:p>60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北昌國小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華耀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明恥國小籃球機設備工程</text:p>
          </table:table-cell>
          <table:table-cell table:style-name="ce51" office:value-type="string" calcext:value-type="string">
            <text:p>花蓮市(107.08.02核銷)</text:p>
          </table:table-cell>
          <table:table-cell table:style-name="ce65" office:value-type="float" office:value="140000" calcext:value-type="float">
            <text:p>140,000</text:p>
          </table:table-cell>
          <table:table-cell table:style-name="ce65" office:value-type="float" office:value="138000" calcext:value-type="float">
            <text:p>13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明恥國小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環球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花蓮縣警察局(壽豐村)監視系統設備工程</text:p>
          </table:table-cell>
          <table:table-cell table:style-name="ce51" office:value-type="string" calcext:value-type="string">
            <text:p>花蓮縣(107.08.08核銷)</text:p>
          </table:table-cell>
          <table:table-cell table:number-columns-repeated="2" table:style-name="ce65" office:value-type="float" office:value="196989" calcext:value-type="float">
            <text:p>196,98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米棧村活動中心設施改善工程</text:p>
          </table:table-cell>
          <table:table-cell table:style-name="ce51" office:value-type="string" calcext:value-type="string">
            <text:p>壽豐鄉(107.08.20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199" calcext:value-type="float">
            <text:p>97,1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合順油漆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鳳仁國小教室粉刷美化工程</text:p>
          </table:table-cell>
          <table:table-cell table:style-name="ce51" office:value-type="string" calcext:value-type="string">
            <text:p>鳳林鎮(107.09.14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仁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祥森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化仁國中冷氣設備工程</text:p>
          </table:table-cell>
          <table:table-cell table:style-name="ce51" office:value-type="string" calcext:value-type="string">
            <text:p>吉安鄉(107.09.21核銷)</text:p>
          </table:table-cell>
          <table:table-cell table:number-columns-repeated="2" table:style-name="ce65" office:value-type="float" office:value="75000" calcext:value-type="float">
            <text:p>7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化仁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億晟水電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北濱國小辦公廳舍設施改善工程</text:p>
          </table:table-cell>
          <table:table-cell table:style-name="ce51" office:value-type="string" calcext:value-type="string">
            <text:p>花蓮市(107.10.05核銷)</text:p>
          </table:table-cell>
          <table:table-cell table:number-columns-repeated="2" table:style-name="ce65" office:value-type="float" office:value="97904" calcext:value-type="float">
            <text:p>97,90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北濱國小</text:p>
          </table:table-cell>
          <table:table-cell table:style-name="ce51" office:value-type="string" calcext:value-type="string">
            <text:p>共同供應契約、逕洽廠商</text:p>
          </table:table-cell>
          <table:table-cell table:style-name="ce117" office:value-type="string" calcext:value-type="string">
            <text:p>歐菲斯企業有限公司、金源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舊米棧國小(鐵馬驛站)設施改善工程</text:p>
          </table:table-cell>
          <table:table-cell table:style-name="ce51" office:value-type="string" calcext:value-type="string">
            <text:p>壽豐鄉(107.10.09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204" calcext:value-type="float">
            <text:p>97,20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合順油漆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北昌村活動中心桌球檯設備工程</text:p>
          </table:table-cell>
          <table:table-cell table:style-name="ce51" office:value-type="string" calcext:value-type="string">
            <text:p>吉安鄉(107.10.15核銷)</text:p>
          </table:table-cell>
          <table:table-cell table:number-columns-repeated="2" table:style-name="ce65" office:value-type="float" office:value="96000" calcext:value-type="float">
            <text:p>96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欣禧體育器材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花蓮縣警察局吉安分局壽豐分駐所大門等設施改善工程</text:p>
          </table:table-cell>
          <table:table-cell table:style-name="ce51" office:value-type="string" calcext:value-type="string">
            <text:p>花蓮縣(107.10.16核銷)</text:p>
          </table:table-cell>
          <table:table-cell table:style-name="ce65" office:value-type="float" office:value="99200" calcext:value-type="float">
            <text:p>99,200</text:p>
          </table:table-cell>
          <table:table-cell table:style-name="ce65" office:value-type="float" office:value="99059" calcext:value-type="float">
            <text:p>99,05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文泰鋁業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壽豐鄉公所周邊彩繪及設施改善工程</text:p>
          </table:table-cell>
          <table:table-cell table:style-name="ce51" office:value-type="string" calcext:value-type="string">
            <text:p>壽豐鄉(107.11.06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986" calcext:value-type="float">
            <text:p>97,98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采堂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東昌社區活動中心音響設備工程</text:p>
          </table:table-cell>
          <table:table-cell table:style-name="ce51" office:value-type="string" calcext:value-type="string">
            <text:p>吉安鄉(107.11.09核銷)</text:p>
          </table:table-cell>
          <table:table-cell table:style-name="ce65" office:value-type="float" office:value="28000" calcext:value-type="float">
            <text:p>28,000</text:p>
          </table:table-cell>
          <table:table-cell table:style-name="ce65" office:value-type="float" office:value="27500" calcext:value-type="float">
            <text:p>2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海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東昌村活動中心設施改善工程</text:p>
          </table:table-cell>
          <table:table-cell table:style-name="ce51" office:value-type="string" calcext:value-type="string">
            <text:p>吉安鄉(107.11.19核銷)</text:p>
          </table:table-cell>
          <table:table-cell table:style-name="ce65" office:value-type="float" office:value="97000" calcext:value-type="float">
            <text:p>97,000</text:p>
          </table:table-cell>
          <table:table-cell table:style-name="ce65" office:value-type="float" office:value="93244" calcext:value-type="float">
            <text:p>93,24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得裝潢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鹽寮村山嶺路道路設施改善工程</text:p>
          </table:table-cell>
          <table:table-cell table:style-name="ce51" office:value-type="string" calcext:value-type="string">
            <text:p>壽豐鄉(107.11.22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0264" calcext:value-type="float">
            <text:p>90,26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建安道路器材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鳳林公園仿菸樓設施改善工程</text:p>
          </table:table-cell>
          <table:table-cell table:style-name="ce51" office:value-type="string" calcext:value-type="string">
            <text:p>鳳林鎮(107.11.26核銷)</text:p>
          </table:table-cell>
          <table:table-cell table:style-name="ce65" office:value-type="float" office:value="316000" calcext:value-type="float">
            <text:p>316,000</text:p>
          </table:table-cell>
          <table:table-cell table:style-name="ce65" office:value-type="float" office:value="310384" calcext:value-type="float">
            <text:p>310,38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盛木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東昌村東海十四街水溝蓋改善工程</text:p>
          </table:table-cell>
          <table:table-cell table:style-name="ce51" office:value-type="string" calcext:value-type="string">
            <text:p>吉安鄉(107.12.18核銷)</text:p>
          </table:table-cell>
          <table:table-cell table:style-name="ce65" office:value-type="float" office:value="70000" calcext:value-type="float">
            <text:p>70,000</text:p>
          </table:table-cell>
          <table:table-cell table:style-name="ce65" office:value-type="float" office:value="59163" calcext:value-type="float">
            <text:p>59,16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全能土木包工業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張峻</text:p>
          </table:table-cell>
          <table:table-cell table:style-name="ce28" office:value-type="string" calcext:value-type="string">
            <text:p>富里鄉公所鐵門等設施工程</text:p>
          </table:table-cell>
          <table:table-cell table:style-name="ce50" office:value-type="string" calcext:value-type="string">
            <text:p>富里鄉(107.2.27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5589" calcext:value-type="float">
            <text:p>95,589</text:p>
          </table:table-cell>
          <table:table-cell table:style-name="ce95" office:value-type="string" calcext:value-type="string">
            <text:p>其他公共工程</text:p>
          </table:table-cell>
          <table:table-cell table:style-name="ce53" office:value-type="string" calcext:value-type="string">
            <text:p>富里鄉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永發土木包工業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張峻</text:p>
          </table:table-cell>
          <table:table-cell table:style-name="ce33" office:value-type="string" calcext:value-type="string">
            <text:p>大華村村辦公處吹葉機設備工程</text:p>
          </table:table-cell>
          <table:table-cell table:style-name="ce50" office:value-type="string" calcext:value-type="string">
            <text:p>光復鄉(107.2.27核銷)</text:p>
          </table:table-cell>
          <table:table-cell table:number-columns-repeated="2" table:style-name="ce72" office:value-type="float" office:value="15000" calcext:value-type="float">
            <text:p>15,000</text:p>
          </table:table-cell>
          <table:table-cell table:style-name="ce95" office:value-type="string" calcext:value-type="string">
            <text:p>其他公共工程</text:p>
          </table:table-cell>
          <table:table-cell table:style-name="ce53" office:value-type="string" calcext:value-type="string">
            <text:p>光復鄉公所</text:p>
          </table:table-cell>
          <table:table-cell table:style-name="ce53" office:value-type="string" calcext:value-type="string">
            <text:p>逕洽廠商</text:p>
          </table:table-cell>
          <table:table-cell table:style-name="ce121" office:value-type="string" calcext:value-type="string">
            <text:p>晨暘農機行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張峻</text:p>
          </table:table-cell>
          <table:table-cell table:style-name="ce28" office:value-type="string" calcext:value-type="string">
            <text:p>鳳禮里里辦公處高壓清洗機等設備工程</text:p>
          </table:table-cell>
          <table:table-cell table:style-name="ce50" office:value-type="string" calcext:value-type="string">
            <text:p>鳳林鎮(107.4.3核銷)</text:p>
          </table:table-cell>
          <table:table-cell table:number-columns-repeated="2" table:style-name="ce65" office:value-type="float" office:value="99000" calcext:value-type="float">
            <text:p>99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新峰農藥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鳳林國小帳篷設備工程</text:p>
          </table:table-cell>
          <table:table-cell table:style-name="ce50" office:value-type="string" calcext:value-type="string">
            <text:p>鳳林鎮(107.4.26核銷)</text:p>
          </table:table-cell>
          <table:table-cell table:number-columns-repeated="2" table:style-name="ce65" office:value-type="float" office:value="20000" calcext:value-type="float">
            <text:p>2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鳳林國小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台灣創新帆布有限公司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大興村農路改善工程等三件工程<text:span text:style-name="T5">(核定名：大興村農路改善工程、大興村農路改善工程】張峻NO1、NO6  賴進坤NO6，2人3案，結算金額共436,332元)</text:span></text:p>
          </table:table-cell>
          <table:table-cell table:style-name="ce50" office:value-type="string" calcext:value-type="string">
            <text:p>光復鄉(107.7.2核銷)</text:p>
          </table:table-cell>
          <table:table-cell table:style-name="ce65" office:value-type="float" office:value="308000" calcext:value-type="float">
            <text:p>308,000</text:p>
          </table:table-cell>
          <table:table-cell table:style-name="ce65" office:value-type="float" office:value="301069" calcext:value-type="float">
            <text:p>301,06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鄉公所</text:p>
          </table:table-cell>
          <table:table-cell table:style-name="ce51" office:value-type="string" calcext:value-type="string">
            <text:p>公開取得</text:p>
          </table:table-cell>
          <table:table-cell table:style-name="ce122" office:value-type="string" calcext:value-type="string">
            <text:p>溢盛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花蓮縣警察局鳳林分局投影機等設備工程</text:p>
          </table:table-cell>
          <table:table-cell table:style-name="ce50" office:value-type="string" calcext:value-type="string">
            <text:p>花蓮縣(107.7.2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89" office:value-type="float" office:value="91200" calcext:value-type="float">
            <text:p>91,2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竣豐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峻</text:p>
          </table:table-cell>
          <table:table-cell table:style-name="ce28" office:value-type="string" calcext:value-type="string">
            <text:p>光復國中吹葉機等設備工程</text:p>
          </table:table-cell>
          <table:table-cell table:style-name="ce50" office:value-type="string" calcext:value-type="string">
            <text:p>花蓮縣(107.7.11核銷)</text:p>
          </table:table-cell>
          <table:table-cell table:number-columns-repeated="2" table:style-name="ce65" office:value-type="float" office:value="27000" calcext:value-type="float">
            <text:p>27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晨暘農機行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富里鄉內農路及擋土牆工程等4件工程<text:span text:style-name="T5">【核定名：富里鄉內農路及擋土牆工程，併張峻NO.1，張智冠NO.9 、NO.13，楊文值NO.11，3人4案，總計840,564元整】</text:span></text:p>
          </table:table-cell>
          <table:table-cell table:style-name="ce50" office:value-type="string" calcext:value-type="string">
            <text:p>富里鄉(107.7.24核銷)</text:p>
          </table:table-cell>
          <table:table-cell table:style-name="ce65" office:value-type="float" office:value="400000" calcext:value-type="float">
            <text:p>400,000</text:p>
          </table:table-cell>
          <table:table-cell table:style-name="ce65" office:value-type="float" office:value="375252" calcext:value-type="float">
            <text:p>375,25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宣瑩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玉里鎮公所關防機等設備工程</text:p>
          </table:table-cell>
          <table:table-cell table:style-name="ce50" office:value-type="string" calcext:value-type="string">
            <text:p>玉里鎮(107.8.1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聯信國際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鳳義坑防汛替代道路水泥路面鋪設工程</text:p>
          </table:table-cell>
          <table:table-cell table:style-name="ce50" office:value-type="string" calcext:value-type="string">
            <text:p>鳳林鎮(107.8.21核銷)</text:p>
          </table:table-cell>
          <table:table-cell table:style-name="ce65" office:value-type="float" office:value="500000" calcext:value-type="float">
            <text:p>500,000</text:p>
          </table:table-cell>
          <table:table-cell table:style-name="ce65" office:value-type="float" office:value="493521" calcext:value-type="float">
            <text:p>493,52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鼎益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康樂國小電腦等設備工程</text:p>
          </table:table-cell>
          <table:table-cell table:style-name="ce50" office:value-type="string" calcext:value-type="string">
            <text:p>新城鄉(107.9.4核銷)</text:p>
          </table:table-cell>
          <table:table-cell table:style-name="ce65" office:value-type="float" office:value="131632" calcext:value-type="float">
            <text:p>131,632</text:p>
          </table:table-cell>
          <table:table-cell table:style-name="ce65" office:value-type="float" office:value="124335" calcext:value-type="float">
            <text:p>124,33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康樂國小</text:p>
          </table:table-cell>
          <table:table-cell table:style-name="ce51" office:value-type="string" calcext:value-type="string">
            <text:p>共同供約</text:p>
          </table:table-cell>
          <table:table-cell table:style-name="ce117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鳳義里里內綠美化工程</text:p>
          </table:table-cell>
          <table:table-cell table:style-name="ce50" office:value-type="string" calcext:value-type="string">
            <text:p>鳳林鎮(107.9.17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455" calcext:value-type="float">
            <text:p>97,45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連誠工程行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花蓮縣警察局(主力里)監視系統設備工程等3案<text:span text:style-name="T5">【核定名：花蓮縣警察局(主力里)監視系統設備工程，併張峻-29、余夏夫-36、笛布斯-39，3人3案，總計1045323元整】</text:span></text:p>
          </table:table-cell>
          <table:table-cell table:style-name="ce51" office:value-type="string" calcext:value-type="string">
            <text:p>花蓮縣(107.10.05核銷)</text:p>
          </table:table-cell>
          <table:table-cell table:number-columns-repeated="2" table:style-name="ce65" office:value-type="float" office:value="48046" calcext:value-type="float">
            <text:p>48,04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鳳義里里辦公處電腦等設備工程</text:p>
          </table:table-cell>
          <table:table-cell table:style-name="ce50" office:value-type="string" calcext:value-type="string">
            <text:p>鳳林鎮(107.10.25核銷)</text:p>
          </table:table-cell>
          <table:table-cell table:number-columns-repeated="2" table:style-name="ce65" office:value-type="float" office:value="90000" calcext:value-type="float">
            <text:p>9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嘉威資訊企業社 <text:s text:c="17"/>東一傢俱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峻</text:p>
          </table:table-cell>
          <table:table-cell table:style-name="ce28" office:value-type="string" calcext:value-type="string">
            <text:p>光復國小校園粉刷美化工程</text:p>
          </table:table-cell>
          <table:table-cell table:style-name="ce50" office:value-type="string" calcext:value-type="string">
            <text:p>光復鄉(107.11.1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國呈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峻</text:p>
          </table:table-cell>
          <table:table-cell table:style-name="ce28" office:value-type="string" calcext:value-type="string">
            <text:p>卓溪鄉全鄉主要入口監視系統設備工程</text:p>
          </table:table-cell>
          <table:table-cell table:style-name="ce50" office:value-type="string" calcext:value-type="string">
            <text:p>卓溪鄉(107.11.6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邦電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峻</text:p>
          </table:table-cell>
          <table:table-cell table:style-name="ce28" office:value-type="string" calcext:value-type="string">
            <text:p>光復國小遊具設備工程</text:p>
          </table:table-cell>
          <table:table-cell table:style-name="ce50" office:value-type="string" calcext:value-type="string">
            <text:p>光復鄉(107.11.13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兆學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豐濱國中體育館鐵捲門等設施改善工程</text:p>
          </table:table-cell>
          <table:table-cell table:style-name="ce50" office:value-type="string" calcext:value-type="string">
            <text:p>豐濱鄉(107.11.23核銷)</text:p>
          </table:table-cell>
          <table:table-cell table:number-columns-repeated="2" table:style-name="ce65" office:value-type="float" office:value="91189" calcext:value-type="float">
            <text:p>91,18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貫通企業社</text:p>
          </table:table-cell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奇美村排水整治工程等2案<text:span text:style-name="T5">【核定名：瑞祥村水溝改善工程，併張峻NO.6；陳英妹NO13，2人2案，總計546,712元整】</text:span></text:p>
          </table:table-cell>
          <table:table-cell table:style-name="ce50" office:value-type="string" calcext:value-type="string">
            <text:p>瑞穗鄉(107.12.5核銷)</text:p>
          </table:table-cell>
          <table:table-cell table:style-name="ce65" office:value-type="float" office:value="200000" calcext:value-type="float">
            <text:p>200,000</text:p>
          </table:table-cell>
          <table:table-cell table:style-name="ce65" office:value-type="float" office:value="191349" calcext:value-type="float">
            <text:p>191,34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裕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鳳智里里內綠美化工程</text:p>
          </table:table-cell>
          <table:table-cell table:style-name="ce50" office:value-type="string" calcext:value-type="string">
            <text:p>鳳林鎮(107.12.18.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254" calcext:value-type="float">
            <text:p>97,25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連誠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東里活動中心周邊道路改善綠美化及意象工程</text:p>
          </table:table-cell>
          <table:table-cell table:style-name="ce50" office:value-type="string" calcext:value-type="string">
            <text:p>富里鄉(107.12.27核銷)</text:p>
          </table:table-cell>
          <table:table-cell table:style-name="ce65" office:value-type="float" office:value="1000000" calcext:value-type="float">
            <text:p>1,000,000</text:p>
          </table:table-cell>
          <table:table-cell table:style-name="ce65" office:value-type="float" office:value="886268" calcext:value-type="float">
            <text:p>886,26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公開招標</text:p>
          </table:table-cell>
          <table:table-cell table:style-name="ce117" office:value-type="string" calcext:value-type="string">
            <text:p>昇順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吉拉格賽部落聚會所多功能音響等設備工程</text:p>
          </table:table-cell>
          <table:table-cell table:style-name="ce50" office:value-type="string" calcext:value-type="string">
            <text:p>富里鄉(107.3.19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5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千威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智冠</text:p>
          </table:table-cell>
          <table:table-cell table:style-name="ce28" office:value-type="string" calcext:value-type="string">
            <text:p>豐南村吉拉米代部落多功能音響等設備工程</text:p>
          </table:table-cell>
          <table:table-cell table:style-name="ce50" office:value-type="string" calcext:value-type="string">
            <text:p>富里鄉(107.4.26核銷)</text:p>
          </table:table-cell>
          <table:table-cell table:number-columns-repeated="2" table:style-name="ce67" office:value-type="float" office:value="98000" calcext:value-type="float">
            <text:p>98,000</text:p>
          </table:table-cell>
          <table:table-cell table:style-name="ce95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千威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智冠</text:p>
          </table:table-cell>
          <table:table-cell table:style-name="ce28" office:value-type="string" calcext:value-type="string">
            <text:p>花蓮縣消防局富里分隊廳舍設施改善工程</text:p>
          </table:table-cell>
          <table:table-cell table:style-name="ce50" office:value-type="string" calcext:value-type="string">
            <text:p>花蓮縣(107.5.10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6781" calcext:value-type="float">
            <text:p>96,78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洄瀾土木包工業</text:p>
          </table:table-cell>
          <table:table-cell table:style-name="ce140" table:number-columns-repeated="1015"/>
        </table:table-row>
        <table:table-row table:style-name="ro4">
          <table:table-cell table:style-name="ce6" office:value-type="string" calcext:value-type="string">
            <text:p>張智冠</text:p>
          </table:table-cell>
          <table:table-cell table:style-name="ce28" office:value-type="string" calcext:value-type="string">
            <text:p>新興村達蘭埠部落音響等設備工程</text:p>
          </table:table-cell>
          <table:table-cell table:style-name="ce50" office:value-type="string" calcext:value-type="string">
            <text:p>富里鄉(107.5.10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687" calcext:value-type="float">
            <text:p>97,68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3" office:value-type="string" calcext:value-type="string">
            <text:p>共同供應契約 <text:s text:c="7"/>逕洽廠商</text:p>
          </table:table-cell>
          <table:table-cell table:style-name="ce117" office:value-type="string" calcext:value-type="string">
            <text:p>千威企業社 <text:s text:c="22"/>大同股份有限公司花蓮分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智冠</text:p>
          </table:table-cell>
          <table:table-cell table:style-name="ce28" office:value-type="string" calcext:value-type="string">
            <text:p>玉里鎮鎮內反射鏡等設施改善工程</text:p>
          </table:table-cell>
          <table:table-cell table:style-name="ce50" office:value-type="string" calcext:value-type="string">
            <text:p>玉里鎮(107.5.15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700" calcext:value-type="float">
            <text:p>97,7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年盛水電行</text:p>
          </table:table-cell>
          <table:table-cell table:style-name="ce140" table:number-columns-repeated="1015"/>
        </table:table-row>
        <table:table-row table:style-name="ro4">
          <table:table-cell table:style-name="ce6" office:value-type="string" calcext:value-type="string">
            <text:p>張智冠</text:p>
          </table:table-cell>
          <table:table-cell table:style-name="ce28" office:value-type="string" calcext:value-type="string">
            <text:p>東里老人會館冷氣及印表機設備工程</text:p>
          </table:table-cell>
          <table:table-cell table:style-name="ce50" office:value-type="string" calcext:value-type="string">
            <text:p>富里鄉(107.5.25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長征國際股份有限公司 <text:s text:c="5"/>大同綜合訊電股份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智冠</text:p>
          </table:table-cell>
          <table:table-cell table:style-name="ce28" office:value-type="string" calcext:value-type="string">
            <text:p>玉里鎮鎮內反光鏡等設施改善工程</text:p>
          </table:table-cell>
          <table:table-cell table:style-name="ce50" office:value-type="string" calcext:value-type="string">
            <text:p>玉里鎮(107.5.30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639" calcext:value-type="float">
            <text:p>97,63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花蓮縣消防局瑞穗分隊廳舍用地整地設施工程</text:p>
          </table:table-cell>
          <table:table-cell table:style-name="ce50" office:value-type="string" calcext:value-type="string">
            <text:p>花蓮縣(107.7.2核銷)</text:p>
          </table:table-cell>
          <table:table-cell table:number-columns-repeated="2" table:style-name="ce65" office:value-type="float" office:value="100000" calcext:value-type="float">
            <text:p>10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品洋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玉里鎮鎮內反光鏡等設施改善工程</text:p>
          </table:table-cell>
          <table:table-cell table:style-name="ce50" office:value-type="string" calcext:value-type="string">
            <text:p>玉里鎮(107.7.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700" calcext:value-type="float">
            <text:p>97,7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年盛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春日社區活動中心音響設備工程</text:p>
          </table:table-cell>
          <table:table-cell table:style-name="ce50" office:value-type="string" calcext:value-type="string">
            <text:p>玉里鎮(107.7.2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松荷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7" office:value-type="string" calcext:value-type="string">
            <text:p>花蓮縣消防局第三大隊富里分隊宿舍設施改善工程</text:p>
          </table:table-cell>
          <table:table-cell table:style-name="ce50" office:value-type="string" calcext:value-type="string">
            <text:p>花蓮縣(107.7.24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66" office:value-type="float" office:value="97975" calcext:value-type="float">
            <text:p>97,97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</text:p>
          </table:table-cell>
          <table:table-cell table:style-name="ce122" office:value-type="string" calcext:value-type="string">
            <text:p>玉長土木包工業</text:p>
          </table:table-cell>
          <table:table-cell table:style-name="ce140" table:number-columns-repeated="1015"/>
        </table:table-row>
        <table:table-row table:style-name="ro14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富里鄉內農路及擋土牆工程等4件工程<text:span text:style-name="T5">【核定名：永豐村農路改善工程、新興村8鄰產業道路改善工程，併張峻NO.1，張智冠NO.9 、NO.13，楊文值NO.11，3人4案，總計840,564元整】</text:span></text:p>
          </table:table-cell>
          <table:table-cell table:style-name="ce50" office:value-type="string" calcext:value-type="string">
            <text:p>富里鄉(107.7.24核銷)</text:p>
          </table:table-cell>
          <table:table-cell table:style-name="ce65" office:value-type="float" office:value="196000" calcext:value-type="float">
            <text:p>196,000</text:p>
          </table:table-cell>
          <table:table-cell table:style-name="ce65" office:value-type="float" office:value="183874" calcext:value-type="float">
            <text:p>183,87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宣瑩土木包工業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花蓮縣消防局三民分隊桌球桌等設備工程</text:p>
          </table:table-cell>
          <table:table-cell table:style-name="ce50" office:value-type="string" calcext:value-type="string">
            <text:p>花蓮縣(107.8.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000" calcext:value-type="float">
            <text:p>97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強生運動科技股份有限公司 <text:s text:c="38"/>長興電器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永豐國小辦公室設備工程</text:p>
          </table:table-cell>
          <table:table-cell table:style-name="ce50" office:value-type="string" calcext:value-type="string">
            <text:p>富里鄉(107.8.21核銷)</text:p>
          </table:table-cell>
          <table:table-cell table:number-columns-repeated="2" table:style-name="ce65" office:value-type="float" office:value="99900" calcext:value-type="float">
            <text:p>99,9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永豐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永新科技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新興村竹田村聯合辦公處OA辦公設備工程</text:p>
          </table:table-cell>
          <table:table-cell table:style-name="ce50" office:value-type="string" calcext:value-type="string">
            <text:p>富里鄉(107.9.17核銷)</text:p>
          </table:table-cell>
          <table:table-cell table:number-columns-repeated="2" table:style-name="ce65" office:value-type="float" office:value="80000" calcext:value-type="float">
            <text:p>8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 <text:s text:c="2"/>共同供約</text:p>
          </table:table-cell>
          <table:table-cell table:style-name="ce117" office:value-type="string" calcext:value-type="string">
            <text:p>大同股份有限公司 <text:s text:c="10"/>亞洲行 <text:s text:c="32"/>連億鐵櫃傢俱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萬寧國小餐廳冷氣設備工程</text:p>
          </table:table-cell>
          <table:table-cell table:style-name="ce50" office:value-type="string" calcext:value-type="string">
            <text:p>富里鄉(107.9.17核銷)</text:p>
          </table:table-cell>
          <table:table-cell table:number-columns-repeated="2" table:style-name="ce65" office:value-type="float" office:value="95870" calcext:value-type="float">
            <text:p>95,87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萬寧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嵐天工程有限公司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「永昌里里辦公處吹葉機設備工程」、「東豐里里辦公處割草機等設備工程」等2件工程</text:p>
          </table:table-cell>
          <table:table-cell table:style-name="ce50" office:value-type="string" calcext:value-type="string">
            <text:p>玉里鎮(107.10.15核銷)</text:p>
          </table:table-cell>
          <table:table-cell table:style-name="ce65" office:value-type="float" office:value="63000" calcext:value-type="float">
            <text:p>63,000</text:p>
          </table:table-cell>
          <table:table-cell table:style-name="ce65" office:value-type="float" office:value="61500" calcext:value-type="float">
            <text:p>61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永裕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花蓮縣警察局玉里分局偵查隊GPS等設備工程</text:p>
          </table:table-cell>
          <table:table-cell table:style-name="ce50" office:value-type="string" calcext:value-type="string">
            <text:p>花蓮縣(107.10.15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環鈺無線科技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羅山社區活動中心電視設備工程</text:p>
          </table:table-cell>
          <table:table-cell table:style-name="ce50" office:value-type="string" calcext:value-type="string">
            <text:p>富里鄉(107.10.25核銷)</text:p>
          </table:table-cell>
          <table:table-cell table:style-name="ce65" office:value-type="float" office:value="25000" calcext:value-type="float">
            <text:p>25,000</text:p>
          </table:table-cell>
          <table:table-cell table:style-name="ce65" office:value-type="float" office:value="18650" calcext:value-type="float">
            <text:p>18,6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共同供約</text:p>
          </table:table-cell>
          <table:table-cell table:style-name="ce117" office:value-type="string" calcext:value-type="string">
            <text:p>富麗電器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豐南村五號橋上游水泥路面改善工程</text:p>
          </table:table-cell>
          <table:table-cell table:style-name="ce50" office:value-type="string" calcext:value-type="string">
            <text:p>富里鄉(107.10.25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284" calcext:value-type="float">
            <text:p>97,28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義盛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花蓮縣警察局玉里分局冷氣等設備工程</text:p>
          </table:table-cell>
          <table:table-cell table:style-name="ce50" office:value-type="string" calcext:value-type="string">
            <text:p>花蓮縣(107.10.31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6220" calcext:value-type="float">
            <text:p>96,22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富里國小校園安全圍籬設施改善工程</text:p>
          </table:table-cell>
          <table:table-cell table:style-name="ce50" office:value-type="string" calcext:value-type="string">
            <text:p>富里鄉(107.11.21核銷)</text:p>
          </table:table-cell>
          <table:table-cell table:number-columns-repeated="2" table:style-name="ce65" office:value-type="float" office:value="98470" calcext:value-type="float">
            <text:p>98,47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洄瀾土木包工業</text:p>
          </table:table-cell>
          <table:table-cell table:style-name="ce140" table:number-columns-repeated="1015"/>
        </table:table-row>
        <table:table-row table:style-name="ro1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富南村設施改善工程等8件工程<text:span text:style-name="T5">【核定名：富南村設施改善工程、明里往富里中段道路護坡等改善工程、明里往古風道路護坡擋土牆改善工程、富南村農路改善工程，併張智冠NO33、 41；潘富民NO27、33；陳建忠NO20、27，3人8案，總計698,679元整】</text:span></text:p>
          </table:table-cell>
          <table:table-cell table:style-name="ce50" office:value-type="string" calcext:value-type="string">
            <text:p>富里鄉(107.11.28核銷)</text:p>
          </table:table-cell>
          <table:table-cell table:style-name="ce65" office:value-type="float" office:value="392000" calcext:value-type="float">
            <text:p>392,000</text:p>
          </table:table-cell>
          <table:table-cell table:style-name="ce65" office:value-type="float" office:value="377248" calcext:value-type="float">
            <text:p>377,24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承建營造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東里國中活動中心線路改善暨字幕機設備工程</text:p>
          </table:table-cell>
          <table:table-cell table:style-name="ce50" office:value-type="string" calcext:value-type="string">
            <text:p>花蓮縣(107.11.30核銷)</text:p>
          </table:table-cell>
          <table:table-cell table:number-columns-repeated="2" table:style-name="ce65" office:value-type="float" office:value="96500" calcext:value-type="float">
            <text:p>96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東里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富里國中教室黑板設備工程</text:p>
          </table:table-cell>
          <table:table-cell table:style-name="ce50" office:value-type="string" calcext:value-type="string">
            <text:p>花蓮縣(107.11.28核銷)</text:p>
          </table:table-cell>
          <table:table-cell table:number-columns-repeated="2" table:style-name="ce65" office:value-type="float" office:value="97200" calcext:value-type="float">
            <text:p>97,2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精藝生活文化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東竹國小校園夜間照明設施工程</text:p>
          </table:table-cell>
          <table:table-cell table:style-name="ce50" office:value-type="string" calcext:value-type="string">
            <text:p>富里鄉(107.11.30核銷)</text:p>
          </table:table-cell>
          <table:table-cell table:number-columns-repeated="2" table:style-name="ce65" office:value-type="float" office:value="96000" calcext:value-type="float">
            <text:p>96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東竹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忠興五金水電材料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富里老人會館電視設備工程</text:p>
          </table:table-cell>
          <table:table-cell table:style-name="ce50" office:value-type="string" calcext:value-type="string">
            <text:p>富里鄉(107.12.11核銷)</text:p>
          </table:table-cell>
          <table:table-cell table:style-name="ce65" office:value-type="float" office:value="25000" calcext:value-type="float">
            <text:p>25,000</text:p>
          </table:table-cell>
          <table:table-cell table:style-name="ce65" office:value-type="float" office:value="23726" calcext:value-type="float">
            <text:p>23,72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共同供約</text:p>
          </table:table-cell>
          <table:table-cell table:style-name="ce117" office:value-type="string" calcext:value-type="string">
            <text:p>富麗電器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萬寧村姆拉丁部落音響設備工程</text:p>
          </table:table-cell>
          <table:table-cell table:style-name="ce50" office:value-type="string" calcext:value-type="string">
            <text:p>富里鄉(107.12.11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東里國小LED跑馬燈等設備工程</text:p>
          </table:table-cell>
          <table:table-cell table:style-name="ce50" office:value-type="string" calcext:value-type="string">
            <text:p>富里鄉(107.12.18核銷)</text:p>
          </table:table-cell>
          <table:table-cell table:number-columns-repeated="2" table:style-name="ce65" office:value-type="float" office:value="96000" calcext:value-type="float">
            <text:p>96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東里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邦電訊有限公司 <text:s text:c="10"/>精藝生活文化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學田國小職務宿舍電力改善工程</text:p>
          </table:table-cell>
          <table:table-cell table:style-name="ce50" office:value-type="string" calcext:value-type="string">
            <text:p>富里鄉(107.12.22核銷)</text:p>
          </table:table-cell>
          <table:table-cell table:number-columns-repeated="2" table:style-name="ce65" office:value-type="float" office:value="98595" calcext:value-type="float">
            <text:p>98,5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學田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鴻盛水電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明里國小廁所設施改善工程</text:p>
          </table:table-cell>
          <table:table-cell table:style-name="ce50" office:value-type="string" calcext:value-type="string">
            <text:p>富里鄉(107.12.27核銷)</text:p>
          </table:table-cell>
          <table:table-cell table:number-columns-repeated="2" table:style-name="ce65" office:value-type="float" office:value="97871" calcext:value-type="float">
            <text:p>97,87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明里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智冠</text:p>
          </table:table-cell>
          <table:table-cell table:style-name="ce28" office:value-type="string" calcext:value-type="string">
            <text:p>東竹國小(羅山分校)環境教育設施改善工程</text:p>
          </table:table-cell>
          <table:table-cell table:style-name="ce50" office:value-type="string" calcext:value-type="string">
            <text:p>富里鄉(108.1.2核銷)</text:p>
          </table:table-cell>
          <table:table-cell table:style-name="ce65" office:value-type="float" office:value="700000" calcext:value-type="float">
            <text:p>700,000</text:p>
          </table:table-cell>
          <table:table-cell table:style-name="ce65" office:value-type="float" office:value="666403" calcext:value-type="float">
            <text:p>666,40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東竹國小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宣瑩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吳江村北溪農路改善工程</text:p>
          </table:table-cell>
          <table:table-cell table:style-name="ce50" office:value-type="string" calcext:value-type="string">
            <text:p>富里鄉(108.1.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072" calcext:value-type="float">
            <text:p>97,07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鑑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富南村一鄰農路改善工程</text:p>
          </table:table-cell>
          <table:table-cell table:style-name="ce50" office:value-type="string" calcext:value-type="string">
            <text:p>富里鄉(108.1.3核銷)</text:p>
          </table:table-cell>
          <table:table-cell table:style-name="ce65" office:value-type="float" office:value="90000" calcext:value-type="float">
            <text:p>90,000</text:p>
          </table:table-cell>
          <table:table-cell table:style-name="ce65" office:value-type="float" office:value="89261" calcext:value-type="float">
            <text:p>89,26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千威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豐濱國小宿舍設施工程</text:p>
          </table:table-cell>
          <table:table-cell table:style-name="ce51" office:value-type="string" calcext:value-type="string">
            <text:p>豐濱鄉(107.02.26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同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宜昌國中樂器設備工程</text:p>
          </table:table-cell>
          <table:table-cell table:style-name="ce51" office:value-type="string" calcext:value-type="string">
            <text:p>吉安鄉(107.03.13核銷)</text:p>
          </table:table-cell>
          <table:table-cell table:number-columns-repeated="2" table:style-name="ce65" office:value-type="float" office:value="570000" calcext:value-type="float">
            <text:p>57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中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精音文化企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東昌村里漏部落健身器材設備工程</text:p>
          </table:table-cell>
          <table:table-cell table:style-name="ce51" office:value-type="string" calcext:value-type="string">
            <text:p>吉安鄉(107.03.16核銷)</text:p>
          </table:table-cell>
          <table:table-cell table:number-columns-repeated="2" table:style-name="ce65" office:value-type="float" office:value="50000" calcext:value-type="float">
            <text:p>5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觀園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美崙國中樂器設備工程</text:p>
          </table:table-cell>
          <table:table-cell table:style-name="ce51" office:value-type="string" calcext:value-type="string">
            <text:p>花蓮市(107.03.28核銷)</text:p>
          </table:table-cell>
          <table:table-cell table:number-columns-repeated="2" table:style-name="ce65" office:value-type="float" office:value="99800" calcext:value-type="float">
            <text:p>99,8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美崙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育樂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明恥國小教室走廊粉刷美化工程</text:p>
          </table:table-cell>
          <table:table-cell table:style-name="ce51" office:value-type="string" calcext:value-type="string">
            <text:p>花蓮市(107.04.26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明恥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銅門國小校園監視系統設備工程</text:p>
          </table:table-cell>
          <table:table-cell table:style-name="ce51" office:value-type="string" calcext:value-type="string">
            <text:p>秀林鄉(107.04.26核銷)</text:p>
          </table:table-cell>
          <table:table-cell table:style-name="ce65" office:value-type="float" office:value="94000" calcext:value-type="float">
            <text:p>94,000</text:p>
          </table:table-cell>
          <table:table-cell table:style-name="ce65" office:value-type="float" office:value="89321" calcext:value-type="float">
            <text:p>89,32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銅門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中興保全股份有限公司花蓮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長良國小附設幼兒園校園設施改善工程</text:p>
          </table:table-cell>
          <table:table-cell table:style-name="ce51" office:value-type="string" calcext:value-type="string">
            <text:p>玉里鎮(107.04.26核銷)</text:p>
          </table:table-cell>
          <table:table-cell table:style-name="ce65" office:value-type="float" office:value="99575" calcext:value-type="float">
            <text:p>99,575</text:p>
          </table:table-cell>
          <table:table-cell table:style-name="ce65" office:value-type="float" office:value="99569" calcext:value-type="float">
            <text:p>99,56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長良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瑞晴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花蓮縣警察局OA辦公桌設備工程</text:p>
          </table:table-cell>
          <table:table-cell table:style-name="ce50" office:value-type="string" calcext:value-type="string">
            <text:p>花蓮縣(107.04.26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800" calcext:value-type="float">
            <text:p>97,8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3" office:value-type="string" calcext:value-type="string">
            <text:p>東元辦公家具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9" office:value-type="string" calcext:value-type="string">
            <text:p>平和國中棒球發球機設備工程</text:p>
          </table:table-cell>
          <table:table-cell table:style-name="ce50" office:value-type="string" calcext:value-type="string">
            <text:p>壽豐鄉(107.04.26核銷)</text:p>
          </table:table-cell>
          <table:table-cell table:number-columns-repeated="2" table:style-name="ce65" office:value-type="float" office:value="95000" calcext:value-type="float">
            <text:p>9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平和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運動家體育用品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中原國小遊戲暨運動設施改善工程</text:p>
          </table:table-cell>
          <table:table-cell table:style-name="ce51" office:value-type="string" calcext:value-type="string">
            <text:p>花蓮市(107.04.26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原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振輝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9" office:value-type="string" calcext:value-type="string">
            <text:p>新城國中活動中心投射燈設備工程</text:p>
          </table:table-cell>
          <table:table-cell table:style-name="ce51" office:value-type="string" calcext:value-type="string">
            <text:p>新城鄉(107.05.16核銷)</text:p>
          </table:table-cell>
          <table:table-cell table:number-columns-repeated="2" table:style-name="ce65" office:value-type="float" office:value="98400" calcext:value-type="float">
            <text:p>98,400</text:p>
          </table:table-cell>
          <table:table-cell table:style-name="ce94" office:value-type="string" calcext:value-type="string">
            <text:p>其他公共工程</text:p>
          </table:table-cell>
          <table:table-cell table:style-name="ce94" office:value-type="string" calcext:value-type="string">
            <text:p>新城國中</text:p>
          </table:table-cell>
          <table:table-cell table:style-name="ce51" office:value-type="string" calcext:value-type="string">
            <text:p>逕洽廠商</text:p>
          </table:table-cell>
          <table:table-cell table:style-name="ce119" office:value-type="string" calcext:value-type="string">
            <text:p>榮正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花蓮縣警察局吉安分局光華派出所木櫃等設施改善工程</text:p>
          </table:table-cell>
          <table:table-cell table:style-name="ce51" office:value-type="string" calcext:value-type="string">
            <text:p>花蓮縣(107.05.16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655" calcext:value-type="float">
            <text:p>97,65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鉅昇輕鋼架裝璜工程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笛布斯．顗賚</text:p>
          </table:table-cell>
          <table:table-cell table:style-name="ce34" office:value-type="string" calcext:value-type="string">
            <text:p>花蓮縣警察局花蓮分局電視等設備工程</text:p>
          </table:table-cell>
          <table:table-cell table:style-name="ce50" office:value-type="string" calcext:value-type="string">
            <text:p>花蓮縣(107.5.22核銷)</text:p>
          </table:table-cell>
          <table:table-cell table:number-columns-repeated="2" table:style-name="ce73" office:value-type="float" office:value="98000" calcext:value-type="float">
            <text:p>98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億學實業有限公司 <text:s text:c="5"/>向達企業股份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笛布斯．顗賚</text:p>
          </table:table-cell>
          <table:table-cell table:style-name="ce29" office:value-type="string" calcext:value-type="string">
            <text:p>鳳林鎮公所電腦等設備工程</text:p>
          </table:table-cell>
          <table:table-cell table:style-name="ce51" office:value-type="string" calcext:value-type="string">
            <text:p>鳳林鎮(107.05.28核銷)</text:p>
          </table:table-cell>
          <table:table-cell table:style-name="ce65" office:value-type="float" office:value="200000" calcext:value-type="float">
            <text:p>200,000</text:p>
          </table:table-cell>
          <table:table-cell table:style-name="ce65" office:value-type="float" office:value="188979" calcext:value-type="float">
            <text:p>188,97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捷元股份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笛布斯．顗賚</text:p>
          </table:table-cell>
          <table:table-cell table:style-name="ce28" office:value-type="string" calcext:value-type="string">
            <text:p>國強里新夏部落設施改善工程</text:p>
          </table:table-cell>
          <table:table-cell table:style-name="ce51" office:value-type="string" calcext:value-type="string">
            <text:p>花蓮市(107.06.07核銷)</text:p>
          </table:table-cell>
          <table:table-cell table:style-name="ce65" office:value-type="float" office:value="99800" calcext:value-type="float">
            <text:p>99,800</text:p>
          </table:table-cell>
          <table:table-cell table:style-name="ce65" office:value-type="float" office:value="98886" calcext:value-type="float">
            <text:p>98,886</text:p>
          </table:table-cell>
          <table:table-cell table:style-name="ce52" office:value-type="string" calcext:value-type="string">
            <text:p>其他公共工程</text:p>
          </table:table-cell>
          <table:table-cell table:style-name="ce51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117" office:value-type="string" calcext:value-type="string">
            <text:p>振豐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笛布斯．顗賚</text:p>
          </table:table-cell>
          <table:table-cell table:style-name="ce28" office:value-type="string" calcext:value-type="string">
            <text:p>自強國中管樂器設備工程</text:p>
          </table:table-cell>
          <table:table-cell table:style-name="ce51" office:value-type="string" calcext:value-type="string">
            <text:p>花蓮市(107.06.07核銷)</text:p>
          </table:table-cell>
          <table:table-cell table:style-name="ce65" office:value-type="float" office:value="200000" calcext:value-type="float">
            <text:p>200,000</text:p>
          </table:table-cell>
          <table:table-cell table:style-name="ce65" office:value-type="float" office:value="161111" calcext:value-type="float">
            <text:p>161,111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自強國中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六度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花蓮縣體育場國福棒壘球場音響設備工程</text:p>
          </table:table-cell>
          <table:table-cell table:style-name="ce51" office:value-type="string" calcext:value-type="string">
            <text:p>花蓮縣(107.07.02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立體育場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運動家體育用品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笛布斯．顗賚</text:p>
          </table:table-cell>
          <table:table-cell table:style-name="ce28" office:value-type="string" calcext:value-type="string">
            <text:p>花蓮縣警察局新城分局合歡派出所電熱水器等設備工程</text:p>
          </table:table-cell>
          <table:table-cell table:style-name="ce51" office:value-type="string" calcext:value-type="string">
            <text:p>花蓮縣(107.08.07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400" calcext:value-type="float">
            <text:p>97,4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麗光水電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笛布斯．顗賚</text:p>
          </table:table-cell>
          <table:table-cell table:style-name="ce28" office:value-type="string" calcext:value-type="string">
            <text:p>花蓮縣消防局富源分隊冷氣設備工程</text:p>
          </table:table-cell>
          <table:table-cell table:style-name="ce51" office:value-type="string" calcext:value-type="string">
            <text:p>花蓮縣(107.08.09核銷)</text:p>
          </table:table-cell>
          <table:table-cell table:style-name="ce65" office:value-type="float" office:value="97600" calcext:value-type="float">
            <text:p>97,600</text:p>
          </table:table-cell>
          <table:table-cell table:style-name="ce65" office:value-type="float" office:value="94157" calcext:value-type="float">
            <text:p>94,15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4">
          <table:table-cell table:style-name="ce6" office:value-type="string" calcext:value-type="string">
            <text:p>笛布斯．顗賚</text:p>
          </table:table-cell>
          <table:table-cell table:style-name="ce28" office:value-type="string" calcext:value-type="string">
            <text:p>北埔國小監視系統設備暨教室吊扇設施暨無障礙電梯設施工程</text:p>
          </table:table-cell>
          <table:table-cell table:style-name="ce51" office:value-type="string" calcext:value-type="string">
            <text:p>新城鄉(107.08.20核銷)</text:p>
          </table:table-cell>
          <table:table-cell table:number-columns-repeated="2" table:style-name="ce65" office:value-type="float" office:value="200000" calcext:value-type="float">
            <text:p>20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北埔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中興保全/明祥金屬工程行/隆鑫水電行/照登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樂合里香蕉山產業道路排水設施工程</text:p>
          </table:table-cell>
          <table:table-cell table:style-name="ce51" office:value-type="string" calcext:value-type="string">
            <text:p>玉里鎮(107.08.20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580" calcext:value-type="float">
            <text:p>97,58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義盛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花蓮縣警察局新城分局待勤室粉刷等設施改善工程</text:p>
          </table:table-cell>
          <table:table-cell table:style-name="ce51" office:value-type="string" calcext:value-type="string">
            <text:p>花蓮縣(107.09.1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6342" calcext:value-type="float">
            <text:p>96,34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利達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玉里國中管樂團樂器汰換工程等2案【核定名：玉里國中管樂團樂器汰換工程，併笛布斯-其1、潘富民-12，2人2案，總計1968880元整】</text:p>
          </table:table-cell>
          <table:table-cell table:style-name="ce51" office:value-type="string" calcext:value-type="string">
            <text:p>玉里鎮(107.09.21核銷)</text:p>
          </table:table-cell>
          <table:table-cell table:style-name="ce65" office:value-type="float" office:value="1750000" calcext:value-type="float">
            <text:p>1,750,000</text:p>
          </table:table-cell>
          <table:table-cell table:style-name="ce65" office:value-type="float" office:value="1722770" calcext:value-type="float">
            <text:p>1,722,77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國中</text:p>
          </table:table-cell>
          <table:table-cell table:style-name="ce51" office:value-type="string" calcext:value-type="string">
            <text:p>公開招標</text:p>
          </table:table-cell>
          <table:table-cell table:style-name="ce117" office:value-type="string" calcext:value-type="string">
            <text:p>育樂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宜昌國小籃球架等設備工程</text:p>
          </table:table-cell>
          <table:table-cell table:style-name="ce51" office:value-type="string" calcext:value-type="string">
            <text:p>吉安鄉(107.09.12核銷)</text:p>
          </table:table-cell>
          <table:table-cell table:number-columns-repeated="2" table:style-name="ce65" office:value-type="float" office:value="84000" calcext:value-type="float">
            <text:p>84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綠育企業社、勝欣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南華國小排水槽及幼稚園走廊地坪改善工程</text:p>
          </table:table-cell>
          <table:table-cell table:style-name="ce51" office:value-type="string" calcext:value-type="string">
            <text:p>吉安鄉(107.09.26核銷)</text:p>
          </table:table-cell>
          <table:table-cell table:number-columns-repeated="2" table:style-name="ce65" office:value-type="float" office:value="98700" calcext:value-type="float">
            <text:p>98,7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南華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開富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國福國小圖書室改善工程</text:p>
          </table:table-cell>
          <table:table-cell table:style-name="ce51" office:value-type="string" calcext:value-type="string">
            <text:p>花蓮市(107.10.05核銷)</text:p>
          </table:table-cell>
          <table:table-cell table:style-name="ce65" office:value-type="float" office:value="600000" calcext:value-type="float">
            <text:p>600,000</text:p>
          </table:table-cell>
          <table:table-cell table:style-name="ce65" office:value-type="float" office:value="526648" calcext:value-type="float">
            <text:p>526,64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國福國小</text:p>
          </table:table-cell>
          <table:table-cell table:style-name="ce51" office:value-type="string" calcext:value-type="string">
            <text:p>公開招標</text:p>
          </table:table-cell>
          <table:table-cell table:style-name="ce117" office:value-type="string" calcext:value-type="string">
            <text:p>家駿室內裝修設計工程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新城國中冷氣設備工程</text:p>
          </table:table-cell>
          <table:table-cell table:style-name="ce51" office:value-type="string" calcext:value-type="string">
            <text:p>新城鄉(107.10.05核銷)</text:p>
          </table:table-cell>
          <table:table-cell table:number-columns-repeated="2" table:style-name="ce65" office:value-type="float" office:value="160000" calcext:value-type="float">
            <text:p>16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國中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大同綜合訊電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光華國小擴音機等設備工程</text:p>
          </table:table-cell>
          <table:table-cell table:style-name="ce51" office:value-type="string" calcext:value-type="string">
            <text:p>吉安鄉(107.10.18核銷)</text:p>
          </table:table-cell>
          <table:table-cell table:number-columns-repeated="2" table:style-name="ce65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華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建華電子材料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35" office:value-type="string" calcext:value-type="string">
            <text:p>中正國小游泳池環境及設施整修工程</text:p>
          </table:table-cell>
          <table:table-cell table:style-name="ce51" office:value-type="string" calcext:value-type="string">
            <text:p>花蓮市(107.11.06核銷)</text:p>
          </table:table-cell>
          <table:table-cell table:style-name="ce74" office:value-type="float" office:value="285500" calcext:value-type="float">
            <text:p>285,500</text:p>
          </table:table-cell>
          <table:table-cell table:style-name="ce65" office:value-type="float" office:value="276756" calcext:value-type="float">
            <text:p>276,75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正國小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江山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國強里里內護欄設施工程</text:p>
          </table:table-cell>
          <table:table-cell table:style-name="ce51" office:value-type="string" calcext:value-type="string">
            <text:p>花蓮市(107.11.06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4998" calcext:value-type="float">
            <text:p>94,9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振豐土木包工業</text:p>
          </table:table-cell>
          <table:table-cell table:style-name="ce140" table:number-columns-repeated="1015"/>
        </table:table-row>
        <table:table-row table:style-name="ro11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花蓮市佐倉運動公園綠美化工程(6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51" office:value-type="string" calcext:value-type="string">
            <text:p>花蓮市(107.)核銷</text:p>
          </table:table-cell>
          <table:table-cell table:style-name="ce65" office:value-type="float" office:value="100000" calcext:value-type="float">
            <text:p>100,000</text:p>
          </table:table-cell>
          <table:table-cell table:style-name="ce65" office:value-type="float" office:value="76699" calcext:value-type="float">
            <text:p>76,6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南昌村活動中心冷氣等設備工程等2案【核定名：南昌活動中心冷氣等設備工程，併笛布斯-追6、林秋美-追5，2人2案，總計1002528元整】</text:p>
          </table:table-cell>
          <table:table-cell table:style-name="ce51" office:value-type="string" calcext:value-type="string">
            <text:p>吉安鄉(108.01.03核銷)</text:p>
          </table:table-cell>
          <table:table-cell table:style-name="ce65" office:value-type="float" office:value="508000" calcext:value-type="float">
            <text:p>508,000</text:p>
          </table:table-cell>
          <table:table-cell table:style-name="ce65" office:value-type="float" office:value="505274" calcext:value-type="float">
            <text:p>505,27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共同供應契約</text:p>
            <text:p>逕洽廠商</text:p>
          </table:table-cell>
          <table:table-cell table:style-name="ce117" office:value-type="string" calcext:value-type="string">
            <text:p>葉氏企業、豪星工業有限公司、大益冷凍行、中興化工原料醫療器材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7" office:value-type="string" calcext:value-type="string">
            <text:p>國富里根努夷公園彩繪美化工程</text:p>
          </table:table-cell>
          <table:table-cell table:style-name="ce50" office:value-type="string" calcext:value-type="string">
            <text:p>花蓮市(108.01.04核銷)</text:p>
          </table:table-cell>
          <table:table-cell table:style-name="ce66" office:value-type="float" office:value="50000" calcext:value-type="float">
            <text:p>50,000</text:p>
          </table:table-cell>
          <table:table-cell table:style-name="ce66" office:value-type="float" office:value="49479" calcext:value-type="float">
            <text:p>49,47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1" office:value-type="string" calcext:value-type="string">
            <text:p>逕洽廠商</text:p>
          </table:table-cell>
          <table:table-cell table:style-name="ce115" office:value-type="string" calcext:value-type="string">
            <text:p>唐山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莊枝財</text:p>
          </table:table-cell>
          <table:table-cell table:style-name="ce28" office:value-type="string" calcext:value-type="string">
            <text:p>吉安國小吹葉機等設備工程(追23)</text:p>
          </table:table-cell>
          <table:table-cell table:style-name="ce50" office:value-type="string" calcext:value-type="string">
            <text:p>吉安鄉(107.10.24)核銷</text:p>
          </table:table-cell>
          <table:table-cell table:number-columns-repeated="2" table:style-name="ce65" office:value-type="float" office:value="98500" calcext:value-type="float">
            <text:p>98,500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吉安國小</text:p>
          </table:table-cell>
          <table:table-cell table:style-name="ce51" office:value-type="string" calcext:value-type="string">
            <text:p>比價</text:p>
          </table:table-cell>
          <table:table-cell table:style-name="ce117" office:value-type="string" calcext:value-type="string">
            <text:p>純正農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美崙國中活動中心音響設備工程(追37) </text:p>
          </table:table-cell>
          <table:table-cell table:style-name="ce50" office:value-type="string" calcext:value-type="string">
            <text:p>花蓮縣(107.12.05核銷)</text:p>
          </table:table-cell>
          <table:table-cell table:number-columns-repeated="2" table:style-name="ce66" office:value-type="float" office:value="99000" calcext:value-type="float">
            <text:p>99,000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美崙國中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太夆音響電業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宜昌國小仁里分校擴大機等設備工程(追46) </text:p>
          </table:table-cell>
          <table:table-cell table:style-name="ce50" office:value-type="string" calcext:value-type="string">
            <text:p>花蓮縣(107.12.13核銷)</text:p>
          </table:table-cell>
          <table:table-cell table:number-columns-repeated="2" table:style-name="ce66" office:value-type="float" office:value="100000" calcext:value-type="float">
            <text:p>100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太夆音響電器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明恥國小冷氣設備工程(追37) </text:p>
          </table:table-cell>
          <table:table-cell table:style-name="ce50" office:value-type="string" calcext:value-type="string">
            <text:p>花蓮市(107.12.18核銷)</text:p>
          </table:table-cell>
          <table:table-cell table:style-name="ce66" office:value-type="float" office:value="500000" calcext:value-type="float">
            <text:p>500,000</text:p>
          </table:table-cell>
          <table:table-cell table:style-name="ce66" office:value-type="float" office:value="498521" calcext:value-type="float">
            <text:p>498,521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明恥國小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明恥國小飲水機設備工程(追37) </text:p>
          </table:table-cell>
          <table:table-cell table:style-name="ce50" office:value-type="string" calcext:value-type="string">
            <text:p>花蓮市(107.12.18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66" office:value-type="float" office:value="73096" calcext:value-type="float">
            <text:p>73,096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明恥國小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豪星工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明恥國小校園環境設施改善工程(追37) </text:p>
          </table:table-cell>
          <table:table-cell table:style-name="ce50" office:value-type="string" calcext:value-type="string">
            <text:p>花蓮市(107.12.19核銷)</text:p>
          </table:table-cell>
          <table:table-cell table:number-columns-repeated="2" table:style-name="ce66" office:value-type="float" office:value="100000" calcext:value-type="float">
            <text:p>100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明恥國小</text:p>
          </table:table-cell>
          <table:table-cell table:style-name="ce50" office:value-type="string" calcext:value-type="string">
            <text:p>二家比價</text:p>
          </table:table-cell>
          <table:table-cell table:style-name="ce115" office:value-type="string" calcext:value-type="string">
            <text:p>錡聖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明義國小教室窗簾設施改善工程(追46) </text:p>
          </table:table-cell>
          <table:table-cell table:style-name="ce50" office:value-type="string" calcext:value-type="string">
            <text:p>花蓮市(107.12.19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66" office:value-type="float" office:value="97655" calcext:value-type="float">
            <text:p>97,655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明義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善多利工作室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莊枝財</text:p>
          </table:table-cell>
          <table:table-cell table:style-name="ce27" office:value-type="string" calcext:value-type="string">
            <text:p>吉安國小冷氣設備工程(追23) </text:p>
          </table:table-cell>
          <table:table-cell table:style-name="ce50" office:value-type="string" calcext:value-type="string">
            <text:p>吉安鄉(107.12.22核銷)</text:p>
          </table:table-cell>
          <table:table-cell table:number-columns-repeated="2" table:style-name="ce66" office:value-type="float" office:value="1240000" calcext:value-type="float">
            <text:p>1,240,000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吉安國小</text:p>
          </table:table-cell>
          <table:table-cell table:style-name="ce94" office:value-type="string" calcext:value-type="string">
            <text:p>共同供約</text:p>
          </table:table-cell>
          <table:table-cell table:style-name="ce117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民生里內設施改善工程(追35) </text:p>
          </table:table-cell>
          <table:table-cell table:style-name="ce50" office:value-type="string" calcext:value-type="string">
            <text:p>花蓮市(107.12.26核銷)</text:p>
          </table:table-cell>
          <table:table-cell table:style-name="ce66" office:value-type="float" office:value="99000" calcext:value-type="float">
            <text:p>99,000</text:p>
          </table:table-cell>
          <table:table-cell table:style-name="ce66" office:value-type="float" office:value="93695" calcext:value-type="float">
            <text:p>93,695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勇信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31" office:value-type="string" calcext:value-type="string">
            <text:p>宜昌國小仁里分校冷氣設備工程(追55) </text:p>
          </table:table-cell>
          <table:table-cell table:style-name="ce50" office:value-type="string" calcext:value-type="string">
            <text:p>吉安鄉(107.12.25核銷)</text:p>
          </table:table-cell>
          <table:table-cell table:number-columns-repeated="2" table:style-name="ce66" office:value-type="float" office:value="98000" calcext:value-type="float">
            <text:p>98,000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宜昌國小</text:p>
          </table:table-cell>
          <table:table-cell table:style-name="ce94" office:value-type="string" calcext:value-type="string">
            <text:p>共同供約</text:p>
          </table:table-cell>
          <table:table-cell table:style-name="ce117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鳳仁國小冷氣設備工程(追55) </text:p>
          </table:table-cell>
          <table:table-cell table:style-name="ce50" office:value-type="string" calcext:value-type="string">
            <text:p>鳳林鎮(107.12.25核銷)</text:p>
          </table:table-cell>
          <table:table-cell table:number-columns-repeated="2" table:style-name="ce66" office:value-type="float" office:value="98000" calcext:value-type="float">
            <text:p>98,000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鳳仁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太夆音響電業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莊枝財</text:p>
          </table:table-cell>
          <table:table-cell table:style-name="ce27" office:value-type="string" calcext:value-type="string">
            <text:p>明義國小校園設施改善工程(追26)</text:p>
          </table:table-cell>
          <table:table-cell table:style-name="ce50" office:value-type="string" calcext:value-type="string">
            <text:p>花蓮市(108.01.02核銷)</text:p>
          </table:table-cell>
          <table:table-cell table:style-name="ce75" office:value-type="float" office:value="736500" calcext:value-type="float">
            <text:p>736500</text:p>
          </table:table-cell>
          <table:table-cell table:style-name="ce87" office:value-type="float" office:value="723678" calcext:value-type="float">
            <text:p>723,678</text:p>
          </table:table-cell>
          <table:table-cell table:style-name="ce52" office:value-type="string" calcext:value-type="string">
            <text:p>其他公共工程</text:p>
          </table:table-cell>
          <table:table-cell table:style-name="ce100" office:value-type="string" calcext:value-type="string">
            <text:p>明義國小</text:p>
          </table:table-cell>
          <table:table-cell table:style-name="ce94" office:value-type="string" calcext:value-type="string">
            <text:p>公開取得</text:p>
          </table:table-cell>
          <table:table-cell table:style-name="ce117" office:value-type="string" calcext:value-type="string">
            <text:p>勝全土木包工業/陳桂芳建築師事務所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莊枝財</text:p>
          </table:table-cell>
          <table:table-cell table:style-name="ce27" office:value-type="string" calcext:value-type="string">
            <text:p>民生里三民街排水溝設施工程(追35)</text:p>
          </table:table-cell>
          <table:table-cell table:style-name="ce50" office:value-type="string" calcext:value-type="string">
            <text:p>花蓮市(108.01.02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87" office:value-type="float" office:value="91914" calcext:value-type="float">
            <text:p>91,914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120" office:value-type="string" calcext:value-type="string">
            <text:p>崑暉營造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民生里美崙溪畔公園夜間照明設施改善工程(追35)</text:p>
          </table:table-cell>
          <table:table-cell table:style-name="ce52" office:value-type="string" calcext:value-type="string">
            <text:p>花蓮市(108.01.03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87" office:value-type="float" office:value="97908" calcext:value-type="float">
            <text:p>97,90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94" office:value-type="string" calcext:value-type="string">
            <text:p>逕洽廠商</text:p>
          </table:table-cell>
          <table:table-cell table:style-name="ce120" office:value-type="string" calcext:value-type="string">
            <text:p>諭潔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民生里內綠美化工程(追35)</text:p>
          </table:table-cell>
          <table:table-cell table:style-name="ce52" office:value-type="string" calcext:value-type="string">
            <text:p>花蓮市(108.01.03核銷)</text:p>
          </table:table-cell>
          <table:table-cell table:style-name="ce66" office:value-type="float" office:value="95000" calcext:value-type="float">
            <text:p>95,000</text:p>
          </table:table-cell>
          <table:table-cell table:style-name="ce87" office:value-type="float" office:value="89379" calcext:value-type="float">
            <text:p>89,379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市公所</text:p>
          </table:table-cell>
          <table:table-cell table:style-name="ce94" office:value-type="string" calcext:value-type="string">
            <text:p>逕洽廠商</text:p>
          </table:table-cell>
          <table:table-cell table:style-name="ce120" office:value-type="string" calcext:value-type="string">
            <text:p>永馨造園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莊枝財</text:p>
          </table:table-cell>
          <table:table-cell table:style-name="ce27" office:value-type="string" calcext:value-type="string">
            <text:p>中華國小舞台布幕等設備工程(追26)</text:p>
          </table:table-cell>
          <table:table-cell table:style-name="ce50" office:value-type="string" calcext:value-type="string">
            <text:p>花蓮市(108.01.04.核銷)</text:p>
          </table:table-cell>
          <table:table-cell table:style-name="ce66" office:value-type="float" office:value="500000" calcext:value-type="float">
            <text:p>500,000</text:p>
          </table:table-cell>
          <table:table-cell table:style-name="ce87" office:value-type="float" office:value="471320" calcext:value-type="float">
            <text:p>471,320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中華國小</text:p>
          </table:table-cell>
          <table:table-cell table:style-name="ce51" office:value-type="string" calcext:value-type="string">
            <text:p>公開招標/共同供約</text:p>
          </table:table-cell>
          <table:table-cell table:style-name="ce119" office:value-type="string" calcext:value-type="string">
            <text:p>台旭土木包工業/創奕科技實業/大同綜合電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銅門國小校園總機系統設施改善工程(NO10)</text:p>
          </table:table-cell>
          <table:table-cell table:style-name="ce50" office:value-type="string" calcext:value-type="string">
            <text:p>秀林鄉(107.03.07核銷)</text:p>
          </table:table-cell>
          <table:table-cell table:number-columns-repeated="2" table:style-name="ce64" office:value-type="float" office:value="98000" calcext:value-type="float">
            <text:p>98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銅門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弘寶電通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立山國小電訊系統設備工程(NO2)</text:p>
          </table:table-cell>
          <table:table-cell table:style-name="ce50" office:value-type="string" calcext:value-type="string">
            <text:p>卓溪鄉(107.03.06核銷）</text:p>
          </table:table-cell>
          <table:table-cell table:style-name="ce76" office:value-type="float" office:value="99000" calcext:value-type="float">
            <text:p>99,000 </text:p>
          </table:table-cell>
          <table:table-cell table:style-name="ce76" office:value-type="float" office:value="98742" calcext:value-type="float">
            <text:p>98,742 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立山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弘邦電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秀林國中閱覽室冷氣設備工程(NO2)</text:p>
          </table:table-cell>
          <table:table-cell table:style-name="ce50" office:value-type="string" calcext:value-type="string">
            <text:p>秀林鄉(107.03.13核銷)</text:p>
          </table:table-cell>
          <table:table-cell table:number-columns-repeated="2" table:style-name="ce76" office:value-type="float" office:value="134000" calcext:value-type="float">
            <text:p>134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秀林國中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嵐天工程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水源國小運動場司令台粉刷美化工程(NO5)</text:p>
          </table:table-cell>
          <table:table-cell table:style-name="ce50" office:value-type="string" calcext:value-type="string">
            <text:p>秀林鄉(107.3.23核銷)</text:p>
          </table:table-cell>
          <table:table-cell table:number-columns-repeated="2" table:style-name="ce76" office:value-type="float" office:value="95000" calcext:value-type="float">
            <text:p>95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水源國小</text:p>
          </table:table-cell>
          <table:table-cell table:style-name="ce50" office:value-type="string" calcext:value-type="string">
            <text:p>小額採購</text:p>
          </table:table-cell>
          <table:table-cell table:style-name="ce116" office:value-type="string" calcext:value-type="string">
            <text:p>尚品國際工程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花蓮縣消防局勤務車警報器等設備工程(NO4)</text:p>
          </table:table-cell>
          <table:table-cell table:style-name="ce50" office:value-type="string" calcext:value-type="string">
            <text:p>花蓮縣(106.05.02核銷)</text:p>
          </table:table-cell>
          <table:table-cell table:number-columns-repeated="2" table:style-name="ce76" office:value-type="float" office:value="100000" calcext:value-type="float">
            <text:p>100,000 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縣消防局</text:p>
          </table:table-cell>
          <table:table-cell table:style-name="ce50" office:value-type="string" calcext:value-type="string">
            <text:p>逕洽廠商/3家比價</text:p>
          </table:table-cell>
          <table:table-cell table:style-name="ce115" office:value-type="string" calcext:value-type="string">
            <text:p>東港汽車股份有限公司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體育中學電腦設備工程(NO2)</text:p>
          </table:table-cell>
          <table:table-cell table:style-name="ce50" office:value-type="string" calcext:value-type="string">
            <text:p>花蓮縣(107.4.17核銷)</text:p>
          </table:table-cell>
          <table:table-cell table:number-columns-repeated="2" table:style-name="ce76" office:value-type="float" office:value="95000" calcext:value-type="float">
            <text:p>95,000 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縣立體育高級中等學校</text:p>
          </table:table-cell>
          <table:table-cell table:style-name="ce50" office:value-type="string" calcext:value-type="string">
            <text:p>共同供應契約</text:p>
          </table:table-cell>
          <table:table-cell table:style-name="ce115" office:value-type="string" calcext:value-type="string">
            <text:p>捷元股份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卓溪國小弓箭設備工程(NO2)</text:p>
          </table:table-cell>
          <table:table-cell table:style-name="ce50" office:value-type="string" calcext:value-type="string">
            <text:p>卓溪鄉(107.5.2核銷)</text:p>
          </table:table-cell>
          <table:table-cell table:number-columns-repeated="2" table:style-name="ce76" office:value-type="float" office:value="96900" calcext:value-type="float">
            <text:p>96,900 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卓溪國小</text:p>
          </table:table-cell>
          <table:table-cell table:style-name="ce50" office:value-type="string" calcext:value-type="string">
            <text:p>逕洽廠商/比價</text:p>
          </table:table-cell>
          <table:table-cell table:style-name="ce115" office:value-type="string" calcext:value-type="string">
            <text:p>神射手體育用品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古風國小射箭器材設備工程(NO2)</text:p>
          </table:table-cell>
          <table:table-cell table:style-name="ce50" office:value-type="string" calcext:value-type="string">
            <text:p>卓溪鄉(107.5.2核銷)</text:p>
          </table:table-cell>
          <table:table-cell table:number-columns-repeated="2" table:style-name="ce76" office:value-type="float" office:value="99000" calcext:value-type="float">
            <text:p>99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古風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資茂國際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水源國小停車場及練習牆設施改善工程(NO28)</text:p>
          </table:table-cell>
          <table:table-cell table:style-name="ce50" office:value-type="string" calcext:value-type="string">
            <text:p>秀林鄉(107.5.10核銷)</text:p>
          </table:table-cell>
          <table:table-cell table:number-columns-repeated="2" table:style-name="ce76" office:value-type="float" office:value="99000" calcext:value-type="float">
            <text:p>99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水源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旭淇實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卓溪鄉公所廳舍設施改善工程(NO3)</text:p>
          </table:table-cell>
          <table:table-cell table:style-name="ce50" office:value-type="string" calcext:value-type="string">
            <text:p>卓溪鄉(107.5.24核銷)</text:p>
          </table:table-cell>
          <table:table-cell table:style-name="ce76" office:value-type="float" office:value="99000" calcext:value-type="float">
            <text:p>99,000 </text:p>
          </table:table-cell>
          <table:table-cell table:style-name="ce76" office:value-type="float" office:value="98414" calcext:value-type="float">
            <text:p>98,414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正合儀器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立山村聯絡道路改善工程(NO3)</text:p>
          </table:table-cell>
          <table:table-cell table:style-name="ce50" office:value-type="string" calcext:value-type="string">
            <text:p>卓溪鄉(107.5.24核銷)</text:p>
          </table:table-cell>
          <table:table-cell table:style-name="ce76" office:value-type="float" office:value="98000" calcext:value-type="float">
            <text:p>98,000 </text:p>
          </table:table-cell>
          <table:table-cell table:style-name="ce76" office:value-type="float" office:value="97715" calcext:value-type="float">
            <text:p>97,715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義盛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豐濱國小圖書室設施改善工程(NO32)</text:p>
          </table:table-cell>
          <table:table-cell table:style-name="ce50" office:value-type="string" calcext:value-type="string">
            <text:p>豐濱鄉(107.05.10)核銷</text:p>
          </table:table-cell>
          <table:table-cell table:number-columns-repeated="2" table:style-name="ce76" office:value-type="float" office:value="96000" calcext:value-type="float">
            <text:p>96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豐濱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同昌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北埔社區活動中心內部設施改善工程(NO13)</text:p>
          </table:table-cell>
          <table:table-cell table:style-name="ce50" office:value-type="string" calcext:value-type="string">
            <text:p>新城鄉(107.5.23)核銷</text:p>
          </table:table-cell>
          <table:table-cell table:style-name="ce76" office:value-type="float" office:value="98000" calcext:value-type="float">
            <text:p>98,000 </text:p>
          </table:table-cell>
          <table:table-cell table:style-name="ce76" office:value-type="float" office:value="97999" calcext:value-type="float">
            <text:p>97,999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明泰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春日國小檔案室屋頂樓梯工程(NO19)</text:p>
          </table:table-cell>
          <table:table-cell table:style-name="ce50" office:value-type="string" calcext:value-type="string">
            <text:p>玉里鎮(107.6.6)核銷</text:p>
          </table:table-cell>
          <table:table-cell table:number-columns-repeated="2" table:style-name="ce76" office:value-type="float" office:value="84000" calcext:value-type="float">
            <text:p>84,000 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春日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豐永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花蓮縣警察局新城分局待勤室設施工程(NO18)</text:p>
          </table:table-cell>
          <table:table-cell table:style-name="ce50" office:value-type="string" calcext:value-type="string">
            <text:p>花蓮縣(107.5.30核銷)</text:p>
          </table:table-cell>
          <table:table-cell table:style-name="ce76" office:value-type="float" office:value="98000" calcext:value-type="float">
            <text:p>98,000 </text:p>
          </table:table-cell>
          <table:table-cell table:style-name="ce76" office:value-type="float" office:value="97455" calcext:value-type="float">
            <text:p>97,455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歐典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花蓮縣警察局新城分局崇德派出所辦公室OA等設備工程(NO4)</text:p>
          </table:table-cell>
          <table:table-cell table:style-name="ce50" office:value-type="string" calcext:value-type="string">
            <text:p>花蓮縣(107.5.30核銷)</text:p>
          </table:table-cell>
          <table:table-cell table:number-columns-repeated="2" table:style-name="ce76" office:value-type="float" office:value="98000" calcext:value-type="float">
            <text:p>98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歐菲斯企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花蓮縣警察局新城分局富世派出所待勤室電熱水器等設備工程(NO29)</text:p>
          </table:table-cell>
          <table:table-cell table:style-name="ce50" office:value-type="string" calcext:value-type="string">
            <text:p>花蓮縣(107.6.7核銷)</text:p>
          </table:table-cell>
          <table:table-cell table:style-name="ce76" office:value-type="float" office:value="98000" calcext:value-type="float">
            <text:p>98,000 </text:p>
          </table:table-cell>
          <table:table-cell table:style-name="ce76" office:value-type="float" office:value="91900" calcext:value-type="float">
            <text:p>91,9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長宏數位工程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景美國小冷氣設備工程(NO2)</text:p>
          </table:table-cell>
          <table:table-cell table:style-name="ce50" office:value-type="string" calcext:value-type="string">
            <text:p>秀林鄉(107.6.12核銷)</text:p>
          </table:table-cell>
          <table:table-cell table:number-columns-repeated="2" table:style-name="ce76" office:value-type="float" office:value="344000" calcext:value-type="float">
            <text:p>344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景美國小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花蓮縣警察局新城分局和平派出所待勤室冷氣等設備工程(NO18)</text:p>
          </table:table-cell>
          <table:table-cell table:style-name="ce50" office:value-type="string" calcext:value-type="string">
            <text:p>花蓮縣(107.6.15核銷)</text:p>
          </table:table-cell>
          <table:table-cell table:style-name="ce76" office:value-type="float" office:value="98000" calcext:value-type="float">
            <text:p>98,000 </text:p>
          </table:table-cell>
          <table:table-cell table:style-name="ce76" office:value-type="float" office:value="88700" calcext:value-type="float">
            <text:p>88,700 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富世國小活動中心照明設施改善工程(NO25)</text:p>
          </table:table-cell>
          <table:table-cell table:style-name="ce50" office:value-type="string" calcext:value-type="string">
            <text:p>秀林鄉(107.6.15核銷)</text:p>
          </table:table-cell>
          <table:table-cell table:style-name="ce76" office:value-type="float" office:value="137000" calcext:value-type="float">
            <text:p>137,000 </text:p>
          </table:table-cell>
          <table:table-cell table:style-name="ce76" office:value-type="float" office:value="112000" calcext:value-type="float">
            <text:p>112,000 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富世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地瓜廣告設計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秀林鄉戶政事務所電腦設備工程(NO57)</text:p>
          </table:table-cell>
          <table:table-cell table:style-name="ce50" office:value-type="string" calcext:value-type="string">
            <text:p>秀林鄉(107.6.15核銷)</text:p>
          </table:table-cell>
          <table:table-cell table:number-columns-repeated="2" table:style-name="ce76" office:value-type="float" office:value="67092" calcext:value-type="float">
            <text:p>67,092 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秀林鄉戶政事務所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中原國小教學競技疊杯教育包組設備工程(NO28)</text:p>
          </table:table-cell>
          <table:table-cell table:style-name="ce50" office:value-type="string" calcext:value-type="string">
            <text:p>花蓮市(107.6.15核銷)</text:p>
          </table:table-cell>
          <table:table-cell table:number-columns-repeated="2" table:style-name="ce76" office:value-type="float" office:value="53000" calcext:value-type="float">
            <text:p>53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中原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育華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立山村排水溝及擋土牆設施改善工程 <text:s/>(NO3)</text:p>
          </table:table-cell>
          <table:table-cell table:style-name="ce50" office:value-type="string" calcext:value-type="string">
            <text:p>卓溪鄉(107.6.20核銷)</text:p>
          </table:table-cell>
          <table:table-cell table:number-columns-repeated="2" table:style-name="ce76" office:value-type="float" office:value="98000" calcext:value-type="float">
            <text:p>98,000 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卓溪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義盛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立山村村內路燈工程(NO29)</text:p>
          </table:table-cell>
          <table:table-cell table:style-name="ce50" office:value-type="string" calcext:value-type="string">
            <text:p>卓溪鄉(107.7.13核銷)</text:p>
          </table:table-cell>
          <table:table-cell table:style-name="ce76" office:value-type="float" office:value="98000" calcext:value-type="float">
            <text:p>98,000 </text:p>
          </table:table-cell>
          <table:table-cell table:style-name="ce76" office:value-type="float" office:value="97201" calcext:value-type="float">
            <text:p>97,201 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卓溪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順達水電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花蓮縣消防局和平分隊廳舍設施改善工程(NO54)</text:p>
          </table:table-cell>
          <table:table-cell table:style-name="ce50" office:value-type="string" calcext:value-type="string">
            <text:p>花蓮縣(107.7.13核銷)</text:p>
          </table:table-cell>
          <table:table-cell table:style-name="ce76" office:value-type="float" office:value="93000" calcext:value-type="float">
            <text:p>93,000 </text:p>
          </table:table-cell>
          <table:table-cell table:style-name="ce76" office:value-type="float" office:value="92610" calcext:value-type="float">
            <text:p>92,610 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縣消防局</text:p>
          </table:table-cell>
          <table:table-cell table:style-name="ce50" office:value-type="string" calcext:value-type="string">
            <text:p>三家廠商比價</text:p>
          </table:table-cell>
          <table:table-cell table:style-name="ce115" office:value-type="string" calcext:value-type="string">
            <text:p>歐適建設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銅門村榕樹部落排水溝改善工程 (NO3)</text:p>
          </table:table-cell>
          <table:table-cell table:style-name="ce50" office:value-type="string" calcext:value-type="string">
            <text:p>秀林鄉(107.7.25核銷)</text:p>
          </table:table-cell>
          <table:table-cell table:style-name="ce76" office:value-type="float" office:value="400000" calcext:value-type="float">
            <text:p>400,000 </text:p>
          </table:table-cell>
          <table:table-cell table:style-name="ce76" office:value-type="float" office:value="346492" calcext:value-type="float">
            <text:p>346,492 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秀林鄉公所</text:p>
          </table:table-cell>
          <table:table-cell table:style-name="ce50" office:value-type="string" calcext:value-type="string">
            <text:p>公開取得</text:p>
          </table:table-cell>
          <table:table-cell table:style-name="ce115" office:value-type="string" calcext:value-type="string">
            <text:p>永順土木包工業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崇德國小3樓原住民資源教室設施改善工程(66)</text:p>
          </table:table-cell>
          <table:table-cell table:style-name="ce50" office:value-type="string" calcext:value-type="string">
            <text:p>秀林鄉(107.9.10核銷)</text:p>
          </table:table-cell>
          <table:table-cell table:style-name="ce66" office:value-type="float" office:value="150000" calcext:value-type="float">
            <text:p>150,000</text:p>
          </table:table-cell>
          <table:table-cell table:style-name="ce66" office:value-type="float" office:value="144323" calcext:value-type="float">
            <text:p>144,323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崇德國小</text:p>
          </table:table-cell>
          <table:table-cell table:style-name="ce50" office:value-type="string" calcext:value-type="string">
            <text:p>公開取得</text:p>
          </table:table-cell>
          <table:table-cell table:style-name="ce115" office:value-type="string" calcext:value-type="string">
            <text:p>得寶土木包工業/肖大工程顧問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8" office:value-type="string" calcext:value-type="string">
            <text:p>春日國小司令台基座補強及防水防漏工程(19)</text:p>
          </table:table-cell>
          <table:table-cell table:style-name="ce50" office:value-type="string" calcext:value-type="string">
            <text:p>玉里鎮(107.9.4核銷)</text:p>
          </table:table-cell>
          <table:table-cell table:number-columns-repeated="2" table:style-name="ce65" office:value-type="float" office:value="95000" calcext:value-type="float">
            <text:p>95,000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春日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瑞穗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8" office:value-type="string" calcext:value-type="string">
            <text:p>立山村路燈工程(70)</text:p>
          </table:table-cell>
          <table:table-cell table:style-name="ce50" office:value-type="string" calcext:value-type="string">
            <text:p>卓溪鄉(107.10.1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5367" calcext:value-type="float">
            <text:p>95,367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順達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8" office:value-type="string" calcext:value-type="string">
            <text:p>新城國中LED跑馬燈設備工程(84)</text:p>
          </table:table-cell>
          <table:table-cell table:style-name="ce50" office:value-type="string" calcext:value-type="string">
            <text:p>新城鄉(107.10.3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新城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8" office:value-type="string" calcext:value-type="string">
            <text:p>新城國中教室窗簾設施工程(追4)</text:p>
          </table:table-cell>
          <table:table-cell table:style-name="ce50" office:value-type="string" calcext:value-type="string">
            <text:p>新城鄉(107.10.4核銷)</text:p>
          </table:table-cell>
          <table:table-cell table:style-name="ce65" office:value-type="float" office:value="99000" calcext:value-type="float">
            <text:p>99,000</text:p>
          </table:table-cell>
          <table:table-cell table:style-name="ce65" office:value-type="float" office:value="98924" calcext:value-type="float">
            <text:p>98,924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新城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曼紗窗簾傢飾館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8" office:value-type="string" calcext:value-type="string">
            <text:p>花蓮縣警察局花蓮分局中正派出所廳舍設施改善工程(41)</text:p>
          </table:table-cell>
          <table:table-cell table:style-name="ce50" office:value-type="string" calcext:value-type="string">
            <text:p>花蓮縣(107.10.19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379" calcext:value-type="float">
            <text:p>97,37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正棕鋼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8" office:value-type="string" calcext:value-type="string">
            <text:p>豐濱國小數位攝影器材設備工程〈追-21〉</text:p>
          </table:table-cell>
          <table:table-cell table:style-name="ce50" office:value-type="string" calcext:value-type="string">
            <text:p>豐濱鄉(107.10.31)核銷</text:p>
          </table:table-cell>
          <table:table-cell table:number-columns-repeated="2" table:style-name="ce65" office:value-type="float" office:value="98500" calcext:value-type="float">
            <text:p>98,500</text:p>
          </table:table-cell>
          <table:table-cell table:style-name="ce52" office:value-type="string" calcext:value-type="string">
            <text:p>其他公共工程</text:p>
          </table:table-cell>
          <table:table-cell table:style-name="ce100" office:value-type="string" calcext:value-type="string">
            <text:p>豐濱國小</text:p>
          </table:table-cell>
          <table:table-cell table:style-name="ce51" office:value-type="string" calcext:value-type="string">
            <text:p>逕洽廠商</text:p>
          </table:table-cell>
          <table:table-cell table:style-name="ce115" office:value-type="string" calcext:value-type="string">
            <text:p>鑫鑫攝影照相器材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許淑銀</text:p>
          </table:table-cell>
          <table:table-cell table:style-name="ce33" office:value-type="string" calcext:value-type="string">
            <text:p>太巴塱國小飲水機設備工程(追7)</text:p>
          </table:table-cell>
          <table:table-cell table:style-name="ce50" office:value-type="string" calcext:value-type="string">
            <text:p>光復鄉(107.11.07)核銷</text:p>
          </table:table-cell>
          <table:table-cell table:number-columns-repeated="2" table:style-name="ce70" office:value-type="float" office:value="59000" calcext:value-type="float">
            <text:p>59,000</text:p>
          </table:table-cell>
          <table:table-cell table:style-name="ce95" office:value-type="string" calcext:value-type="string">
            <text:p>其他公共工程</text:p>
          </table:table-cell>
          <table:table-cell table:style-name="ce101" office:value-type="string" calcext:value-type="string">
            <text:p>太巴塱國小</text:p>
          </table:table-cell>
          <table:table-cell table:style-name="ce53" office:value-type="string" calcext:value-type="string">
            <text:p>逕洽廠商</text:p>
          </table:table-cell>
          <table:table-cell table:style-name="ce121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30" office:value-type="string" calcext:value-type="string">
            <text:p>秀林國小辦公設備工程 (追13) </text:p>
          </table:table-cell>
          <table:table-cell table:style-name="ce50" office:value-type="string" calcext:value-type="string">
            <text:p>秀林鄉107.11.29核銷)</text:p>
          </table:table-cell>
          <table:table-cell table:style-name="ce66" office:value-type="float" office:value="99000" calcext:value-type="float">
            <text:p>99,000</text:p>
          </table:table-cell>
          <table:table-cell table:style-name="ce66" office:value-type="float" office:value="94000" calcext:value-type="float">
            <text:p>94,000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秀林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浩峰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銅門村排水溝改善工程(追20) </text:p>
          </table:table-cell>
          <table:table-cell table:style-name="ce50" office:value-type="string" calcext:value-type="string">
            <text:p>秀林鄉(107.12.14核銷)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66" office:value-type="float" office:value="87152" calcext:value-type="float">
            <text:p>87,152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秀林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永順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忠孝國小圍牆粉刷美化工程(追13) </text:p>
          </table:table-cell>
          <table:table-cell table:style-name="ce50" office:value-type="string" calcext:value-type="string">
            <text:p>花蓮市(107.12.14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66" office:value-type="float" office:value="95189" calcext:value-type="float">
            <text:p>95,189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忠孝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捷勝營造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秀林村道路護欄改善工程(47)</text:p>
          </table:table-cell>
          <table:table-cell table:style-name="ce50" office:value-type="string" calcext:value-type="string">
            <text:p>秀林鄉(107.12.19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66" office:value-type="float" office:value="97695" calcext:value-type="float">
            <text:p>97,695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秀林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永成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景美村.秀林村.崇德村路燈工程(3)</text:p>
          </table:table-cell>
          <table:table-cell table:style-name="ce50" office:value-type="string" calcext:value-type="string">
            <text:p>秀林鄉(107.12.14核銷</text:p>
          </table:table-cell>
          <table:table-cell table:style-name="ce66" office:value-type="float" office:value="96000" calcext:value-type="float">
            <text:p>96,000</text:p>
          </table:table-cell>
          <table:table-cell table:style-name="ce66" office:value-type="float" office:value="93978" calcext:value-type="float">
            <text:p>93,97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7" office:value-type="string" calcext:value-type="string">
            <text:p>秀林村板橋設施改善工程(47) </text:p>
          </table:table-cell>
          <table:table-cell table:style-name="ce50" office:value-type="string" calcext:value-type="string">
            <text:p>秀林鄉(107.12.22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66" office:value-type="float" office:value="97274" calcext:value-type="float">
            <text:p>97,274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94" office:value-type="string" calcext:value-type="string">
            <text:p>逕洽廠商</text:p>
          </table:table-cell>
          <table:table-cell table:style-name="ce120" office:value-type="string" calcext:value-type="string">
            <text:p>永成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31" office:value-type="string" calcext:value-type="string">
            <text:p>花蓮縣警察局新城分局北埔派出所電熱水器等設備工程(追13)</text:p>
          </table:table-cell>
          <table:table-cell table:style-name="ce50" office:value-type="string" calcext:value-type="string">
            <text:p>花蓮縣(107.12.25核銷)</text:p>
          </table:table-cell>
          <table:table-cell table:style-name="ce66" office:value-type="float" office:value="99000" calcext:value-type="float">
            <text:p>99,000</text:p>
          </table:table-cell>
          <table:table-cell table:style-name="ce66" office:value-type="float" office:value="82826" calcext:value-type="float">
            <text:p>82,82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立山村路燈工程(追13)</text:p>
          </table:table-cell>
          <table:table-cell table:style-name="ce50" office:value-type="string" calcext:value-type="string">
            <text:p>卓鄉溪鄉(107.核銷)</text:p>
          </table:table-cell>
          <table:table-cell table:style-name="ce66" office:value-type="float" office:value="99000" calcext:value-type="float">
            <text:p>99,000</text:p>
          </table:table-cell>
          <table:table-cell table:style-name="ce90" office:value-type="float" office:value="94416" calcext:value-type="float">
            <text:p>94,41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2" office:value-type="string" calcext:value-type="string">
            <text:p>逕洽廠商</text:p>
          </table:table-cell>
          <table:table-cell table:style-name="ce116" office:value-type="string" calcext:value-type="string">
            <text:p>順達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7" office:value-type="string" calcext:value-type="string">
            <text:p>和平村和仁部落圍牆護欄設施改善工程(65)</text:p>
          </table:table-cell>
          <table:table-cell table:style-name="ce50" office:value-type="string" calcext:value-type="string">
            <text:p>秀林鄉(107.12.28核銷</text:p>
          </table:table-cell>
          <table:table-cell table:style-name="ce66" office:value-type="float" office:value="99000" calcext:value-type="float">
            <text:p>99,000</text:p>
          </table:table-cell>
          <table:table-cell table:style-name="ce87" office:value-type="float" office:value="96327" calcext:value-type="float">
            <text:p>96,327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秀林鄉公所</text:p>
          </table:table-cell>
          <table:table-cell table:style-name="ce94" office:value-type="string" calcext:value-type="string">
            <text:p>逕洽廠商</text:p>
          </table:table-cell>
          <table:table-cell table:style-name="ce120" office:value-type="string" calcext:value-type="string">
            <text:p>永成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崇德村活動中心設施改善工程(82)</text:p>
          </table:table-cell>
          <table:table-cell table:style-name="ce50" office:value-type="string" calcext:value-type="string">
            <text:p>秀林鄉(108.01.03核銷</text:p>
          </table:table-cell>
          <table:table-cell table:style-name="ce66" office:value-type="float" office:value="99000" calcext:value-type="float">
            <text:p>99,000</text:p>
          </table:table-cell>
          <table:table-cell table:style-name="ce87" office:value-type="float" office:value="98959" calcext:value-type="float">
            <text:p>98,95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94" office:value-type="string" calcext:value-type="string">
            <text:p>逕洽廠商</text:p>
          </table:table-cell>
          <table:table-cell table:style-name="ce120" office:value-type="string" calcext:value-type="string">
            <text:p>捷勝營造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崇德村.和平村路燈工程(追13)</text:p>
          </table:table-cell>
          <table:table-cell table:style-name="ce52" office:value-type="string" calcext:value-type="string">
            <text:p>秀林鄉(108.01.03)核銷</text:p>
          </table:table-cell>
          <table:table-cell table:style-name="ce66" office:value-type="float" office:value="99000" calcext:value-type="float">
            <text:p>99,000</text:p>
          </table:table-cell>
          <table:table-cell table:style-name="ce87" office:value-type="float" office:value="93121" calcext:value-type="float">
            <text:p>93,121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94" office:value-type="string" calcext:value-type="string">
            <text:p>逕洽廠商</text:p>
          </table:table-cell>
          <table:table-cell table:style-name="ce120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16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花蓮縣警察局吉安分局水源派出所廳舍設施改善工程(78)</text:p>
          </table:table-cell>
          <table:table-cell table:style-name="ce50" office:value-type="string" calcext:value-type="string">
            <text:p>花蓮縣(108.01.08核銷)</text:p>
          </table:table-cell>
          <table:table-cell table:style-name="ce66" office:value-type="float" office:value="98200" calcext:value-type="float">
            <text:p>98,200</text:p>
          </table:table-cell>
          <table:table-cell table:style-name="ce87" office:value-type="float" office:value="97254" calcext:value-type="float">
            <text:p>97,254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縣警察局</text:p>
          </table:table-cell>
          <table:table-cell table:style-name="ce94" office:value-type="string" calcext:value-type="string">
            <text:p>逕洽廠商</text:p>
          </table:table-cell>
          <table:table-cell table:style-name="ce118" office:value-type="string" calcext:value-type="string">
            <text:p>宏菖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鄉戶政事務所廳舍屋頂等設施工程</text:p>
          </table:table-cell>
          <table:table-cell table:style-name="ce50" office:value-type="string" calcext:value-type="string">
            <text:p>萬榮鄉(107.4.26核銷</text:p>
          </table:table-cell>
          <table:table-cell table:number-columns-repeated="2" table:style-name="ce65" office:value-type="float" office:value="99000" calcext:value-type="float">
            <text:p>99,000</text:p>
          </table:table-cell>
          <table:table-cell table:style-name="ce94" office:value-type="string" calcext:value-type="string">
            <text:p>其他公共工程</text:p>
          </table:table-cell>
          <table:table-cell table:style-name="ce99" office:value-type="string" calcext:value-type="string">
            <text:p>萬榮鄉戶政事務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先進工程行</text:p>
          </table:table-cell>
          <table:table-cell table:style-name="ce140" table:number-columns-repeated="1015"/>
        </table:table-row>
        <table:table-row table:style-name="ro5">
          <table:table-cell table:style-name="ce10" office:value-type="string" calcext:value-type="string">
            <text:p>陳長明</text:p>
          </table:table-cell>
          <table:table-cell table:style-name="ce28" office:value-type="string" calcext:value-type="string">
            <text:p>萬榮鄉衛生所暨馬遠衛生室除濕機設備工程</text:p>
          </table:table-cell>
          <table:table-cell table:style-name="ce50" office:value-type="string" calcext:value-type="string">
            <text:p>花蓮縣(107.7.2核銷)</text:p>
          </table:table-cell>
          <table:table-cell table:style-name="ce65" office:value-type="float" office:value="24521" calcext:value-type="float">
            <text:p>24,521</text:p>
          </table:table-cell>
          <table:table-cell table:style-name="ce65" office:value-type="float" office:value="24500" calcext:value-type="float">
            <text:p>24,500</text:p>
          </table:table-cell>
          <table:table-cell table:style-name="ce94" office:value-type="string" calcext:value-type="string">
            <text:p>其他公共工程</text:p>
          </table:table-cell>
          <table:table-cell table:style-name="ce99" office:value-type="string" calcext:value-type="string">
            <text:p>花蓮縣衛生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宏光電器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鄉衛生所馬遠衛生室設施改善工程</text:p>
          </table:table-cell>
          <table:table-cell table:style-name="ce50" office:value-type="string" calcext:value-type="string">
            <text:p>花蓮縣(107.7.2核銷)</text:p>
          </table:table-cell>
          <table:table-cell table:style-name="ce65" office:value-type="float" office:value="49405" calcext:value-type="float">
            <text:p>49,405</text:p>
          </table:table-cell>
          <table:table-cell table:style-name="ce65" office:value-type="float" office:value="49403" calcext:value-type="float">
            <text:p>49,403</text:p>
          </table:table-cell>
          <table:table-cell table:style-name="ce94" office:value-type="string" calcext:value-type="string">
            <text:p>其他公共工程</text:p>
          </table:table-cell>
          <table:table-cell table:style-name="ce99" office:value-type="string" calcext:value-type="string">
            <text:p>花蓮縣衛生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金湧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國小全彩字幕機設備工程</text:p>
          </table:table-cell>
          <table:table-cell table:style-name="ce50" office:value-type="string" calcext:value-type="string">
            <text:p>萬榮鄉(107.核銷)</text:p>
          </table:table-cell>
          <table:table-cell table:number-columns-repeated="2" table:style-name="ce65" office:value-type="float" office:value="97000" calcext:value-type="float">
            <text:p>97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萬榮鄉萬榮國小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永新科技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9" office:value-type="string" calcext:value-type="string">
            <text:p>春日國小南棟屋頂樓梯等設施工程</text:p>
          </table:table-cell>
          <table:table-cell table:style-name="ce50" office:value-type="string" calcext:value-type="string">
            <text:p>玉里鎮(107.7.2核銷)</text:p>
          </table:table-cell>
          <table:table-cell table:number-columns-repeated="2" table:style-name="ce67" office:value-type="float" office:value="98345" calcext:value-type="float">
            <text:p>98,34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春日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豐永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明利國小遊樂器材除鏽粉刷工程</text:p>
          </table:table-cell>
          <table:table-cell table:style-name="ce50" office:value-type="string" calcext:value-type="string">
            <text:p>萬榮鄉(107.7.18核銷)</text:p>
          </table:table-cell>
          <table:table-cell table:style-name="ce65" office:value-type="float" office:value="98999" calcext:value-type="float">
            <text:p>98,999</text:p>
          </table:table-cell>
          <table:table-cell table:style-name="ce65" office:value-type="float" office:value="96819" calcext:value-type="float">
            <text:p>96,81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明利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瑞泰企業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9" office:value-type="string" calcext:value-type="string">
            <text:p>明利國小校園牆面設施改善工程</text:p>
          </table:table-cell>
          <table:table-cell table:style-name="ce50" office:value-type="string" calcext:value-type="string">
            <text:p>萬榮鄉(107.7.20核銷)</text:p>
          </table:table-cell>
          <table:table-cell table:style-name="ce65" office:value-type="float" office:value="98764" calcext:value-type="float">
            <text:p>98,764</text:p>
          </table:table-cell>
          <table:table-cell table:style-name="ce65" office:value-type="float" office:value="96503" calcext:value-type="float">
            <text:p>96,50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明利國小</text:p>
          </table:table-cell>
          <table:table-cell table:style-name="ce51" office:value-type="string" calcext:value-type="string">
            <text:p>逕洽廠商</text:p>
          </table:table-cell>
          <table:table-cell table:style-name="ce119" office:value-type="string" calcext:value-type="string">
            <text:p>柏森裝潢工程行</text:p>
          </table:table-cell>
          <table:table-cell table:style-name="ce140" table:number-columns-repeated="1015"/>
        </table:table-row>
        <table:table-row table:style-name="ro5">
          <table:table-cell table:style-name="ce10" office:value-type="string" calcext:value-type="string">
            <text:p>陳長明</text:p>
          </table:table-cell>
          <table:table-cell table:style-name="ce28" office:value-type="string" calcext:value-type="string">
            <text:p>花蓮縣消防局行政科桌椅組等設備工程</text:p>
          </table:table-cell>
          <table:table-cell table:style-name="ce50" office:value-type="string" calcext:value-type="string">
            <text:p>花蓮縣(107.7.18核銷)</text:p>
          </table:table-cell>
          <table:table-cell table:number-columns-repeated="2" table:style-name="ce65" office:value-type="float" office:value="65000" calcext:value-type="float">
            <text:p>6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東一傢俱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鄉衛生所舊西林衛生室設施改善工程</text:p>
          </table:table-cell>
          <table:table-cell table:style-name="ce50" office:value-type="string" calcext:value-type="string">
            <text:p>花蓮縣(107.9.11核銷)</text:p>
          </table:table-cell>
          <table:table-cell table:number-columns-repeated="2" table:style-name="ce65" office:value-type="float" office:value="97304" calcext:value-type="float">
            <text:p>97,30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衛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佳宏水電工程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花蓮縣消防局指揮科電腦等設備工程</text:p>
          </table:table-cell>
          <table:table-cell table:style-name="ce50" office:value-type="string" calcext:value-type="string">
            <text:p>花蓮縣(107.9.21核銷)</text:p>
          </table:table-cell>
          <table:table-cell table:style-name="ce65" office:value-type="float" office:value="135000" calcext:value-type="float">
            <text:p>135,000</text:p>
          </table:table-cell>
          <table:table-cell table:style-name="ce65" office:value-type="float" office:value="133548" calcext:value-type="float">
            <text:p>133,54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共同供約</text:p>
          </table:table-cell>
          <table:table-cell table:style-name="ce117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見晴國小冷氣設備工程</text:p>
          </table:table-cell>
          <table:table-cell table:style-name="ce50" office:value-type="string" calcext:value-type="string">
            <text:p>萬榮鄉(107.9.21核銷)</text:p>
          </table:table-cell>
          <table:table-cell table:number-columns-repeated="2" table:style-name="ce65" office:value-type="float" office:value="97600" calcext:value-type="float">
            <text:p>97,6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見晴國小</text:p>
          </table:table-cell>
          <table:table-cell table:style-name="ce51" office:value-type="string" calcext:value-type="string">
            <text:p>共同供約</text:p>
          </table:table-cell>
          <table:table-cell table:style-name="ce117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國中射箭比賽器材設備工程</text:p>
          </table:table-cell>
          <table:table-cell table:style-name="ce50" office:value-type="string" calcext:value-type="string">
            <text:p>花蓮縣(107.9.26核銷)</text:p>
          </table:table-cell>
          <table:table-cell table:number-columns-repeated="2" table:style-name="ce65" office:value-type="float" office:value="95000" calcext:value-type="float">
            <text:p>9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萬榮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資貿國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鄉衛生所電腦設備工程</text:p>
          </table:table-cell>
          <table:table-cell table:style-name="ce50" office:value-type="string" calcext:value-type="string">
            <text:p>花蓮縣(107.10.8核銷)</text:p>
          </table:table-cell>
          <table:table-cell table:number-columns-repeated="2" table:style-name="ce65" office:value-type="float" office:value="90000" calcext:value-type="float">
            <text:p>9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衛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成朋電腦有限公司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卓溪鄉公所家政教室冷氣設備工程</text:p>
          </table:table-cell>
          <table:table-cell table:style-name="ce50" office:value-type="string" calcext:value-type="string">
            <text:p>卓溪鄉(107.10.18核銷)</text:p>
          </table:table-cell>
          <table:table-cell table:style-name="ce65" office:value-type="float" office:value="60000" calcext:value-type="float">
            <text:p>60,000</text:p>
          </table:table-cell>
          <table:table-cell table:style-name="ce65" office:value-type="float" office:value="43780" calcext:value-type="float">
            <text:p>43,78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同綜合訊電股份有限公司(花蓮分公司玉里服務站)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民族教室小學揭牌活動設施工程</text:p>
          </table:table-cell>
          <table:table-cell table:style-name="ce50" office:value-type="string" calcext:value-type="string">
            <text:p>萬榮鄉(107.11.6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萬榮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光點整合行銷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鄉衛生所冷氣設備工程</text:p>
          </table:table-cell>
          <table:table-cell table:style-name="ce50" office:value-type="string" calcext:value-type="string">
            <text:p>花蓮縣(107.11.9核銷)</text:p>
          </table:table-cell>
          <table:table-cell table:number-columns-repeated="2" table:style-name="ce65" office:value-type="float" office:value="59500" calcext:value-type="float">
            <text:p>59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衛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同綜合訊電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富源國小電腦教室設施改善工程</text:p>
          </table:table-cell>
          <table:table-cell table:style-name="ce50" office:value-type="string" calcext:value-type="string">
            <text:p>玉里鎮(107.11.30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源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森祥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長明</text:p>
          </table:table-cell>
          <table:table-cell table:style-name="ce27" office:value-type="string" calcext:value-type="string">
            <text:p>萬榮國中射箭比賽器材等設備工程</text:p>
          </table:table-cell>
          <table:table-cell table:style-name="ce50" office:value-type="string" calcext:value-type="string">
            <text:p>花蓮縣(107.12.14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萬榮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資貿國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紅葉村第9鄰簡易自來水設施改善工程</text:p>
          </table:table-cell>
          <table:table-cell table:style-name="ce50" office:value-type="string" calcext:value-type="string">
            <text:p>萬榮鄉(107.12.14核銷)</text:p>
          </table:table-cell>
          <table:table-cell table:number-columns-repeated="2" table:style-name="ce65" office:value-type="float" office:value="95000" calcext:value-type="float">
            <text:p>9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萬榮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佳宏水電工程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見晴國小辦公室設備暨設施改善工程</text:p>
          </table:table-cell>
          <table:table-cell table:style-name="ce50" office:value-type="string" calcext:value-type="string">
            <text:p>萬榮鄉(107.12.20核銷)</text:p>
          </table:table-cell>
          <table:table-cell table:style-name="ce65" office:value-type="float" office:value="98500" calcext:value-type="float">
            <text:p>98,500</text:p>
          </table:table-cell>
          <table:table-cell table:style-name="ce65" office:value-type="float" office:value="98499" calcext:value-type="float">
            <text:p>98,4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見晴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兆學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長明</text:p>
          </table:table-cell>
          <table:table-cell table:style-name="ce28" office:value-type="string" calcext:value-type="string">
            <text:p>花蓮縣警察局花蓮分局辦公廚櫃設備工程</text:p>
          </table:table-cell>
          <table:table-cell table:style-name="ce50" office:value-type="string" calcext:value-type="string">
            <text:p>花蓮縣(107.12.14核銷)</text:p>
          </table:table-cell>
          <table:table-cell table:style-name="ce65" office:value-type="float" office:value="90000" calcext:value-type="float">
            <text:p>90,000</text:p>
          </table:table-cell>
          <table:table-cell table:style-name="ce65" office:value-type="float" office:value="69600" calcext:value-type="float">
            <text:p>69,6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金生元鐵櫃傢具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長明</text:p>
          </table:table-cell>
          <table:table-cell table:style-name="ce28" office:value-type="string" calcext:value-type="string">
            <text:p>花蓮縣警察局花蓮分局美崙派出所LED跑馬燈設備工程</text:p>
          </table:table-cell>
          <table:table-cell table:style-name="ce50" office:value-type="string" calcext:value-type="string">
            <text:p>花蓮縣(107.12.14核銷)</text:p>
          </table:table-cell>
          <table:table-cell table:number-columns-repeated="2" table:style-name="ce65" office:value-type="float" office:value="15000" calcext:value-type="float">
            <text:p>1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玩美廣告光學企業社</text:p>
          </table:table-cell>
          <table:table-cell table:style-name="ce140" table:number-columns-repeated="1015"/>
        </table:table-row>
        <table:table-row table:style-name="ro17">
          <table:table-cell table:style-name="ce6" office:value-type="string" calcext:value-type="string">
            <text:p>陳長明</text:p>
          </table:table-cell>
          <table:table-cell table:style-name="ce28" office:value-type="string" calcext:value-type="string">
            <text:p>花蓮縣警察局新城分局天祥派出所OA辦公桌等設備工程</text:p>
          </table:table-cell>
          <table:table-cell table:style-name="ce50" office:value-type="string" calcext:value-type="string">
            <text:p>花蓮縣(107.12.18核銷)</text:p>
          </table:table-cell>
          <table:table-cell table:style-name="ce65" office:value-type="float" office:value="99000" calcext:value-type="float">
            <text:p>99,000</text:p>
          </table:table-cell>
          <table:table-cell table:style-name="ce65" office:value-type="float" office:value="96257" calcext:value-type="float">
            <text:p>96,25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順發鐵櫃有限公司</text:p>
          </table:table-cell>
          <table:table-cell table:style-name="ce140" table:number-columns-repeated="1015"/>
        </table:table-row>
        <table:table-row table:style-name="ro18">
          <table:table-cell table:style-name="ce6" office:value-type="string" calcext:value-type="string">
            <text:p>陳長明</text:p>
          </table:table-cell>
          <table:table-cell table:style-name="ce28" office:value-type="string" calcext:value-type="string">
            <text:p>花蓮縣警察局花蓮分局豐川派出所洗衣機設備工程</text:p>
          </table:table-cell>
          <table:table-cell table:style-name="ce50" office:value-type="string" calcext:value-type="string">
            <text:p>花蓮縣(107.12.22核銷)</text:p>
          </table:table-cell>
          <table:table-cell table:style-name="ce65" office:value-type="float" office:value="30000" calcext:value-type="float">
            <text:p>30,000</text:p>
          </table:table-cell>
          <table:table-cell table:style-name="ce65" office:value-type="float" office:value="26618" calcext:value-type="float">
            <text:p>26,61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村萬寶段農路改善工程</text:p>
          </table:table-cell>
          <table:table-cell table:style-name="ce50" office:value-type="string" calcext:value-type="string">
            <text:p>萬榮鄉(107.12.27核銷)</text:p>
          </table:table-cell>
          <table:table-cell table:style-name="ce65" office:value-type="float" office:value="99000" calcext:value-type="float">
            <text:p>99,000</text:p>
          </table:table-cell>
          <table:table-cell table:style-name="ce65" office:value-type="float" office:value="91844" calcext:value-type="float">
            <text:p>91,84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萬榮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馬遠土木包工業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花蓮縣警察局吉安分局志學派出所攝影機等設備工程</text:p>
          </table:table-cell>
          <table:table-cell table:style-name="ce51" office:value-type="string" calcext:value-type="string">
            <text:p>花蓮縣(107.12.20核銷)</text:p>
          </table:table-cell>
          <table:table-cell table:style-name="ce65" office:value-type="float" office:value="96000" calcext:value-type="float">
            <text:p>96,000</text:p>
          </table:table-cell>
          <table:table-cell table:style-name="ce65" office:value-type="float" office:value="94646" calcext:value-type="float">
            <text:p>94,64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元祥資訊有限公司 鼎盈商業機器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長明</text:p>
          </table:table-cell>
          <table:table-cell table:style-name="ce28" office:value-type="string" calcext:value-type="string">
            <text:p>明利國小教室電力改善工程</text:p>
          </table:table-cell>
          <table:table-cell table:style-name="ce50" office:value-type="string" calcext:value-type="string">
            <text:p>萬榮鄉(108.1.3核銷)</text:p>
          </table:table-cell>
          <table:table-cell table:style-name="ce65" office:value-type="float" office:value="89000" calcext:value-type="float">
            <text:p>89,000</text:p>
          </table:table-cell>
          <table:table-cell table:style-name="ce65" office:value-type="float" office:value="88926" calcext:value-type="float">
            <text:p>88,92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明利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東大電器材料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觀音里農路改善工程</text:p>
          </table:table-cell>
          <table:table-cell table:style-name="ce50" office:value-type="string" calcext:value-type="string">
            <text:p>玉里鎮(107.3.20核銷)</text:p>
          </table:table-cell>
          <table:table-cell table:number-columns-repeated="2" table:style-name="ce65" office:value-type="float" office:value="99000" calcext:value-type="float">
            <text:p>99,000</text:p>
          </table:table-cell>
          <table:table-cell table:style-name="ce95" office:value-type="string" calcext:value-type="string">
            <text:p>其他公共工程</text:p>
          </table:table-cell>
          <table:table-cell table:style-name="ce53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樂合里安通部落農路護欄工程</text:p>
          </table:table-cell>
          <table:table-cell table:style-name="ce50" office:value-type="string" calcext:value-type="string">
            <text:p>玉里鎮(107.3.19核銷)</text:p>
          </table:table-cell>
          <table:table-cell table:number-columns-repeated="2" table:style-name="ce67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樂合里農路改善工程</text:p>
          </table:table-cell>
          <table:table-cell table:style-name="ce50" office:value-type="string" calcext:value-type="string">
            <text:p>玉里鎮(107.3.28核銷)</text:p>
          </table:table-cell>
          <table:table-cell table:style-name="ce67" office:value-type="float" office:value="99000" calcext:value-type="float">
            <text:p>99,000</text:p>
          </table:table-cell>
          <table:table-cell table:style-name="ce67" office:value-type="float" office:value="98499" calcext:value-type="float">
            <text:p>98,4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建忠</text:p>
          </table:table-cell>
          <table:table-cell table:style-name="ce28" office:value-type="string" calcext:value-type="string">
            <text:p>大禹里玉里鎮立壘球場整地工程</text:p>
          </table:table-cell>
          <table:table-cell table:style-name="ce50" office:value-type="string" calcext:value-type="string">
            <text:p>玉里鎮(107.4.26核銷)</text:p>
          </table:table-cell>
          <table:table-cell table:style-name="ce67" office:value-type="float" office:value="98000" calcext:value-type="float">
            <text:p>98,000</text:p>
          </table:table-cell>
          <table:table-cell table:style-name="ce67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義盛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觀音里觀音農路改善工程</text:p>
          </table:table-cell>
          <table:table-cell table:style-name="ce50" office:value-type="string" calcext:value-type="string">
            <text:p>玉里鎮(107.4.26核銷)</text:p>
          </table:table-cell>
          <table:table-cell table:number-columns-repeated="2" table:style-name="ce67" office:value-type="float" office:value="99000" calcext:value-type="float">
            <text:p>99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觀音里高寮農路改善工程</text:p>
          </table:table-cell>
          <table:table-cell table:style-name="ce50" office:value-type="string" calcext:value-type="string">
            <text:p>玉里鎮(107.4.26核銷)</text:p>
          </table:table-cell>
          <table:table-cell table:style-name="ce67" office:value-type="float" office:value="99000" calcext:value-type="float">
            <text:p>99,000</text:p>
          </table:table-cell>
          <table:table-cell table:style-name="ce67" office:value-type="float" office:value="98700" calcext:value-type="float">
            <text:p>98,7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松浦里農路改善工程</text:p>
          </table:table-cell>
          <table:table-cell table:style-name="ce50" office:value-type="string" calcext:value-type="string">
            <text:p>玉里鎮(107.4.26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信福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樂合里5鄰道路鋪設暨擋土牆改善工程</text:p>
          </table:table-cell>
          <table:table-cell table:style-name="ce50" office:value-type="string" calcext:value-type="string">
            <text:p>玉里鎮(107.4.26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878" calcext:value-type="float">
            <text:p>97,87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玉里鎮鎮內裝設反射鏡工程</text:p>
          </table:table-cell>
          <table:table-cell table:style-name="ce50" office:value-type="string" calcext:value-type="string">
            <text:p>玉里鎮(107.5.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698" calcext:value-type="float">
            <text:p>97,6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安通部落道路改善工程</text:p>
          </table:table-cell>
          <table:table-cell table:style-name="ce50" office:value-type="string" calcext:value-type="string">
            <text:p>玉里鎮(107.5.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89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萬寧國小遊樂暨攀爬器材設備工程</text:p>
          </table:table-cell>
          <table:table-cell table:style-name="ce50" office:value-type="string" calcext:value-type="string">
            <text:p>富里鄉(107.5.23核銷)</text:p>
          </table:table-cell>
          <table:table-cell table:style-name="ce65" office:value-type="float" office:value="980000" calcext:value-type="float">
            <text:p>980,000</text:p>
          </table:table-cell>
          <table:table-cell table:style-name="ce65" office:value-type="float" office:value="957000" calcext:value-type="float">
            <text:p>957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萬寧國小</text:p>
          </table:table-cell>
          <table:table-cell table:style-name="ce51" office:value-type="string" calcext:value-type="string">
            <text:p>公開取得</text:p>
          </table:table-cell>
          <table:table-cell table:style-name="ce119" office:value-type="string" calcext:value-type="string">
            <text:p>章昌營造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玉里鎮福音部落飲水機設備工程</text:p>
          </table:table-cell>
          <table:table-cell table:style-name="ce50" office:value-type="string" calcext:value-type="string">
            <text:p>玉里鎮(107.5.25核銷)</text:p>
          </table:table-cell>
          <table:table-cell table:number-columns-repeated="2" table:style-name="ce65" office:value-type="float" office:value="35000" calcext:value-type="float">
            <text:p>3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9" office:value-type="string" calcext:value-type="string">
            <text:p>康園國際股份有限公司 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松浦里農路改善工程</text:p>
          </table:table-cell>
          <table:table-cell table:style-name="ce50" office:value-type="string" calcext:value-type="string">
            <text:p>玉里鎮(107.5.30核銷)</text:p>
          </table:table-cell>
          <table:table-cell table:style-name="ce65" office:value-type="float" office:value="99000" calcext:value-type="float">
            <text:p>99,000</text:p>
          </table:table-cell>
          <table:table-cell table:style-name="ce65" office:value-type="float" office:value="98475" calcext:value-type="float">
            <text:p>98,47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3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7" office:value-type="string" calcext:value-type="string">
            <text:p>松浦里福音農路改善工程</text:p>
          </table:table-cell>
          <table:table-cell table:style-name="ce50" office:value-type="string" calcext:value-type="string">
            <text:p>玉里鎮(107.6.6核銷)</text:p>
          </table:table-cell>
          <table:table-cell table:style-name="ce66" office:value-type="float" office:value="99000" calcext:value-type="float">
            <text:p>99,000</text:p>
          </table:table-cell>
          <table:table-cell table:style-name="ce66" office:value-type="float" office:value="98886" calcext:value-type="float">
            <text:p>98,88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馬太鞍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卓溪國小活動中心粉刷美化工程</text:p>
          </table:table-cell>
          <table:table-cell table:style-name="ce50" office:value-type="string" calcext:value-type="string">
            <text:p>卓溪鄉(107.6.7核銷)</text:p>
          </table:table-cell>
          <table:table-cell table:style-name="ce67" office:value-type="float" office:value="99000" calcext:value-type="float">
            <text:p>99,000</text:p>
          </table:table-cell>
          <table:table-cell table:style-name="ce67" office:value-type="float" office:value="97816" calcext:value-type="float">
            <text:p>97,81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靖禾工程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觀音里高寮農路改善工程</text:p>
          </table:table-cell>
          <table:table-cell table:style-name="ce50" office:value-type="string" calcext:value-type="string">
            <text:p>玉里鎮(107.7.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700" calcext:value-type="float">
            <text:p>97,7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3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花蓮縣警察局玉里分局設施改善工程</text:p>
          </table:table-cell>
          <table:table-cell table:style-name="ce50" office:value-type="string" calcext:value-type="string">
            <text:p>花蓮縣(107.7.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89" office:value-type="float" office:value="97056" calcext:value-type="float">
            <text:p>97,05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鈺里室內裝修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花蓮縣警察局玉里分局電熱水器等設備工程</text:p>
          </table:table-cell>
          <table:table-cell table:style-name="ce50" office:value-type="string" calcext:value-type="string">
            <text:p>花蓮縣(107.7.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89" office:value-type="float" office:value="93600" calcext:value-type="float">
            <text:p>93,6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佳圻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觀音里農路改善工程</text:p>
          </table:table-cell>
          <table:table-cell table:style-name="ce50" office:value-type="string" calcext:value-type="string">
            <text:p>玉里鎮(107.7.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300" calcext:value-type="float">
            <text:p>97,3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9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富民村村辦公處音響設備工程</text:p>
          </table:table-cell>
          <table:table-cell table:style-name="ce50" office:value-type="string" calcext:value-type="string">
            <text:p>瑞穗鄉(107.7.20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755" calcext:value-type="float">
            <text:p>97,75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先捷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建忠</text:p>
          </table:table-cell>
          <table:table-cell table:style-name="ce28" office:value-type="string" calcext:value-type="string">
            <text:p>富民村拉加善聚會所冷氣設備及設施改善工程</text:p>
          </table:table-cell>
          <table:table-cell table:style-name="ce50" office:value-type="string" calcext:value-type="string">
            <text:p>瑞穗鄉(107.7.26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012" calcext:value-type="float">
            <text:p>97,012</text:p>
          </table:table-cell>
          <table:table-cell table:style-name="ce94" office:value-type="string" calcext:value-type="string">
            <text:p>其他公共工程</text:p>
          </table:table-cell>
          <table:table-cell table:style-name="ce51" office:value-type="string" calcext:value-type="string">
            <text:p>瑞穗鄉公所</text:p>
          </table:table-cell>
          <table:table-cell table:style-name="ce51" office:value-type="string" calcext:value-type="string">
            <text:p>共同供約</text:p>
          </table:table-cell>
          <table:table-cell table:style-name="ce117" office:value-type="string" calcext:value-type="string">
            <text:p>葉氏企業 <text:s text:c="2"/>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建忠</text:p>
          </table:table-cell>
          <table:table-cell table:style-name="ce27" office:value-type="string" calcext:value-type="string">
            <text:p>安通活動中心設施改善工程</text:p>
          </table:table-cell>
          <table:table-cell table:style-name="ce50" office:value-type="string" calcext:value-type="string">
            <text:p>玉里鎮(107.7.27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66" office:value-type="float" office:value="97000" calcext:value-type="float">
            <text:p>97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佳圻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建忠</text:p>
          </table:table-cell>
          <table:table-cell table:style-name="ce28" office:value-type="string" calcext:value-type="string">
            <text:p>福音部落農路改善工程</text:p>
          </table:table-cell>
          <table:table-cell table:style-name="ce50" office:value-type="string" calcext:value-type="string">
            <text:p>玉里鎮(107.8.7核銷)</text:p>
          </table:table-cell>
          <table:table-cell table:style-name="ce65" office:value-type="float" office:value="99000" calcext:value-type="float">
            <text:p>99,000</text:p>
          </table:table-cell>
          <table:table-cell table:style-name="ce65" office:value-type="float" office:value="98900" calcext:value-type="float">
            <text:p>98,9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13">
          <table:table-cell table:style-name="ce6" office:value-type="string" calcext:value-type="string">
            <text:p>陳建忠</text:p>
          </table:table-cell>
          <table:table-cell table:style-name="ce28" office:value-type="string" calcext:value-type="string">
            <text:p>瑞穗鄉各村裝設路燈工程等2件<text:span text:style-name="T5">【核定名：瑞穗鄉鄉內設路燈工程，併陳英妹NO.13，陳建忠NO.26 ，2人2案，總計436,104元整】</text:span></text:p>
          </table:table-cell>
          <table:table-cell table:style-name="ce50" office:value-type="string" calcext:value-type="string">
            <text:p>瑞穗鄉(107.8.8核銷)</text:p>
          </table:table-cell>
          <table:table-cell table:style-name="ce65" office:value-type="float" office:value="150000" calcext:value-type="float">
            <text:p>150,000</text:p>
          </table:table-cell>
          <table:table-cell table:style-name="ce65" office:value-type="float" office:value="145368" calcext:value-type="float">
            <text:p>145,36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建忠</text:p>
          </table:table-cell>
          <table:table-cell table:style-name="ce28" office:value-type="string" calcext:value-type="string">
            <text:p>松浦里瑪谷達璦社區活動中心音響設備工程</text:p>
          </table:table-cell>
          <table:table-cell table:style-name="ce50" office:value-type="string" calcext:value-type="string">
            <text:p>玉里鎮(107.8.16核銷)</text:p>
          </table:table-cell>
          <table:table-cell table:number-columns-repeated="2" table:style-name="ce65" office:value-type="float" office:value="99000" calcext:value-type="float">
            <text:p>99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松荷企業社</text:p>
          </table:table-cell>
          <table:table-cell table:style-name="ce140" table:number-columns-repeated="1015"/>
        </table:table-row>
        <table:table-row table:style-name="ro4">
          <table:table-cell table:style-name="ce6" office:value-type="string" calcext:value-type="string">
            <text:p>陳建忠</text:p>
          </table:table-cell>
          <table:table-cell table:style-name="ce28" office:value-type="string" calcext:value-type="string">
            <text:p>樂合里安通社區活動中心冷氣等設備工程</text:p>
          </table:table-cell>
          <table:table-cell table:style-name="ce50" office:value-type="string" calcext:value-type="string">
            <text:p>玉里鎮(107.8.16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松荷企業社 <text:s text:c="25"/>大同綜合訊電股份有限公司花蓮分公司玉里服務站</text:p>
          </table:table-cell>
          <table:table-cell table:style-name="ce140" table:number-columns-repeated="1015"/>
        </table:table-row>
        <table:table-row table:style-name="ro4">
          <table:table-cell table:style-name="ce6" office:value-type="string" calcext:value-type="string">
            <text:p>陳建忠</text:p>
          </table:table-cell>
          <table:table-cell table:style-name="ce28" office:value-type="string" calcext:value-type="string">
            <text:p>樂合里里辦公處冷氣等設備工程</text:p>
          </table:table-cell>
          <table:table-cell table:style-name="ce50" office:value-type="string" calcext:value-type="string">
            <text:p>玉里鎮(107.9.4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宜企業社/大同綜合訊電股份有限公司/大同股份有限公司花蓮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松浦里瑪谷達璦部落廚房設施改善工程</text:p>
          </table:table-cell>
          <table:table-cell table:style-name="ce50" office:value-type="string" calcext:value-type="string">
            <text:p>玉里鎮(107.10.8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6997" calcext:value-type="float">
            <text:p>96,9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松浦里宮前部落無障礙廁所改善工程</text:p>
          </table:table-cell>
          <table:table-cell table:style-name="ce50" office:value-type="string" calcext:value-type="string">
            <text:p>玉里鎮(107.10.8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800" calcext:value-type="float">
            <text:p>97,8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年盛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樂合里安通部落農路改善工程</text:p>
          </table:table-cell>
          <table:table-cell table:style-name="ce50" office:value-type="string" calcext:value-type="string">
            <text:p>玉里鎮(107.10.15核銷)</text:p>
          </table:table-cell>
          <table:table-cell table:style-name="ce65" office:value-type="float" office:value="99000" calcext:value-type="float">
            <text:p>99,000</text:p>
          </table:table-cell>
          <table:table-cell table:style-name="ce65" office:value-type="float" office:value="98500" calcext:value-type="float">
            <text:p>98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松浦里農路改善工程</text:p>
          </table:table-cell>
          <table:table-cell table:style-name="ce50" office:value-type="string" calcext:value-type="string">
            <text:p>玉里鎮(107.10.22核銷)</text:p>
          </table:table-cell>
          <table:table-cell table:style-name="ce65" office:value-type="float" office:value="99000" calcext:value-type="float">
            <text:p>99,000</text:p>
          </table:table-cell>
          <table:table-cell table:style-name="ce65" office:value-type="float" office:value="98500" calcext:value-type="float">
            <text:p>98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馬太鞍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花蓮縣警察局玉里分局設施改善工程</text:p>
          </table:table-cell>
          <table:table-cell table:style-name="ce50" office:value-type="string" calcext:value-type="string">
            <text:p>花蓮縣(107.11.6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856" calcext:value-type="float">
            <text:p>97,85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玉長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樂合里活動中心冷氣等設備工程</text:p>
          </table:table-cell>
          <table:table-cell table:style-name="ce50" office:value-type="string" calcext:value-type="string">
            <text:p>玉里鎮(107.11.9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嵐天工程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觀音里高寮農路改善工程</text:p>
          </table:table-cell>
          <table:table-cell table:style-name="ce50" office:value-type="string" calcext:value-type="string">
            <text:p>玉里鎮(107.11.20核銷)</text:p>
          </table:table-cell>
          <table:table-cell table:style-name="ce65" office:value-type="float" office:value="80000" calcext:value-type="float">
            <text:p>80,000</text:p>
          </table:table-cell>
          <table:table-cell table:style-name="ce65" office:value-type="float" office:value="79500" calcext:value-type="float">
            <text:p>79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達蘭埠部落文健站運動器材等設備工程</text:p>
          </table:table-cell>
          <table:table-cell table:style-name="ce50" office:value-type="string" calcext:value-type="string">
            <text:p>富里鄉(107.11.20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永芳體育用品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樂合里新民部落道路改善工程</text:p>
          </table:table-cell>
          <table:table-cell table:style-name="ce50" office:value-type="string" calcext:value-type="string">
            <text:p>玉里鎮(107.11.28核銷)</text:p>
          </table:table-cell>
          <table:table-cell table:style-name="ce65" office:value-type="float" office:value="90000" calcext:value-type="float">
            <text:p>90,000</text:p>
          </table:table-cell>
          <table:table-cell table:style-name="ce65" office:value-type="float" office:value="89472" calcext:value-type="float">
            <text:p>89,47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14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富南村設施改善工程等8件工程<text:span text:style-name="T5">【核定名：東里村花76線護欄工程、豐南村20鄰農路改善工程，併張智冠NO33、 41；潘富民NO27、33；陳建忠NO20、27，3人8案，總計698,679元整】</text:span></text:p>
          </table:table-cell>
          <table:table-cell table:style-name="ce50" office:value-type="string" calcext:value-type="string">
            <text:p>富里鄉(107.11.28核銷)</text:p>
          </table:table-cell>
          <table:table-cell table:style-name="ce65" office:value-type="float" office:value="138000" calcext:value-type="float">
            <text:p>138,000</text:p>
          </table:table-cell>
          <table:table-cell table:style-name="ce65" office:value-type="float" office:value="132807" calcext:value-type="float">
            <text:p>132,80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承建營造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中城里吉能能麥部落聚會所音響等設備工程</text:p>
          </table:table-cell>
          <table:table-cell table:style-name="ce50" office:value-type="string" calcext:value-type="string">
            <text:p>玉里鎮(107.11.28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松浦文健站運動器材等設備工程</text:p>
          </table:table-cell>
          <table:table-cell table:style-name="ce50" office:value-type="string" calcext:value-type="string">
            <text:p>玉里鎮(107.12.5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永芳體育用品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玉東國中學生活動中心三面鐵捲門改善工程</text:p>
          </table:table-cell>
          <table:table-cell table:style-name="ce50" office:value-type="string" calcext:value-type="string">
            <text:p>花蓮縣(107.12.27核銷)</text:p>
          </table:table-cell>
          <table:table-cell table:number-columns-repeated="2" table:style-name="ce65" office:value-type="float" office:value="93000" calcext:value-type="float">
            <text:p>93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東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聖興行 <text:s text:c="32"/>亞洲鋁門窗</text:p>
          </table:table-cell>
          <table:table-cell table:style-name="ce140" table:number-columns-repeated="1015"/>
        </table:table-row>
        <table:table-row table:style-name="ro14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富民村20鄰產業道路鋪設工程等5案<text:span text:style-name="T5">【核定名：(瑞穗村猴子山排水溝及農路改善工程)、(鶴岡村26鄰農路改善工程)，併陳英妹-24、 29、 31； 陳建忠-26、83，2人5案，總計502000元整】</text:span></text:p>
          </table:table-cell>
          <table:table-cell table:style-name="ce50" office:value-type="string" calcext:value-type="string">
            <text:p>瑞穗鄉(108.1.3核銷)</text:p>
          </table:table-cell>
          <table:table-cell table:number-columns-repeated="2" table:style-name="ce65" office:value-type="float" office:value="216000" calcext:value-type="float">
            <text:p>216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朝旺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豐南村20鄰農路改善工程</text:p>
          </table:table-cell>
          <table:table-cell table:style-name="ce50" office:value-type="string" calcext:value-type="string">
            <text:p>富里鄉(108.1.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284" calcext:value-type="float">
            <text:p>97,28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碇玉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鶴岡社區活動中心運動器材等設備工程</text:p>
          </table:table-cell>
          <table:table-cell table:style-name="ce50" office:value-type="string" calcext:value-type="string">
            <text:p>瑞穗鄉(108.1.3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永芳體育用品社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瑞穗鄉鄉內路燈工程等4案<text:span text:style-name="T5">【核定名：瑞穗鄉鄉內路燈工程，併陳英妹-追25 追35； 陳建忠-追13；賴進坤-追40，3人4案，總計337037元整】</text:span></text:p>
          </table:table-cell>
          <table:table-cell table:style-name="ce50" office:value-type="string" calcext:value-type="string">
            <text:p>瑞穗鄉(108.1.4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6016" calcext:value-type="float">
            <text:p>96,01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中城國小桌球桌等設備工程</text:p>
          </table:table-cell>
          <table:table-cell table:style-name="ce50" office:value-type="string" calcext:value-type="string">
            <text:p>玉里鎮(107.4.26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中城國小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強生運動科技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穗國小碎枝機設備工程</text:p>
          </table:table-cell>
          <table:table-cell table:style-name="ce50" office:value-type="string" calcext:value-type="string">
            <text:p>瑞穗鄉(107.4.26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瑞穗國小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永銡實業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觀音里高寮南段水泥路面改善工程</text:p>
          </table:table-cell>
          <table:table-cell table:style-name="ce50" office:value-type="string" calcext:value-type="string">
            <text:p>玉里鎮(107.5.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89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信福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9" office:value-type="string" calcext:value-type="string">
            <text:p>東里國小高年級教室遮雨棚設施改善工程</text:p>
          </table:table-cell>
          <table:table-cell table:style-name="ce50" office:value-type="string" calcext:value-type="string">
            <text:p>富里鄉(107.5.30核銷)</text:p>
          </table:table-cell>
          <table:table-cell table:number-columns-repeated="2" table:style-name="ce67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東里國小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9" office:value-type="string" calcext:value-type="string">
            <text:p>樂合里4-5鄰道路及檔土牆水保設施改善工程</text:p>
          </table:table-cell>
          <table:table-cell table:style-name="ce50" office:value-type="string" calcext:value-type="string">
            <text:p>玉里鎮(107.5.30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687" calcext:value-type="float">
            <text:p>97,68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9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9" office:value-type="string" calcext:value-type="string">
            <text:p>舞鶴國小校園彩繪美化工程</text:p>
          </table:table-cell>
          <table:table-cell table:style-name="ce50" office:value-type="string" calcext:value-type="string">
            <text:p>瑞穗鄉(107.6.7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94" office:value-type="string" calcext:value-type="string">
            <text:p>瑞穗鄉舞鶴國小</text:p>
          </table:table-cell>
          <table:table-cell table:style-name="ce53" office:value-type="string" calcext:value-type="string">
            <text:p>逕洽廠商</text:p>
          </table:table-cell>
          <table:table-cell table:style-name="ce119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9" office:value-type="string" calcext:value-type="string">
            <text:p>德武里排水溝改善工程</text:p>
          </table:table-cell>
          <table:table-cell table:style-name="ce50" office:value-type="string" calcext:value-type="string">
            <text:p>玉里鎮(107.7.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9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花蓮縣警察局玉里分局待勤室設施改善工程</text:p>
          </table:table-cell>
          <table:table-cell table:style-name="ce50" office:value-type="string" calcext:value-type="string">
            <text:p>花蓮縣(107.7.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89" office:value-type="float" office:value="97282" calcext:value-type="float">
            <text:p>97,28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鈺里室內裝修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穗鄉公所電腦設備工程</text:p>
          </table:table-cell>
          <table:table-cell table:style-name="ce50" office:value-type="string" calcext:value-type="string">
            <text:p>瑞穗鄉(107.7.11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0" office:value-type="string" calcext:value-type="string">
            <text:p>共同供應契約 <text:s/></text:p>
          </table:table-cell>
          <table:table-cell table:style-name="ce115" office:value-type="string" calcext:value-type="string">
            <text:p>大同股份有限公司花蓮分公司 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東里國小邊坡設施改善工程</text:p>
          </table:table-cell>
          <table:table-cell table:style-name="ce50" office:value-type="string" calcext:value-type="string">
            <text:p>富里鄉(107.7.26核銷)</text:p>
          </table:table-cell>
          <table:table-cell table:number-columns-repeated="2" table:style-name="ce65" office:value-type="float" office:value="99407" calcext:value-type="float">
            <text:p>99,407</text:p>
          </table:table-cell>
          <table:table-cell table:style-name="ce94" office:value-type="string" calcext:value-type="string">
            <text:p>其他公共工程</text:p>
          </table:table-cell>
          <table:table-cell table:style-name="ce51" office:value-type="string" calcext:value-type="string">
            <text:p>東里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龍騰機械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泰昌里吉拉格賽部落綠美化工程</text:p>
          </table:table-cell>
          <table:table-cell table:style-name="ce50" office:value-type="string" calcext:value-type="string">
            <text:p>玉里鎮(107.7.27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311" calcext:value-type="float">
            <text:p>97,31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新世紀園藝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永豐國小辦公室設備工程</text:p>
          </table:table-cell>
          <table:table-cell table:style-name="ce50" office:value-type="string" calcext:value-type="string">
            <text:p>富里鄉(107.8.2核銷)</text:p>
          </table:table-cell>
          <table:table-cell table:number-columns-repeated="2" table:style-name="ce65" office:value-type="float" office:value="99900" calcext:value-type="float">
            <text:p>99,9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永豐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穗鄉各村裝設路燈工程等2件<text:span text:style-name="T5">【核定名：瑞穗鄉各村裝設路燈工程，併陳英妹NO.13，陳建忠NO.26 ，2人2案，總計436,104元整】</text:span></text:p>
          </table:table-cell>
          <table:table-cell table:style-name="ce50" office:value-type="string" calcext:value-type="string">
            <text:p>瑞穗鄉(107.8.8核銷)</text:p>
          </table:table-cell>
          <table:table-cell table:style-name="ce65" office:value-type="float" office:value="300000" calcext:value-type="float">
            <text:p>300,000</text:p>
          </table:table-cell>
          <table:table-cell table:style-name="ce65" office:value-type="float" office:value="290736" calcext:value-type="float">
            <text:p>290,73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穗鄉衛生所牙醫醫療站補助器材設備工程等2案<text:span text:style-name="T5">【核定名：瑞穗鄉衛生所牙醫醫療站補助器材設備工程，併葉鯤璟、陳英妹NO.43，2人2案，總計328000元整】</text:span></text:p>
          </table:table-cell>
          <table:table-cell table:style-name="ce51" office:value-type="string" calcext:value-type="string">
            <text:p>瑞穗鄉(107.8.9核銷)</text:p>
          </table:table-cell>
          <table:table-cell table:style-name="ce65" office:value-type="float" office:value="165000" calcext:value-type="float">
            <text:p>165,000</text:p>
          </table:table-cell>
          <table:table-cell table:style-name="ce65" office:value-type="float" office:value="161552" calcext:value-type="float">
            <text:p>161,55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衛生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鴻昌興業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花蓮縣警察局（富民村）監視系統設備工程</text:p>
          </table:table-cell>
          <table:table-cell table:style-name="ce50" office:value-type="string" calcext:value-type="string">
            <text:p>花蓮縣(107.8.16核銷)</text:p>
          </table:table-cell>
          <table:table-cell table:number-columns-repeated="2" table:style-name="ce65" office:value-type="float" office:value="307000" calcext:value-type="float">
            <text:p>307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公開招標</text:p>
          </table:table-cell>
          <table:table-cell table:style-name="ce117" office:value-type="string" calcext:value-type="string">
            <text:p>中華電信股份有限公司台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富源國小遊樂器材設備工程</text:p>
          </table:table-cell>
          <table:table-cell table:style-name="ce50" office:value-type="string" calcext:value-type="string">
            <text:p>瑞穗鄉(107.9.5核銷)</text:p>
          </table:table-cell>
          <table:table-cell table:style-name="ce65" office:value-type="float" office:value="466515" calcext:value-type="float">
            <text:p>466,515</text:p>
          </table:table-cell>
          <table:table-cell table:style-name="ce65" office:value-type="float" office:value="458000" calcext:value-type="float">
            <text:p>45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源國小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良村法淖部落聚會所屋簷延展設施工程</text:p>
          </table:table-cell>
          <table:table-cell table:style-name="ce50" office:value-type="string" calcext:value-type="string">
            <text:p>瑞穗鄉(107.9.4核銷)</text:p>
          </table:table-cell>
          <table:table-cell table:style-name="ce65" office:value-type="float" office:value="450000" calcext:value-type="float">
            <text:p>450,000</text:p>
          </table:table-cell>
          <table:table-cell table:style-name="ce65" office:value-type="float" office:value="448682" calcext:value-type="float">
            <text:p>448,68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鶴岡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見晴國小民族教室展示櫥櫃設備工程</text:p>
          </table:table-cell>
          <table:table-cell table:style-name="ce50" office:value-type="string" calcext:value-type="string">
            <text:p>萬榮鄉(107.10.24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見晴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英妹</text:p>
          </table:table-cell>
          <table:table-cell table:style-name="ce28" office:value-type="string" calcext:value-type="string">
            <text:p>東竹國小活動中心音響設備工程</text:p>
          </table:table-cell>
          <table:table-cell table:style-name="ce50" office:value-type="string" calcext:value-type="string">
            <text:p>富里鄉(107.10.30核銷)</text:p>
          </table:table-cell>
          <table:table-cell table:number-columns-repeated="2" table:style-name="ce65" office:value-type="float" office:value="97600" calcext:value-type="float">
            <text:p>97,6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東竹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正欣電器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花蓮縣警察局玉里分局電熱水噐等設備工程</text:p>
          </table:table-cell>
          <table:table-cell table:style-name="ce50" office:value-type="string" calcext:value-type="string">
            <text:p>花蓮縣(107.10.31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87022" calcext:value-type="float">
            <text:p>87,02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佳圻企業社 <text:s text:c="25"/>東資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美國小校園粉刷美化工程</text:p>
          </table:table-cell>
          <table:table-cell table:style-name="ce50" office:value-type="string" calcext:value-type="string">
            <text:p>瑞穗鄉(107.11.9核銷)</text:p>
          </table:table-cell>
          <table:table-cell table:number-columns-repeated="2" table:style-name="ce65" office:value-type="float" office:value="96410" calcext:value-type="float">
            <text:p>96,41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美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鴻信企業社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花蓮縣消防局瑞穗分隊防水型隨身式密錄器等設備工程</text:p>
          </table:table-cell>
          <table:table-cell table:style-name="ce50" office:value-type="string" calcext:value-type="string">
            <text:p>花蓮縣(107.11.6核銷)</text:p>
          </table:table-cell>
          <table:table-cell table:number-columns-repeated="2" table:style-name="ce65" office:value-type="float" office:value="94500" calcext:value-type="float">
            <text:p>94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中山攝影社 <text:s text:c="23"/>東一器材有限公司 <text:s text:c="10"/>崩岩館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富里鄉公所內部設施改善工程</text:p>
          </table:table-cell>
          <table:table-cell table:style-name="ce50" office:value-type="string" calcext:value-type="string">
            <text:p>富里鄉(107.11.9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812" calcext:value-type="float">
            <text:p>97,81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順達水電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穗鄉公所電腦主機系統設備工程</text:p>
          </table:table-cell>
          <table:table-cell table:style-name="ce50" office:value-type="string" calcext:value-type="string">
            <text:p>瑞穗鄉(107.11.1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000" calcext:value-type="float">
            <text:p>97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同股份有限公司花蓮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卓溪鄉公所監視系統設備工程</text:p>
          </table:table-cell>
          <table:table-cell table:style-name="ce50" office:value-type="string" calcext:value-type="string">
            <text:p>卓溪鄉(107.11.20核銷)</text:p>
          </table:table-cell>
          <table:table-cell table:style-name="ce65" office:value-type="float" office:value="99000" calcext:value-type="float">
            <text:p>99,000</text:p>
          </table:table-cell>
          <table:table-cell table:style-name="ce65" office:value-type="float" office:value="77000" calcext:value-type="float">
            <text:p>77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邦電訊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花蓮縣消防局富源分隊變壓噐設備工程</text:p>
          </table:table-cell>
          <table:table-cell table:style-name="ce50" office:value-type="string" calcext:value-type="string">
            <text:p>花蓮縣(107.11.21核銷)</text:p>
          </table:table-cell>
          <table:table-cell table:number-columns-repeated="2" table:style-name="ce65" office:value-type="float" office:value="95900" calcext:value-type="float">
            <text:p>95,9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祥森工程行</text:p>
          </table:table-cell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奇美村排水整治工程等2案<text:span text:style-name="T5">【核定名：奇美村排水整治工程，併張峻NO.6；陳英妹NO13，2人2案，總計546,712元整】</text:span></text:p>
          </table:table-cell>
          <table:table-cell table:style-name="ce50" office:value-type="string" calcext:value-type="string">
            <text:p>瑞穗鄉(107.12.5核銷)</text:p>
          </table:table-cell>
          <table:table-cell table:style-name="ce65" office:value-type="float" office:value="366000" calcext:value-type="float">
            <text:p>366,000</text:p>
          </table:table-cell>
          <table:table-cell table:style-name="ce65" office:value-type="float" office:value="355363" calcext:value-type="float">
            <text:p>355,36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裕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大禹里簡易自來水設施改善工程</text:p>
          </table:table-cell>
          <table:table-cell table:style-name="ce50" office:value-type="string" calcext:value-type="string">
            <text:p>玉里鎮(107.12.20核銷)</text:p>
          </table:table-cell>
          <table:table-cell table:style-name="ce65" office:value-type="float" office:value="96000" calcext:value-type="float">
            <text:p>96,000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年盛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松浦里玉東國中北東側水泥農路改善工程</text:p>
          </table:table-cell>
          <table:table-cell table:style-name="ce50" office:value-type="string" calcext:value-type="string">
            <text:p>玉里鎮(107.12.20核銷)</text:p>
          </table:table-cell>
          <table:table-cell table:style-name="ce65" office:value-type="float" office:value="99800" calcext:value-type="float">
            <text:p>99,800</text:p>
          </table:table-cell>
          <table:table-cell table:style-name="ce65" office:value-type="float" office:value="99695" calcext:value-type="float">
            <text:p>99,6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松浦里福音部落監視系統設備工程</text:p>
          </table:table-cell>
          <table:table-cell table:style-name="ce50" office:value-type="string" calcext:value-type="string">
            <text:p>玉里鎮(107.12.18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邦電訊有限公司 <text:s text:c="3"/>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穗鄉公有市場設施改善工程</text:p>
          </table:table-cell>
          <table:table-cell table:style-name="ce50" office:value-type="string" calcext:value-type="string">
            <text:p>瑞穗鄉(107.12.27核銷)</text:p>
          </table:table-cell>
          <table:table-cell table:style-name="ce65" office:value-type="float" office:value="300000" calcext:value-type="float">
            <text:p>300,000</text:p>
          </table:table-cell>
          <table:table-cell table:style-name="ce65" office:value-type="float" office:value="298104" calcext:value-type="float">
            <text:p>298,10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惠勝土木包工業</text:p>
          </table:table-cell>
          <table:table-cell table:style-name="ce140" table:number-columns-repeated="1015"/>
        </table:table-row>
        <table:table-row table:style-name="ro14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富民村20鄰產業道路鋪設工程等5案<text:span text:style-name="T5">【核定名：(富民村20鄰產業道路鋪設工程)、(舞鶴村基層建設改善工程)、(鶴岡村26鄰農路改善工程)，併陳英妹-24、 29、 31； 陳建忠-26、83，2人5案，總計502000元整】</text:span></text:p>
          </table:table-cell>
          <table:table-cell table:style-name="ce50" office:value-type="string" calcext:value-type="string">
            <text:p>瑞穗鄉(108.1.3核銷)</text:p>
          </table:table-cell>
          <table:table-cell table:number-columns-repeated="2" table:style-name="ce65" office:value-type="float" office:value="286000" calcext:value-type="float">
            <text:p>286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朝旺土木包工業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花蓮縣警察局玉里分局冷氣等設備工程等2案<text:span text:style-name="T5">【核定名：花蓮縣警察局玉里分局冷氣等設備工程，併陳英妹-追5； 潘富民-追5，2人2案，總計394022元整】</text:span></text:p>
          </table:table-cell>
          <table:table-cell table:style-name="ce50" office:value-type="string" calcext:value-type="string">
            <text:p>花蓮縣(108.1.3核銷)</text:p>
          </table:table-cell>
          <table:table-cell table:style-name="ce65" office:value-type="float" office:value="300000" calcext:value-type="float">
            <text:p>300,000</text:p>
          </table:table-cell>
          <table:table-cell table:style-name="ce65" office:value-type="float" office:value="297002" calcext:value-type="float">
            <text:p>297,00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共約</text:p>
          </table:table-cell>
          <table:table-cell table:style-name="ce117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穗鄉鄉內路燈工程等4案<text:span text:style-name="T5">【核定名：瑞穗鄉鄉內基礎建設改善工程、舞鶴村路燈工程，併陳英妹-追25 追35； 陳建忠-追13；賴進坤-追40，3人4案，總計337037元整】</text:span></text:p>
          </table:table-cell>
          <table:table-cell table:style-name="ce50" office:value-type="string" calcext:value-type="string">
            <text:p>瑞穗鄉(108.1.4核銷)</text:p>
          </table:table-cell>
          <table:table-cell table:style-name="ce65" office:value-type="float" office:value="148000" calcext:value-type="float">
            <text:p>148,000</text:p>
          </table:table-cell>
          <table:table-cell table:style-name="ce65" office:value-type="float" office:value="145005" calcext:value-type="float">
            <text:p>145,00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7" office:value-type="string" calcext:value-type="string">
            <text:p>豐濱國小女教師宿舍設施改善工程</text:p>
          </table:table-cell>
          <table:table-cell table:style-name="ce50" office:value-type="string" calcext:value-type="string">
            <text:p>豐濱鄉(107.05.16核銷)</text:p>
          </table:table-cell>
          <table:table-cell table:number-columns-repeated="2" table:style-name="ce66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林鎮老人會館運動器材等設備工程</text:p>
          </table:table-cell>
          <table:table-cell table:style-name="ce51" office:value-type="string" calcext:value-type="string">
            <text:p>鳳林鎮(107.05.16核銷)</text:p>
          </table:table-cell>
          <table:table-cell table:number-columns-repeated="2" table:style-name="ce65" office:value-type="float" office:value="88400" calcext:value-type="float">
            <text:p>88,4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觀園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大榮國小校舍屋頂設施改善工程</text:p>
          </table:table-cell>
          <table:table-cell table:style-name="ce51" office:value-type="string" calcext:value-type="string">
            <text:p>鳳林鎮(107.06.06核銷)</text:p>
          </table:table-cell>
          <table:table-cell table:number-columns-repeated="2" table:style-name="ce65" office:value-type="float" office:value="50000" calcext:value-type="float">
            <text:p>5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大榮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明輝鋁門窗玻璃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仁國小照明設施改善工程</text:p>
          </table:table-cell>
          <table:table-cell table:style-name="ce51" office:value-type="string" calcext:value-type="string">
            <text:p>鳳林鎮(107.07.02核銷)</text:p>
          </table:table-cell>
          <table:table-cell table:style-name="ce65" office:value-type="float" office:value="520000" calcext:value-type="float">
            <text:p>520,000</text:p>
          </table:table-cell>
          <table:table-cell table:style-name="ce65" office:value-type="float" office:value="445399" calcext:value-type="float">
            <text:p>445,3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仁國小</text:p>
          </table:table-cell>
          <table:table-cell table:style-name="ce50" office:value-type="string" calcext:value-type="string">
            <text:p>公開取得</text:p>
          </table:table-cell>
          <table:table-cell table:style-name="ce117" office:value-type="string" calcext:value-type="string">
            <text:p>宏洋環衛企業社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花蓮縣警察局花蓮分局美崙派出所內部電力設施改善工程</text:p>
          </table:table-cell>
          <table:table-cell table:style-name="ce51" office:value-type="string" calcext:value-type="string">
            <text:p>花蓮縣(107.07.05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1589" calcext:value-type="float">
            <text:p>91,58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辰鑫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仁國小教室設施改善工程</text:p>
          </table:table-cell>
          <table:table-cell table:style-name="ce51" office:value-type="string" calcext:value-type="string">
            <text:p>鳳林鎮(107.08.15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仁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明輝鋁門窗玻璃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林國中社會科教室電腦等設備工程</text:p>
          </table:table-cell>
          <table:table-cell table:style-name="ce51" office:value-type="string" calcext:value-type="string">
            <text:p>鳳林鎮(107.09.21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智宇科技電腦企業社、兆學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大同社區活動中心割草機等設備工程</text:p>
          </table:table-cell>
          <table:table-cell table:style-name="ce51" office:value-type="string" calcext:value-type="string">
            <text:p>光復鄉(107.10.05核銷)</text:p>
          </table:table-cell>
          <table:table-cell table:style-name="ce65" office:value-type="float" office:value="53000" calcext:value-type="float">
            <text:p>53,000</text:p>
          </table:table-cell>
          <table:table-cell table:style-name="ce65" office:value-type="float" office:value="52000" calcext:value-type="float">
            <text:p>52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晨暘農機行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宜昌國中垃圾子車等設備工程</text:p>
          </table:table-cell>
          <table:table-cell table:style-name="ce51" office:value-type="string" calcext:value-type="string">
            <text:p>吉安鄉(107.10.15核銷)</text:p>
          </table:table-cell>
          <table:table-cell table:style-name="ce65" office:value-type="float" office:value="260000" calcext:value-type="float">
            <text:p>260,000</text:p>
          </table:table-cell>
          <table:table-cell table:style-name="ce65" office:value-type="float" office:value="249152" calcext:value-type="float">
            <text:p>249,15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中</text:p>
          </table:table-cell>
          <table:table-cell table:style-name="ce51" office:value-type="string" calcext:value-type="string">
            <text:p>逕洽廠商、共同供應契約</text:p>
          </table:table-cell>
          <table:table-cell table:style-name="ce117" office:value-type="string" calcext:value-type="string">
            <text:p>施樂百達國際科技有限公司、東源辦公家具行、大樣光電科技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吉安村路燈工程</text:p>
          </table:table-cell>
          <table:table-cell table:style-name="ce51" office:value-type="string" calcext:value-type="string">
            <text:p>吉安鄉(107.10.31核銷)</text:p>
          </table:table-cell>
          <table:table-cell table:style-name="ce65" office:value-type="float" office:value="60000" calcext:value-type="float">
            <text:p>60,000</text:p>
          </table:table-cell>
          <table:table-cell table:style-name="ce65" office:value-type="float" office:value="46167" calcext:value-type="float">
            <text:p>46,16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公開招標</text:p>
          </table:table-cell>
          <table:table-cell table:style-name="ce117" office:value-type="string" calcext:value-type="string">
            <text:p>祥和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林鎮中華市場設施改善工程</text:p>
          </table:table-cell>
          <table:table-cell table:style-name="ce51" office:value-type="string" calcext:value-type="string">
            <text:p>鳳林鎮(107.11.06核銷)</text:p>
          </table:table-cell>
          <table:table-cell table:style-name="ce65" office:value-type="float" office:value="50000" calcext:value-type="float">
            <text:p>50,000</text:p>
          </table:table-cell>
          <table:table-cell table:style-name="ce65" office:value-type="float" office:value="47960" calcext:value-type="float">
            <text:p>47,96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超神佛具、許奇明、新聯發鋁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山興里道路排水溝改善工程</text:p>
          </table:table-cell>
          <table:table-cell table:style-name="ce51" office:value-type="string" calcext:value-type="string">
            <text:p>鳳林鎮(107.11.09核銷)</text:p>
          </table:table-cell>
          <table:table-cell table:style-name="ce65" office:value-type="float" office:value="500000" calcext:value-type="float">
            <text:p>500,000</text:p>
          </table:table-cell>
          <table:table-cell table:style-name="ce65" office:value-type="float" office:value="498744" calcext:value-type="float">
            <text:p>498,74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廣勝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稻香村活動中心音響設備工程</text:p>
          </table:table-cell>
          <table:table-cell table:style-name="ce51" office:value-type="string" calcext:value-type="string">
            <text:p>吉安鄉(107.11.23核銷)</text:p>
          </table:table-cell>
          <table:table-cell table:number-columns-repeated="2" table:style-name="ce65" office:value-type="float" office:value="70000" calcext:value-type="float">
            <text:p>7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義里綠美化工程</text:p>
          </table:table-cell>
          <table:table-cell table:style-name="ce51" office:value-type="string" calcext:value-type="string">
            <text:p>鳳林鎮(107.11.22核銷)</text:p>
          </table:table-cell>
          <table:table-cell table:style-name="ce65" office:value-type="float" office:value="30000" calcext:value-type="float">
            <text:p>30,000</text:p>
          </table:table-cell>
          <table:table-cell table:style-name="ce65" office:value-type="float" office:value="29801" calcext:value-type="float">
            <text:p>29,80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廣勝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林榮里內公園體健設施暨周邊環境改善工程</text:p>
          </table:table-cell>
          <table:table-cell table:style-name="ce51" office:value-type="string" calcext:value-type="string">
            <text:p>鳳林鎮(107.11.20核銷)</text:p>
          </table:table-cell>
          <table:table-cell table:style-name="ce65" office:value-type="float" office:value="500000" calcext:value-type="float">
            <text:p>500,000</text:p>
          </table:table-cell>
          <table:table-cell table:style-name="ce65" office:value-type="float" office:value="409352" calcext:value-type="float">
            <text:p>409,35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盛木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福興村活動中心粉刷美化工程</text:p>
          </table:table-cell>
          <table:table-cell table:style-name="ce51" office:value-type="string" calcext:value-type="string">
            <text:p>吉安鄉(107.11.26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4146" calcext:value-type="float">
            <text:p>94,14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冠陞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山興里產業道路改善工程</text:p>
          </table:table-cell>
          <table:table-cell table:style-name="ce51" office:value-type="string" calcext:value-type="string">
            <text:p>鳳林鎮(107.12.11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5538" calcext:value-type="float">
            <text:p>95,53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三碩土不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志學國小東側大樓北鐵捲門改善工程</text:p>
          </table:table-cell>
          <table:table-cell table:style-name="ce51" office:value-type="string" calcext:value-type="string">
            <text:p>壽豐鄉(107.12.18核銷)</text:p>
          </table:table-cell>
          <table:table-cell table:number-columns-repeated="2" table:style-name="ce65" office:value-type="float" office:value="80280" calcext:value-type="float">
            <text:p>80,28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志學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元升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忠孝國小校園綠美化工程</text:p>
          </table:table-cell>
          <table:table-cell table:style-name="ce51" office:value-type="string" calcext:value-type="string">
            <text:p>花蓮市(107.12.18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2091" calcext:value-type="float">
            <text:p>92,09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忠孝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松雅園藝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信里里辦公處駕駛式割草機設備工程</text:p>
          </table:table-cell>
          <table:table-cell table:style-name="ce51" office:value-type="string" calcext:value-type="string">
            <text:p>鳳林鎮(107.12.17核銷)</text:p>
          </table:table-cell>
          <table:table-cell table:number-columns-repeated="2" table:style-name="ce65" office:value-type="float" office:value="92000" calcext:value-type="float">
            <text:p>92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新豐農藥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忠孝國小教室照明改善工程</text:p>
          </table:table-cell>
          <table:table-cell table:style-name="ce51" office:value-type="string" calcext:value-type="string">
            <text:p>花蓮市(108.01.03核銷)</text:p>
          </table:table-cell>
          <table:table-cell table:style-name="ce65" office:value-type="float" office:value="96000" calcext:value-type="float">
            <text:p>96,000</text:p>
          </table:table-cell>
          <table:table-cell table:style-name="ce65" office:value-type="float" office:value="94748" calcext:value-type="float">
            <text:p>94,74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忠孝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華興水電工程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智里里內廣播系統設備工程等2案【核定名：鳳智里里內廣播系統設備工程、鳳仁里里內廣播系統設備工程，併游美雲-追50，1人2案，總計132800元整】</text:p>
          </table:table-cell>
          <table:table-cell table:style-name="ce51" office:value-type="string" calcext:value-type="string">
            <text:p>鳳林鎮(108.01.03核銷)</text:p>
          </table:table-cell>
          <table:table-cell table:style-name="ce65" office:value-type="float" office:value="140000" calcext:value-type="float">
            <text:p>140,000</text:p>
          </table:table-cell>
          <table:table-cell table:style-name="ce65" office:value-type="float" office:value="132800" calcext:value-type="float">
            <text:p>132,8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先捷行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游美雲</text:p>
          </table:table-cell>
          <table:table-cell table:style-name="ce28" office:value-type="string" calcext:value-type="string">
            <text:p>大榮里里辦公處電腦設備工程</text:p>
          </table:table-cell>
          <table:table-cell table:style-name="ce53" office:value-type="string" calcext:value-type="string">
            <text:p>鳳林鎮(108.1.03核銷)</text:p>
          </table:table-cell>
          <table:table-cell table:number-columns-repeated="2" table:style-name="ce65" office:value-type="float" office:value="55000" calcext:value-type="float">
            <text:p>5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嘉威資訊企業社 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游美雲</text:p>
          </table:table-cell>
          <table:table-cell table:style-name="ce28" office:value-type="string" calcext:value-type="string">
            <text:p>國富里國富28街巷內道路改善工程</text:p>
          </table:table-cell>
          <table:table-cell table:style-name="ce53" office:value-type="string" calcext:value-type="string">
            <text:p>花蓮市(108.1.03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0101" calcext:value-type="float">
            <text:p>90,10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崑暉營造有限公司</text:p>
          </table:table-cell>
          <table:table-cell table:style-name="ce140" table:number-columns-repeated="1015"/>
        </table:table-row>
        <table:table-row table:style-name="ro7">
          <table:table-cell table:style-name="ce9" office:value-type="string" calcext:value-type="string">
            <text:p>游美雲</text:p>
          </table:table-cell>
          <table:table-cell table:style-name="ce28" office:value-type="string" calcext:value-type="string">
            <text:p>鳳林鎮公所電腦等設備工程</text:p>
          </table:table-cell>
          <table:table-cell table:style-name="ce53" office:value-type="string" calcext:value-type="string">
            <text:p>鳳林鎮(108.1.03核銷)</text:p>
          </table:table-cell>
          <table:table-cell table:style-name="ce65" office:value-type="float" office:value="200000" calcext:value-type="float">
            <text:p>200,000</text:p>
          </table:table-cell>
          <table:table-cell table:style-name="ce65" office:value-type="float" office:value="197765" calcext:value-type="float">
            <text:p>197,76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共約、逕洽廠商</text:p>
          </table:table-cell>
          <table:table-cell table:style-name="ce117" office:value-type="string" calcext:value-type="string">
            <text:p>捷元股份有限公司 <text:s text:c="15"/>新峰農藥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游美雲</text:p>
          </table:table-cell>
          <table:table-cell table:style-name="ce27" office:value-type="string" calcext:value-type="string">
            <text:p>富里鄉公所跑馬燈等設備工程</text:p>
          </table:table-cell>
          <table:table-cell table:style-name="ce50" office:value-type="string" calcext:value-type="string">
            <text:p>富里鄉(108.01.04核銷)</text:p>
          </table:table-cell>
          <table:table-cell table:number-columns-repeated="2" table:style-name="ce66" office:value-type="float" office:value="50000" calcext:value-type="float">
            <text:p>5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15" office:value-type="string" calcext:value-type="string">
            <text:p>宏邦電訊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9" office:value-type="string" calcext:value-type="string">
            <text:p>美崙國中車棚圍籬及周邊地坪改善工程</text:p>
          </table:table-cell>
          <table:table-cell table:style-name="ce50" office:value-type="string" calcext:value-type="string">
            <text:p>花蓮市(107.03.28核銷)</text:p>
          </table:table-cell>
          <table:table-cell table:number-columns-repeated="2" table:style-name="ce67" office:value-type="float" office:value="99000" calcext:value-type="float">
            <text:p>99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美崙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佶勝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信義國小電腦設備工程</text:p>
          </table:table-cell>
          <table:table-cell table:style-name="ce51" office:value-type="string" calcext:value-type="string">
            <text:p>花蓮市(107.03.26核銷)</text:p>
          </table:table-cell>
          <table:table-cell table:number-columns-repeated="2" table:style-name="ce65" office:value-type="float" office:value="200000" calcext:value-type="float">
            <text:p>20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信義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干城社區活動中心監視系統設備工程</text:p>
          </table:table-cell>
          <table:table-cell table:style-name="ce51" office:value-type="string" calcext:value-type="string">
            <text:p>吉安鄉(107.04.26核銷)</text:p>
          </table:table-cell>
          <table:table-cell table:number-columns-repeated="2" table:style-name="ce65" office:value-type="float" office:value="98490" calcext:value-type="float">
            <text:p>98,49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欣悅科技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游淑貞</text:p>
          </table:table-cell>
          <table:table-cell table:style-name="ce27" office:value-type="string" calcext:value-type="string">
            <text:p>北昌村北昌活動中心桌球台設備工程</text:p>
          </table:table-cell>
          <table:table-cell table:style-name="ce50" office:value-type="string" calcext:value-type="string">
            <text:p>吉安鄉(107.04.26核銷)</text:p>
          </table:table-cell>
          <table:table-cell table:number-columns-repeated="2" table:style-name="ce66" office:value-type="float" office:value="96000" calcext:value-type="float">
            <text:p>96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22" office:value-type="string" calcext:value-type="string">
            <text:p>欣禧體育器材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新社國小教師會議室冷氣設備工程</text:p>
          </table:table-cell>
          <table:table-cell table:style-name="ce51" office:value-type="string" calcext:value-type="string">
            <text:p>豐濱鄉(107.05.10核銷)</text:p>
          </table:table-cell>
          <table:table-cell table:number-columns-repeated="2" table:style-name="ce65" office:value-type="float" office:value="99986" calcext:value-type="float">
            <text:p>99,98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鄉新社國小</text:p>
          </table:table-cell>
          <table:table-cell table:style-name="ce51" office:value-type="string" calcext:value-type="string">
            <text:p>逕洽廠商</text:p>
          </table:table-cell>
          <table:table-cell table:style-name="ce123" office:value-type="string" calcext:value-type="string">
            <text:p>駿興電器有限公司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消防局液晶電視等設備工程</text:p>
          </table:table-cell>
          <table:table-cell table:style-name="ce50" office:value-type="string" calcext:value-type="string">
            <text:p>花蓮縣(107.05.10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841" calcext:value-type="float">
            <text:p>97,84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共同供應契約</text:p>
            <text:p>逕洽廠商</text:p>
            <text:p>逕洽廠商</text:p>
          </table:table-cell>
          <table:table-cell table:style-name="ce123" office:value-type="string" calcext:value-type="string">
            <text:p>葉氏企業</text:p>
            <text:p>暐元資訊企業社</text:p>
            <text:p>燦坤實業股份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吉安分局光華派出所冰箱等設備工程</text:p>
          </table:table-cell>
          <table:table-cell table:style-name="ce51" office:value-type="string" calcext:value-type="string">
            <text:p>花蓮縣(107.05.2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1170" calcext:value-type="float">
            <text:p>91,17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鑫立企業社 <text:s text:c="25"/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9" office:value-type="string" calcext:value-type="string">
            <text:p>稻香國小校園粉刷美化工程</text:p>
          </table:table-cell>
          <table:table-cell table:style-name="ce50" office:value-type="string" calcext:value-type="string">
            <text:p>吉安鄉(107.05.25核銷)</text:p>
          </table:table-cell>
          <table:table-cell table:style-name="ce67" office:value-type="float" office:value="98500" calcext:value-type="float">
            <text:p>98,500</text:p>
          </table:table-cell>
          <table:table-cell table:style-name="ce67" office:value-type="float" office:value="98025" calcext:value-type="float">
            <text:p>98,02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稻香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聯亞油漆工程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光華國小冷氣設備工程等4案【核定名：光華國小冷氣設備工程，併張正治、林秋美NO.34；葉鯤璟NO.37；游淑貞NO.44，4人4案，總計396366元整】</text:p>
          </table:table-cell>
          <table:table-cell table:style-name="ce51" office:value-type="string" calcext:value-type="string">
            <text:p>吉安鄉(107.07.02核銷)</text:p>
          </table:table-cell>
          <table:table-cell table:style-name="ce65" office:value-type="float" office:value="100000" calcext:value-type="float">
            <text:p>100,000</text:p>
          </table:table-cell>
          <table:table-cell table:style-name="ce65" office:value-type="float" office:value="96336" calcext:value-type="float">
            <text:p>96,33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光華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仁和活動中心液晶投影機等設備工程</text:p>
          </table:table-cell>
          <table:table-cell table:style-name="ce51" office:value-type="string" calcext:value-type="string">
            <text:p>吉安鄉(107.07.0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800" calcext:value-type="float">
            <text:p>97,8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佳民國小造型布告欄設施工程</text:p>
          </table:table-cell>
          <table:table-cell table:style-name="ce51" office:value-type="string" calcext:value-type="string">
            <text:p>秀林鄉(107.07.02核銷)</text:p>
          </table:table-cell>
          <table:table-cell table:number-columns-repeated="2" table:style-name="ce65" office:value-type="float" office:value="99000" calcext:value-type="float">
            <text:p>99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佳民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107年度吉安鄉全鄉道路改善工程</text:p>
          </table:table-cell>
          <table:table-cell table:style-name="ce51" office:value-type="string" calcext:value-type="string">
            <text:p>吉安鄉(107.07.02核銷)</text:p>
          </table:table-cell>
          <table:table-cell table:style-name="ce65" office:value-type="float" office:value="200000" calcext:value-type="float">
            <text:p>200,000</text:p>
          </table:table-cell>
          <table:table-cell table:style-name="ce65" office:value-type="float" office:value="186577" calcext:value-type="float">
            <text:p>186,57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公開招標</text:p>
          </table:table-cell>
          <table:table-cell table:style-name="ce117" office:value-type="string" calcext:value-type="string">
            <text:p>巨頂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宜昌國中照明設施改善工程</text:p>
          </table:table-cell>
          <table:table-cell table:style-name="ce51" office:value-type="string" calcext:value-type="string">
            <text:p>吉安鄉(107.07.13核銷)</text:p>
          </table:table-cell>
          <table:table-cell table:style-name="ce65" office:value-type="float" office:value="159040" calcext:value-type="float">
            <text:p>159,040</text:p>
          </table:table-cell>
          <table:table-cell table:style-name="ce65" office:value-type="float" office:value="126826" calcext:value-type="float">
            <text:p>126,82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中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惠勝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永興村全民住宅中庭景觀燈設施工程</text:p>
          </table:table-cell>
          <table:table-cell table:style-name="ce51" office:value-type="string" calcext:value-type="string">
            <text:p>吉安鄉(107.07.18核銷)</text:p>
          </table:table-cell>
          <table:table-cell table:style-name="ce65" office:value-type="float" office:value="99000" calcext:value-type="float">
            <text:p>99,000</text:p>
          </table:table-cell>
          <table:table-cell table:style-name="ce65" office:value-type="float" office:value="98315" calcext:value-type="float">
            <text:p>98,31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諭潔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干城村活動中心事務機設備工程</text:p>
          </table:table-cell>
          <table:table-cell table:style-name="ce51" office:value-type="string" calcext:value-type="string">
            <text:p>吉安鄉(107.07.23核銷)</text:p>
          </table:table-cell>
          <table:table-cell table:style-name="ce65" office:value-type="float" office:value="32481" calcext:value-type="float">
            <text:p>32,481</text:p>
          </table:table-cell>
          <table:table-cell table:style-name="ce65" office:value-type="float" office:value="21299" calcext:value-type="float">
            <text:p>21,2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市公所入侵防禦偵測系統設備工程</text:p>
          </table:table-cell>
          <table:table-cell table:style-name="ce51" office:value-type="string" calcext:value-type="string">
            <text:p>花蓮市(107.07.31核銷)</text:p>
          </table:table-cell>
          <table:table-cell table:style-name="ce65" office:value-type="float" office:value="200000" calcext:value-type="float">
            <text:p>200,000</text:p>
          </table:table-cell>
          <table:table-cell table:style-name="ce65" office:value-type="float" office:value="187797" calcext:value-type="float">
            <text:p>187,7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精誠科技整合股份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吉安分局志學派出所碎紙機等設備工程</text:p>
          </table:table-cell>
          <table:table-cell table:style-name="ce51" office:value-type="string" calcext:value-type="string">
            <text:p>花蓮縣(107.08.02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4000" calcext:value-type="float">
            <text:p>94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尚美家具行、鼎盈商業機器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消防局吉安分隊廳舍用地整地設施工程</text:p>
          </table:table-cell>
          <table:table-cell table:style-name="ce51" office:value-type="string" calcext:value-type="string">
            <text:p>花蓮縣(107.08.07核銷)</text:p>
          </table:table-cell>
          <table:table-cell table:style-name="ce65" office:value-type="float" office:value="322000" calcext:value-type="float">
            <text:p>322,000</text:p>
          </table:table-cell>
          <table:table-cell table:style-name="ce65" office:value-type="float" office:value="288352" calcext:value-type="float">
            <text:p>288,35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永村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玉里分局遮雨棚設施改善工程</text:p>
          </table:table-cell>
          <table:table-cell table:style-name="ce51" office:value-type="string" calcext:value-type="string">
            <text:p>花蓮縣(107.08.08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148" calcext:value-type="float">
            <text:p>97,14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洄瀾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吉安分局北昌派出所地板等設施改善工程</text:p>
          </table:table-cell>
          <table:table-cell table:style-name="ce51" office:value-type="string" calcext:value-type="string">
            <text:p>花蓮縣(107.09.21核銷)</text:p>
          </table:table-cell>
          <table:table-cell table:style-name="ce65" office:value-type="float" office:value="99000" calcext:value-type="float">
            <text:p>99,000</text:p>
          </table:table-cell>
          <table:table-cell table:style-name="ce65" office:value-type="float" office:value="97354" calcext:value-type="float">
            <text:p>97,35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柏勝工程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(光華村)監視系統設備工程等4案【核定名：花蓮縣警察局(光華村)監視系統設備工程，併李秋旺、黃振富-31、游淑貞-24，3人4案，總計1442344元整】</text:p>
          </table:table-cell>
          <table:table-cell table:style-name="ce51" office:value-type="string" calcext:value-type="string">
            <text:p>花蓮縣(107.10.05核銷)</text:p>
          </table:table-cell>
          <table:table-cell table:number-columns-repeated="2" table:style-name="ce65" office:value-type="float" office:value="787695" calcext:value-type="float">
            <text:p>787,6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(光華村)監視系統設備工程等4案【核定名：花蓮縣警察局(吉安村)監視系統設備工程，併李秋旺、黃振富-31、游淑貞-24，3人4案，總計1442344元整】</text:p>
          </table:table-cell>
          <table:table-cell table:style-name="ce51" office:value-type="string" calcext:value-type="string">
            <text:p>花蓮縣(107.10.05核銷)</text:p>
          </table:table-cell>
          <table:table-cell table:number-columns-repeated="2" table:style-name="ce65" office:value-type="float" office:value="140649" calcext:value-type="float">
            <text:p>140,64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仁安村村辦公處電腦等設備工程</text:p>
          </table:table-cell>
          <table:table-cell table:style-name="ce51" office:value-type="string" calcext:value-type="string">
            <text:p>吉安鄉(107.10.05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吉安老人會館桌球檯設備工程</text:p>
          </table:table-cell>
          <table:table-cell table:style-name="ce51" office:value-type="string" calcext:value-type="string">
            <text:p>吉安鄉(107.10.23核銷)</text:p>
          </table:table-cell>
          <table:table-cell table:number-columns-repeated="2" table:style-name="ce65" office:value-type="float" office:value="96000" calcext:value-type="float">
            <text:p>96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欣禧體育器材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干城村博愛新村活動中心粉刷美化工程</text:p>
          </table:table-cell>
          <table:table-cell table:style-name="ce51" office:value-type="string" calcext:value-type="string">
            <text:p>吉安鄉(107.11.06核銷)</text:p>
          </table:table-cell>
          <table:table-cell table:style-name="ce65" office:value-type="float" office:value="71946" calcext:value-type="float">
            <text:p>71,946</text:p>
          </table:table-cell>
          <table:table-cell table:style-name="ce65" office:value-type="float" office:value="71519" calcext:value-type="float">
            <text:p>71,51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太陽油漆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光華村村辦公處事務機設備工程</text:p>
          </table:table-cell>
          <table:table-cell table:style-name="ce51" office:value-type="string" calcext:value-type="string">
            <text:p>吉安鄉(107.11.22核銷)</text:p>
          </table:table-cell>
          <table:table-cell table:style-name="ce65" office:value-type="float" office:value="32481" calcext:value-type="float">
            <text:p>32,481</text:p>
          </table:table-cell>
          <table:table-cell table:style-name="ce65" office:value-type="float" office:value="24388" calcext:value-type="float">
            <text:p>24,38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玉里分局攝影機等設備工程</text:p>
          </table:table-cell>
          <table:table-cell table:style-name="ce51" office:value-type="string" calcext:value-type="string">
            <text:p>花蓮縣(107.11.26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2309" calcext:value-type="float">
            <text:p>92,30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億學實業有限公司、葉氏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吉安村活動中心廚房設備工程(追3)</text:p>
          </table:table-cell>
          <table:table-cell table:style-name="ce51" office:value-type="string" calcext:value-type="string">
            <text:p>吉安鄉(107.11.26)核銷</text:p>
          </table:table-cell>
          <table:table-cell table:number-columns-repeated="2" table:style-name="ce65" office:value-type="float" office:value="99000" calcext:value-type="float">
            <text:p>99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巨達食品機械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文化局圖書館多功能自助借書系統、安全偵測門及上消磁機等設備工程【併林宗昆、游淑貞、黃振富-54，3人3案、1070098073簽(獎補助)，總計2190000元整】</text:p>
          </table:table-cell>
          <table:table-cell table:style-name="ce51" office:value-type="string" calcext:value-type="string">
            <text:p>花蓮縣(107.12.17核銷)</text:p>
          </table:table-cell>
          <table:table-cell table:style-name="ce65" office:value-type="float" office:value="300000" calcext:value-type="float">
            <text:p>300,000</text:p>
          </table:table-cell>
          <table:table-cell table:style-name="ce65" office:value-type="float" office:value="290700" calcext:value-type="float">
            <text:p>290,7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文化局</text:p>
          </table:table-cell>
          <table:table-cell table:style-name="ce51" office:value-type="string" calcext:value-type="string">
            <text:p>公開招標</text:p>
          </table:table-cell>
          <table:table-cell table:style-name="ce117" office:value-type="string" calcext:value-type="string">
            <text:p>凌網科技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吉安分局稻香派出所電熱水器設備工程</text:p>
          </table:table-cell>
          <table:table-cell table:style-name="ce51" office:value-type="string" calcext:value-type="string">
            <text:p>花蓮縣(108.01.03核銷)</text:p>
          </table:table-cell>
          <table:table-cell table:style-name="ce65" office:value-type="float" office:value="98280" calcext:value-type="float">
            <text:p>98,280</text:p>
          </table:table-cell>
          <table:table-cell table:style-name="ce65" office:value-type="float" office:value="96000" calcext:value-type="float">
            <text:p>96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慈昇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佳民國小風雨教室暨諮商遊療室冷氣設備工程</text:p>
          </table:table-cell>
          <table:table-cell table:style-name="ce51" office:value-type="string" calcext:value-type="string">
            <text:p>秀林鄉(107.03.28核銷)</text:p>
          </table:table-cell>
          <table:table-cell table:number-columns-repeated="2" table:style-name="ce65" office:value-type="float" office:value="270000" calcext:value-type="float">
            <text:p>27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佳民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117" office:value-type="string" calcext:value-type="string">
            <text:p>葉氏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豐濱國中教學大樓屋頂防水等設施工程</text:p>
          </table:table-cell>
          <table:table-cell table:style-name="ce51" office:value-type="string" calcext:value-type="string">
            <text:p>豐濱鄉(107.04.26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貫通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信義國小校園粉刷美化工程</text:p>
          </table:table-cell>
          <table:table-cell table:style-name="ce51" office:value-type="string" calcext:value-type="string">
            <text:p>花蓮市(107.04.26核銷)</text:p>
          </table:table-cell>
          <table:table-cell table:number-columns-repeated="2" table:style-name="ce65" office:value-type="float" office:value="98858" calcext:value-type="float">
            <text:p>98,85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信義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宜昌國小一樓走廊電燈電力設施工程</text:p>
          </table:table-cell>
          <table:table-cell table:style-name="ce51" office:value-type="string" calcext:value-type="string">
            <text:p>吉安鄉(107.05.25核銷)</text:p>
          </table:table-cell>
          <table:table-cell table:number-columns-repeated="2" table:style-name="ce65" office:value-type="float" office:value="96000" calcext:value-type="float">
            <text:p>96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哈立茂土木包工業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見晴國小拔河模擬訓練機設備工程等2案【核定名：見晴國小拔河模擬訓練機設備工程，併黃振富、余夏夫NO.30，2人2案，總計447300元整】</text:p>
          </table:table-cell>
          <table:table-cell table:style-name="ce51" office:value-type="string" calcext:value-type="string">
            <text:p>萬榮鄉(107.06.06核銷)</text:p>
          </table:table-cell>
          <table:table-cell table:style-name="ce65" office:value-type="float" office:value="250000" calcext:value-type="float">
            <text:p>250,000</text:p>
          </table:table-cell>
          <table:table-cell table:style-name="ce65" office:value-type="float" office:value="248699" calcext:value-type="float">
            <text:p>248,69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見晴國小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中正國小平板電腦設備工程</text:p>
          </table:table-cell>
          <table:table-cell table:style-name="ce51" office:value-type="string" calcext:value-type="string">
            <text:p>花蓮市(107.07.02核銷)</text:p>
          </table:table-cell>
          <table:table-cell table:number-columns-repeated="2" table:style-name="ce65" office:value-type="float" office:value="197336" calcext:value-type="float">
            <text:p>197,33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正國小</text:p>
          </table:table-cell>
          <table:table-cell table:style-name="ce51" office:value-type="string" calcext:value-type="string">
            <text:p>共同供約</text:p>
          </table:table-cell>
          <table:table-cell table:style-name="ce117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銅門國小創客教室冷氣設備工程</text:p>
          </table:table-cell>
          <table:table-cell table:style-name="ce51" office:value-type="string" calcext:value-type="string">
            <text:p>秀林鄉(107.07.26核銷)</text:p>
          </table:table-cell>
          <table:table-cell table:number-columns-repeated="2" table:style-name="ce65" office:value-type="float" office:value="99000" calcext:value-type="float">
            <text:p>99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銅門國小</text:p>
          </table:table-cell>
          <table:table-cell table:style-name="ce51" office:value-type="string" calcext:value-type="string">
            <text:p>共同供約</text:p>
          </table:table-cell>
          <table:table-cell table:style-name="ce117" office:value-type="string" calcext:value-type="string">
            <text:p>冠成家電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花蓮縣警察局(民主里)及(勝安村)等2件監視系統設備工程【核定名：花蓮縣警察局(勝安村)監視系統設備工程，併楊文值、黃振富NO.15，2人2案，總計368889元整】</text:p>
          </table:table-cell>
          <table:table-cell table:style-name="ce51" office:value-type="string" calcext:value-type="string">
            <text:p>花蓮縣(107.07.31核銷)</text:p>
          </table:table-cell>
          <table:table-cell table:number-columns-repeated="2" table:style-name="ce65" office:value-type="float" office:value="255344" calcext:value-type="float">
            <text:p>255,34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花蓮市重慶路353巷路燈工程</text:p>
          </table:table-cell>
          <table:table-cell table:style-name="ce51" office:value-type="string" calcext:value-type="string">
            <text:p>花蓮市(107.08.08核銷)</text:p>
          </table:table-cell>
          <table:table-cell table:style-name="ce65" office:value-type="float" office:value="85400" calcext:value-type="float">
            <text:p>85,400</text:p>
          </table:table-cell>
          <table:table-cell table:style-name="ce65" office:value-type="float" office:value="84607" calcext:value-type="float">
            <text:p>84,60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諭潔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國風國中樂器設備工程</text:p>
          </table:table-cell>
          <table:table-cell table:style-name="ce51" office:value-type="string" calcext:value-type="string">
            <text:p>花蓮市(107.09.10核銷)</text:p>
          </table:table-cell>
          <table:table-cell table:style-name="ce65" office:value-type="float" office:value="400000" calcext:value-type="float">
            <text:p>400,000</text:p>
          </table:table-cell>
          <table:table-cell table:style-name="ce65" office:value-type="float" office:value="388000" calcext:value-type="float">
            <text:p>38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國風國中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花蓮縣警察局(光華村)監視系統設備工程等4案【核定名：花蓮縣警察局(北昌村)監視系統設備工程，併李秋旺、黃振富-31、游淑貞-24，3人4案，總計1442344元整】</text:p>
          </table:table-cell>
          <table:table-cell table:style-name="ce51" office:value-type="string" calcext:value-type="string">
            <text:p>花蓮縣(107.10.05核銷)</text:p>
          </table:table-cell>
          <table:table-cell table:number-columns-repeated="2" table:style-name="ce65" office:value-type="float" office:value="301952" calcext:value-type="float">
            <text:p>301,95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花蓮縣警察局吉安分局碎紙機設備工程</text:p>
          </table:table-cell>
          <table:table-cell table:style-name="ce51" office:value-type="string" calcext:value-type="string">
            <text:p>花蓮縣(107.10.09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4980" calcext:value-type="float">
            <text:p>94,98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鼎盈商業機器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池南村行道樹綠美化工程</text:p>
          </table:table-cell>
          <table:table-cell table:style-name="ce51" office:value-type="string" calcext:value-type="string">
            <text:p>壽豐鄉(107.10.15核銷)</text:p>
          </table:table-cell>
          <table:table-cell table:style-name="ce65" office:value-type="float" office:value="30000" calcext:value-type="float">
            <text:p>30,000</text:p>
          </table:table-cell>
          <table:table-cell table:style-name="ce65" office:value-type="float" office:value="29887" calcext:value-type="float">
            <text:p>29,88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安佑營造有限公司</text:p>
          </table:table-cell>
          <table:table-cell table:style-name="ce140" table:number-columns-repeated="1015"/>
        </table:table-row>
        <table:table-row table:style-name="ro11">
          <table:table-cell table:style-name="ce7" office:value-type="string" calcext:value-type="string">
            <text:p>黃振富</text:p>
          </table:table-cell>
          <table:table-cell table:style-name="ce36" office:value-type="string" calcext:value-type="string">
            <text:p>花蓮縣消防局局本部重量訓練機設備工程等3案【核定名：花蓮縣消防局自強分隊體能訓練器材等設備工程，併葉鯤璟-55、黃振富-54、謝國榮-52，3人3案，總計532000元整】</text:p>
          </table:table-cell>
          <table:table-cell table:style-name="ce51" office:value-type="string" calcext:value-type="string">
            <text:p>花蓮縣(107.10.26核銷)</text:p>
          </table:table-cell>
          <table:table-cell table:style-name="ce74" office:value-type="float" office:value="50000" calcext:value-type="float">
            <text:p>50,000</text:p>
          </table:table-cell>
          <table:table-cell table:style-name="ce74" office:value-type="float" office:value="49114" calcext:value-type="float">
            <text:p>49,11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環球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吉安國小電腦設備工程</text:p>
          </table:table-cell>
          <table:table-cell table:style-name="ce51" office:value-type="string" calcext:value-type="string">
            <text:p>吉安鄉(107.11.13核銷)</text:p>
          </table:table-cell>
          <table:table-cell table:number-columns-repeated="2" table:style-name="ce74" office:value-type="float" office:value="107982" calcext:value-type="float">
            <text:p>107,98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124" office:value-type="string" calcext:value-type="string">
            <text:p>昇宏資訊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35" office:value-type="string" calcext:value-type="string">
            <text:p>宜昌國小仁里分校冷氣設備工程</text:p>
          </table:table-cell>
          <table:table-cell table:style-name="ce51" office:value-type="string" calcext:value-type="string">
            <text:p>吉安鄉(107.11.23核銷)</text:p>
          </table:table-cell>
          <table:table-cell table:number-columns-repeated="2" table:style-name="ce74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35" office:value-type="string" calcext:value-type="string">
            <text:p>鳳林國小飲水機設備工程</text:p>
          </table:table-cell>
          <table:table-cell table:style-name="ce51" office:value-type="string" calcext:value-type="string">
            <text:p>鳳林鎮(107.11.22核銷)</text:p>
          </table:table-cell>
          <table:table-cell table:number-columns-repeated="2" table:style-name="ce74" office:value-type="float" office:value="91370" calcext:value-type="float">
            <text:p>91,37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賀眾企業股份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黃振富</text:p>
          </table:table-cell>
          <table:table-cell table:style-name="ce35" office:value-type="string" calcext:value-type="string">
            <text:p>吉安鄉好客藝術村冷氣設備工程(82)【核定名：吉安鄉好客藝術村冷氣設備工程，併賴進坤-82、黃振富-82、鄭乾龍-82，3人3案，總計1400000元整】</text:p>
          </table:table-cell>
          <table:table-cell table:style-name="ce51" office:value-type="string" calcext:value-type="string">
            <text:p>吉安鄉(107.11.21)核銷</text:p>
          </table:table-cell>
          <table:table-cell table:number-columns-repeated="2" table:style-name="ce74" office:value-type="float" office:value="200000" calcext:value-type="float">
            <text:p>20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共同供約</text:p>
          </table:table-cell>
          <table:table-cell table:style-name="ce124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35" office:value-type="string" calcext:value-type="string">
            <text:p>北昌國小校園牆面美化工程</text:p>
          </table:table-cell>
          <table:table-cell table:style-name="ce51" office:value-type="string" calcext:value-type="string">
            <text:p>吉安鄉(107.12.18核銷)</text:p>
          </table:table-cell>
          <table:table-cell table:style-name="ce74" office:value-type="float" office:value="98000" calcext:value-type="float">
            <text:p>98,000</text:p>
          </table:table-cell>
          <table:table-cell table:style-name="ce74" office:value-type="float" office:value="97345" calcext:value-type="float">
            <text:p>97,34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北昌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駿太企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吉安國小輔導室設施改善工程</text:p>
          </table:table-cell>
          <table:table-cell table:style-name="ce51" office:value-type="string" calcext:value-type="string">
            <text:p>吉安鄉(107.12.18核銷)</text:p>
          </table:table-cell>
          <table:table-cell table:number-columns-repeated="2" table:style-name="ce65" office:value-type="float" office:value="99370" calcext:value-type="float">
            <text:p>99,37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華馨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花蓮縣文化局圖書館多功能自助借書系統、安全偵測門及上消磁機等設備工程【併林宗昆、游淑貞、黃振富-54，3人3案、1070098073簽(獎補助)，總計2190000元整】</text:p>
          </table:table-cell>
          <table:table-cell table:style-name="ce51" office:value-type="string" calcext:value-type="string">
            <text:p>花蓮縣(107.12.17核銷)</text:p>
          </table:table-cell>
          <table:table-cell table:style-name="ce65" office:value-type="float" office:value="200000" calcext:value-type="float">
            <text:p>200,000</text:p>
          </table:table-cell>
          <table:table-cell table:style-name="ce65" office:value-type="float" office:value="193800" calcext:value-type="float">
            <text:p>193,8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文化局</text:p>
          </table:table-cell>
          <table:table-cell table:style-name="ce51" office:value-type="string" calcext:value-type="string">
            <text:p>公開招標</text:p>
          </table:table-cell>
          <table:table-cell table:style-name="ce124" office:value-type="string" calcext:value-type="string">
            <text:p>凌網科技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花蓮縣警察局少年警察隊三G遠端監控科技器材設備工程</text:p>
          </table:table-cell>
          <table:table-cell table:style-name="ce51" office:value-type="string" calcext:value-type="string">
            <text:p>花蓮縣(107.12.20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4950" calcext:value-type="float">
            <text:p>94,9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遠建電子科技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豐山國小採光罩設施暨置物櫃設備工程</text:p>
          </table:table-cell>
          <table:table-cell table:style-name="ce51" office:value-type="string" calcext:value-type="string">
            <text:p>壽豐鄉(108.01.03核銷)</text:p>
          </table:table-cell>
          <table:table-cell table:style-name="ce65" office:value-type="float" office:value="99000" calcext:value-type="float">
            <text:p>99,000</text:p>
          </table:table-cell>
          <table:table-cell table:style-name="ce65" office:value-type="float" office:value="96200" calcext:value-type="float">
            <text:p>96,2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山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睿霖室內裝修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中華國小學生活動中心廁所及週邊設施改善工程</text:p>
          </table:table-cell>
          <table:table-cell table:style-name="ce51" office:value-type="string" calcext:value-type="string">
            <text:p>花蓮市(108.01.03核銷)</text:p>
          </table:table-cell>
          <table:table-cell table:number-columns-repeated="2" table:style-name="ce65" office:value-type="float" office:value="89924" calcext:value-type="float">
            <text:p>89,92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華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花東帆布鐵架行、華東廣告工程行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楊文值</text:p>
          </table:table-cell>
          <table:table-cell table:style-name="ce28" office:value-type="string" calcext:value-type="string">
            <text:p>富里鄉內農路及擋土牆工程等4件工程<text:span text:style-name="T5">【核定名：學田村路面改善工程，併張峻NO.1，張智冠NO.9 、NO.13，楊文值NO.11，3人4案，總計840,564元整】</text:span></text:p>
          </table:table-cell>
          <table:table-cell table:style-name="ce50" office:value-type="string" calcext:value-type="string">
            <text:p>富里鄉(107.7.24核銷)</text:p>
          </table:table-cell>
          <table:table-cell table:style-name="ce65" office:value-type="float" office:value="300000" calcext:value-type="float">
            <text:p>300,000</text:p>
          </table:table-cell>
          <table:table-cell table:style-name="ce65" office:value-type="float" office:value="281438" calcext:value-type="float">
            <text:p>281,43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宣瑩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楊文值</text:p>
          </table:table-cell>
          <table:table-cell table:style-name="ce25" office:value-type="string" calcext:value-type="string">
            <text:p>山興里排水溝設施改善工程(NO8)</text:p>
          </table:table-cell>
          <table:table-cell table:style-name="ce50" office:value-type="string" calcext:value-type="string">
            <text:p>鳳林鎮(107.3.20)核銷</text:p>
          </table:table-cell>
          <table:table-cell table:style-name="ce76" office:value-type="float" office:value="98000" calcext:value-type="float">
            <text:p>98,000 </text:p>
          </table:table-cell>
          <table:table-cell table:style-name="ce76" office:value-type="float" office:value="97990" calcext:value-type="float">
            <text:p>97,99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鳳林鎮公所</text:p>
          </table:table-cell>
          <table:table-cell table:style-name="ce50" office:value-type="string" calcext:value-type="string">
            <text:p>開口契約</text:p>
          </table:table-cell>
          <table:table-cell table:style-name="ce99" office:value-type="string" calcext:value-type="string">
            <text:p>鼎益土木包工業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壽豐村社區綠美化工程(NO4)</text:p>
          </table:table-cell>
          <table:table-cell table:style-name="ce54" office:value-type="string" calcext:value-type="string">
            <text:p>壽豐鄉(107.3.28)核銷</text:p>
          </table:table-cell>
          <table:table-cell table:style-name="ce77" office:value-type="float" office:value="98000" calcext:value-type="float">
            <text:p>98,000 </text:p>
          </table:table-cell>
          <table:table-cell table:style-name="ce77" office:value-type="float" office:value="96883" calcext:value-type="float">
            <text:p>96,883 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壽豐鄉公所</text:p>
          </table:table-cell>
          <table:table-cell table:style-name="ce54" office:value-type="string" calcext:value-type="string">
            <text:p>逕洽廠商</text:p>
          </table:table-cell>
          <table:table-cell table:style-name="ce125" office:value-type="string" calcext:value-type="string">
            <text:p>巨林工程行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花蓮市立殯儀館設施改善工程(NO15)</text:p>
          </table:table-cell>
          <table:table-cell table:style-name="ce54" office:value-type="string" calcext:value-type="string">
            <text:p>花蓮市(107.3.30)核銷</text:p>
          </table:table-cell>
          <table:table-cell table:style-name="ce77" office:value-type="float" office:value="30000" calcext:value-type="float">
            <text:p>30,000 </text:p>
          </table:table-cell>
          <table:table-cell table:style-name="ce77" office:value-type="float" office:value="29477" calcext:value-type="float">
            <text:p>29,477 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花蓮市公所</text:p>
          </table:table-cell>
          <table:table-cell table:style-name="ce54" office:value-type="string" calcext:value-type="string">
            <text:p>小額採購逕洽廠商</text:p>
          </table:table-cell>
          <table:table-cell table:style-name="ce125" office:value-type="string" calcext:value-type="string">
            <text:p>檜油工程行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花蓮市立殯儀館整地工程(NO15)</text:p>
          </table:table-cell>
          <table:table-cell table:style-name="ce54" office:value-type="string" calcext:value-type="string">
            <text:p>花蓮市(107.4.3)核銷</text:p>
          </table:table-cell>
          <table:table-cell table:style-name="ce77" office:value-type="float" office:value="68000" calcext:value-type="float">
            <text:p>68,000 </text:p>
          </table:table-cell>
          <table:table-cell table:style-name="ce77" office:value-type="float" office:value="66492" calcext:value-type="float">
            <text:p>66,492 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花蓮市公所</text:p>
          </table:table-cell>
          <table:table-cell table:style-name="ce54" office:value-type="string" calcext:value-type="string">
            <text:p>小額採購逕洽廠商</text:p>
          </table:table-cell>
          <table:table-cell table:style-name="ce99" office:value-type="string" calcext:value-type="string">
            <text:p>巨林工程行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花蓮市立殯儀館設施改善工程(NO4)</text:p>
          </table:table-cell>
          <table:table-cell table:style-name="ce54" office:value-type="string" calcext:value-type="string">
            <text:p>花蓮市(107.4.3)核銷</text:p>
          </table:table-cell>
          <table:table-cell table:style-name="ce78" office:value-type="float" office:value="98000" calcext:value-type="float">
            <text:p>98,000 </text:p>
          </table:table-cell>
          <table:table-cell table:style-name="ce78" office:value-type="float" office:value="97720" calcext:value-type="float">
            <text:p>97,720 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花蓮市公所</text:p>
          </table:table-cell>
          <table:table-cell table:style-name="ce54" office:value-type="string" calcext:value-type="string">
            <text:p>小額採購逕洽廠商</text:p>
          </table:table-cell>
          <table:table-cell table:style-name="ce99" office:value-type="string" calcext:value-type="string">
            <text:p>巨林工程行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中山公園環境綠美化工程(其2)</text:p>
          </table:table-cell>
          <table:table-cell table:style-name="ce54" office:value-type="string" calcext:value-type="string">
            <text:p>壽豐鄉(107.6.6)核銷</text:p>
          </table:table-cell>
          <table:table-cell table:style-name="ce77" office:value-type="float" office:value="98000" calcext:value-type="float">
            <text:p>98,000 </text:p>
          </table:table-cell>
          <table:table-cell table:style-name="ce77" office:value-type="float" office:value="97304" calcext:value-type="float">
            <text:p>97,304 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壽豐鄉公所</text:p>
          </table:table-cell>
          <table:table-cell table:style-name="ce54" office:value-type="string" calcext:value-type="string">
            <text:p>逕洽廠商</text:p>
          </table:table-cell>
          <table:table-cell table:style-name="ce99" office:value-type="string" calcext:value-type="string">
            <text:p>巨林工程行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東里國小周邊排水設施工程(其3)</text:p>
          </table:table-cell>
          <table:table-cell table:style-name="ce54" office:value-type="string" calcext:value-type="string">
            <text:p>富里鄉(107.7.3)核銷</text:p>
          </table:table-cell>
          <table:table-cell table:number-columns-repeated="2" table:style-name="ce78" office:value-type="float" office:value="394473" calcext:value-type="float">
            <text:p>394,473 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東里國小</text:p>
          </table:table-cell>
          <table:table-cell table:style-name="ce54" office:value-type="string" calcext:value-type="string">
            <text:p>公開招標</text:p>
          </table:table-cell>
          <table:table-cell table:style-name="ce99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7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花蓮縣警察局(民主里)監視系統設備工程(NO8)</text:p>
          </table:table-cell>
          <table:table-cell table:style-name="ce54" office:value-type="string" calcext:value-type="string">
            <text:p>花蓮縣(107.6.28)核銷</text:p>
          </table:table-cell>
          <table:table-cell table:style-name="ce78" office:value-type="float" office:value="300000" calcext:value-type="float">
            <text:p>300,000 </text:p>
          </table:table-cell>
          <table:table-cell table:style-name="ce78" office:value-type="float" office:value="296010" calcext:value-type="float">
            <text:p>296,010 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花蓮縣警察局</text:p>
          </table:table-cell>
          <table:table-cell table:style-name="ce54" office:value-type="string" calcext:value-type="string">
            <text:p>共同供約</text:p>
          </table:table-cell>
          <table:table-cell table:style-name="ce99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中正國小飲水機設備工程(NO48)</text:p>
          </table:table-cell>
          <table:table-cell table:style-name="ce54" office:value-type="string" calcext:value-type="string">
            <text:p>花蓮市(107.6.28)核銷</text:p>
          </table:table-cell>
          <table:table-cell table:style-name="ce78" office:value-type="float" office:value="100000" calcext:value-type="float">
            <text:p>100,000 </text:p>
          </table:table-cell>
          <table:table-cell table:style-name="ce78" office:value-type="float" office:value="99200" calcext:value-type="float">
            <text:p>99,200 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中正國小</text:p>
          </table:table-cell>
          <table:table-cell table:style-name="ce54" office:value-type="string" calcext:value-type="string">
            <text:p>二家比價</text:p>
          </table:table-cell>
          <table:table-cell table:style-name="ce99" office:value-type="string" calcext:value-type="string">
            <text:p>康園國際股份有限公司</text:p>
          </table:table-cell>
          <table:table-cell table:style-name="ce140" table:number-columns-repeated="1015"/>
        </table:table-row>
        <table:table-row table:style-name="ro8">
          <table:table-cell table:style-name="ce11" office:value-type="string" calcext:value-type="string">
            <text:p>楊文值</text:p>
          </table:table-cell>
          <table:table-cell table:style-name="ce38" office:value-type="string" calcext:value-type="string">
            <text:p>富里鄉內農路及擋土牆工程等4件工程【核定名：學田村路面改善工程，併張峻NO.1，張智冠NO.9 、NO.13，楊文值NO.11，3人4案，總計840,564元整】</text:p>
          </table:table-cell>
          <table:table-cell table:style-name="ce54" office:value-type="string" calcext:value-type="string">
            <text:p>富里鄉(107.7.24核銷)</text:p>
          </table:table-cell>
          <table:table-cell table:style-name="ce78" office:value-type="float" office:value="300000" calcext:value-type="float">
            <text:p>300,000 </text:p>
          </table:table-cell>
          <table:table-cell table:style-name="ce78" office:value-type="float" office:value="281438" calcext:value-type="float">
            <text:p>281,438 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富里鄉公所</text:p>
          </table:table-cell>
          <table:table-cell table:style-name="ce54" office:value-type="string" calcext:value-type="string">
            <text:p>公開取得</text:p>
          </table:table-cell>
          <table:table-cell table:style-name="ce99" office:value-type="string" calcext:value-type="string">
            <text:p>宣瑩土木包工業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花蓮市清潔隊環保示範園區分選設施工程(NO8)</text:p>
          </table:table-cell>
          <table:table-cell table:style-name="ce54" office:value-type="string" calcext:value-type="string">
            <text:p>花蓮市(107.8.7)核銷</text:p>
          </table:table-cell>
          <table:table-cell table:style-name="ce78" office:value-type="float" office:value="500000" calcext:value-type="float">
            <text:p>500,000 </text:p>
          </table:table-cell>
          <table:table-cell table:style-name="ce78" office:value-type="float" office:value="385623" calcext:value-type="float">
            <text:p>385,623 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花蓮市公所</text:p>
          </table:table-cell>
          <table:table-cell table:style-name="ce54" office:value-type="string" calcext:value-type="string">
            <text:p>公開招標</text:p>
          </table:table-cell>
          <table:table-cell table:style-name="ce99" office:value-type="string" calcext:value-type="string">
            <text:p>石川有限公司</text:p>
          </table:table-cell>
          <table:table-cell table:style-name="ce140" table:number-columns-repeated="1015"/>
        </table:table-row>
        <table:table-row table:style-name="ro8">
          <table:table-cell table:style-name="ce11" office:value-type="string" calcext:value-type="string">
            <text:p>楊文值</text:p>
          </table:table-cell>
          <table:table-cell table:style-name="ce39" office:value-type="string" calcext:value-type="string">
            <text:p>花蓮縣警察局(民主里)及(勝安村)等2件監視系統設備工程【核定名：花蓮縣警察局(民主里)監視系統設備工程，併楊文值、黃振富NO.15，2人2案，總計368889元整】</text:p>
          </table:table-cell>
          <table:table-cell table:style-name="ce54" office:value-type="string" calcext:value-type="string">
            <text:p>花蓮縣(107.07.31核銷)</text:p>
          </table:table-cell>
          <table:table-cell table:number-columns-repeated="2" table:style-name="ce78" office:value-type="float" office:value="113545" calcext:value-type="float">
            <text:p>113,545 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花蓮縣警察局</text:p>
          </table:table-cell>
          <table:table-cell table:style-name="ce54" office:value-type="string" calcext:value-type="string">
            <text:p>開口契約</text:p>
          </table:table-cell>
          <table:table-cell table:style-name="ce99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楊文值</text:p>
          </table:table-cell>
          <table:table-cell table:style-name="ce28" office:value-type="string" calcext:value-type="string">
            <text:p>國風里活動中心籃球場設施改善工程(24)</text:p>
          </table:table-cell>
          <table:table-cell table:style-name="ce50" office:value-type="string" calcext:value-type="string">
            <text:p>花蓮市(107.8.29核銷)</text:p>
          </table:table-cell>
          <table:table-cell table:style-name="ce74" office:value-type="float" office:value="98000" calcext:value-type="float">
            <text:p>98,000</text:p>
          </table:table-cell>
          <table:table-cell table:style-name="ce74" office:value-type="float" office:value="93555" calcext:value-type="float">
            <text:p>93,55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奧林匹亞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楊文值</text:p>
          </table:table-cell>
          <table:table-cell table:style-name="ce28" office:value-type="string" calcext:value-type="string">
            <text:p>國興里排水溝設施改善工程(8)</text:p>
          </table:table-cell>
          <table:table-cell table:style-name="ce50" office:value-type="string" calcext:value-type="string">
            <text:p>花蓮市(107.9.20核銷)</text:p>
          </table:table-cell>
          <table:table-cell table:style-name="ce74" office:value-type="float" office:value="600000" calcext:value-type="float">
            <text:p>600,000</text:p>
          </table:table-cell>
          <table:table-cell table:style-name="ce74" office:value-type="float" office:value="368771" calcext:value-type="float">
            <text:p>368,771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1" office:value-type="string" calcext:value-type="string">
            <text:p>開口契約</text:p>
          </table:table-cell>
          <table:table-cell table:style-name="ce124" office:value-type="string" calcext:value-type="string">
            <text:p>宏晟土木包工業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楊文值</text:p>
          </table:table-cell>
          <table:table-cell table:style-name="ce28" office:value-type="string" calcext:value-type="string">
            <text:p>文蘭村產業道路改善工程(9)【核定名：文蘭村產業道路改善工程，併楊文值-9、施金樹-9，2人2案，總計344,991元整】</text:p>
          </table:table-cell>
          <table:table-cell table:style-name="ce50" office:value-type="string" calcext:value-type="string">
            <text:p>秀林鄉(107.10.11核銷)</text:p>
          </table:table-cell>
          <table:table-cell table:style-name="ce74" office:value-type="float" office:value="300000" calcext:value-type="float">
            <text:p>300,000</text:p>
          </table:table-cell>
          <table:table-cell table:style-name="ce74" office:value-type="float" office:value="258743" calcext:value-type="float">
            <text:p>258,74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振豐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楊文值</text:p>
          </table:table-cell>
          <table:table-cell table:style-name="ce28" office:value-type="string" calcext:value-type="string">
            <text:p>壽豐鄉戶政事務所冷氣設備工程(追2)</text:p>
          </table:table-cell>
          <table:table-cell table:style-name="ce50" office:value-type="string" calcext:value-type="string">
            <text:p>壽豐鄉(10710.15)核銷</text:p>
          </table:table-cell>
          <table:table-cell table:style-name="ce74" office:value-type="float" office:value="95000" calcext:value-type="float">
            <text:p>95,000</text:p>
          </table:table-cell>
          <table:table-cell table:style-name="ce74" office:value-type="float" office:value="82000" calcext:value-type="float">
            <text:p>82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戶政事務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楊文值</text:p>
          </table:table-cell>
          <table:table-cell table:style-name="ce28" office:value-type="string" calcext:value-type="string">
            <text:p>花蓮縣警察局花蓮分局偵查隊碎紙機等設備工程(43)</text:p>
          </table:table-cell>
          <table:table-cell table:style-name="ce50" office:value-type="string" calcext:value-type="string">
            <text:p>花蓮縣(107.10.17核銷)</text:p>
          </table:table-cell>
          <table:table-cell table:style-name="ce74" office:value-type="float" office:value="98000" calcext:value-type="float">
            <text:p>98,000</text:p>
          </table:table-cell>
          <table:table-cell table:style-name="ce74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歐菲斯企業有限公司/奇群企業社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楊文值</text:p>
          </table:table-cell>
          <table:table-cell table:style-name="ce27" office:value-type="string" calcext:value-type="string">
            <text:p>瑞穗鄉公所電腦設備工程(其4)</text:p>
          </table:table-cell>
          <table:table-cell table:style-name="ce50" office:value-type="string" calcext:value-type="string">
            <text:p>瑞穗鄉(107.11.24)核銷</text:p>
          </table:table-cell>
          <table:table-cell table:number-columns-repeated="2" table:style-name="ce79" office:value-type="float" office:value="98000" calcext:value-type="float">
            <text:p>98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共同供約</text:p>
          </table:table-cell>
          <table:table-cell table:style-name="ce99" office:value-type="string" calcext:value-type="string">
            <text:p>大同股份有限公司花蓮分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楊文值</text:p>
          </table:table-cell>
          <table:table-cell table:style-name="ce27" office:value-type="string" calcext:value-type="string">
            <text:p>民權里里內體健遊憩設施工程(63)</text:p>
          </table:table-cell>
          <table:table-cell table:style-name="ce50" office:value-type="string" calcext:value-type="string">
            <text:p>花蓮市(107.11.30)核銷</text:p>
          </table:table-cell>
          <table:table-cell table:style-name="ce79" office:value-type="float" office:value="98000" calcext:value-type="float">
            <text:p>98,000</text:p>
          </table:table-cell>
          <table:table-cell table:style-name="ce79" office:value-type="float" office:value="92642" calcext:value-type="float">
            <text:p>92,642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勝欣企業社</text:p>
          </table:table-cell>
          <table:table-cell table:style-name="ce140" table:number-columns-repeated="1015"/>
        </table:table-row>
        <table:table-row table:style-name="ro11">
          <table:table-cell table:style-name="ce6" office:value-type="string" calcext:value-type="string">
            <text:p>楊文值</text:p>
          </table:table-cell>
          <table:table-cell table:style-name="ce30" office:value-type="string" calcext:value-type="string">
            <text:p>花蓮市佐倉運動公園綠美化工程(9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50" office:value-type="string" calcext:value-type="string">
            <text:p>花蓮市(107.12.10核銷)</text:p>
          </table:table-cell>
          <table:table-cell table:style-name="ce79" office:value-type="float" office:value="100000" calcext:value-type="float">
            <text:p>100,000</text:p>
          </table:table-cell>
          <table:table-cell table:style-name="ce79" office:value-type="float" office:value="76699" calcext:value-type="float">
            <text:p>76,69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楊文值</text:p>
          </table:table-cell>
          <table:table-cell table:style-name="ce27" office:value-type="string" calcext:value-type="string">
            <text:p>明禮國小校門意象工程(7)</text:p>
          </table:table-cell>
          <table:table-cell table:style-name="ce50" office:value-type="string" calcext:value-type="string">
            <text:p>花蓮市(107.12.19核銷)</text:p>
          </table:table-cell>
          <table:table-cell table:style-name="ce79" office:value-type="float" office:value="196000" calcext:value-type="float">
            <text:p>196,000</text:p>
          </table:table-cell>
          <table:table-cell table:style-name="ce79" office:value-type="float" office:value="195474" calcext:value-type="float">
            <text:p>195,474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明禮國小</text:p>
          </table:table-cell>
          <table:table-cell table:style-name="ce50" office:value-type="string" calcext:value-type="string">
            <text:p>公開取得</text:p>
          </table:table-cell>
          <table:table-cell table:style-name="ce99" office:value-type="string" calcext:value-type="string">
            <text:p>永馨造園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楊文值</text:p>
          </table:table-cell>
          <table:table-cell table:style-name="ce27" office:value-type="string" calcext:value-type="string">
            <text:p>北濱街69巷圍牆彩繪工程(追6) </text:p>
          </table:table-cell>
          <table:table-cell table:style-name="ce50" office:value-type="string" calcext:value-type="string">
            <text:p>花蓮市(107.12.19核銷)</text:p>
          </table:table-cell>
          <table:table-cell table:style-name="ce79" office:value-type="float" office:value="98000" calcext:value-type="float">
            <text:p>98,000</text:p>
          </table:table-cell>
          <table:table-cell table:style-name="ce79" office:value-type="float" office:value="91413" calcext:value-type="float">
            <text:p>91,41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華昇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嘉里國小校園彩繪美化工程</text:p>
          </table:table-cell>
          <table:table-cell table:style-name="ce50" office:value-type="string" calcext:value-type="string">
            <text:p>新城鄉(107.4.26核銷)</text:p>
          </table:table-cell>
          <table:table-cell table:number-columns-repeated="2" table:style-name="ce74" office:value-type="float" office:value="97000" calcext:value-type="float">
            <text:p>97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嘉里國小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新社國小校園電力設施改善工程</text:p>
          </table:table-cell>
          <table:table-cell table:style-name="ce50" office:value-type="string" calcext:value-type="string">
            <text:p>豐濱鄉(107.5.7核銷)</text:p>
          </table:table-cell>
          <table:table-cell table:number-columns-repeated="2" table:style-name="ce74" office:value-type="float" office:value="99000" calcext:value-type="float">
            <text:p>99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鄉新社國小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鈞發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9" office:value-type="string" calcext:value-type="string">
            <text:p>豐濱國小藤床設施暨教學椅設備工程</text:p>
          </table:table-cell>
          <table:table-cell table:style-name="ce50" office:value-type="string" calcext:value-type="string">
            <text:p>豐濱鄉(107.5.15核銷)</text:p>
          </table:table-cell>
          <table:table-cell table:number-columns-repeated="2" table:style-name="ce74" office:value-type="float" office:value="98350" calcext:value-type="float">
            <text:p>98,3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鄉豐濱國小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育谷工作室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新社國小冷氣設備工程</text:p>
          </table:table-cell>
          <table:table-cell table:style-name="ce50" office:value-type="string" calcext:value-type="string">
            <text:p>豐濱鄉(107.7.20核銷)</text:p>
          </table:table-cell>
          <table:table-cell table:number-columns-repeated="2" table:style-name="ce74" office:value-type="float" office:value="99531" calcext:value-type="float">
            <text:p>99,53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社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駿興電器有限公司</text:p>
          </table:table-cell>
          <table:table-cell table:style-name="ce140" table:number-columns-repeated="1015"/>
        </table:table-row>
        <table:table-row table:style-name="ro5">
          <table:table-cell table:style-name="ce10" office:value-type="string" calcext:value-type="string">
            <text:p>萬榮財</text:p>
          </table:table-cell>
          <table:table-cell table:style-name="ce28" office:value-type="string" calcext:value-type="string">
            <text:p>銅門國小校長室等冷氣設備工程</text:p>
          </table:table-cell>
          <table:table-cell table:style-name="ce50" office:value-type="string" calcext:value-type="string">
            <text:p>秀林鄉(107.7.26核銷)</text:p>
          </table:table-cell>
          <table:table-cell table:number-columns-repeated="2" table:style-name="ce74" office:value-type="float" office:value="148407" calcext:value-type="float">
            <text:p>148,407</text:p>
          </table:table-cell>
          <table:table-cell table:style-name="ce94" office:value-type="string" calcext:value-type="string">
            <text:p>其他公共工程</text:p>
          </table:table-cell>
          <table:table-cell table:style-name="ce51" office:value-type="string" calcext:value-type="string">
            <text:p>銅門國小</text:p>
          </table:table-cell>
          <table:table-cell table:style-name="ce51" office:value-type="string" calcext:value-type="string">
            <text:p>共同供約</text:p>
          </table:table-cell>
          <table:table-cell table:style-name="ce124" office:value-type="string" calcext:value-type="string">
            <text:p>冠成家電有限公司</text:p>
          </table:table-cell>
          <table:table-cell table:style-name="ce140" table:number-columns-repeated="1015"/>
        </table:table-row>
        <table:table-row table:style-name="ro5">
          <table:table-cell table:style-name="ce10" office:value-type="string" calcext:value-type="string">
            <text:p>萬榮財</text:p>
          </table:table-cell>
          <table:table-cell table:style-name="ce28" office:value-type="string" calcext:value-type="string">
            <text:p>新社國小窗簾設施工程</text:p>
          </table:table-cell>
          <table:table-cell table:style-name="ce50" office:value-type="string" calcext:value-type="string">
            <text:p>豐濱鄉((107.8.7核銷)</text:p>
          </table:table-cell>
          <table:table-cell table:number-columns-repeated="2" table:style-name="ce74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社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新美學窗簾設計</text:p>
          </table:table-cell>
          <table:table-cell table:style-name="ce140" table:number-columns-repeated="1015"/>
        </table:table-row>
        <table:table-row table:style-name="ro5">
          <table:table-cell table:style-name="ce10" office:value-type="string" calcext:value-type="string">
            <text:p>萬榮財</text:p>
          </table:table-cell>
          <table:table-cell table:style-name="ce28" office:value-type="string" calcext:value-type="string">
            <text:p>山興里活動中心音響設備工程</text:p>
          </table:table-cell>
          <table:table-cell table:style-name="ce50" office:value-type="string" calcext:value-type="string">
            <text:p>鳳林鎮(107.8.9核銷)</text:p>
          </table:table-cell>
          <table:table-cell table:style-name="ce74" office:value-type="float" office:value="80000" calcext:value-type="float">
            <text:p>80,000</text:p>
          </table:table-cell>
          <table:table-cell table:style-name="ce74" office:value-type="float" office:value="79500" calcext:value-type="float">
            <text:p>79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先捷行</text:p>
          </table:table-cell>
          <table:table-cell table:style-name="ce140" table:number-columns-repeated="1015"/>
        </table:table-row>
        <table:table-row table:style-name="ro5">
          <table:table-cell table:style-name="ce10" office:value-type="string" calcext:value-type="string">
            <text:p>萬榮財</text:p>
          </table:table-cell>
          <table:table-cell table:style-name="ce28" office:value-type="string" calcext:value-type="string">
            <text:p>月眉村一段卓林福宅附近道路改善工程</text:p>
          </table:table-cell>
          <table:table-cell table:style-name="ce50" office:value-type="string" calcext:value-type="string">
            <text:p>壽豐鄉(107.9.17核銷)</text:p>
          </table:table-cell>
          <table:table-cell table:style-name="ce74" office:value-type="float" office:value="80000" calcext:value-type="float">
            <text:p>80,000</text:p>
          </table:table-cell>
          <table:table-cell table:style-name="ce74" office:value-type="float" office:value="43882" calcext:value-type="float">
            <text:p>43,88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永暉企業社</text:p>
          </table:table-cell>
          <table:table-cell table:style-name="ce140" table:number-columns-repeated="1015"/>
        </table:table-row>
        <table:table-row table:style-name="ro5">
          <table:table-cell table:style-name="ce10" office:value-type="string" calcext:value-type="string">
            <text:p>萬榮財</text:p>
          </table:table-cell>
          <table:table-cell table:style-name="ce28" office:value-type="string" calcext:value-type="string">
            <text:p>太巴塱祭祀廣場周邊設施改善工程</text:p>
          </table:table-cell>
          <table:table-cell table:style-name="ce50" office:value-type="string" calcext:value-type="string">
            <text:p>光復鄉(107.9.26核銷)</text:p>
          </table:table-cell>
          <table:table-cell table:style-name="ce74" office:value-type="float" office:value="98000" calcext:value-type="float">
            <text:p>98,000</text:p>
          </table:table-cell>
          <table:table-cell table:style-name="ce74" office:value-type="float" office:value="96853" calcext:value-type="float">
            <text:p>96,85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溢盛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月眉國小割草機設備工程</text:p>
          </table:table-cell>
          <table:table-cell table:style-name="ce50" office:value-type="string" calcext:value-type="string">
            <text:p>壽豐鄉(107.10.3核銷)</text:p>
          </table:table-cell>
          <table:table-cell table:number-columns-repeated="2" table:style-name="ce74" office:value-type="float" office:value="95000" calcext:value-type="float">
            <text:p>9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月眉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養豐企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萬榮財</text:p>
          </table:table-cell>
          <table:table-cell table:style-name="ce28" office:value-type="string" calcext:value-type="string">
            <text:p>阿多莫部落活動中心音響設備工程</text:p>
          </table:table-cell>
          <table:table-cell table:style-name="ce50" office:value-type="string" calcext:value-type="string">
            <text:p>光復鄉(107.10.8核銷)</text:p>
          </table:table-cell>
          <table:table-cell table:number-columns-repeated="2" table:style-name="ce74" office:value-type="float" office:value="80000" calcext:value-type="float">
            <text:p>8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高傳真視聽家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大榮國小遊樂器材設備工程</text:p>
          </table:table-cell>
          <table:table-cell table:style-name="ce50" office:value-type="string" calcext:value-type="string">
            <text:p>鳳林鎮(107.10.18核銷)</text:p>
          </table:table-cell>
          <table:table-cell table:style-name="ce74" office:value-type="float" office:value="1790000" calcext:value-type="float">
            <text:p>1,790,000</text:p>
          </table:table-cell>
          <table:table-cell table:style-name="ce74" office:value-type="float" office:value="1780000" calcext:value-type="float">
            <text:p>1,78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大榮國小</text:p>
          </table:table-cell>
          <table:table-cell table:style-name="ce51" office:value-type="string" calcext:value-type="string">
            <text:p>公開招標</text:p>
          </table:table-cell>
          <table:table-cell table:style-name="ce124" office:value-type="string" calcext:value-type="string">
            <text:p>漢繼企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西富國小冷氣設備工程</text:p>
          </table:table-cell>
          <table:table-cell table:style-name="ce50" office:value-type="string" calcext:value-type="string">
            <text:p>光復鄉(107.10.24核銷)</text:p>
          </table:table-cell>
          <table:table-cell table:number-columns-repeated="2" table:style-name="ce74" office:value-type="float" office:value="98520" calcext:value-type="float">
            <text:p>98,52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西富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萬順冷氣冷凍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鳳林鎮鎮內環境改善工程</text:p>
          </table:table-cell>
          <table:table-cell table:style-name="ce55" office:value-type="string" calcext:value-type="string">
            <text:p>鳳林鎮(107.10.26核銷)</text:p>
          </table:table-cell>
          <table:table-cell table:style-name="ce80" office:value-type="float" office:value="1000000" calcext:value-type="float">
            <text:p>1,000,000</text:p>
          </table:table-cell>
          <table:table-cell table:style-name="ce80" office:value-type="float" office:value="925016" calcext:value-type="float">
            <text:p>925,016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鳳林鎮公所</text:p>
          </table:table-cell>
          <table:table-cell table:style-name="ce108" office:value-type="string" calcext:value-type="string">
            <text:p>公開取得</text:p>
          </table:table-cell>
          <table:table-cell table:style-name="ce108" office:value-type="string" calcext:value-type="string">
            <text:p>廣勝土木包工業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豐裡村民權街北段排水溝改善等2案工程<text:span text:style-name="T5">【核定名：豐裡村民權街北段排水溝改善工程、光榮村仁愛路兩側花台設施工程，併萬榮財，1人2案，總計175,700元整】</text:span></text:p>
          </table:table-cell>
          <table:table-cell table:style-name="ce55" office:value-type="string" calcext:value-type="string">
            <text:p>壽豐鄉(107.11.6核銷)</text:p>
          </table:table-cell>
          <table:table-cell table:style-name="ce80" office:value-type="float" office:value="196000" calcext:value-type="float">
            <text:p>196,000</text:p>
          </table:table-cell>
          <table:table-cell table:style-name="ce80" office:value-type="float" office:value="175700" calcext:value-type="float">
            <text:p>175,700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壽豐鄉公所</text:p>
          </table:table-cell>
          <table:table-cell table:style-name="ce108" office:value-type="string" calcext:value-type="string">
            <text:p>公開取得</text:p>
          </table:table-cell>
          <table:table-cell table:style-name="ce108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太巴塱國小陶藝教室設施改善工程</text:p>
          </table:table-cell>
          <table:table-cell table:style-name="ce55" office:value-type="string" calcext:value-type="string">
            <text:p>光復鄉(107.11.21核銷)</text:p>
          </table:table-cell>
          <table:table-cell table:number-columns-repeated="2" table:style-name="ce80" office:value-type="float" office:value="96000" calcext:value-type="float">
            <text:p>96,000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太巴塱國小</text:p>
          </table:table-cell>
          <table:table-cell table:style-name="ce108" office:value-type="string" calcext:value-type="string">
            <text:p>逕洽廠商</text:p>
          </table:table-cell>
          <table:table-cell table:style-name="ce108" office:value-type="string" calcext:value-type="string">
            <text:p>丁福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花蓮縣警察局鳳林分局光復分駐所設施改善工程</text:p>
          </table:table-cell>
          <table:table-cell table:style-name="ce55" office:value-type="string" calcext:value-type="string">
            <text:p>花蓮縣(107.12.5核銷)</text:p>
          </table:table-cell>
          <table:table-cell table:style-name="ce80" office:value-type="float" office:value="50000" calcext:value-type="float">
            <text:p>50,000</text:p>
          </table:table-cell>
          <table:table-cell table:style-name="ce80" office:value-type="float" office:value="47374" calcext:value-type="float">
            <text:p>47,374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花蓮縣警察局</text:p>
          </table:table-cell>
          <table:table-cell table:style-name="ce108" office:value-type="string" calcext:value-type="string">
            <text:p>逕洽廠商</text:p>
          </table:table-cell>
          <table:table-cell table:style-name="ce108" office:value-type="string" calcext:value-type="string">
            <text:p>得寶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豐濱國小電熱水器設備工程</text:p>
          </table:table-cell>
          <table:table-cell table:style-name="ce55" office:value-type="string" calcext:value-type="string">
            <text:p>豐濱鄉(107.12.18核銷)</text:p>
          </table:table-cell>
          <table:table-cell table:number-columns-repeated="2" table:style-name="ce80" office:value-type="float" office:value="98460" calcext:value-type="float">
            <text:p>98,460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豐濱國小</text:p>
          </table:table-cell>
          <table:table-cell table:style-name="ce108" office:value-type="string" calcext:value-type="string">
            <text:p>逕洽廠商</text:p>
          </table:table-cell>
          <table:table-cell table:style-name="ce108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花蓮縣警察局鳳林分局富田派出所設施改善工程</text:p>
          </table:table-cell>
          <table:table-cell table:style-name="ce55" office:value-type="string" calcext:value-type="string">
            <text:p>花蓮縣(107.12.22核銷)</text:p>
          </table:table-cell>
          <table:table-cell table:style-name="ce80" office:value-type="float" office:value="80000" calcext:value-type="float">
            <text:p>80,000</text:p>
          </table:table-cell>
          <table:table-cell table:style-name="ce80" office:value-type="float" office:value="77202" calcext:value-type="float">
            <text:p>77,202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花蓮縣警察局</text:p>
          </table:table-cell>
          <table:table-cell table:style-name="ce108" office:value-type="string" calcext:value-type="string">
            <text:p>逕洽廠商</text:p>
          </table:table-cell>
          <table:table-cell table:style-name="ce108" office:value-type="string" calcext:value-type="string">
            <text:p>溢盛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太巴塱老人會館音響設備工程</text:p>
          </table:table-cell>
          <table:table-cell table:style-name="ce55" office:value-type="string" calcext:value-type="string">
            <text:p>光復鄉(107.12.26核銷)</text:p>
          </table:table-cell>
          <table:table-cell table:number-columns-repeated="2" table:style-name="ce80" office:value-type="float" office:value="66000" calcext:value-type="float">
            <text:p>66,000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光復鄉公所</text:p>
          </table:table-cell>
          <table:table-cell table:style-name="ce108" office:value-type="string" calcext:value-type="string">
            <text:p>逕洽廠商</text:p>
          </table:table-cell>
          <table:table-cell table:style-name="ce108" office:value-type="string" calcext:value-type="string">
            <text:p>正義音響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鳳林國中視聽教室設備工程</text:p>
          </table:table-cell>
          <table:table-cell table:style-name="ce56" office:value-type="string" calcext:value-type="string">
            <text:p>鳳林鎮(107.03.16核銷)</text:p>
          </table:table-cell>
          <table:table-cell table:number-columns-repeated="2" table:style-name="ce80" office:value-type="float" office:value="113000" calcext:value-type="float">
            <text:p>113,000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鳳林國中</text:p>
          </table:table-cell>
          <table:table-cell table:style-name="ce108" office:value-type="string" calcext:value-type="string">
            <text:p>共同供應契約</text:p>
          </table:table-cell>
          <table:table-cell table:style-name="ce108" office:value-type="string" calcext:value-type="string">
            <text:p>大同綜合訊電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40" office:value-type="string" calcext:value-type="string">
            <text:p>鳳仁國小教室設施改善工程</text:p>
          </table:table-cell>
          <table:table-cell table:style-name="ce56" office:value-type="string" calcext:value-type="string">
            <text:p>鳳林鎮(107.03.16核銷)</text:p>
          </table:table-cell>
          <table:table-cell table:number-columns-repeated="2" table:style-name="ce81" office:value-type="float" office:value="97000" calcext:value-type="float">
            <text:p>97,000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鳳仁國小</text:p>
          </table:table-cell>
          <table:table-cell table:style-name="ce108" office:value-type="string" calcext:value-type="string">
            <text:p>逕洽廠商</text:p>
          </table:table-cell>
          <table:table-cell table:style-name="ce108" office:value-type="string" calcext:value-type="string">
            <text:p>展翔防水工程</text:p>
          </table:table-cell>
          <table:table-cell table:style-name="ce140" table:number-columns-repeated="1015"/>
        </table:table-row>
        <table:table-row table:style-name="ro11">
          <table:table-cell table:style-name="ce7" office:value-type="string" calcext:value-type="string">
            <text:p>葉鯤璟</text:p>
          </table:table-cell>
          <table:table-cell table:style-name="ce40" office:value-type="string" calcext:value-type="string">
            <text:p>南平里平善路、平吉路路口截水溝改善工程等兩件工程【核定名：南平里平善路、平吉路路口截水溝改善工程、南平里里內產業道路改善工程，併葉鯤璟NO.9，1人2案，總計199699元】</text:p>
          </table:table-cell>
          <table:table-cell table:style-name="ce56" office:value-type="string" calcext:value-type="string">
            <text:p>鳳林鎮(107.03.26核銷)</text:p>
          </table:table-cell>
          <table:table-cell table:style-name="ce67" office:value-type="float" office:value="200000" calcext:value-type="float">
            <text:p>200,000</text:p>
          </table:table-cell>
          <table:table-cell table:style-name="ce67" office:value-type="float" office:value="199699" calcext:value-type="float">
            <text:p>199,699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鳳林鎮公所</text:p>
          </table:table-cell>
          <table:table-cell table:style-name="ce108" office:value-type="string" calcext:value-type="string">
            <text:p>開口契約</text:p>
          </table:table-cell>
          <table:table-cell table:style-name="ce108" office:value-type="string" calcext:value-type="string">
            <text:p>鼎益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41" office:value-type="string" calcext:value-type="string">
            <text:p>鳳林鎮公所移動式音響設備工程</text:p>
          </table:table-cell>
          <table:table-cell table:style-name="ce56" office:value-type="string" calcext:value-type="string">
            <text:p>鳳林鎮(107.04.26核銷)</text:p>
          </table:table-cell>
          <table:table-cell table:number-columns-repeated="2" table:style-name="ce74" office:value-type="float" office:value="70000" calcext:value-type="float">
            <text:p>70,000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鳳林鎮公所</text:p>
          </table:table-cell>
          <table:table-cell table:style-name="ce108" office:value-type="string" calcext:value-type="string">
            <text:p>逕洽廠商</text:p>
          </table:table-cell>
          <table:table-cell table:style-name="ce108" office:value-type="string" calcext:value-type="string">
            <text:p>正義音響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41" office:value-type="string" calcext:value-type="string">
            <text:p>池南村活動中心置物櫃設備工程</text:p>
          </table:table-cell>
          <table:table-cell table:style-name="ce56" office:value-type="string" calcext:value-type="string">
            <text:p>壽豐鄉(107.05.10核銷)</text:p>
          </table:table-cell>
          <table:table-cell table:number-columns-repeated="2" table:style-name="ce74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壽豐鄉公所</text:p>
          </table:table-cell>
          <table:table-cell table:style-name="ce108" office:value-type="string" calcext:value-type="string">
            <text:p>逕洽廠商</text:p>
          </table:table-cell>
          <table:table-cell table:style-name="ce108" office:value-type="string" calcext:value-type="string">
            <text:p>協力藤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40" office:value-type="string" calcext:value-type="string">
            <text:p>溪口國小冷氣設備工程</text:p>
          </table:table-cell>
          <table:table-cell table:style-name="ce56" office:value-type="string" calcext:value-type="string">
            <text:p>壽豐鄉(107.05.16核銷)</text:p>
          </table:table-cell>
          <table:table-cell table:number-columns-repeated="2" table:style-name="ce74" office:value-type="float" office:value="207000" calcext:value-type="float">
            <text:p>207,000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溪口國小</text:p>
          </table:table-cell>
          <table:table-cell table:style-name="ce108" office:value-type="string" calcext:value-type="string">
            <text:p>共同供應契約</text:p>
          </table:table-cell>
          <table:table-cell table:style-name="ce126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41" office:value-type="string" calcext:value-type="string">
            <text:p>鳳林鎮道路暨周邊設施改善工程</text:p>
          </table:table-cell>
          <table:table-cell table:style-name="ce56" office:value-type="string" calcext:value-type="string">
            <text:p>鳳林鎮(107.05.16核銷)</text:p>
          </table:table-cell>
          <table:table-cell table:style-name="ce74" office:value-type="float" office:value="500000" calcext:value-type="float">
            <text:p>500,000</text:p>
          </table:table-cell>
          <table:table-cell table:style-name="ce74" office:value-type="float" office:value="492137" calcext:value-type="float">
            <text:p>492,137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鳳林鎮公所</text:p>
          </table:table-cell>
          <table:table-cell table:style-name="ce108" office:value-type="string" calcext:value-type="string">
            <text:p>開口契約</text:p>
          </table:table-cell>
          <table:table-cell table:style-name="ce108" office:value-type="string" calcext:value-type="string">
            <text:p>鼎益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41" office:value-type="string" calcext:value-type="string">
            <text:p>花蓮縣警察局吉安分局豐田派出所地板等設施改善工程</text:p>
          </table:table-cell>
          <table:table-cell table:style-name="ce56" office:value-type="string" calcext:value-type="string">
            <text:p>花蓮縣(107.05.22核銷)</text:p>
          </table:table-cell>
          <table:table-cell table:style-name="ce74" office:value-type="float" office:value="98000" calcext:value-type="float">
            <text:p>98,000</text:p>
          </table:table-cell>
          <table:table-cell table:style-name="ce74" office:value-type="float" office:value="97154" calcext:value-type="float">
            <text:p>97,154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花蓮縣警察局</text:p>
          </table:table-cell>
          <table:table-cell table:style-name="ce108" office:value-type="string" calcext:value-type="string">
            <text:p>逕洽廠商</text:p>
          </table:table-cell>
          <table:table-cell table:style-name="ce127" office:value-type="string" calcext:value-type="string">
            <text:p>柏勝工程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平和國中宿舍及樂群館設施改善工程等2件【核定名：平和國中敬業樓美術教室設施改善工程，併徐雪玉、葉鯤璟NO.25，2人2案，總計178416元整】</text:p>
          </table:table-cell>
          <table:table-cell table:style-name="ce51" office:value-type="string" calcext:value-type="string">
            <text:p>壽豐鄉(107.05.29核銷)</text:p>
          </table:table-cell>
          <table:table-cell table:style-name="ce74" office:value-type="float" office:value="89967" calcext:value-type="float">
            <text:p>89,967</text:p>
          </table:table-cell>
          <table:table-cell table:style-name="ce74" office:value-type="float" office:value="84726" calcext:value-type="float">
            <text:p>84,72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平和國中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萊德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34" office:value-type="string" calcext:value-type="string">
            <text:p>池南活動中心屋頂防漏設施改善工程</text:p>
          </table:table-cell>
          <table:table-cell table:style-name="ce50" office:value-type="string" calcext:value-type="string">
            <text:p>壽豐鄉(107.06.06核銷)</text:p>
          </table:table-cell>
          <table:table-cell table:style-name="ce82" office:value-type="float" office:value="98600" calcext:value-type="float">
            <text:p>98,600</text:p>
          </table:table-cell>
          <table:table-cell table:style-name="ce82" office:value-type="float" office:value="98287" calcext:value-type="float">
            <text:p>98,28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安佑營造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卓溪鄉公所倉庫設施改善工程</text:p>
          </table:table-cell>
          <table:table-cell table:style-name="ce51" office:value-type="string" calcext:value-type="string">
            <text:p>卓溪鄉(107.06.07核銷)</text:p>
          </table:table-cell>
          <table:table-cell table:style-name="ce74" office:value-type="float" office:value="99000" calcext:value-type="float">
            <text:p>99,000</text:p>
          </table:table-cell>
          <table:table-cell table:style-name="ce74" office:value-type="float" office:value="98447" calcext:value-type="float">
            <text:p>98,447</text:p>
          </table:table-cell>
          <table:table-cell table:style-name="ce52" office:value-type="string" calcext:value-type="string">
            <text:p>其他公共工程</text:p>
          </table:table-cell>
          <table:table-cell table:style-name="ce51" office:value-type="string" calcext:value-type="string">
            <text:p>卓溪鄉公所</text:p>
          </table:table-cell>
          <table:table-cell table:style-name="ce50" office:value-type="string" calcext:value-type="string">
            <text:p>逕洽廠商</text:p>
          </table:table-cell>
          <table:table-cell table:style-name="ce124" office:value-type="string" calcext:value-type="string">
            <text:p>玉長土木包工業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光華國小冷氣設備工程等4案【核定名：光華國小冷氣設備工程，併張正治、林秋美NO.34；葉鯤璟NO.37；游淑貞NO.44，4人4案，總計396366元整】</text:p>
          </table:table-cell>
          <table:table-cell table:style-name="ce51" office:value-type="string" calcext:value-type="string">
            <text:p>吉安鄉(107.07.02核銷)</text:p>
          </table:table-cell>
          <table:table-cell table:number-columns-repeated="2" table:style-name="ce74" office:value-type="float" office:value="100000" calcext:value-type="float">
            <text:p>100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光華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124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卓溪鄉公所GIS查報定位外業系統設備工程</text:p>
          </table:table-cell>
          <table:table-cell table:style-name="ce51" office:value-type="string" calcext:value-type="string">
            <text:p>卓溪鄉(107.07.02核銷)</text:p>
          </table:table-cell>
          <table:table-cell table:number-columns-repeated="2" table:style-name="ce74" office:value-type="float" office:value="98000" calcext:value-type="float">
            <text:p>98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0" office:value-type="string" calcext:value-type="string">
            <text:p>逕洽廠商</text:p>
          </table:table-cell>
          <table:table-cell table:style-name="ce124" office:value-type="string" calcext:value-type="string">
            <text:p>儀翔光電科技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7" office:value-type="string" calcext:value-type="string">
            <text:p>富里國小活動中心二樓及會議室窗簾設施改善工程</text:p>
          </table:table-cell>
          <table:table-cell table:style-name="ce51" office:value-type="string" calcext:value-type="string">
            <text:p>富里鄉(107.07.02核銷)</text:p>
          </table:table-cell>
          <table:table-cell table:number-columns-repeated="2" table:style-name="ce79" office:value-type="float" office:value="99000" calcext:value-type="float">
            <text:p>99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集成室內裝潢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市殯儀館自來水設施工程</text:p>
          </table:table-cell>
          <table:table-cell table:style-name="ce51" office:value-type="string" calcext:value-type="string">
            <text:p>花蓮市(107.07.02核銷)</text:p>
          </table:table-cell>
          <table:table-cell table:style-name="ce74" office:value-type="float" office:value="98000" calcext:value-type="float">
            <text:p>98,000</text:p>
          </table:table-cell>
          <table:table-cell table:style-name="ce74" office:value-type="float" office:value="97254" calcext:value-type="float">
            <text:p>97,25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維昌水電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新社國小一樓教室冷氣設備工程</text:p>
          </table:table-cell>
          <table:table-cell table:style-name="ce51" office:value-type="string" calcext:value-type="string">
            <text:p>豐濱鄉(107.07.02核銷)</text:p>
          </table:table-cell>
          <table:table-cell table:number-columns-repeated="2" table:style-name="ce74" office:value-type="float" office:value="99500" calcext:value-type="float">
            <text:p>99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社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駿興電器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市殯儀館路燈設施工程</text:p>
          </table:table-cell>
          <table:table-cell table:style-name="ce51" office:value-type="string" calcext:value-type="string">
            <text:p>花蓮市(107.07.05核銷)</text:p>
          </table:table-cell>
          <table:table-cell table:style-name="ce74" office:value-type="float" office:value="98000" calcext:value-type="float">
            <text:p>98,000</text:p>
          </table:table-cell>
          <table:table-cell table:style-name="ce74" office:value-type="float" office:value="97455" calcext:value-type="float">
            <text:p>97,45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諭潔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消防局鳳林分隊割草機設備工程</text:p>
          </table:table-cell>
          <table:table-cell table:style-name="ce51" office:value-type="string" calcext:value-type="string">
            <text:p>花蓮縣(107.07.05核銷)</text:p>
          </table:table-cell>
          <table:table-cell table:number-columns-repeated="2" table:style-name="ce74" office:value-type="float" office:value="12000" calcext:value-type="float">
            <text:p>12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新峰農業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壽豐國小電腦等設備工程</text:p>
          </table:table-cell>
          <table:table-cell table:style-name="ce51" office:value-type="string" calcext:value-type="string">
            <text:p>壽豐鄉(107.07.05核銷)</text:p>
          </table:table-cell>
          <table:table-cell table:number-columns-repeated="2" table:style-name="ce74" office:value-type="float" office:value="73259" calcext:value-type="float">
            <text:p>73,25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小</text:p>
          </table:table-cell>
          <table:table-cell table:style-name="ce51" office:value-type="string" calcext:value-type="string">
            <text:p>逕洽廠商</text:p>
          </table:table-cell>
          <table:table-cell table:style-name="ce110" office:value-type="string" calcext:value-type="string">
            <text:p>東懋資訊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35" office:value-type="string" calcext:value-type="string">
            <text:p>壽豐鄉老人會電腦設備工程</text:p>
          </table:table-cell>
          <table:table-cell table:style-name="ce51" office:value-type="string" calcext:value-type="string">
            <text:p>壽豐鄉(107.07.06核銷)</text:p>
          </table:table-cell>
          <table:table-cell table:style-name="ce74" office:value-type="float" office:value="26000" calcext:value-type="float">
            <text:p>26,000</text:p>
          </table:table-cell>
          <table:table-cell table:style-name="ce74" office:value-type="float" office:value="21406" calcext:value-type="float">
            <text:p>21,40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35" office:value-type="string" calcext:value-type="string">
            <text:p>花蓮縣環境保護局移動式數位高清監視系統等設備工程</text:p>
          </table:table-cell>
          <table:table-cell table:style-name="ce51" office:value-type="string" calcext:value-type="string">
            <text:p>花蓮縣(107.07.23核銷)</text:p>
          </table:table-cell>
          <table:table-cell table:style-name="ce74" office:value-type="float" office:value="98500" calcext:value-type="float">
            <text:p>98,500</text:p>
          </table:table-cell>
          <table:table-cell table:style-name="ce74" office:value-type="float" office:value="96960" calcext:value-type="float">
            <text:p>96,96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環境保護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華瑛科技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35" office:value-type="string" calcext:value-type="string">
            <text:p>壽豐國中豐華閱讀室設施改善工程</text:p>
          </table:table-cell>
          <table:table-cell table:style-name="ce51" office:value-type="string" calcext:value-type="string">
            <text:p>壽豐鄉(107.07.24核銷)</text:p>
          </table:table-cell>
          <table:table-cell table:style-name="ce74" office:value-type="float" office:value="96800" calcext:value-type="float">
            <text:p>96,800</text:p>
          </table:table-cell>
          <table:table-cell table:style-name="ce74" office:value-type="float" office:value="96799" calcext:value-type="float">
            <text:p>96,7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中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豐田走廊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葉鯤璟</text:p>
          </table:table-cell>
          <table:table-cell table:style-name="ce35" office:value-type="string" calcext:value-type="string">
            <text:p>花蓮縣消防局萬榮分隊印表機等設備工程</text:p>
          </table:table-cell>
          <table:table-cell table:style-name="ce51" office:value-type="string" calcext:value-type="string">
            <text:p>花蓮縣(107.07.26核銷)</text:p>
          </table:table-cell>
          <table:table-cell table:number-columns-repeated="2" table:style-name="ce74" office:value-type="float" office:value="85700" calcext:value-type="float">
            <text:p>85,7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美好家具生活館</text:p>
            <text:p>勝山國際科技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葉鯤璟</text:p>
          </table:table-cell>
          <table:table-cell table:style-name="ce36" office:value-type="string" calcext:value-type="string">
            <text:p>瑞穗鄉衛生所牙醫醫療站補助器材設備工程等2案【核定名：瑞穗鄉衛生所牙醫醫療站補助器材設備工程，併葉鯤璟、陳英妹NO.43，2人2案，總計328000元整】</text:p>
          </table:table-cell>
          <table:table-cell table:style-name="ce51" office:value-type="string" calcext:value-type="string">
            <text:p>瑞穗鄉(107.08.09核銷)</text:p>
          </table:table-cell>
          <table:table-cell table:style-name="ce74" office:value-type="float" office:value="17000" calcext:value-type="float">
            <text:p>17,000</text:p>
          </table:table-cell>
          <table:table-cell table:style-name="ce74" office:value-type="float" office:value="166448" calcext:value-type="float">
            <text:p>166,44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衛生局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鴻昌興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豐山村活動中心桌球桌等設備工程</text:p>
          </table:table-cell>
          <table:table-cell table:style-name="ce51" office:value-type="string" calcext:value-type="string">
            <text:p>壽豐鄉(107.08.15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60000" calcext:value-type="float">
            <text:p>6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蕃薯藤文具店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市殯儀館屋簷延伸設施工程</text:p>
          </table:table-cell>
          <table:table-cell table:style-name="ce51" office:value-type="string" calcext:value-type="string">
            <text:p>花蓮市(107.08.16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755" calcext:value-type="float">
            <text:p>97,75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品冠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36" office:value-type="string" calcext:value-type="string">
            <text:p>鳳林老人會館不鏽鋼流理台設備工程</text:p>
          </table:table-cell>
          <table:table-cell table:style-name="ce51" office:value-type="string" calcext:value-type="string">
            <text:p>鳳林鎮(107.08.23核銷)</text:p>
          </table:table-cell>
          <table:table-cell table:style-name="ce65" office:value-type="float" office:value="270000" calcext:value-type="float">
            <text:p>270,000</text:p>
          </table:table-cell>
          <table:table-cell table:style-name="ce65" office:value-type="float" office:value="233000" calcext:value-type="float">
            <text:p>233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公開取得</text:p>
          </table:table-cell>
          <table:table-cell table:style-name="ce110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鳳林分局光復分駐所設施改善工程</text:p>
          </table:table-cell>
          <table:table-cell table:style-name="ce51" office:value-type="string" calcext:value-type="string">
            <text:p>花蓮縣(107.09.1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625" calcext:value-type="float">
            <text:p>97,62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得寶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壽豐國小飲水機設備工程</text:p>
          </table:table-cell>
          <table:table-cell table:style-name="ce51" office:value-type="string" calcext:value-type="string">
            <text:p>壽豐鄉(107.09.26核銷)</text:p>
          </table:table-cell>
          <table:table-cell table:number-columns-repeated="2" table:style-name="ce65" office:value-type="float" office:value="98500" calcext:value-type="float">
            <text:p>98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日金消防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壽豐國小附設幼兒園冷氣設備工程</text:p>
          </table:table-cell>
          <table:table-cell table:style-name="ce51" office:value-type="string" calcext:value-type="string">
            <text:p>壽豐鄉(107.09.26核銷)</text:p>
          </table:table-cell>
          <table:table-cell table:number-columns-repeated="2" table:style-name="ce65" office:value-type="float" office:value="96000" calcext:value-type="float">
            <text:p>96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光強企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吉安分局第五組木製椅組等設備工程</text:p>
          </table:table-cell>
          <table:table-cell table:style-name="ce51" office:value-type="string" calcext:value-type="string">
            <text:p>花蓮縣(107.10.09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74500" calcext:value-type="float">
            <text:p>74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尚美家具行、宗霖電器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吉安分局碎紙機等設備工程</text:p>
          </table:table-cell>
          <table:table-cell table:style-name="ce51" office:value-type="string" calcext:value-type="string">
            <text:p>花蓮縣(107.10.15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鑫立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吉安分局偵查隊攝影機等設備工程</text:p>
          </table:table-cell>
          <table:table-cell table:style-name="ce51" office:value-type="string" calcext:value-type="string">
            <text:p>花蓮縣(107.10.17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346" calcext:value-type="float">
            <text:p>97,34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達旭企業、百裕電業有限公司</text:p>
          </table:table-cell>
          <table:table-cell table:style-name="ce140" table:number-columns-repeated="1015"/>
        </table:table-row>
        <table:table-row table:style-name="ro11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消防局局本部重量訓練機設備工程等3案【核定名：花蓮縣消防局局本部重量訓練機設備工程，併葉鯤璟-55、黃振富-54、謝國榮-52，3人3案，總計532000元整】</text:p>
          </table:table-cell>
          <table:table-cell table:style-name="ce51" office:value-type="string" calcext:value-type="string">
            <text:p>花蓮縣(107.10.26核銷)</text:p>
          </table:table-cell>
          <table:table-cell table:style-name="ce65" office:value-type="float" office:value="393600" calcext:value-type="float">
            <text:p>393,600</text:p>
          </table:table-cell>
          <table:table-cell table:style-name="ce65" office:value-type="float" office:value="386623" calcext:value-type="float">
            <text:p>386,62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環球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消防局鳳林分隊冷氣設備工程等2案【核定名：花蓮縣消防局鳳林分隊冷氣等設備工程，併葉鯤璟-追8、許雪玉-52，2人2案，總計95000元整】</text:p>
          </table:table-cell>
          <table:table-cell table:style-name="ce51" office:value-type="string" calcext:value-type="string">
            <text:p>花蓮縣(107.10.31核銷)</text:p>
          </table:table-cell>
          <table:table-cell table:number-columns-repeated="2" table:style-name="ce65" office:value-type="float" office:value="50000" calcext:value-type="float">
            <text:p>5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共同供應契約</text:p>
          </table:table-cell>
          <table:table-cell table:style-name="ce124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花蓮分局偵查隊GPS定位系統等設備工程</text:p>
          </table:table-cell>
          <table:table-cell table:style-name="ce51" office:value-type="string" calcext:value-type="string">
            <text:p>花蓮縣(107.11.06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4500" calcext:value-type="float">
            <text:p>94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寬遠科技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消防局壽豐分隊負重型空拍機設備工程</text:p>
          </table:table-cell>
          <table:table-cell table:style-name="ce51" office:value-type="string" calcext:value-type="string">
            <text:p>花蓮縣(107.11.09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奇雲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平和國中電腦教室電源網路線路改善工程</text:p>
          </table:table-cell>
          <table:table-cell table:style-name="ce51" office:value-type="string" calcext:value-type="string">
            <text:p>壽豐鄉(107.11.09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平和國中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宏寶電通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北林里里辦公處高壓請洗機等設備工程</text:p>
          </table:table-cell>
          <table:table-cell table:style-name="ce51" office:value-type="string" calcext:value-type="string">
            <text:p>鳳林鎮(107.11.23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萬年電機修理所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新城分局富世派出所冷氣設備工程</text:p>
          </table:table-cell>
          <table:table-cell table:style-name="ce51" office:value-type="string" calcext:value-type="string">
            <text:p>花蓮縣(107.11.23核銷)</text:p>
          </table:table-cell>
          <table:table-cell table:number-columns-repeated="2" table:style-name="ce65" office:value-type="float" office:value="50000" calcext:value-type="float">
            <text:p>5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立安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吉安分局洗車機等設備工程</text:p>
          </table:table-cell>
          <table:table-cell table:style-name="ce51" office:value-type="string" calcext:value-type="string">
            <text:p>花蓮縣(107.11.2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899" calcext:value-type="float">
            <text:p>97,8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協源工具行、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吉安分局電視等設備工程</text:p>
          </table:table-cell>
          <table:table-cell table:style-name="ce51" office:value-type="string" calcext:value-type="string">
            <text:p>花蓮縣(107.11.30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3959" calcext:value-type="float">
            <text:p>93,95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花蓮分局偵查隊廳舍設施改善工程</text:p>
          </table:table-cell>
          <table:table-cell table:style-name="ce51" office:value-type="string" calcext:value-type="string">
            <text:p>花蓮縣(107.12.05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80861" calcext:value-type="float">
            <text:p>80,86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詮穎工程行、詠辰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新城分局秀林分駐所洗衣機等設備工程</text:p>
          </table:table-cell>
          <table:table-cell table:style-name="ce51" office:value-type="string" calcext:value-type="string">
            <text:p>花蓮縣(107.12.17核銷)</text:p>
          </table:table-cell>
          <table:table-cell table:style-name="ce65" office:value-type="float" office:value="85000" calcext:value-type="float">
            <text:p>85,000</text:p>
          </table:table-cell>
          <table:table-cell table:style-name="ce65" office:value-type="float" office:value="83480" calcext:value-type="float">
            <text:p>83,48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宏萺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27" office:value-type="string" calcext:value-type="string">
            <text:p>花蓮縣警察局鳳林分局冷氣等設備工程</text:p>
          </table:table-cell>
          <table:table-cell table:style-name="ce50" office:value-type="string" calcext:value-type="string">
            <text:p>花蓮縣(108.01.04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66" office:value-type="float" office:value="95649" calcext:value-type="float">
            <text:p>95,64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99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豐山國小冷氣等設備工程(追26)</text:p>
          </table:table-cell>
          <table:table-cell table:style-name="ce50" office:value-type="string" calcext:value-type="string">
            <text:p>壽豐鄉(107.11.21)核銷</text:p>
          </table:table-cell>
          <table:table-cell table:number-columns-repeated="2" table:style-name="ce66" office:value-type="float" office:value="200000" calcext:value-type="float">
            <text:p>200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豐山國小</text:p>
          </table:table-cell>
          <table:table-cell table:style-name="ce51" office:value-type="string" calcext:value-type="string">
            <text:p>共同供約</text:p>
          </table:table-cell>
          <table:table-cell table:style-name="ce99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國風國中冷氣設備工程(追32)</text:p>
          </table:table-cell>
          <table:table-cell table:style-name="ce50" office:value-type="string" calcext:value-type="string">
            <text:p>花蓮市(107.11.20)核銷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66" office:value-type="float" office:value="95970" calcext:value-type="float">
            <text:p>95,97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國風國中</text:p>
          </table:table-cell>
          <table:table-cell table:style-name="ce51" office:value-type="string" calcext:value-type="string">
            <text:p>共同供約</text:p>
          </table:table-cell>
          <table:table-cell table:style-name="ce99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平和國小冷氣設備工程(追32)</text:p>
          </table:table-cell>
          <table:table-cell table:style-name="ce50" office:value-type="string" calcext:value-type="string">
            <text:p>壽豐鄉(107.11.27)核銷</text:p>
          </table:table-cell>
          <table:table-cell table:number-columns-repeated="2" table:style-name="ce66" office:value-type="float" office:value="148000" calcext:value-type="float">
            <text:p>148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平和國小</text:p>
          </table:table-cell>
          <table:table-cell table:style-name="ce50" office:value-type="string" calcext:value-type="string">
            <text:p>共同供約</text:p>
          </table:table-cell>
          <table:table-cell table:style-name="ce99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鶴岡國小冷氣等設備工程(追26)</text:p>
          </table:table-cell>
          <table:table-cell table:style-name="ce50" office:value-type="string" calcext:value-type="string">
            <text:p>瑞穗鄉(107.11.28)核銷</text:p>
          </table:table-cell>
          <table:table-cell table:number-columns-repeated="2" table:style-name="ce66" office:value-type="float" office:value="215000" calcext:value-type="float">
            <text:p>215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鶴岡國小</text:p>
          </table:table-cell>
          <table:table-cell table:style-name="ce50" office:value-type="string" calcext:value-type="string">
            <text:p>共同供約</text:p>
          </table:table-cell>
          <table:table-cell table:style-name="ce99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瑞穗國中校園監視系統設備工程(追26)</text:p>
          </table:table-cell>
          <table:table-cell table:style-name="ce50" office:value-type="string" calcext:value-type="string">
            <text:p>瑞穗鄉(107.11.28)核銷</text:p>
          </table:table-cell>
          <table:table-cell table:number-columns-repeated="2" table:style-name="ce66" office:value-type="float" office:value="95000" calcext:value-type="float">
            <text:p>95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瑞穗國中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鑫立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42" office:value-type="string" calcext:value-type="string">
            <text:p>銅門國小冷氣設備工程 (追32) </text:p>
          </table:table-cell>
          <table:table-cell table:style-name="ce57" office:value-type="string" calcext:value-type="string">
            <text:p>秀林鄉(107.11.30核銷)</text:p>
          </table:table-cell>
          <table:table-cell table:number-columns-repeated="2" table:style-name="ce83" office:value-type="float" office:value="220000" calcext:value-type="float">
            <text:p>220,000</text:p>
          </table:table-cell>
          <table:table-cell table:style-name="ce52" office:value-type="string" calcext:value-type="string">
            <text:p>其他公共工程</text:p>
          </table:table-cell>
          <table:table-cell table:style-name="ce57" office:value-type="string" calcext:value-type="string">
            <text:p>銅門國小</text:p>
          </table:table-cell>
          <table:table-cell table:style-name="ce57" office:value-type="string" calcext:value-type="string">
            <text:p>共同供約</text:p>
          </table:table-cell>
          <table:table-cell table:style-name="ce128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中正國小冷氣設備工程(追32) </text:p>
          </table:table-cell>
          <table:table-cell table:style-name="ce50" office:value-type="string" calcext:value-type="string">
            <text:p>花蓮市(107.11.30核銷)</text:p>
          </table:table-cell>
          <table:table-cell table:number-columns-repeated="2" table:style-name="ce66" office:value-type="float" office:value="200000" calcext:value-type="float">
            <text:p>200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中正國小</text:p>
          </table:table-cell>
          <table:table-cell table:style-name="ce50" office:value-type="string" calcext:value-type="string">
            <text:p>共同供約</text:p>
          </table:table-cell>
          <table:table-cell table:style-name="ce99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中城國小LED戶外時間溫度鐘設備工程(追32) </text:p>
          </table:table-cell>
          <table:table-cell table:style-name="ce50" office:value-type="string" calcext:value-type="string">
            <text:p>玉里鎮(107.12.07核銷)</text:p>
          </table:table-cell>
          <table:table-cell table:number-columns-repeated="2" table:style-name="ce66" office:value-type="float" office:value="95000" calcext:value-type="float">
            <text:p>95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中城國小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兆學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玉里國小教室擴音設備工程(追32) </text:p>
          </table:table-cell>
          <table:table-cell table:style-name="ce50" office:value-type="string" calcext:value-type="string">
            <text:p>玉里鎮(107.12.13核銷)</text:p>
          </table:table-cell>
          <table:table-cell table:number-columns-repeated="2" table:style-name="ce66" office:value-type="float" office:value="270000" calcext:value-type="float">
            <text:p>270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玉里國小</text:p>
          </table:table-cell>
          <table:table-cell table:style-name="ce50" office:value-type="string" calcext:value-type="string">
            <text:p>公開招標</text:p>
          </table:table-cell>
          <table:table-cell table:style-name="ce99" office:value-type="string" calcext:value-type="string">
            <text:p>睿霖室內裝修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自強國中重量訓練器材設備工程(追48)</text:p>
          </table:table-cell>
          <table:table-cell table:style-name="ce50" office:value-type="string" calcext:value-type="string">
            <text:p>花蓮縣(107.12.19核銷)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66" office:value-type="float" office:value="99900" calcext:value-type="float">
            <text:p>99,900</text:p>
          </table:table-cell>
          <table:table-cell table:style-name="ce52" office:value-type="string" calcext:value-type="string">
            <text:p>其他公共工程</text:p>
          </table:table-cell>
          <table:table-cell table:style-name="ce57" office:value-type="string" calcext:value-type="string">
            <text:p>自強國中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鬥牛屋運動用品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奇美國小遊樂器材設備工程(追32)</text:p>
          </table:table-cell>
          <table:table-cell table:style-name="ce50" office:value-type="string" calcext:value-type="string">
            <text:p>瑞穗鄉(107.12.17)核銷</text:p>
          </table:table-cell>
          <table:table-cell table:number-columns-repeated="2" table:style-name="ce66" office:value-type="float" office:value="95000" calcext:value-type="float">
            <text:p>95,000</text:p>
          </table:table-cell>
          <table:table-cell table:style-name="ce52" office:value-type="string" calcext:value-type="string">
            <text:p>其他公共工程</text:p>
          </table:table-cell>
          <table:table-cell table:style-name="ce57" office:value-type="string" calcext:value-type="string">
            <text:p>奇美國小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睿霖室內裝修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劉曉玫</text:p>
          </table:table-cell>
          <table:table-cell table:style-name="ce27" office:value-type="string" calcext:value-type="string">
            <text:p>舊鐵道徒步區照明設施工程(追44) </text:p>
          </table:table-cell>
          <table:table-cell table:style-name="ce50" office:value-type="string" calcext:value-type="string">
            <text:p>花蓮市(107.12.26核銷)</text:p>
          </table:table-cell>
          <table:table-cell table:style-name="ce66" office:value-type="float" office:value="99000" calcext:value-type="float">
            <text:p>99,000</text:p>
          </table:table-cell>
          <table:table-cell table:style-name="ce66" office:value-type="float" office:value="98257" calcext:value-type="float">
            <text:p>98,257</text:p>
          </table:table-cell>
          <table:table-cell table:style-name="ce52" office:value-type="string" calcext:value-type="string">
            <text:p>其他公共工程</text:p>
          </table:table-cell>
          <table:table-cell table:style-name="ce57" office:value-type="string" calcext:value-type="string">
            <text:p>花蓮市公所</text:p>
          </table:table-cell>
          <table:table-cell table:style-name="ce94" office:value-type="string" calcext:value-type="string">
            <text:p>逕洽廠商</text:p>
          </table:table-cell>
          <table:table-cell table:style-name="ce100" office:value-type="string" calcext:value-type="string">
            <text:p>維昌水電工程行</text:p>
          </table:table-cell>
          <table:table-cell table:style-name="ce140" table:number-columns-repeated="1015"/>
        </table:table-row>
        <table:table-row table:style-name="ro6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花蓮縣警察局外事科電視等設備暨廳舍粉刷美化工程(追33)</text:p>
          </table:table-cell>
          <table:table-cell table:style-name="ce50" office:value-type="string" calcext:value-type="string">
            <text:p>花蓮縣(108.01.02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91" office:value-type="float" office:value="97556" calcext:value-type="float">
            <text:p>97556</text:p>
          </table:table-cell>
          <table:table-cell table:style-name="ce52" office:value-type="string" calcext:value-type="string">
            <text:p>其他公共工程</text:p>
          </table:table-cell>
          <table:table-cell table:style-name="ce57" office:value-type="string" calcext:value-type="string">
            <text:p>花蓮縣警察局</text:p>
          </table:table-cell>
          <table:table-cell table:style-name="ce52" office:value-type="string" calcext:value-type="string">
            <text:p>逕洽廠商</text:p>
          </table:table-cell>
          <table:table-cell table:style-name="ce129" office:value-type="string" calcext:value-type="string">
            <text:p>順發鐵櫃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劉曉玫</text:p>
          </table:table-cell>
          <table:table-cell table:style-name="ce27" office:value-type="string" calcext:value-type="string">
            <text:p>明義國小投影機設備工程(追46)</text:p>
          </table:table-cell>
          <table:table-cell table:style-name="ce52" office:value-type="string" calcext:value-type="string">
            <text:p>花蓮市(107.12.28核銷)</text:p>
          </table:table-cell>
          <table:table-cell table:style-name="ce66" office:value-type="float" office:value="300000" calcext:value-type="float">
            <text:p>300,000</text:p>
          </table:table-cell>
          <table:table-cell table:style-name="ce75" office:value-type="float" office:value="300000" calcext:value-type="float">
            <text:p>300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明義國小</text:p>
          </table:table-cell>
          <table:table-cell table:style-name="ce94" office:value-type="string" calcext:value-type="string">
            <text:p>公開取得</text:p>
          </table:table-cell>
          <table:table-cell table:style-name="ce100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稻香村活動中心冷氣設備工程(追27)</text:p>
          </table:table-cell>
          <table:table-cell table:style-name="ce52" office:value-type="string" calcext:value-type="string">
            <text:p>吉安鄉(107.12.28核銷</text:p>
          </table:table-cell>
          <table:table-cell table:style-name="ce66" office:value-type="float" office:value="200000" calcext:value-type="float">
            <text:p>200,000</text:p>
          </table:table-cell>
          <table:table-cell table:style-name="ce75" office:value-type="float" office:value="200000" calcext:value-type="float">
            <text:p>200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94" office:value-type="string" calcext:value-type="string">
            <text:p>共同供約</text:p>
          </table:table-cell>
          <table:table-cell table:style-name="ce130" office:value-type="string" calcext:value-type="string">
            <text:p>共同供約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花蓮縣警察局吉安分局冷氣等設備工程(追27)</text:p>
          </table:table-cell>
          <table:table-cell table:style-name="ce50" office:value-type="string" calcext:value-type="string">
            <text:p>花蓮縣(108.01.03核銷)</text:p>
          </table:table-cell>
          <table:table-cell table:style-name="ce66" office:value-type="float" office:value="150000" calcext:value-type="float">
            <text:p>150,000</text:p>
          </table:table-cell>
          <table:table-cell table:style-name="ce75" office:value-type="float" office:value="146884" calcext:value-type="float">
            <text:p>146884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94" office:value-type="string" calcext:value-type="string">
            <text:p>共同供約</text:p>
          </table:table-cell>
          <table:table-cell table:style-name="ce130" office:value-type="string" calcext:value-type="string">
            <text:p>共同供約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西林國小微型車床工具機等設備工程(追26)</text:p>
          </table:table-cell>
          <table:table-cell table:style-name="ce50" office:value-type="string" calcext:value-type="string">
            <text:p>萬榮鄉(108.01.04核銷)</text:p>
          </table:table-cell>
          <table:table-cell table:style-name="ce66" office:value-type="float" office:value="450000" calcext:value-type="float">
            <text:p>450,000</text:p>
          </table:table-cell>
          <table:table-cell table:style-name="ce75" office:value-type="float" office:value="440000" calcext:value-type="float">
            <text:p>440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西林國小</text:p>
          </table:table-cell>
          <table:table-cell table:style-name="ce94" office:value-type="string" calcext:value-type="string">
            <text:p>公開招標</text:p>
          </table:table-cell>
          <table:table-cell table:style-name="ce130" office:value-type="string" calcext:value-type="string">
            <text:p>睿霖室內裝修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春日里泰林農路改善工程</text:p>
          </table:table-cell>
          <table:table-cell table:style-name="ce50" office:value-type="string" calcext:value-type="string">
            <text:p>玉里鎮(107.3.1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995" calcext:value-type="float">
            <text:p>97,995</text:p>
          </table:table-cell>
          <table:table-cell table:style-name="ce95" office:value-type="string" calcext:value-type="string">
            <text:p>其他公共工程</text:p>
          </table:table-cell>
          <table:table-cell table:style-name="ce53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樂合里安通農路改善工程</text:p>
          </table:table-cell>
          <table:table-cell table:style-name="ce50" office:value-type="string" calcext:value-type="string">
            <text:p>玉里鎮(107.3.19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7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9" office:value-type="string" calcext:value-type="string">
            <text:p>東豐里新民部落照明設施改善工程</text:p>
          </table:table-cell>
          <table:table-cell table:style-name="ce50" office:value-type="string" calcext:value-type="string">
            <text:p>玉里鎮(107.3.19核銷)</text:p>
          </table:table-cell>
          <table:table-cell table:number-columns-repeated="2" table:style-name="ce67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年盛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9" office:value-type="string" calcext:value-type="string">
            <text:p>東里國小周邊綠美化工程</text:p>
          </table:table-cell>
          <table:table-cell table:style-name="ce50" office:value-type="string" calcext:value-type="string">
            <text:p>富里鄉(107.3.23核銷)</text:p>
          </table:table-cell>
          <table:table-cell table:number-columns-repeated="2" table:style-name="ce67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東里國小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瑞祥景觀工程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松浦里松浦橋下粉刷美化工程</text:p>
          </table:table-cell>
          <table:table-cell table:style-name="ce50" office:value-type="string" calcext:value-type="string">
            <text:p>玉里鎮(107.3.28核銷)</text:p>
          </table:table-cell>
          <table:table-cell table:number-columns-repeated="2" table:style-name="ce65" office:value-type="float" office:value="95000" calcext:value-type="float">
            <text:p>9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新世紀園藝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德武里里辦公處飲水機等設備工程</text:p>
          </table:table-cell>
          <table:table-cell table:style-name="ce50" office:value-type="string" calcext:value-type="string">
            <text:p>玉里鎮(107.4.26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康園國際股份有限公司 <text:s/>燦坤實業股份有限公司 <text:s/>人人傢俱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觀音里高寮11鄰農路鋪設水泥工程</text:p>
          </table:table-cell>
          <table:table-cell table:style-name="ce50" office:value-type="string" calcext:value-type="string">
            <text:p>玉里鎮(107.5.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693" calcext:value-type="float">
            <text:p>97,69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卓清國小遊樂器材設備工程</text:p>
          </table:table-cell>
          <table:table-cell table:style-name="ce50" office:value-type="string" calcext:value-type="string">
            <text:p>卓溪鄉(107.5.14核銷)</text:p>
          </table:table-cell>
          <table:table-cell table:style-name="ce65" office:value-type="float" office:value="980000" calcext:value-type="float">
            <text:p>980,000</text:p>
          </table:table-cell>
          <table:table-cell table:style-name="ce65" office:value-type="float" office:value="948000" calcext:value-type="float">
            <text:p>94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卓清國小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9" office:value-type="string" calcext:value-type="string">
            <text:p>德武國小校園設施改善工程</text:p>
          </table:table-cell>
          <table:table-cell table:style-name="ce50" office:value-type="string" calcext:value-type="string">
            <text:p>玉里鎮(107.5.25核銷)</text:p>
          </table:table-cell>
          <table:table-cell table:style-name="ce67" office:value-type="float" office:value="98000" calcext:value-type="float">
            <text:p>98,000</text:p>
          </table:table-cell>
          <table:table-cell table:style-name="ce67" office:value-type="float" office:value="97999" calcext:value-type="float">
            <text:p>97,9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德武國小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晟弘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竹林農路改善工程</text:p>
          </table:table-cell>
          <table:table-cell table:style-name="ce50" office:value-type="string" calcext:value-type="string">
            <text:p>玉里鎮(107.5.30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887" calcext:value-type="float">
            <text:p>97,88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瑞穗國中校門口電動門設施改善工程</text:p>
          </table:table-cell>
          <table:table-cell table:style-name="ce50" office:value-type="string" calcext:value-type="string">
            <text:p>花蓮縣(107.6.6核銷)</text:p>
          </table:table-cell>
          <table:table-cell table:number-columns-repeated="2" table:style-name="ce65" office:value-type="float" office:value="95000" calcext:value-type="float">
            <text:p>9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國中</text:p>
          </table:table-cell>
          <table:table-cell table:style-name="ce53" office:value-type="string" calcext:value-type="string">
            <text:p>逕洽廠商</text:p>
          </table:table-cell>
          <table:table-cell table:style-name="ce131" office:value-type="string" calcext:value-type="string">
            <text:p>晟弘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觀音里赤科山農路改善工程</text:p>
          </table:table-cell>
          <table:table-cell table:style-name="ce50" office:value-type="string" calcext:value-type="string">
            <text:p>玉里鎮(107.6.6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425" calcext:value-type="float">
            <text:p>97,42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9" office:value-type="string" calcext:value-type="string">
            <text:p>長良國小辦公室設備工程</text:p>
          </table:table-cell>
          <table:table-cell table:style-name="ce50" office:value-type="string" calcext:value-type="string">
            <text:p>玉里鎮(107.6.7核銷)</text:p>
          </table:table-cell>
          <table:table-cell table:number-columns-repeated="2" table:style-name="ce67" office:value-type="float" office:value="57000" calcext:value-type="float">
            <text:p>57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長良國小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兆學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7" office:value-type="string" calcext:value-type="string">
            <text:p>中城國小校內粉刷設施改善工程</text:p>
          </table:table-cell>
          <table:table-cell table:style-name="ce50" office:value-type="string" calcext:value-type="string">
            <text:p>玉里鎮(107.6.6核銷)</text:p>
          </table:table-cell>
          <table:table-cell table:number-columns-repeated="2" table:style-name="ce66" office:value-type="float" office:value="98853" calcext:value-type="float">
            <text:p>98,85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中城國小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永發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三民里6鄰道路改善工程</text:p>
          </table:table-cell>
          <table:table-cell table:style-name="ce50" office:value-type="string" calcext:value-type="string">
            <text:p>玉里鎮(107.6.7核銷)</text:p>
          </table:table-cell>
          <table:table-cell table:style-name="ce67" office:value-type="float" office:value="98000" calcext:value-type="float">
            <text:p>98,000</text:p>
          </table:table-cell>
          <table:table-cell table:style-name="ce67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六十石山舊有道路周邊綠美化工程</text:p>
          </table:table-cell>
          <table:table-cell table:style-name="ce50" office:value-type="string" calcext:value-type="string">
            <text:p>富里鄉(107.7.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094" calcext:value-type="float">
            <text:p>97,09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瑞祥景觀工程有限公司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潘富民</text:p>
          </table:table-cell>
          <table:table-cell table:style-name="ce29" office:value-type="string" calcext:value-type="string">
            <text:p>觀音里里辦公處電腦設備暨設施改善工程</text:p>
          </table:table-cell>
          <table:table-cell table:style-name="ce50" office:value-type="string" calcext:value-type="string">
            <text:p>玉里鎮(107.7.3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4075" calcext:value-type="float">
            <text:p>94,07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大同股份有限公司花蓮分公司/佳圻企業社/精藝生活文化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7" office:value-type="string" calcext:value-type="string">
            <text:p>長橋國小教室遮陽設備工程</text:p>
          </table:table-cell>
          <table:table-cell table:style-name="ce50" office:value-type="string" calcext:value-type="string">
            <text:p>鳳林鎮(107.7.18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66" office:value-type="float" office:value="88200" calcext:value-type="float">
            <text:p>88,2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長橋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花東帆布鐵架行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西富國小行政辦公室設備工程等二案<text:span text:style-name="T5">【核定名：西富國小行政辦公室設備工程，併鄭乾龍.34、潘富民NO.25，2人2案，總計399000元整】</text:span></text:p>
          </table:table-cell>
          <table:table-cell table:style-name="ce51" office:value-type="string" calcext:value-type="string">
            <text:p>光復鄉(107.07.13核銷)</text:p>
          </table:table-cell>
          <table:table-cell table:number-columns-repeated="2" table:style-name="ce65" office:value-type="float" office:value="99000" calcext:value-type="float">
            <text:p>99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西富國小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津賀盛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源城里客城活動中心修繕及油漆美化工程</text:p>
          </table:table-cell>
          <table:table-cell table:style-name="ce50" office:value-type="string" calcext:value-type="string">
            <text:p>玉里鎮(107.7.27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4597" calcext:value-type="float">
            <text:p>94,5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富里鄉永豐國民小學校園環境改善工程</text:p>
          </table:table-cell>
          <table:table-cell table:style-name="ce50" office:value-type="string" calcext:value-type="string">
            <text:p>富里鄉(107.8.2核銷)</text:p>
          </table:table-cell>
          <table:table-cell table:number-columns-repeated="2" table:style-name="ce65" office:value-type="float" office:value="95000" calcext:value-type="float">
            <text:p>9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永豐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晟弘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玉里鎮內反射鏡設施工程</text:p>
          </table:table-cell>
          <table:table-cell table:style-name="ce50" office:value-type="string" calcext:value-type="string">
            <text:p>玉里鎮(107.8.7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700" calcext:value-type="float">
            <text:p>97,7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年盛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松浦里20鄰農路改善工程</text:p>
          </table:table-cell>
          <table:table-cell table:style-name="ce50" office:value-type="string" calcext:value-type="string">
            <text:p>玉里鎮(107.8.7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451" calcext:value-type="float">
            <text:p>97,45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51" office:value-type="string" calcext:value-type="string">
            <text:p>信福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松浦里農路改善工程</text:p>
          </table:table-cell>
          <table:table-cell table:style-name="ce50" office:value-type="string" calcext:value-type="string">
            <text:p>玉里鎮(107.8.7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900" calcext:value-type="float">
            <text:p>97,9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潘富民</text:p>
          </table:table-cell>
          <table:table-cell table:style-name="ce28" office:value-type="string" calcext:value-type="string">
            <text:p>樂合里5鄰油漆美化工程</text:p>
          </table:table-cell>
          <table:table-cell table:style-name="ce50" office:value-type="string" calcext:value-type="string">
            <text:p>玉里鎮(107.8.2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700" calcext:value-type="float">
            <text:p>97,7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潘富民</text:p>
          </table:table-cell>
          <table:table-cell table:style-name="ce28" office:value-type="string" calcext:value-type="string">
            <text:p>泰昌里北平社區粉刷美化工程</text:p>
          </table:table-cell>
          <table:table-cell table:style-name="ce50" office:value-type="string" calcext:value-type="string">
            <text:p>玉里鎮(107.8.24核銷)</text:p>
          </table:table-cell>
          <table:table-cell table:style-name="ce65" office:value-type="float" office:value="300000" calcext:value-type="float">
            <text:p>300,000</text:p>
          </table:table-cell>
          <table:table-cell table:style-name="ce65" office:value-type="float" office:value="230570" calcext:value-type="float">
            <text:p>230,57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新世紀園藝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潘富民</text:p>
          </table:table-cell>
          <table:table-cell table:style-name="ce28" office:value-type="string" calcext:value-type="string">
            <text:p>東里國民中學校園停車廣場及周邊設施改善工程</text:p>
          </table:table-cell>
          <table:table-cell table:style-name="ce50" office:value-type="string" calcext:value-type="string">
            <text:p>花蓮縣(107.8.31核銷)</text:p>
          </table:table-cell>
          <table:table-cell table:number-columns-repeated="2" table:style-name="ce65" office:value-type="float" office:value="95000" calcext:value-type="float">
            <text:p>9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東里國中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晟弘工程行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潘富民</text:p>
          </table:table-cell>
          <table:table-cell table:style-name="ce28" office:value-type="string" calcext:value-type="string">
            <text:p>玉里國小教室冷氣設備工程</text:p>
          </table:table-cell>
          <table:table-cell table:style-name="ce50" office:value-type="string" calcext:value-type="string">
            <text:p>玉里鎮(107.8.31核銷)</text:p>
          </table:table-cell>
          <table:table-cell table:number-columns-repeated="2" table:style-name="ce65" office:value-type="float" office:value="324245" calcext:value-type="float">
            <text:p>324,24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國小</text:p>
          </table:table-cell>
          <table:table-cell table:style-name="ce51" office:value-type="string" calcext:value-type="string">
            <text:p>共同供約</text:p>
          </table:table-cell>
          <table:table-cell table:style-name="ce117" office:value-type="string" calcext:value-type="string">
            <text:p>大同綜合訊電股份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卓溪鄉公所電腦等設備工程</text:p>
          </table:table-cell>
          <table:table-cell table:style-name="ce50" office:value-type="string" calcext:value-type="string">
            <text:p>卓溪鄉(107.9.5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89991" calcext:value-type="float">
            <text:p>89,991</text:p>
          </table:table-cell>
          <table:table-cell table:style-name="ce94" office:value-type="string" calcext:value-type="string">
            <text:p>其他公共工程</text:p>
          </table:table-cell>
          <table:table-cell table:style-name="ce51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大同股份有限公司花蓮分公司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玉里國中管樂團樂器汰換工程等2案<text:span text:style-name="T5">【核定名：玉里國中管樂器設備工程，併笛布斯-其1、潘富民-12，2人2案，總計1968880元整】</text:span></text:p>
          </table:table-cell>
          <table:table-cell table:style-name="ce50" office:value-type="string" calcext:value-type="string">
            <text:p>玉里鎮(107.09.21核銷)</text:p>
          </table:table-cell>
          <table:table-cell table:style-name="ce65" office:value-type="float" office:value="250000" calcext:value-type="float">
            <text:p>250,000</text:p>
          </table:table-cell>
          <table:table-cell table:style-name="ce65" office:value-type="float" office:value="246110" calcext:value-type="float">
            <text:p>246,11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國中</text:p>
          </table:table-cell>
          <table:table-cell table:style-name="ce51" office:value-type="string" calcext:value-type="string">
            <text:p>公開招標</text:p>
          </table:table-cell>
          <table:table-cell table:style-name="ce124" office:value-type="string" calcext:value-type="string">
            <text:p>育樂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長良里第3、4、13鄰道路改善工程</text:p>
          </table:table-cell>
          <table:table-cell table:style-name="ce50" office:value-type="string" calcext:value-type="string">
            <text:p>玉里鎮(107.9.28核銷)</text:p>
          </table:table-cell>
          <table:table-cell table:style-name="ce65" office:value-type="float" office:value="300000" calcext:value-type="float">
            <text:p>300,000</text:p>
          </table:table-cell>
          <table:table-cell table:style-name="ce65" office:value-type="float" office:value="288085" calcext:value-type="float">
            <text:p>288,08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義盛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豐裡國小校園安全防護監視系統暨教室照明設備工程</text:p>
          </table:table-cell>
          <table:table-cell table:style-name="ce50" office:value-type="string" calcext:value-type="string">
            <text:p>壽豐鄉(107.10.15核銷)</text:p>
          </table:table-cell>
          <table:table-cell table:number-columns-repeated="2" table:style-name="ce65" office:value-type="float" office:value="960000" calcext:value-type="float">
            <text:p>96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裡國小</text:p>
          </table:table-cell>
          <table:table-cell table:style-name="ce51" office:value-type="string" calcext:value-type="string">
            <text:p>最有利標</text:p>
          </table:table-cell>
          <table:table-cell table:style-name="ce124" office:value-type="string" calcext:value-type="string">
            <text:p>台敏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東豐里二贊坪產業道路改善工程</text:p>
          </table:table-cell>
          <table:table-cell table:style-name="ce50" office:value-type="string" calcext:value-type="string">
            <text:p>玉里鎮(107.10.15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大禹里里內綠美化工程</text:p>
          </table:table-cell>
          <table:table-cell table:style-name="ce50" office:value-type="string" calcext:value-type="string">
            <text:p>玉里鎮(107.10.15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51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泰昌里社區綠美化工程</text:p>
          </table:table-cell>
          <table:table-cell table:style-name="ce50" office:value-type="string" calcext:value-type="string">
            <text:p>玉里鎮(107.10.2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碇玉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松浦里麻汝社區入口意象工程</text:p>
          </table:table-cell>
          <table:table-cell table:style-name="ce50" office:value-type="string" calcext:value-type="string">
            <text:p>玉里鎮(107.11.28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義盛土木包工業</text:p>
          </table:table-cell>
          <table:table-cell table:style-name="ce140" table:number-columns-repeated="1015"/>
        </table:table-row>
        <table:table-row table:style-name="ro14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富南村設施改善工程等8件工程<text:span text:style-name="T5">【核定名：萬寧村4鄰六十石山農路改善工程、竹田12鄰路面改善工程，併張智冠NO33、 41；潘富民NO27、33；陳建忠NO20、27，3人8案，總計698,679元整】</text:span></text:p>
          </table:table-cell>
          <table:table-cell table:style-name="ce50" office:value-type="string" calcext:value-type="string">
            <text:p>富里鄉(107.11.28核銷)</text:p>
          </table:table-cell>
          <table:table-cell table:style-name="ce65" office:value-type="float" office:value="196000" calcext:value-type="float">
            <text:p>196,000</text:p>
          </table:table-cell>
          <table:table-cell table:style-name="ce65" office:value-type="float" office:value="188624" calcext:value-type="float">
            <text:p>188,62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承建營造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花蓮縣警察局玉里分局待勤室設施改善工程</text:p>
          </table:table-cell>
          <table:table-cell table:style-name="ce50" office:value-type="string" calcext:value-type="string">
            <text:p>花蓮縣(107.11.30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381" calcext:value-type="float">
            <text:p>97,38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玉長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松浦里福音部落音響設施工程</text:p>
          </table:table-cell>
          <table:table-cell table:style-name="ce50" office:value-type="string" calcext:value-type="string">
            <text:p>玉里鎮(107.11.28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觀音里14鄰道路及擋土牆改善工程</text:p>
          </table:table-cell>
          <table:table-cell table:style-name="ce50" office:value-type="string" calcext:value-type="string">
            <text:p>玉里鎮(107.12.11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900" calcext:value-type="float">
            <text:p>97,9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源城里客城2鄰綠美化工程</text:p>
          </table:table-cell>
          <table:table-cell table:style-name="ce50" office:value-type="string" calcext:value-type="string">
            <text:p>玉里鎮(107.12.11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新世紀園藝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花蓮縣警察局玉里分局電腦等設備工程</text:p>
          </table:table-cell>
          <table:table-cell table:style-name="ce50" office:value-type="string" calcext:value-type="string">
            <text:p>花蓮縣(107.12.2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2297" calcext:value-type="float">
            <text:p>92,2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億學實業有限公司 <text:s text:c="11"/>葉氏企業 <text:s text:c="27"/>佳圻企業社</text:p>
          </table:table-cell>
          <table:table-cell table:style-name="ce140" table:number-columns-repeated="1015"/>
        </table:table-row>
        <table:table-row table:style-name="ro14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德武里德武部落廣播系統設備工程等3案<text:span text:style-name="T5">【核定名：(德武里德武部落廣播系統設備工程)、(高寮社區廣播系統設備工程)、(春日、春林社區廣播系統暨春日、泰林社區活動中心音響等設備工程)，併潘富民-15，1人3案，總計345700元整】</text:span></text:p>
          </table:table-cell>
          <table:table-cell table:style-name="ce50" office:value-type="string" calcext:value-type="string">
            <text:p>玉里鎮(107.12.22核銷)</text:p>
          </table:table-cell>
          <table:table-cell table:style-name="ce65" office:value-type="float" office:value="403000" calcext:value-type="float">
            <text:p>403,000</text:p>
          </table:table-cell>
          <table:table-cell table:style-name="ce65" office:value-type="float" office:value="345700" calcext:value-type="float">
            <text:p>345,7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若淯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潘富民</text:p>
          </table:table-cell>
          <table:table-cell table:style-name="ce28" office:value-type="string" calcext:value-type="string">
            <text:p>東豐里石崗農路及蝕溝改善工程</text:p>
          </table:table-cell>
          <table:table-cell table:style-name="ce50" office:value-type="string" calcext:value-type="string">
            <text:p>玉里鎮(108.1.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482" calcext:value-type="float">
            <text:p>97,48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花蓮縣警察局玉里分局冷氣等設備工程等2案<text:span text:style-name="T5">【核定名：花蓮縣警察局玉里分局冷氣等設備工程，併陳英妹-追5； 潘富民-追5，2人2案，總計394022元整】</text:span></text:p>
          </table:table-cell>
          <table:table-cell table:style-name="ce50" office:value-type="string" calcext:value-type="string">
            <text:p>花蓮縣(108.1.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020" calcext:value-type="float">
            <text:p>97,02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共約</text:p>
          </table:table-cell>
          <table:table-cell table:style-name="ce124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7" office:value-type="string" calcext:value-type="string">
            <text:p>玉里鎮公所鎮長室桌椅設備工程</text:p>
          </table:table-cell>
          <table:table-cell table:style-name="ce50" office:value-type="string" calcext:value-type="string">
            <text:p>玉里鎮(108.1.4核銷)</text:p>
          </table:table-cell>
          <table:table-cell table:number-columns-repeated="2" table:style-name="ce65" office:value-type="float" office:value="80000" calcext:value-type="float">
            <text:p>8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連億鐵櫃傢俱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9" office:value-type="string" calcext:value-type="string">
            <text:p>花蓮縣警察局花蓮分局民意派出所冷氣等設備工程</text:p>
          </table:table-cell>
          <table:table-cell table:style-name="ce50" office:value-type="string" calcext:value-type="string">
            <text:p>花蓮縣(107.05.0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600" calcext:value-type="float">
            <text:p>97,6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32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縣警察局吉安分局吉安派出所待勤室等設施改善工程</text:p>
          </table:table-cell>
          <table:table-cell table:style-name="ce51" office:value-type="string" calcext:value-type="string">
            <text:p>花蓮縣(107.05.16核銷)</text:p>
          </table:table-cell>
          <table:table-cell table:style-name="ce65" office:value-type="float" office:value="99000" calcext:value-type="float">
            <text:p>99,000</text:p>
          </table:table-cell>
          <table:table-cell table:style-name="ce65" office:value-type="float" office:value="98547" calcext:value-type="float">
            <text:p>98,54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柏勝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慶豐村村辦公處移動式手提擴大器設備工程</text:p>
          </table:table-cell>
          <table:table-cell table:style-name="ce50" office:value-type="string" calcext:value-type="string">
            <text:p>吉安鄉(107.05.16核銷)</text:p>
          </table:table-cell>
          <table:table-cell table:number-columns-repeated="2" table:style-name="ce65" office:value-type="float" office:value="15000" calcext:value-type="float">
            <text:p>1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31" office:value-type="string" calcext:value-type="string">
            <text:p>海棠事業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縣環境保護局攝影機等設備工程</text:p>
          </table:table-cell>
          <table:table-cell table:style-name="ce50" office:value-type="string" calcext:value-type="string">
            <text:p>花蓮縣(107.05.16核銷)</text:p>
          </table:table-cell>
          <table:table-cell table:style-name="ce65" office:value-type="float" office:value="97000" calcext:value-type="float">
            <text:p>97,000</text:p>
          </table:table-cell>
          <table:table-cell table:style-name="ce65" office:value-type="float" office:value="96950" calcext:value-type="float">
            <text:p>96,9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環境保護局</text:p>
          </table:table-cell>
          <table:table-cell table:style-name="ce51" office:value-type="string" calcext:value-type="string">
            <text:p>逕洽廠商</text:p>
          </table:table-cell>
          <table:table-cell table:style-name="ce131" office:value-type="string" calcext:value-type="string">
            <text:p>長勵實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稻香國小多功能藍芽擴音機設備工程</text:p>
          </table:table-cell>
          <table:table-cell table:style-name="ce51" office:value-type="string" calcext:value-type="string">
            <text:p>吉安鄉(107.05.22核銷)</text:p>
          </table:table-cell>
          <table:table-cell table:number-columns-repeated="2" table:style-name="ce65" office:value-type="float" office:value="98400" calcext:value-type="float">
            <text:p>98,4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稻香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志學村村辦公處數位接收主機等設備工程</text:p>
          </table:table-cell>
          <table:table-cell table:style-name="ce51" office:value-type="string" calcext:value-type="string">
            <text:p>壽豐鄉(107.07.02核銷)</text:p>
          </table:table-cell>
          <table:table-cell table:number-columns-repeated="2" table:style-name="ce65" office:value-type="float" office:value="96000" calcext:value-type="float">
            <text:p>96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0" office:value-type="string" calcext:value-type="string">
            <text:p>逕洽廠商</text:p>
          </table:table-cell>
          <table:table-cell table:style-name="ce124" office:value-type="string" calcext:value-type="string">
            <text:p>鑫立企業社 <text:s text:c="24"/>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縣警察局吉安分局音響設備工程</text:p>
          </table:table-cell>
          <table:table-cell table:style-name="ce51" office:value-type="string" calcext:value-type="string">
            <text:p>花蓮縣(107.07.0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150" calcext:value-type="float">
            <text:p>97,1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詠宸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中正國小教學及行政辦公室設備工程</text:p>
          </table:table-cell>
          <table:table-cell table:style-name="ce51" office:value-type="string" calcext:value-type="string">
            <text:p>花蓮市(107.07.05核銷)</text:p>
          </table:table-cell>
          <table:table-cell table:number-columns-repeated="2" table:style-name="ce65" office:value-type="float" office:value="100000" calcext:value-type="float">
            <text:p>10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正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永興室內裝修工程行 <text:s text:c="9"/>順發鐵櫃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中正國小電動投籃機設備工程</text:p>
          </table:table-cell>
          <table:table-cell table:style-name="ce51" office:value-type="string" calcext:value-type="string">
            <text:p>花蓮市(107.07.05核銷)</text:p>
          </table:table-cell>
          <table:table-cell table:style-name="ce65" office:value-type="float" office:value="140000" calcext:value-type="float">
            <text:p>140,000</text:p>
          </table:table-cell>
          <table:table-cell table:style-name="ce65" office:value-type="float" office:value="138000" calcext:value-type="float">
            <text:p>13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正國小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環球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西富國小行政辦公室設備工程等二案【核定名：西富國小行政辦公室設備工程，併鄭乾龍.34、潘富民NO.25，2人2案，總計399000元整】</text:p>
          </table:table-cell>
          <table:table-cell table:style-name="ce51" office:value-type="string" calcext:value-type="string">
            <text:p>光復鄉(107.07.13核銷)</text:p>
          </table:table-cell>
          <table:table-cell table:number-columns-repeated="2" table:style-name="ce65" office:value-type="float" office:value="300000" calcext:value-type="float">
            <text:p>30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西富國小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津賀盛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東昌社區活動中心液晶電視設備工程</text:p>
          </table:table-cell>
          <table:table-cell table:style-name="ce51" office:value-type="string" calcext:value-type="string">
            <text:p>吉安鄉(107.07.13核銷)</text:p>
          </table:table-cell>
          <table:table-cell table:style-name="ce65" office:value-type="float" office:value="43500" calcext:value-type="float">
            <text:p>43,500</text:p>
          </table:table-cell>
          <table:table-cell table:style-name="ce65" office:value-type="float" office:value="39792" calcext:value-type="float">
            <text:p>39,79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共同供應契約</text:p>
          </table:table-cell>
          <table:table-cell table:style-name="ce124" office:value-type="string" calcext:value-type="string">
            <text:p>葉氏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文蘭村產業道路改善工程</text:p>
          </table:table-cell>
          <table:table-cell table:style-name="ce51" office:value-type="string" calcext:value-type="string">
            <text:p>秀林鄉(107.07.13核銷)</text:p>
          </table:table-cell>
          <table:table-cell table:number-columns-repeated="2" table:style-name="ce65" office:value-type="float" office:value="100000" calcext:value-type="float">
            <text:p>10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瑞峰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仁里村排水溝水溝蓋設施改善工程</text:p>
          </table:table-cell>
          <table:table-cell table:style-name="ce51" office:value-type="string" calcext:value-type="string">
            <text:p>吉安鄉(107.07.17核銷)</text:p>
          </table:table-cell>
          <table:table-cell table:style-name="ce65" office:value-type="float" office:value="200000" calcext:value-type="float">
            <text:p>200,000</text:p>
          </table:table-cell>
          <table:table-cell table:style-name="ce65" office:value-type="float" office:value="194292" calcext:value-type="float">
            <text:p>194,29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開口契約</text:p>
          </table:table-cell>
          <table:table-cell table:style-name="ce124" office:value-type="string" calcext:value-type="string">
            <text:p>全能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吉安鄉基礎建設改善工程</text:p>
          </table:table-cell>
          <table:table-cell table:style-name="ce51" office:value-type="string" calcext:value-type="string">
            <text:p>吉安鄉(107.07.18核銷)</text:p>
          </table:table-cell>
          <table:table-cell table:style-name="ce65" office:value-type="float" office:value="50000" calcext:value-type="float">
            <text:p>50,000</text:p>
          </table:table-cell>
          <table:table-cell table:style-name="ce65" office:value-type="float" office:value="45990" calcext:value-type="float">
            <text:p>45,99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公開招標</text:p>
          </table:table-cell>
          <table:table-cell table:style-name="ce124" office:value-type="string" calcext:value-type="string">
            <text:p>巨鼎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縣警察局吉安分局北昌派出所電熱水器等設備工程</text:p>
          </table:table-cell>
          <table:table-cell table:style-name="ce51" office:value-type="string" calcext:value-type="string">
            <text:p>花蓮縣(107.07.23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500" calcext:value-type="float">
            <text:p>97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弘祐科技資訊社</text:p>
          </table:table-cell>
          <table:table-cell table:style-name="ce140" table:number-columns-repeated="1015"/>
        </table:table-row>
        <table:table-row table:style-name="ro9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富里鄉公所電腦等設備工程</text:p>
          </table:table-cell>
          <table:table-cell table:style-name="ce51" office:value-type="string" calcext:value-type="string">
            <text:p>富里鄉(107.07.23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、共同供應契約</text:p>
          </table:table-cell>
          <table:table-cell table:style-name="ce124" office:value-type="string" calcext:value-type="string">
            <text:p>長征國際股份有限公司、大同綜合訊電股份有限公司、全國電子股份有限公司花蓮縣第六分公司、大同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池南村七鄰排水溝設施改善工程</text:p>
          </table:table-cell>
          <table:table-cell table:style-name="ce51" office:value-type="string" calcext:value-type="string">
            <text:p>壽豐鄉(107.08.02核銷)</text:p>
          </table:table-cell>
          <table:table-cell table:style-name="ce65" office:value-type="float" office:value="97000" calcext:value-type="float">
            <text:p>97,000</text:p>
          </table:table-cell>
          <table:table-cell table:style-name="ce65" office:value-type="float" office:value="96783" calcext:value-type="float">
            <text:p>96,78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安佑營造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壽豐鄉公所反光鏡設施工程</text:p>
          </table:table-cell>
          <table:table-cell table:style-name="ce51" office:value-type="string" calcext:value-type="string">
            <text:p>壽豐鄉(107.08.23核銷)</text:p>
          </table:table-cell>
          <table:table-cell table:style-name="ce65" office:value-type="float" office:value="20000" calcext:value-type="float">
            <text:p>20,000</text:p>
          </table:table-cell>
          <table:table-cell table:style-name="ce65" office:value-type="float" office:value="19557" calcext:value-type="float">
            <text:p>19,55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建安道路器材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國風國中樂器設備工程</text:p>
          </table:table-cell>
          <table:table-cell table:style-name="ce51" office:value-type="string" calcext:value-type="string">
            <text:p>花蓮市(107.09.03核銷)</text:p>
          </table:table-cell>
          <table:table-cell table:style-name="ce65" office:value-type="float" office:value="299000" calcext:value-type="float">
            <text:p>299,000</text:p>
          </table:table-cell>
          <table:table-cell table:style-name="ce65" office:value-type="float" office:value="296500" calcext:value-type="float">
            <text:p>296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國風國中</text:p>
          </table:table-cell>
          <table:table-cell table:style-name="ce51" office:value-type="string" calcext:value-type="string">
            <text:p>公開超標</text:p>
          </table:table-cell>
          <table:table-cell table:style-name="ce124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縣警察局吉安分局冷氣等設備工程</text:p>
          </table:table-cell>
          <table:table-cell table:style-name="ce51" office:value-type="string" calcext:value-type="string">
            <text:p>花蓮縣(107.10.15核銷)</text:p>
          </table:table-cell>
          <table:table-cell table:style-name="ce65" office:value-type="float" office:value="60000" calcext:value-type="float">
            <text:p>60,000</text:p>
          </table:table-cell>
          <table:table-cell table:style-name="ce65" office:value-type="float" office:value="58640" calcext:value-type="float">
            <text:p>58,64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光華國小冷氣設備工程</text:p>
          </table:table-cell>
          <table:table-cell table:style-name="ce51" office:value-type="string" calcext:value-type="string">
            <text:p>吉安鄉(107.10.18核銷)</text:p>
          </table:table-cell>
          <table:table-cell table:number-columns-repeated="2" table:style-name="ce65" office:value-type="float" office:value="98475" calcext:value-type="float">
            <text:p>98,47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華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124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縣警察局新城分局富世派出所辦公室OA設備工程</text:p>
          </table:table-cell>
          <table:table-cell table:style-name="ce51" office:value-type="string" calcext:value-type="string">
            <text:p>花蓮縣(107.10.18核銷)</text:p>
          </table:table-cell>
          <table:table-cell table:number-columns-repeated="2" table:style-name="ce65" office:value-type="float" office:value="50000" calcext:value-type="float">
            <text:p>5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家緣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市國聯老人會館音響等設備工程</text:p>
          </table:table-cell>
          <table:table-cell table:style-name="ce51" office:value-type="string" calcext:value-type="string">
            <text:p>花蓮市(107.11.06核銷)</text:p>
          </table:table-cell>
          <table:table-cell table:number-columns-repeated="2" table:style-name="ce65" office:value-type="float" office:value="95500" calcext:value-type="float">
            <text:p>95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正義音響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仁里村仁愛活動中心音響等設備工程</text:p>
          </table:table-cell>
          <table:table-cell table:style-name="ce51" office:value-type="string" calcext:value-type="string">
            <text:p>吉安鄉(107.11.09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吉安鄉好客藝術村冷氣設備工程(82)【核定名：吉安鄉好客藝術村冷氣設備工程，併賴進坤-82、黃振富-82、鄭乾龍-82，3人3案，總計1400000元整】</text:p>
          </table:table-cell>
          <table:table-cell table:style-name="ce51" office:value-type="string" calcext:value-type="string">
            <text:p>吉安鄉(107.11.21)核銷</text:p>
          </table:table-cell>
          <table:table-cell table:number-columns-repeated="2" table:style-name="ce65" office:value-type="float" office:value="200000" calcext:value-type="float">
            <text:p>20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共同供約</text:p>
          </table:table-cell>
          <table:table-cell table:style-name="ce124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豐濱國小校園監視系統設備工程</text:p>
          </table:table-cell>
          <table:table-cell table:style-name="ce51" office:value-type="string" calcext:value-type="string">
            <text:p>豐濱鄉(107.11.30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縣警察局(北昌村)監視系統設備工程等2案【核定名：花蓮縣警察局(北昌村)監視系統設備工程，併鄭乾龍-50、徐雪玉-50，2人2案，總計1633066元整】</text:p>
          </table:table-cell>
          <table:table-cell table:style-name="ce51" office:value-type="string" calcext:value-type="string">
            <text:p>花蓮縣(107.12.04核銷)</text:p>
          </table:table-cell>
          <table:table-cell table:number-columns-repeated="2" table:style-name="ce65" office:value-type="float" office:value="78522" calcext:value-type="float">
            <text:p>78,52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開口契約</text:p>
          </table:table-cell>
          <table:table-cell table:style-name="ce124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宜昌國小班級置物櫃等設備工程</text:p>
          </table:table-cell>
          <table:table-cell table:style-name="ce51" office:value-type="string" calcext:value-type="string">
            <text:p>吉安鄉(107.12.04核銷)</text:p>
          </table:table-cell>
          <table:table-cell table:number-columns-repeated="2" table:style-name="ce65" office:value-type="float" office:value="96000" calcext:value-type="float">
            <text:p>96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51" office:value-type="string" calcext:value-type="string">
            <text:p>逕洽廠商</text:p>
            <text:p>共同供應契約</text:p>
          </table:table-cell>
          <table:table-cell table:style-name="ce124" office:value-type="string" calcext:value-type="string">
            <text:p>蓁莛園企業有限公司、億學實業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宜昌國小仁里分校木質地板改善暨電鋼琴設備工程</text:p>
          </table:table-cell>
          <table:table-cell table:style-name="ce51" office:value-type="string" calcext:value-type="string">
            <text:p>吉安鄉(107.12.13核銷)</text:p>
          </table:table-cell>
          <table:table-cell table:number-columns-repeated="2" table:style-name="ce65" office:value-type="float" office:value="100000" calcext:value-type="float">
            <text:p>10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史坦利樂器有限公司</text:p>
            <text:p>家齊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稻香村道路改善工程</text:p>
          </table:table-cell>
          <table:table-cell table:style-name="ce51" office:value-type="string" calcext:value-type="string">
            <text:p>吉安鄉(107.12.20核銷)</text:p>
          </table:table-cell>
          <table:table-cell table:style-name="ce65" office:value-type="float" office:value="150000" calcext:value-type="float">
            <text:p>150,000</text:p>
          </table:table-cell>
          <table:table-cell table:style-name="ce65" office:value-type="float" office:value="108120" calcext:value-type="float">
            <text:p>108,12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公開招標</text:p>
          </table:table-cell>
          <table:table-cell table:style-name="ce124" office:value-type="string" calcext:value-type="string">
            <text:p>巨鼎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市立殯儀館監視系統設備工程</text:p>
          </table:table-cell>
          <table:table-cell table:style-name="ce51" office:value-type="string" calcext:value-type="string">
            <text:p>花蓮市(107.12.24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896" calcext:value-type="float">
            <text:p>97,8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峰岳資訊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鄭乾龍</text:p>
          </table:table-cell>
          <table:table-cell table:style-name="ce28" office:value-type="string" calcext:value-type="string">
            <text:p>民勤里介壽三街公園綠美化工程</text:p>
          </table:table-cell>
          <table:table-cell table:style-name="ce53" office:value-type="string" calcext:value-type="string">
            <text:p>花蓮市(108.1.03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4032" calcext:value-type="float">
            <text:p>94,03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盛寶綠園藝工程行</text:p>
          </table:table-cell>
          <table:table-cell table:style-name="ce140" table:number-columns-repeated="1015"/>
        </table:table-row>
        <table:table-row table:style-name="ro13">
          <table:table-cell table:style-name="ce6" office:value-type="string" calcext:value-type="string">
            <text:p>賴進坤</text:p>
          </table:table-cell>
          <table:table-cell table:style-name="ce28" office:value-type="string" calcext:value-type="string">
            <text:p>大興村農路改善工程等三件工程<text:span text:style-name="T5">(核定名：大興村農路改善工程】張峻NO1、NO6  賴進坤NO6，2人3案，結算金額共436,332元)</text:span></text:p>
          </table:table-cell>
          <table:table-cell table:style-name="ce50" office:value-type="string" calcext:value-type="string">
            <text:p>光復鄉(107.7.2核銷)</text:p>
          </table:table-cell>
          <table:table-cell table:style-name="ce73" office:value-type="float" office:value="142000" calcext:value-type="float">
            <text:p>142,000</text:p>
          </table:table-cell>
          <table:table-cell table:style-name="ce73" office:value-type="float" office:value="135263" calcext:value-type="float">
            <text:p>135,26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鄉公所</text:p>
          </table:table-cell>
          <table:table-cell table:style-name="ce51" office:value-type="string" calcext:value-type="string">
            <text:p>公開取得</text:p>
          </table:table-cell>
          <table:table-cell table:style-name="ce133" office:value-type="string" calcext:value-type="string">
            <text:p>溢盛土木包工業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瑞穗鄉鄉內路燈工程等4案<text:span text:style-name="T5">【核定名：瑞穗鄉各村村路燈工程，併陳英妹-追25 追35； 陳建忠-追13；賴進坤-追40，3人4案，總計337037元整】</text:span></text:p>
          </table:table-cell>
          <table:table-cell table:style-name="ce50" office:value-type="string" calcext:value-type="string">
            <text:p>瑞穗鄉(108.1.4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6016" calcext:value-type="float">
            <text:p>96,01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賴進坤</text:p>
          </table:table-cell>
          <table:table-cell table:style-name="ce25" office:value-type="string" calcext:value-type="string">
            <text:p>鳳義里里辦公處音響等設備工程</text:p>
          </table:table-cell>
          <table:table-cell table:style-name="ce50" office:value-type="string" calcext:value-type="string">
            <text:p>鳳林鎮(107.3.23)核銷</text:p>
          </table:table-cell>
          <table:table-cell table:style-name="ce64" office:value-type="float" office:value="98000" calcext:value-type="float">
            <text:p>98,000 </text:p>
          </table:table-cell>
          <table:table-cell table:style-name="ce64" office:value-type="float" office:value="96700" calcext:value-type="float">
            <text:p>96,7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大發企業社</text:p>
          </table:table-cell>
          <table:table-cell table:style-name="ce140" table:number-columns-repeated="1015"/>
        </table:table-row>
        <table:table-row table:style-name="ro4">
          <table:table-cell table:style-name="ce12" office:value-type="string" calcext:value-type="string">
            <text:p>賴進坤</text:p>
          </table:table-cell>
          <table:table-cell table:style-name="ce25" office:value-type="string" calcext:value-type="string">
            <text:p>西富國小割草機等設備工程(NO7)</text:p>
          </table:table-cell>
          <table:table-cell table:style-name="ce50" office:value-type="string" calcext:value-type="string">
            <text:p>光復鄉(107.4.3)核銷</text:p>
          </table:table-cell>
          <table:table-cell table:number-columns-repeated="2" table:style-name="ce64" office:value-type="float" office:value="260000" calcext:value-type="float">
            <text:p>260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西富國小</text:p>
          </table:table-cell>
          <table:table-cell table:style-name="ce50" office:value-type="string" calcext:value-type="string">
            <text:p>逕洽廠商/共同供應契約 <text:s text:c="3"/></text:p>
          </table:table-cell>
          <table:table-cell table:style-name="ce99" office:value-type="string" calcext:value-type="string">
            <text:p>純正農業社/樂禧國際股份有限公司/蓁筳園企業有限公司</text:p>
          </table:table-cell>
          <table:table-cell table:style-name="ce140" table:number-columns-repeated="1015"/>
        </table:table-row>
        <table:table-row table:style-name="ro8">
          <table:table-cell table:style-name="ce6" office:value-type="string" calcext:value-type="string">
            <text:p>賴進坤</text:p>
          </table:table-cell>
          <table:table-cell table:style-name="ce27" office:value-type="string" calcext:value-type="string">
            <text:p>大興村農路改善工程等三件工程(核定名：大興村農路改善工程】張峻NO1、NO6 <text:s/>賴進坤NO6，2人3案，結算金額共436,332元)</text:p>
          </table:table-cell>
          <table:table-cell table:style-name="ce50" office:value-type="string" calcext:value-type="string">
            <text:p>光復鄉(107.7.2核銷)</text:p>
          </table:table-cell>
          <table:table-cell table:style-name="ce64" office:value-type="float" office:value="142000" calcext:value-type="float">
            <text:p>142,000 </text:p>
          </table:table-cell>
          <table:table-cell table:style-name="ce64" office:value-type="float" office:value="135263" calcext:value-type="float">
            <text:p>135,263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光復鄉公所</text:p>
          </table:table-cell>
          <table:table-cell table:style-name="ce50" office:value-type="string" calcext:value-type="string">
            <text:p>公開取得</text:p>
          </table:table-cell>
          <table:table-cell table:style-name="ce99" office:value-type="string" calcext:value-type="string">
            <text:p>溢盛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賴進坤</text:p>
          </table:table-cell>
          <table:table-cell table:style-name="ce27" office:value-type="string" calcext:value-type="string">
            <text:p>佳林村無名溪護欄粉刷工程(NO63)</text:p>
          </table:table-cell>
          <table:table-cell table:style-name="ce50" office:value-type="string" calcext:value-type="string">
            <text:p>新城鄉(107.7.19)核銷</text:p>
          </table:table-cell>
          <table:table-cell table:style-name="ce64" office:value-type="float" office:value="98000" calcext:value-type="float">
            <text:p>98,000 </text:p>
          </table:table-cell>
          <table:table-cell table:style-name="ce64" office:value-type="float" office:value="97987" calcext:value-type="float">
            <text:p>97,987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兆田實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賴進坤</text:p>
          </table:table-cell>
          <table:table-cell table:style-name="ce27" office:value-type="string" calcext:value-type="string">
            <text:p>大漢村民有街圍牆圖騰蓋板設施工程(NO47)</text:p>
          </table:table-cell>
          <table:table-cell table:style-name="ce50" office:value-type="string" calcext:value-type="string">
            <text:p>新城鄉(107.7.19)核銷</text:p>
          </table:table-cell>
          <table:table-cell table:number-columns-repeated="2" table:style-name="ce64" office:value-type="float" office:value="97000" calcext:value-type="float">
            <text:p>97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富可達企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賴進坤</text:p>
          </table:table-cell>
          <table:table-cell table:style-name="ce27" office:value-type="string" calcext:value-type="string">
            <text:p>新城國中體育器材等設備工程(NO64)</text:p>
          </table:table-cell>
          <table:table-cell table:style-name="ce50" office:value-type="string" calcext:value-type="string">
            <text:p>新城鄉(107.8.2)核銷</text:p>
          </table:table-cell>
          <table:table-cell table:style-name="ce64" office:value-type="float" office:value="316000" calcext:value-type="float">
            <text:p>316,000 </text:p>
          </table:table-cell>
          <table:table-cell table:style-name="ce64" office:value-type="float" office:value="300000" calcext:value-type="float">
            <text:p>300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國中</text:p>
          </table:table-cell>
          <table:table-cell table:style-name="ce50" office:value-type="string" calcext:value-type="string">
            <text:p>公開招標</text:p>
          </table:table-cell>
          <table:table-cell table:style-name="ce99" office:value-type="string" calcext:value-type="string">
            <text:p>峻群國際貿易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新城鄉立幼兒園設施改善工程(63)</text:p>
          </table:table-cell>
          <table:table-cell table:style-name="ce50" office:value-type="string" calcext:value-type="string">
            <text:p>新城鄉(107.7.8)核銷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鉅祥鐵鋁工程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大漢村活動中心冷氣設備工程【核定名：大漢村活動中心冷氣設備工程-併-47,78，1人2案，總計270,000元整】(47)</text:p>
          </table:table-cell>
          <table:table-cell table:style-name="ce50" office:value-type="string" calcext:value-type="string">
            <text:p>新城鄉(107.10.17核銷)</text:p>
          </table:table-cell>
          <table:table-cell table:number-columns-repeated="2" table:style-name="ce75" office:value-type="float" office:value="95000" calcext:value-type="float">
            <text:p>95000</text:p>
          </table:table-cell>
          <table:table-cell table:style-name="ce94" office:value-type="string" calcext:value-type="string">
            <text:p>其他公共工程</text:p>
          </table:table-cell>
          <table:table-cell table:style-name="ce94" office:value-type="string" calcext:value-type="string">
            <text:p>新城鄉公所</text:p>
          </table:table-cell>
          <table:table-cell table:style-name="ce94" office:value-type="string" calcext:value-type="string">
            <text:p>共同供約</text:p>
          </table:table-cell>
          <table:table-cell table:style-name="ce100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大漢村活動中心冷氣設備工程【核定名：大漢村活動中心冷氣設備工程-併-47,78，1人2案，總計270,000元整】(78)</text:p>
          </table:table-cell>
          <table:table-cell table:style-name="ce50" office:value-type="string" calcext:value-type="string">
            <text:p>新城鄉(107.10.17核銷)</text:p>
          </table:table-cell>
          <table:table-cell table:number-columns-repeated="2" table:style-name="ce65" office:value-type="float" office:value="175000" calcext:value-type="float">
            <text:p>175,000</text:p>
          </table:table-cell>
          <table:table-cell table:style-name="ce94" office:value-type="string" calcext:value-type="string">
            <text:p>其他公共工程</text:p>
          </table:table-cell>
          <table:table-cell table:style-name="ce94" office:value-type="string" calcext:value-type="string">
            <text:p>新城鄉公所</text:p>
          </table:table-cell>
          <table:table-cell table:style-name="ce94" office:value-type="string" calcext:value-type="string">
            <text:p>共同供約</text:p>
          </table:table-cell>
          <table:table-cell table:style-name="ce124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新城鄉公所傳統技藝民俗樂器設備工程(78)</text:p>
          </table:table-cell>
          <table:table-cell table:style-name="ce50" office:value-type="string" calcext:value-type="string">
            <text:p>新城鄉(107.10.31)核銷</text:p>
          </table:table-cell>
          <table:table-cell table:style-name="ce65" office:value-type="float" office:value="99000" calcext:value-type="float">
            <text:p>99,000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新城鄉公所</text:p>
          </table:table-cell>
          <table:table-cell table:style-name="ce51" office:value-type="string" calcext:value-type="string">
            <text:p>議價(逕洽廠商)</text:p>
          </table:table-cell>
          <table:table-cell table:style-name="ce99" office:value-type="string" calcext:value-type="string">
            <text:p>育樂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新城鄉鄉內候車亭粉刷美化工程(78) <text:s text:c="2"/></text:p>
          </table:table-cell>
          <table:table-cell table:style-name="ce50" office:value-type="string" calcext:value-type="string">
            <text:p>新城鄉(107.11.07)核銷</text:p>
          </table:table-cell>
          <table:table-cell table:style-name="ce65" office:value-type="float" office:value="93000" calcext:value-type="float">
            <text:p>93,000</text:p>
          </table:table-cell>
          <table:table-cell table:style-name="ce65" office:value-type="float" office:value="91371" calcext:value-type="float">
            <text:p>91,371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新城鄉公所</text:p>
          </table:table-cell>
          <table:table-cell table:style-name="ce51" office:value-type="string" calcext:value-type="string">
            <text:p>逕洽廠商</text:p>
          </table:table-cell>
          <table:table-cell table:style-name="ce99" office:value-type="string" calcext:value-type="string">
            <text:p>兆田實業有限公司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北埔村樹林腳社區活動中心屋頂防水防漏設施改善工程(78)</text:p>
          </table:table-cell>
          <table:table-cell table:style-name="ce50" office:value-type="string" calcext:value-type="string">
            <text:p>新城鄉(107.11.14)核銷</text:p>
          </table:table-cell>
          <table:table-cell table:style-name="ce65" office:value-type="float" office:value="80000" calcext:value-type="float">
            <text:p>80,000</text:p>
          </table:table-cell>
          <table:table-cell table:style-name="ce65" office:value-type="float" office:value="78224" calcext:value-type="float">
            <text:p>78,224</text:p>
          </table:table-cell>
          <table:table-cell table:style-name="ce95" office:value-type="string" calcext:value-type="string">
            <text:p>其他公共工程</text:p>
          </table:table-cell>
          <table:table-cell table:style-name="ce94" office:value-type="string" calcext:value-type="string">
            <text:p>新城鄉公所</text:p>
          </table:table-cell>
          <table:table-cell table:style-name="ce53" office:value-type="string" calcext:value-type="string">
            <text:p>逕洽廠商</text:p>
          </table:table-cell>
          <table:table-cell table:style-name="ce99" office:value-type="string" calcext:value-type="string">
            <text:p>昱泰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大漢村道路兩旁綠美化工程(59)</text:p>
          </table:table-cell>
          <table:table-cell table:style-name="ce50" office:value-type="string" calcext:value-type="string">
            <text:p>新城鄉(107.11.14)核銷</text:p>
          </table:table-cell>
          <table:table-cell table:number-columns-repeated="2" table:style-name="ce65" office:value-type="float" office:value="80000" calcext:value-type="float">
            <text:p>80,000</text:p>
          </table:table-cell>
          <table:table-cell table:style-name="ce95" office:value-type="string" calcext:value-type="string">
            <text:p>其他公共工程</text:p>
          </table:table-cell>
          <table:table-cell table:style-name="ce94" office:value-type="string" calcext:value-type="string">
            <text:p>新城鄉公所</text:p>
          </table:table-cell>
          <table:table-cell table:style-name="ce53" office:value-type="string" calcext:value-type="string">
            <text:p>逕洽廠商</text:p>
          </table:table-cell>
          <table:table-cell table:style-name="ce99" office:value-type="string" calcext:value-type="string">
            <text:p>虹霖園藝</text:p>
          </table:table-cell>
          <table:table-cell table:style-name="ce140" table:number-columns-repeated="1015"/>
        </table:table-row>
        <table:table-row table:style-name="ro8">
          <table:table-cell table:style-name="ce6" office:value-type="string" calcext:value-type="string">
            <text:p>賴進坤</text:p>
          </table:table-cell>
          <table:table-cell table:style-name="ce27" office:value-type="string" calcext:value-type="string">
            <text:p>吉安鄉好客藝術村冷氣設備工程(82)【核定名：吉安鄉好客藝術村冷氣設備工程，併賴進坤-82、黃振富-82、鄭乾龍-82，3人3案，總計1400000元整】</text:p>
          </table:table-cell>
          <table:table-cell table:style-name="ce50" office:value-type="string" calcext:value-type="string">
            <text:p>吉安鄉(107.11.21)核銷</text:p>
          </table:table-cell>
          <table:table-cell table:number-columns-repeated="2" table:style-name="ce66" office:value-type="float" office:value="1000000" calcext:value-type="float">
            <text:p>1,000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共同供約</text:p>
          </table:table-cell>
          <table:table-cell table:style-name="ce99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賴進坤</text:p>
          </table:table-cell>
          <table:table-cell table:style-name="ce27" office:value-type="string" calcext:value-type="string">
            <text:p>花蓮縣警察局新城分局北埔派出所OA辦公設備工程(79)</text:p>
          </table:table-cell>
          <table:table-cell table:style-name="ce50" office:value-type="string" calcext:value-type="string">
            <text:p>新城鄉(107.11.22)核銷</text:p>
          </table:table-cell>
          <table:table-cell table:number-columns-repeated="2" table:style-name="ce66" office:value-type="float" office:value="95000" calcext:value-type="float">
            <text:p>95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家緣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賴進坤</text:p>
          </table:table-cell>
          <table:table-cell table:style-name="ce27" office:value-type="string" calcext:value-type="string">
            <text:p>花蓮縣消防局北埔分隊音響等設備工程(追43)</text:p>
          </table:table-cell>
          <table:table-cell table:style-name="ce50" office:value-type="string" calcext:value-type="string">
            <text:p>花蓮縣(107.12.28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75" office:value-type="float" office:value="96868" calcext:value-type="float">
            <text:p>9686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/共同供應契約 <text:s text:c="3"/></text:p>
          </table:table-cell>
          <table:table-cell table:style-name="ce124" office:value-type="string" calcext:value-type="string">
            <text:p>全峰企業社/愷華資訊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賴進坤</text:p>
          </table:table-cell>
          <table:table-cell table:style-name="ce27" office:value-type="string" calcext:value-type="string">
            <text:p>瑞穗鄉鄉內路燈工程等4案【核定名：瑞穗鄉各村村路燈工程，併陳英妹-追25 追35； 陳建忠-追13；賴進坤-追40，3人4案，總計337037元整】</text:p>
          </table:table-cell>
          <table:table-cell table:style-name="ce50" office:value-type="string" calcext:value-type="string">
            <text:p>瑞穗鄉(108.1.4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89" office:value-type="float" office:value="96016" calcext:value-type="float">
            <text:p>96,01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94" office:value-type="string" calcext:value-type="string">
            <text:p>公開取得</text:p>
          </table:table-cell>
          <table:table-cell table:style-name="ce130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8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花蓮市公所殯葬管理所設施改善工程等2件【<text:span text:style-name="T6">核定名：花蓮市公所斌葬管理所設施改善工程</text:span><text:span text:style-name="T7">，併</text:span><text:span text:style-name="T8">謝國榮其1</text:span><text:span text:style-name="T7">、葉鯤璟其2，2人2案，總計439304元整】</text:span></text:p>
          </table:table-cell>
          <table:table-cell table:style-name="ce50" office:value-type="string" calcext:value-type="string">
            <text:p>花蓮市(107.03.07核銷)</text:p>
          </table:table-cell>
          <table:table-cell table:style-name="ce64" office:value-type="float" office:value="200000" calcext:value-type="float">
            <text:p>200,000 </text:p>
          </table:table-cell>
          <table:table-cell table:style-name="ce64" office:value-type="float" office:value="175721" calcext:value-type="float">
            <text:p>175,721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市公所</text:p>
          </table:table-cell>
          <table:table-cell table:style-name="ce50" office:value-type="string" calcext:value-type="string">
            <text:p>公開取得</text:p>
          </table:table-cell>
          <table:table-cell table:style-name="ce99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鳳仁國小川堂美化工程(7)</text:p>
          </table:table-cell>
          <table:table-cell table:style-name="ce50" office:value-type="string" calcext:value-type="string">
            <text:p>花蓮市(107.3.28)核銷</text:p>
          </table:table-cell>
          <table:table-cell table:number-columns-repeated="2" table:style-name="ce76" office:value-type="float" office:value="97254" calcext:value-type="float">
            <text:p>97,254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鳳仁國小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振輝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花蓮縣警察局少年警察隊咖啡機設備工程(6)</text:p>
          </table:table-cell>
          <table:table-cell table:style-name="ce50" office:value-type="string" calcext:value-type="string">
            <text:p>花蓮縣(107.4.20)核銷</text:p>
          </table:table-cell>
          <table:table-cell table:style-name="ce76" office:value-type="float" office:value="25000" calcext:value-type="float">
            <text:p>25,000 </text:p>
          </table:table-cell>
          <table:table-cell table:style-name="ce76" office:value-type="float" office:value="24500" calcext:value-type="float">
            <text:p>24,5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利普企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花蓮縣環保局公害防治中心咖啡機設備工程(6)</text:p>
          </table:table-cell>
          <table:table-cell table:style-name="ce50" office:value-type="string" calcext:value-type="string">
            <text:p>花蓮縣(107.4.26)核銷</text:p>
          </table:table-cell>
          <table:table-cell table:number-columns-repeated="2" table:style-name="ce76" office:value-type="float" office:value="24500" calcext:value-type="float">
            <text:p>24,5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環保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利普企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民意里里內綠美化工程(36)</text:p>
          </table:table-cell>
          <table:table-cell table:style-name="ce50" office:value-type="string" calcext:value-type="string">
            <text:p>花蓮市(107.5.10)核銷</text:p>
          </table:table-cell>
          <table:table-cell table:style-name="ce76" office:value-type="float" office:value="95000" calcext:value-type="float">
            <text:p>95,000 </text:p>
          </table:table-cell>
          <table:table-cell table:style-name="ce76" office:value-type="float" office:value="84641" calcext:value-type="float">
            <text:p>84,641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巨林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鑄強國小穿堂學童座椅設備工程(17)</text:p>
          </table:table-cell>
          <table:table-cell table:style-name="ce50" office:value-type="string" calcext:value-type="string">
            <text:p>花蓮市(107.5.17)核銷</text:p>
          </table:table-cell>
          <table:table-cell table:number-columns-repeated="2" table:style-name="ce76" office:value-type="float" office:value="95000" calcext:value-type="float">
            <text:p>95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鑄強國小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金源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鑄強國小專科教室電腦設備工程(17)</text:p>
          </table:table-cell>
          <table:table-cell table:style-name="ce50" office:value-type="string" calcext:value-type="string">
            <text:p>花蓮市(107.5.17)核銷</text:p>
          </table:table-cell>
          <table:table-cell table:number-columns-repeated="2" table:style-name="ce76" office:value-type="float" office:value="99000" calcext:value-type="float">
            <text:p>99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鑄強國小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卓溪鄉公所倉庫牆面粉刷美化工程(43)</text:p>
          </table:table-cell>
          <table:table-cell table:style-name="ce50" office:value-type="string" calcext:value-type="string">
            <text:p>卓溪鄉(107.5.30)核銷</text:p>
          </table:table-cell>
          <table:table-cell table:style-name="ce76" office:value-type="float" office:value="99000" calcext:value-type="float">
            <text:p>99,000 </text:p>
          </table:table-cell>
          <table:table-cell table:style-name="ce76" office:value-type="float" office:value="93337" calcext:value-type="float">
            <text:p>93,337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卓溪鄉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米路哈勇藝術工作室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文蘭國小校門口牆面彩繪美化工程(7)</text:p>
          </table:table-cell>
          <table:table-cell table:style-name="ce50" office:value-type="string" calcext:value-type="string">
            <text:p>秀林鄉(107.6.6)核銷</text:p>
          </table:table-cell>
          <table:table-cell table:number-columns-repeated="2" table:style-name="ce76" office:value-type="float" office:value="97200" calcext:value-type="float">
            <text:p>97,2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文蘭國小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振輝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國華里活動中心音響設備工程(9)</text:p>
          </table:table-cell>
          <table:table-cell table:style-name="ce50" office:value-type="string" calcext:value-type="string">
            <text:p>花蓮市(107.5.30)核銷</text:p>
          </table:table-cell>
          <table:table-cell table:number-columns-repeated="2" table:style-name="ce76" office:value-type="float" office:value="99000" calcext:value-type="float">
            <text:p>99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先捷行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花蓮縣環境保護局公害勤務中心攝影機設備工程(33)</text:p>
          </table:table-cell>
          <table:table-cell table:style-name="ce50" office:value-type="string" calcext:value-type="string">
            <text:p>花蓮縣(107.6.6)核銷</text:p>
          </table:table-cell>
          <table:table-cell table:style-name="ce76" office:value-type="float" office:value="95000" calcext:value-type="float">
            <text:p>95,000 </text:p>
          </table:table-cell>
          <table:table-cell table:style-name="ce76" office:value-type="float" office:value="92690" calcext:value-type="float">
            <text:p>92,69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環保局</text:p>
          </table:table-cell>
          <table:table-cell table:style-name="ce50" office:value-type="string" calcext:value-type="string">
            <text:p>逕洽廠商</text:p>
          </table:table-cell>
          <table:table-cell table:style-name="ce50" office:value-type="string" calcext:value-type="string">
            <text:p>銳隼企業社</text:p>
          </table:table-cell>
          <table:table-cell table:style-name="ce140" table:number-columns-repeated="1015"/>
        </table:table-row>
        <table:table-row table:style-name="ro7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花蓮縣警察局玉里分局冰溫熱飲水機等設備工程(9)</text:p>
          </table:table-cell>
          <table:table-cell table:style-name="ce50" office:value-type="string" calcext:value-type="string">
            <text:p>花蓮縣(107.6.15)核銷</text:p>
          </table:table-cell>
          <table:table-cell table:number-columns-repeated="2" table:style-name="ce76" office:value-type="float" office:value="98000" calcext:value-type="float">
            <text:p>98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50" office:value-type="string" calcext:value-type="string">
            <text:p>東資企業社,亨岱興業有限公司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鑄強國小校門LED照明設施工程(17)</text:p>
          </table:table-cell>
          <table:table-cell table:style-name="ce50" office:value-type="string" calcext:value-type="string">
            <text:p>花蓮市(107.6.15)核銷</text:p>
          </table:table-cell>
          <table:table-cell table:number-columns-repeated="2" table:style-name="ce76" office:value-type="float" office:value="95000" calcext:value-type="float">
            <text:p>95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鑄強國小</text:p>
          </table:table-cell>
          <table:table-cell table:style-name="ce50" office:value-type="string" calcext:value-type="string">
            <text:p>二家詢價</text:p>
          </table:table-cell>
          <table:table-cell table:style-name="ce50" office:value-type="string" calcext:value-type="string">
            <text:p>華瑛科技有限公司</text:p>
          </table:table-cell>
          <table:table-cell table:style-name="ce140" table:number-columns-repeated="1015"/>
        </table:table-row>
        <table:table-row table:style-name="ro6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花蓮縣警察局吉安分局吉安派出所粉刷美化等設施改善工程(36)</text:p>
          </table:table-cell>
          <table:table-cell table:style-name="ce50" office:value-type="string" calcext:value-type="string">
            <text:p>花蓮縣(107.6.22)核銷</text:p>
          </table:table-cell>
          <table:table-cell table:style-name="ce76" office:value-type="float" office:value="98000" calcext:value-type="float">
            <text:p>98,000 </text:p>
          </table:table-cell>
          <table:table-cell table:style-name="ce76" office:value-type="float" office:value="97400" calcext:value-type="float">
            <text:p>97,4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50" office:value-type="string" calcext:value-type="string">
            <text:p>長青油漆工程行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文蘭國小校舍防水隔熱設施改善工程(14)</text:p>
          </table:table-cell>
          <table:table-cell table:style-name="ce50" office:value-type="string" calcext:value-type="string">
            <text:p>秀林鄉(107.7.3)核銷</text:p>
          </table:table-cell>
          <table:table-cell table:number-columns-repeated="2" table:style-name="ce76" office:value-type="float" office:value="97200" calcext:value-type="float">
            <text:p>97,2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文蘭國小</text:p>
          </table:table-cell>
          <table:table-cell table:style-name="ce50" office:value-type="string" calcext:value-type="string">
            <text:p>逕洽廠商</text:p>
          </table:table-cell>
          <table:table-cell table:style-name="ce50" office:value-type="string" calcext:value-type="string">
            <text:p>振輝土木包工業</text:p>
          </table:table-cell>
          <table:table-cell table:style-name="ce140" table:number-columns-repeated="1015"/>
        </table:table-row>
        <table:table-row table:style-name="ro19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 花蓮縣警察局玉里分局東里派出所排水溝設施改善工程(24)</text:p>
            <text:p/>
            <text:p/>
          </table:table-cell>
          <table:table-cell table:style-name="ce50" office:value-type="string" calcext:value-type="string">
            <text:p>花蓮縣(107.7.3)核銷</text:p>
          </table:table-cell>
          <table:table-cell table:style-name="ce76" office:value-type="float" office:value="98000" calcext:value-type="float">
            <text:p>98,000 </text:p>
          </table:table-cell>
          <table:table-cell table:style-name="ce76" office:value-type="float" office:value="97675" calcext:value-type="float">
            <text:p>97,675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50" office:value-type="string" calcext:value-type="string">
            <text:p>洄瀾土木包工業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國華里活動中心冷氣設備工程(35)</text:p>
          </table:table-cell>
          <table:table-cell table:style-name="ce50" office:value-type="string" calcext:value-type="string">
            <text:p>花蓮市(107.7.3)核銷</text:p>
          </table:table-cell>
          <table:table-cell table:style-name="ce76" office:value-type="float" office:value="98000" calcext:value-type="float">
            <text:p>98,000 </text:p>
          </table:table-cell>
          <table:table-cell table:style-name="ce76" office:value-type="float" office:value="97600" calcext:value-type="float">
            <text:p>97,6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50" office:value-type="string" calcext:value-type="string">
            <text:p>友誠企業社</text:p>
          </table:table-cell>
          <table:table-cell table:style-name="ce140" table:number-columns-repeated="1015"/>
        </table:table-row>
        <table:table-row table:style-name="ro7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花蓮縣警察局玉里分局攝影機等設備工程(24)</text:p>
          </table:table-cell>
          <table:table-cell table:style-name="ce50" office:value-type="string" calcext:value-type="string">
            <text:p>花蓮縣(107.7.18)核銷</text:p>
          </table:table-cell>
          <table:table-cell table:style-name="ce76" office:value-type="float" office:value="98000" calcext:value-type="float">
            <text:p>98,000 </text:p>
          </table:table-cell>
          <table:table-cell table:style-name="ce76" office:value-type="float" office:value="94964" calcext:value-type="float">
            <text:p>94,964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50" office:value-type="string" calcext:value-type="string">
            <text:p>億學實業有限公司/ 大同綜合電訊股份有限公司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花蓮縣消防局美崙分隊廳舍設施改善工程(52)</text:p>
          </table:table-cell>
          <table:table-cell table:style-name="ce50" office:value-type="string" calcext:value-type="string">
            <text:p>花蓮縣(107.7.18)核銷</text:p>
          </table:table-cell>
          <table:table-cell table:style-name="ce76" office:value-type="float" office:value="32160" calcext:value-type="float">
            <text:p>32,160 </text:p>
          </table:table-cell>
          <table:table-cell table:style-name="ce76" office:value-type="float" office:value="32084" calcext:value-type="float">
            <text:p>32,084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消防局</text:p>
          </table:table-cell>
          <table:table-cell table:style-name="ce50" office:value-type="string" calcext:value-type="string">
            <text:p>三家比價</text:p>
          </table:table-cell>
          <table:table-cell table:style-name="ce50" office:value-type="string" calcext:value-type="string">
            <text:p>正棕鋼旅業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鑄強國小電腦教室廣播系統設備工程(17)</text:p>
          </table:table-cell>
          <table:table-cell table:style-name="ce50" office:value-type="string" calcext:value-type="string">
            <text:p>花蓮市(107.7.25核銷)</text:p>
          </table:table-cell>
          <table:table-cell table:number-columns-repeated="2" table:style-name="ce76" office:value-type="float" office:value="98000" calcext:value-type="float">
            <text:p>98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鑄強國小</text:p>
          </table:table-cell>
          <table:table-cell table:style-name="ce50" office:value-type="string" calcext:value-type="string">
            <text:p>共同供約</text:p>
          </table:table-cell>
          <table:table-cell table:style-name="ce50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光華國小冷氣設備工程(56)</text:p>
          </table:table-cell>
          <table:table-cell table:style-name="ce50" office:value-type="string" calcext:value-type="string">
            <text:p>吉安鄉(107.8.2)核銷</text:p>
          </table:table-cell>
          <table:table-cell table:number-columns-repeated="2" table:style-name="ce76" office:value-type="float" office:value="98000" calcext:value-type="float">
            <text:p>98,000 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光華國小</text:p>
          </table:table-cell>
          <table:table-cell table:style-name="ce50" office:value-type="string" calcext:value-type="string">
            <text:p>共同供約</text:p>
          </table:table-cell>
          <table:table-cell table:style-name="ce50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8" office:value-type="string" calcext:value-type="string">
            <text:p>瑞穗鄉鄉內路燈裝設工程(43)</text:p>
          </table:table-cell>
          <table:table-cell table:style-name="ce50" office:value-type="string" calcext:value-type="string">
            <text:p>瑞穗鄉(107.9.27)核銷</text:p>
          </table:table-cell>
          <table:table-cell table:style-name="ce65" office:value-type="float" office:value="97000" calcext:value-type="float">
            <text:p>97,000</text:p>
          </table:table-cell>
          <table:table-cell table:style-name="ce65" office:value-type="float" office:value="96777" calcext:value-type="float">
            <text:p>96,77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逕洽廠商</text:p>
          </table:table-cell>
          <table:table-cell table:style-name="ce51" office:value-type="string" calcext:value-type="string">
            <text:p>順泰水電行</text:p>
          </table:table-cell>
          <table:table-cell table:style-name="ce140" table:number-columns-repeated="1015"/>
        </table:table-row>
        <table:table-row table:style-name="ro6">
          <table:table-cell table:style-name="ce13" office:value-type="string" calcext:value-type="string">
            <text:p>謝國榮</text:p>
          </table:table-cell>
          <table:table-cell table:style-name="ce36" office:value-type="string" calcext:value-type="string">
            <text:p>花蓮縣警察局吉安分局交通器材LED停車受檢告示牌等設備工程(36)</text:p>
          </table:table-cell>
          <table:table-cell table:style-name="ce58" office:value-type="string" calcext:value-type="string">
            <text:p>花蓮縣(107.10.11核銷)</text:p>
          </table:table-cell>
          <table:table-cell table:style-name="ce74" office:value-type="float" office:value="98000" calcext:value-type="float">
            <text:p>98,000</text:p>
          </table:table-cell>
          <table:table-cell table:style-name="ce92" office:value-type="float" office:value="89800" calcext:value-type="float">
            <text:p>89,800</text:p>
          </table:table-cell>
          <table:table-cell table:style-name="ce97" office:value-type="string" calcext:value-type="string">
            <text:p>其他公共工程</text:p>
          </table:table-cell>
          <table:table-cell table:style-name="ce59" office:value-type="string" calcext:value-type="string">
            <text:p>花蓮縣警察局</text:p>
          </table:table-cell>
          <table:table-cell table:style-name="ce109" office:value-type="string" calcext:value-type="string">
            <text:p>逕洽廠商</text:p>
          </table:table-cell>
          <table:table-cell table:style-name="ce110" office:value-type="string" calcext:value-type="string">
            <text:p>華特力企業有限公司</text:p>
          </table:table-cell>
          <table:table-cell table:style-name="ce140" table:number-columns-repeated="1015"/>
        </table:table-row>
        <table:table-row table:style-name="ro8">
          <table:table-cell table:style-name="ce10" office:value-type="string" calcext:value-type="string">
            <text:p>謝國榮</text:p>
          </table:table-cell>
          <table:table-cell table:style-name="ce28" office:value-type="string" calcext:value-type="string">
            <text:p>花蓮縣警察局(國強里、國裕里、國盛里及民意里)等4件監視系統設備工程【核定名：花蓮縣警察局(<text:span text:style-name="T6">國強里)</text:span><text:span text:style-name="T7">監視系統設備工程-併-16，1人4案，總計1,262,459元整】</text:span></text:p>
          </table:table-cell>
          <table:table-cell table:style-name="ce50" office:value-type="string" calcext:value-type="string">
            <text:p>花蓮縣(107.10.15核銷)</text:p>
          </table:table-cell>
          <table:table-cell table:number-columns-repeated="2" table:style-name="ce65" office:value-type="float" office:value="586876" calcext:value-type="float">
            <text:p>586,87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8">
          <table:table-cell table:style-name="ce10" office:value-type="string" calcext:value-type="string">
            <text:p>謝國榮</text:p>
          </table:table-cell>
          <table:table-cell table:style-name="ce28" office:value-type="string" calcext:value-type="string">
            <text:p>花蓮縣警察局(國強里、國裕里、國盛里及民意里)等4件監視系統設備工程【核定名：花蓮縣警察局<text:span text:style-name="T6">(國盛里)</text:span><text:span text:style-name="T7">監視系統設備工程-併-16，1人4案，總計1,262,459元整】</text:span></text:p>
          </table:table-cell>
          <table:table-cell table:style-name="ce50" office:value-type="string" calcext:value-type="string">
            <text:p>花蓮縣(107.10.15核銷)</text:p>
          </table:table-cell>
          <table:table-cell table:number-columns-repeated="2" table:style-name="ce65" office:value-type="float" office:value="305402" calcext:value-type="float">
            <text:p>305,40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8">
          <table:table-cell table:style-name="ce14" office:value-type="string" calcext:value-type="string">
            <text:p>謝國榮</text:p>
          </table:table-cell>
          <table:table-cell table:style-name="ce28" office:value-type="string" calcext:value-type="string">
            <text:p>花蓮縣警察局(國強里、國裕里、國盛里及民意里)等4件監視系統設備工程【核定名：花蓮縣警察局<text:span text:style-name="T6">(國裕里)</text:span><text:span text:style-name="T7">監視系統設備工程-併-16，1人4案，總計1,262,459元整】</text:span></text:p>
          </table:table-cell>
          <table:table-cell table:style-name="ce50" office:value-type="string" calcext:value-type="string">
            <text:p>花蓮縣(107.10.15核銷)</text:p>
          </table:table-cell>
          <table:table-cell table:number-columns-repeated="2" table:style-name="ce65" office:value-type="float" office:value="280774" calcext:value-type="float">
            <text:p>280,77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8">
          <table:table-cell table:style-name="ce14" office:value-type="string" calcext:value-type="string">
            <text:p>謝國榮</text:p>
          </table:table-cell>
          <table:table-cell table:style-name="ce36" office:value-type="string" calcext:value-type="string">
            <text:p>花蓮縣警察局(國強里、國裕里、國盛里及民意里)等4件監視系統設備工程【核定名：花蓮縣警察局<text:span text:style-name="T6">(民意里)</text:span><text:span text:style-name="T7">監視系統設備工程-併-16，1人4案，總計1,262,459元整】</text:span></text:p>
          </table:table-cell>
          <table:table-cell table:style-name="ce50" office:value-type="string" calcext:value-type="string">
            <text:p>花蓮縣(107.10.15核銷)</text:p>
          </table:table-cell>
          <table:table-cell table:number-columns-repeated="2" table:style-name="ce65" office:value-type="float" office:value="89407" calcext:value-type="float">
            <text:p>89,40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6">
          <table:table-cell table:style-name="ce14" office:value-type="string" calcext:value-type="string">
            <text:p>謝國榮</text:p>
          </table:table-cell>
          <table:table-cell table:style-name="ce28" office:value-type="string" calcext:value-type="string">
            <text:p>花蓮縣警察局花蓮分局第四組肩背無線喊話噐設備工程(59)</text:p>
          </table:table-cell>
          <table:table-cell table:style-name="ce50" office:value-type="string" calcext:value-type="string">
            <text:p>花蓮縣(107.10.15核銷)</text:p>
          </table:table-cell>
          <table:table-cell table:style-name="ce65" office:value-type="float" office:value="50000" calcext:value-type="float">
            <text:p>50,000</text:p>
          </table:table-cell>
          <table:table-cell table:style-name="ce65" office:value-type="float" office:value="49500" calcext:value-type="float">
            <text:p>49,5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51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16">
          <table:table-cell table:style-name="ce14" office:value-type="string" calcext:value-type="string">
            <text:p>謝國榮</text:p>
          </table:table-cell>
          <table:table-cell table:style-name="ce28" office:value-type="string" calcext:value-type="string">
            <text:p>花蓮縣警察局花蓮分局中山派出所置物櫃等設施工程(43)</text:p>
          </table:table-cell>
          <table:table-cell table:style-name="ce50" office:value-type="string" calcext:value-type="string">
            <text:p>花蓮縣(107.10.17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906" calcext:value-type="float">
            <text:p>97,90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51" office:value-type="string" calcext:value-type="string">
            <text:p>宏居工程行</text:p>
          </table:table-cell>
          <table:table-cell table:style-name="ce140" table:number-columns-repeated="1015"/>
        </table:table-row>
        <table:table-row table:style-name="ro7">
          <table:table-cell table:style-name="ce14" office:value-type="string" calcext:value-type="string">
            <text:p>謝國榮</text:p>
          </table:table-cell>
          <table:table-cell table:style-name="ce28" office:value-type="string" calcext:value-type="string">
            <text:p>花蓮縣警察局花蓮分局沙發椅組等設備工程(50)</text:p>
          </table:table-cell>
          <table:table-cell table:style-name="ce50" office:value-type="string" calcext:value-type="string">
            <text:p>花蓮縣(107.10.17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490" calcext:value-type="float">
            <text:p>97,49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51" office:value-type="string" calcext:value-type="string">
            <text:p>東一傢俱/億晟水電工程行</text:p>
          </table:table-cell>
          <table:table-cell table:style-name="ce140" table:number-columns-repeated="1015"/>
        </table:table-row>
        <table:table-row table:style-name="ro11">
          <table:table-cell table:style-name="ce14" office:value-type="string" calcext:value-type="string">
            <text:p>謝國榮</text:p>
          </table:table-cell>
          <table:table-cell table:style-name="ce28" office:value-type="string" calcext:value-type="string">
            <text:p>花蓮縣消防局局本部重量訓練機設備工程等3案【核定名：花蓮縣消防局自強分隊背部雙功能訓練機設備工程，併葉鯤璟-55、黃振富-54、謝國榮-52，3人3案，總計532000元整】</text:p>
          </table:table-cell>
          <table:table-cell table:style-name="ce50" office:value-type="string" calcext:value-type="string">
            <text:p>花蓮縣(107.10.26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6263" calcext:value-type="float">
            <text:p>96,263</text:p>
          </table:table-cell>
          <table:table-cell table:style-name="ce52" office:value-type="string" calcext:value-type="string">
            <text:p>其他公共工程</text:p>
          </table:table-cell>
          <table:table-cell table:style-name="ce94" office:value-type="string" calcext:value-type="string">
            <text:p>花蓮縣消防局</text:p>
          </table:table-cell>
          <table:table-cell table:style-name="ce51" office:value-type="string" calcext:value-type="string">
            <text:p>公開取得</text:p>
          </table:table-cell>
          <table:table-cell table:style-name="ce99" office:value-type="string" calcext:value-type="string">
            <text:p>環球企業社</text:p>
          </table:table-cell>
          <table:table-cell table:style-name="ce140" table:number-columns-repeated="1015"/>
        </table:table-row>
        <table:table-row table:style-name="ro5">
          <table:table-cell table:style-name="ce15" office:value-type="string" calcext:value-type="string">
            <text:p>謝國榮</text:p>
          </table:table-cell>
          <table:table-cell table:style-name="ce27" office:value-type="string" calcext:value-type="string">
            <text:p>民勤里介壽眷村洄瀾老時光城鎮風貌景觀設施工程(1)</text:p>
          </table:table-cell>
          <table:table-cell table:style-name="ce50" office:value-type="string" calcext:value-type="string">
            <text:p>花蓮市(107.11.20)核銷</text:p>
          </table:table-cell>
          <table:table-cell table:style-name="ce66" office:value-type="float" office:value="300000" calcext:value-type="float">
            <text:p>300,000</text:p>
          </table:table-cell>
          <table:table-cell table:style-name="ce66" office:value-type="float" office:value="251012" calcext:value-type="float">
            <text:p>251,012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公開取得</text:p>
          </table:table-cell>
          <table:table-cell table:style-name="ce99" office:value-type="string" calcext:value-type="string">
            <text:p>振豐土木包工業</text:p>
          </table:table-cell>
          <table:table-cell table:style-name="ce140" table:number-columns-repeated="1015"/>
        </table:table-row>
        <table:table-row table:style-name="ro20">
          <table:table-cell table:style-name="ce15" office:value-type="string" calcext:value-type="string">
            <text:p>謝國榮</text:p>
          </table:table-cell>
          <table:table-cell table:style-name="ce27" office:value-type="string" calcext:value-type="string">
            <text:p>花蓮縣警察局玉里分局電熱水器等設備工程(24)</text:p>
          </table:table-cell>
          <table:table-cell table:style-name="ce50" office:value-type="string" calcext:value-type="string">
            <text:p>花蓮縣(107.11.27核銷)</text:p>
          </table:table-cell>
          <table:table-cell table:style-name="ce66" office:value-type="float" office:value="98000" calcext:value-type="float">
            <text:p>98,000</text:p>
          </table:table-cell>
          <table:table-cell table:style-name="ce66" office:value-type="float" office:value="89400" calcext:value-type="float">
            <text:p>89,4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葉氏企葉/佳圻企業社</text:p>
          </table:table-cell>
          <table:table-cell table:style-name="ce140" table:number-columns-repeated="1015"/>
        </table:table-row>
        <table:table-row table:style-name="ro11">
          <table:table-cell table:style-name="ce15" office:value-type="string" calcext:value-type="string">
            <text:p>謝國榮</text:p>
          </table:table-cell>
          <table:table-cell table:style-name="ce43" office:value-type="string" calcext:value-type="string">
            <text:p>花蓮市佐倉運動公園綠美化工程(11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59" office:value-type="string" calcext:value-type="string">
            <text:p>花蓮市(107.12.10核銷)</text:p>
          </table:table-cell>
          <table:table-cell table:style-name="ce79" office:value-type="float" office:value="50000" calcext:value-type="float">
            <text:p>50,000</text:p>
          </table:table-cell>
          <table:table-cell table:style-name="ce66" office:value-type="float" office:value="36093" calcext:value-type="float">
            <text:p>36,09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50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11">
          <table:table-cell table:style-name="ce15" office:value-type="string" calcext:value-type="string">
            <text:p>謝國榮</text:p>
          </table:table-cell>
          <table:table-cell table:style-name="ce30" office:value-type="string" calcext:value-type="string">
            <text:p>花蓮市佐倉運動公園綠美化工程(18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50" office:value-type="string" calcext:value-type="string">
            <text:p>花蓮市(107.12.10核銷)</text:p>
          </table:table-cell>
          <table:table-cell table:style-name="ce66" office:value-type="float" office:value="50000" calcext:value-type="float">
            <text:p>50,000</text:p>
          </table:table-cell>
          <table:table-cell table:style-name="ce66" office:value-type="float" office:value="36093" calcext:value-type="float">
            <text:p>36,09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4">
          <table:table-cell table:style-name="ce14" office:value-type="string" calcext:value-type="string">
            <text:p>謝國榮</text:p>
          </table:table-cell>
          <table:table-cell table:style-name="ce27" office:value-type="string" calcext:value-type="string">
            <text:p>花蓮縣警察局公共關係科彩色印表機等設備工程(13)</text:p>
          </table:table-cell>
          <table:table-cell table:style-name="ce50" office:value-type="string" calcext:value-type="string">
            <text:p>花蓮縣(107.12.26核銷)</text:p>
          </table:table-cell>
          <table:table-cell table:style-name="ce66" office:value-type="float" office:value="85000" calcext:value-type="float">
            <text:p>85,000</text:p>
          </table:table-cell>
          <table:table-cell table:style-name="ce66" office:value-type="float" office:value="82856" calcext:value-type="float">
            <text:p>82,85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94" office:value-type="string" calcext:value-type="string">
            <text:p>逕洽廠商</text:p>
          </table:table-cell>
          <table:table-cell table:style-name="ce124" office:value-type="string" calcext:value-type="string">
            <text:p>震旦行股份有限公司花蓮二分公司/佑倡電器工程行</text:p>
          </table:table-cell>
          <table:table-cell table:style-name="ce140" table:number-columns-repeated="1015"/>
        </table:table-row>
        <table:table-row table:style-name="ro10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花蓮縣消防局卓溪分隊筆記型電腦等設備工程</text:p>
          </table:table-cell>
          <table:table-cell table:style-name="ce50" office:value-type="string" calcext:value-type="string">
            <text:p>花蓮縣(107.5.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713" calcext:value-type="float">
            <text:p>97,71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大同股份有限公司 <text:s text:c="10"/>正興工具商行 <text:s text:c="18"/>大幅角鋼鐵櫃商行 <text:s text:c="10"/>向達企業股份有限公司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卓清國小綜合球場設施改善工程</text:p>
          </table:table-cell>
          <table:table-cell table:style-name="ce50" office:value-type="string" calcext:value-type="string">
            <text:p>卓溪鄉(107.5.3核銷)</text:p>
          </table:table-cell>
          <table:table-cell table:number-columns-repeated="2" table:style-name="ce65" office:value-type="float" office:value="30000" calcext:value-type="float">
            <text:p>30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卓清國小</text:p>
          </table:table-cell>
          <table:table-cell table:style-name="ce53" office:value-type="string" calcext:value-type="string">
            <text:p>逕洽廠商</text:p>
          </table:table-cell>
          <table:table-cell table:style-name="ce51" office:value-type="string" calcext:value-type="string">
            <text:p>永芳體育用品社</text:p>
          </table:table-cell>
          <table:table-cell table:style-name="ce140" table:number-columns-repeated="1015"/>
        </table:table-row>
        <table:table-row table:style-name="ro4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花蓮縣消防局三民分隊冷氣設備及設施改善工程</text:p>
          </table:table-cell>
          <table:table-cell table:style-name="ce50" office:value-type="string" calcext:value-type="string">
            <text:p>花蓮縣(107.5.10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6545" calcext:value-type="float">
            <text:p>96,54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3" office:value-type="string" calcext:value-type="string">
            <text:p>共同供應契約 <text:s text:c="7"/>逕洽廠商</text:p>
          </table:table-cell>
          <table:table-cell table:style-name="ce124" office:value-type="string" calcext:value-type="string">
            <text:p>葉氏企業 / 明進水電行/大東鋁門窗行/松麟水電電機行</text:p>
          </table:table-cell>
          <table:table-cell table:style-name="ce140" table:number-columns-repeated="1015"/>
        </table:table-row>
        <table:table-row table:style-name="ro7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大禹國小冷氣設備工程</text:p>
          </table:table-cell>
          <table:table-cell table:style-name="ce50" office:value-type="string" calcext:value-type="string">
            <text:p>玉里鎮(107.7.24核銷)</text:p>
          </table:table-cell>
          <table:table-cell table:number-columns-repeated="2" table:style-name="ce65" office:value-type="float" office:value="98000" calcext:value-type="float">
            <text:p>98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大禹國小</text:p>
          </table:table-cell>
          <table:table-cell table:style-name="ce51" office:value-type="string" calcext:value-type="string">
            <text:p>共同供約</text:p>
          </table:table-cell>
          <table:table-cell table:style-name="ce124" office:value-type="string" calcext:value-type="string">
            <text:p>大同綜合訊電股份有限公司</text:p>
          </table:table-cell>
          <table:table-cell table:style-name="ce140" table:number-columns-repeated="1015"/>
        </table:table-row>
        <table:table-row table:style-name="ro7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卓溪鄉公所電腦設備工程</text:p>
          </table:table-cell>
          <table:table-cell table:style-name="ce50" office:value-type="string" calcext:value-type="string">
            <text:p>卓溪鄉(107.8.2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57016" calcext:value-type="float">
            <text:p>57,016</text:p>
          </table:table-cell>
          <table:table-cell table:style-name="ce94" office:value-type="string" calcext:value-type="string">
            <text:p>其他公共工程</text:p>
          </table:table-cell>
          <table:table-cell table:style-name="ce51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大同股份有限公司花蓮分公司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卓溪村及太平村中興部落農灌改善工程</text:p>
          </table:table-cell>
          <table:table-cell table:style-name="ce50" office:value-type="string" calcext:value-type="string">
            <text:p>卓溪鄉(107.8.16核銷)</text:p>
          </table:table-cell>
          <table:table-cell table:style-name="ce65" office:value-type="float" office:value="250000" calcext:value-type="float">
            <text:p>250,000</text:p>
          </table:table-cell>
          <table:table-cell table:style-name="ce65" office:value-type="float" office:value="222264" calcext:value-type="float">
            <text:p>222,26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1" office:value-type="string" calcext:value-type="string">
            <text:p>公開取得</text:p>
          </table:table-cell>
          <table:table-cell table:style-name="ce51" office:value-type="string" calcext:value-type="string">
            <text:p>順基工程有限公司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9" office:value-type="string" calcext:value-type="string">
            <text:p>瑞穗鄉公所電腦設備工程</text:p>
          </table:table-cell>
          <table:table-cell table:style-name="ce51" office:value-type="string" calcext:value-type="string">
            <text:p>瑞穗鄉(107.8.8核銷)</text:p>
          </table:table-cell>
          <table:table-cell table:style-name="ce67" office:value-type="float" office:value="70000" calcext:value-type="float">
            <text:p>70,000</text:p>
          </table:table-cell>
          <table:table-cell table:style-name="ce67" office:value-type="float" office:value="69100" calcext:value-type="float">
            <text:p>69,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松荷企業社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立山村農灌PE桶改善工程</text:p>
          </table:table-cell>
          <table:table-cell table:style-name="ce50" office:value-type="string" calcext:value-type="string">
            <text:p>卓溪鄉(107.8.16核銷)</text:p>
          </table:table-cell>
          <table:table-cell table:style-name="ce65" office:value-type="float" office:value="70000" calcext:value-type="float">
            <text:p>70,000</text:p>
          </table:table-cell>
          <table:table-cell table:style-name="ce65" office:value-type="float" office:value="69866" calcext:value-type="float">
            <text:p>69,86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順達水電行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卓溪鄉農業灌溉管線設施工程</text:p>
          </table:table-cell>
          <table:table-cell table:style-name="ce50" office:value-type="string" calcext:value-type="string">
            <text:p>卓溪鄉(107.9.4核銷)</text:p>
          </table:table-cell>
          <table:table-cell table:style-name="ce65" office:value-type="float" office:value="90000" calcext:value-type="float">
            <text:p>90,000</text:p>
          </table:table-cell>
          <table:table-cell table:style-name="ce65" office:value-type="float" office:value="89979" calcext:value-type="float">
            <text:p>89,97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順達水電行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紅葉國小交換機系統設備工程</text:p>
          </table:table-cell>
          <table:table-cell table:style-name="ce50" office:value-type="string" calcext:value-type="string">
            <text:p>萬榮鄉(107.9.26核銷)</text:p>
          </table:table-cell>
          <table:table-cell table:number-columns-repeated="2" table:style-name="ce65" office:value-type="float" office:value="95000" calcext:value-type="float">
            <text:p>9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紅葉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宏邦電訊有限公司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36" office:value-type="string" calcext:value-type="string">
            <text:p>瑞穗鄉農業灌溉管線設施工程</text:p>
          </table:table-cell>
          <table:table-cell table:style-name="ce50" office:value-type="string" calcext:value-type="string">
            <text:p>瑞穗鄉(107.9.28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4977" calcext:value-type="float">
            <text:p>94,97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晟弘工程行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瑞穗國小廣播系統設備工程</text:p>
          </table:table-cell>
          <table:table-cell table:style-name="ce50" office:value-type="string" calcext:value-type="string">
            <text:p>瑞穗鄉(107.10.3核銷)</text:p>
          </table:table-cell>
          <table:table-cell table:number-columns-repeated="2" table:style-name="ce65" office:value-type="float" office:value="95000" calcext:value-type="float">
            <text:p>95,0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宏邦電訊有限公司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吳江村花74線道路綠美化工程</text:p>
          </table:table-cell>
          <table:table-cell table:style-name="ce50" office:value-type="string" calcext:value-type="string">
            <text:p>富里鄉(107.10.8核銷)</text:p>
          </table:table-cell>
          <table:table-cell table:style-name="ce65" office:value-type="float" office:value="60000" calcext:value-type="float">
            <text:p>60,000</text:p>
          </table:table-cell>
          <table:table-cell table:style-name="ce65" office:value-type="float" office:value="59173" calcext:value-type="float">
            <text:p>59,17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亨泰土木包工業</text:p>
          </table:table-cell>
          <table:table-cell table:style-name="ce140" table:number-columns-repeated="1015"/>
        </table:table-row>
        <table:table-row table:style-name="ro7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卓溪國小電腦等設備工程</text:p>
          </table:table-cell>
          <table:table-cell table:style-name="ce50" office:value-type="string" calcext:value-type="string">
            <text:p>卓溪鄉(107.10.15核銷)</text:p>
          </table:table-cell>
          <table:table-cell table:style-name="ce65" office:value-type="float" office:value="95000" calcext:value-type="float">
            <text:p>95,000</text:p>
          </table:table-cell>
          <table:table-cell table:style-name="ce65" office:value-type="float" office:value="94036" calcext:value-type="float">
            <text:p>94,03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順發電腦股份有限公司玉里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蘇忠亮</text:p>
          </table:table-cell>
          <table:table-cell table:style-name="ce28" office:value-type="string" calcext:value-type="string">
            <text:p>太平國小附設幼兒園教室地板設施改善工程</text:p>
          </table:table-cell>
          <table:table-cell table:style-name="ce50" office:value-type="string" calcext:value-type="string">
            <text:p>卓溪鄉(107.11.30核銷)</text:p>
          </table:table-cell>
          <table:table-cell table:style-name="ce65" office:value-type="float" office:value="98000" calcext:value-type="float">
            <text:p>98,000</text:p>
          </table:table-cell>
          <table:table-cell table:style-name="ce65" office:value-type="float" office:value="97003" calcext:value-type="float">
            <text:p>97,00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太平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金德建材行</text:p>
          </table:table-cell>
          <table:table-cell table:style-name="ce140" table:number-columns-repeated="1015"/>
        </table:table-row>
        <table:table-row table:style-name="ro6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太平村中興部落農灌管線改善工程及太平村中興部落農灌PE桶改善工程<text:span text:style-name="T6">【NO.79，1人2案，總計137,068元整】</text:span></text:p>
          </table:table-cell>
          <table:table-cell table:style-name="ce50" office:value-type="string" calcext:value-type="string">
            <text:p>卓溪鄉(107.12.18核銷)</text:p>
          </table:table-cell>
          <table:table-cell table:style-name="ce65" office:value-type="float" office:value="145000" calcext:value-type="float">
            <text:p>145,000</text:p>
          </table:table-cell>
          <table:table-cell table:style-name="ce65" office:value-type="float" office:value="137068" calcext:value-type="float">
            <text:p>137,06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盛健工程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蘇忠亮</text:p>
          </table:table-cell>
          <table:table-cell table:style-name="ce28" office:value-type="string" calcext:value-type="string">
            <text:p>太平村農路改善工程</text:p>
          </table:table-cell>
          <table:table-cell table:style-name="ce50" office:value-type="string" calcext:value-type="string">
            <text:p>卓溪鄉(107.12.20核銷)</text:p>
          </table:table-cell>
          <table:table-cell table:style-name="ce65" office:value-type="float" office:value="90000" calcext:value-type="float">
            <text:p>90,000</text:p>
          </table:table-cell>
          <table:table-cell table:style-name="ce65" office:value-type="float" office:value="89979" calcext:value-type="float">
            <text:p>89,97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永發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蘇忠亮</text:p>
          </table:table-cell>
          <table:table-cell table:style-name="ce28" office:value-type="string" calcext:value-type="string">
            <text:p>立山村、太平村農灌PE桶改善工程</text:p>
          </table:table-cell>
          <table:table-cell table:style-name="ce50" office:value-type="string" calcext:value-type="string">
            <text:p>卓溪鄉(108.1.3核銷)</text:p>
          </table:table-cell>
          <table:table-cell table:style-name="ce65" office:value-type="float" office:value="110000" calcext:value-type="float">
            <text:p>110,000</text:p>
          </table:table-cell>
          <table:table-cell table:style-name="ce65" office:value-type="float" office:value="105328" calcext:value-type="float">
            <text:p>105,32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順基工程有限公司</text:p>
          </table:table-cell>
          <table:table-cell table:style-name="ce140" table:number-columns-repeated="1015"/>
        </table:table-row>
        <table:table-row table:style-name="ro21">
          <table:table-cell table:style-name="ce16"/>
          <table:table-cell table:style-name="ce44" office:value-type="string" calcext:value-type="string">
            <text:p>總計</text:p>
          </table:table-cell>
          <table:table-cell table:style-name="ce60"/>
          <table:table-cell table:style-name="ce84" table:formula="of:=SUM([.D6:.D824])" office:value-type="float" office:value="127892372" calcext:value-type="float">
            <text:p>127,892,372</text:p>
          </table:table-cell>
          <table:table-cell table:style-name="ce84" table:formula="of:=SUM([.E6:.E824])" office:value-type="float" office:value="124462146" calcext:value-type="float">
            <text:p>124,462,146</text:p>
          </table:table-cell>
          <table:table-cell table:style-name="ce60"/>
          <table:table-cell table:style-name="ce103" table:number-columns-repeated="2"/>
          <table:table-cell table:style-name="ce134"/>
          <table:table-cell table:number-columns-repeated="1015"/>
        </table:table-row>
        <table:table-row table:style-name="ro3">
          <table:table-cell table:style-name="ce17" office:value-type="string" calcext:value-type="string">
            <text:p>註：<text:span text:style-name="T1">1.</text:span><text:span text:style-name="T2">本表主辦機關行政院主計處。</text:span></text:p>
          </table:table-cell>
          <table:table-cell table:style-name="ce45"/>
          <table:table-cell table:style-name="ce61"/>
          <table:table-cell table:style-name="ce18" table:number-columns-repeated="3"/>
          <table:table-cell table:style-name="ce104"/>
          <table:table-cell table:style-name="ce59"/>
          <table:table-cell table:style-name="ce135"/>
          <table:table-cell table:number-columns-repeated="1015"/>
        </table:table-row>
        <table:table-row table:style-name="ro3">
          <table:table-cell table:style-name="ce17" office:value-type="string" calcext:value-type="string">
            <text:p>　　2.本表第一次查填及送達期限為7月20日前。</text:p>
          </table:table-cell>
          <table:table-cell table:style-name="ce45"/>
          <table:table-cell table:style-name="ce61"/>
          <table:table-cell table:style-name="ce18" table:number-columns-repeated="3"/>
          <table:table-cell table:style-name="ce104"/>
          <table:table-cell table:style-name="ce59"/>
          <table:table-cell table:style-name="ce135"/>
          <table:table-cell table:number-columns-repeated="1015"/>
        </table:table-row>
        <table:table-row table:style-name="ro22">
          <table:table-cell table:style-name="ce18"/>
          <table:table-cell table:style-name="ce45"/>
          <table:table-cell table:style-name="ce61"/>
          <table:table-cell table:style-name="ce18" table:number-columns-repeated="3"/>
          <table:table-cell table:style-name="ce104"/>
          <table:table-cell table:style-name="ce59"/>
          <table:table-cell table:style-name="ce135"/>
          <table:table-cell table:number-columns-repeated="1015"/>
        </table:table-row>
        <table:table-row table:style-name="ro5">
          <table:table-cell table:style-name="ce19" office:value-type="string" calcext:value-type="string">
            <text:p>承辦人：</text:p>
          </table:table-cell>
          <table:table-cell table:style-name="ce46" office:value-type="string" calcext:value-type="string">
            <text:p>科長：</text:p>
          </table:table-cell>
          <table:table-cell/>
          <table:table-cell table:style-name="ce85"/>
          <table:table-cell table:style-name="ce19" office:value-type="string" calcext:value-type="string">
            <text:p>副處長：</text:p>
          </table:table-cell>
          <table:table-cell table:style-name="ce85"/>
          <table:table-cell/>
          <table:table-cell table:style-name="ce106" office:value-type="string" calcext:value-type="string">
            <text:p>處長：</text:p>
          </table:table-cell>
          <table:table-cell table:style-name="ce136"/>
          <table:table-cell table:number-columns-repeated="1015"/>
        </table:table-row>
        <table:table-row table:style-name="ro5">
          <table:table-cell table:style-name="ce19"/>
          <table:table-cell table:style-name="ce36"/>
          <table:table-cell table:style-name="ce19"/>
          <table:table-cell table:style-name="ce85"/>
          <table:table-cell table:style-name="ce19"/>
          <table:table-cell table:style-name="ce85"/>
          <table:table-cell table:style-name="ce106"/>
          <table:table-cell table:style-name="ce110"/>
          <table:table-cell table:style-name="ce136"/>
          <table:table-cell table:number-columns-repeated="1015"/>
        </table:table-row>
        <table:table-row table:style-name="ro22">
          <table:table-cell table:style-name="ce18"/>
          <table:table-cell table:style-name="ce45"/>
          <table:table-cell table:style-name="ce61"/>
          <table:table-cell table:style-name="ce18" table:number-columns-repeated="3"/>
          <table:table-cell table:style-name="ce104"/>
          <table:table-cell table:style-name="ce59"/>
          <table:table-cell table:style-name="ce135"/>
          <table:table-cell table:number-columns-repeated="1015"/>
        </table:table-row>
        <table:table-row table:style-name="ro22" table:number-rows-repeated="104774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_xlnm.Print_Area" table:base-cell-address="$'107議員12月止(元)'.$A$1" table:expression=""/>
        </table:named-expressions>
      </table:table>
      <table:table table:name="107議員12月止(千元) " table:style-name="ta2">
        <table:table-column table:style-name="co1" table:default-cell-style-name="ce20"/>
        <table:table-column table:style-name="co2" table:default-cell-style-name="ce47"/>
        <table:table-column table:style-name="co3" table:default-cell-style-name="ce62"/>
        <table:table-column table:style-name="co4" table:default-cell-style-name="ce20"/>
        <table:table-column table:style-name="co5" table:default-cell-style-name="ce20"/>
        <table:table-column table:style-name="co1" table:default-cell-style-name="ce20"/>
        <table:table-column table:style-name="co6" table:default-cell-style-name="ce137"/>
        <table:table-column table:style-name="co7" table:default-cell-style-name="ce169"/>
        <table:table-column table:style-name="co8" table:default-cell-style-name="ce137"/>
        <table:table-column table:style-name="co9" table:default-cell-style-name="ce138"/>
        <table:table-column table:style-name="co9" table:number-columns-repeated="1014" table:default-cell-style-name="ce141"/>
        <table:table-row table:style-name="ro1">
          <table:table-cell table:style-name="ce1" office:value-type="string" calcext:value-type="string">
            <text:p>花蓮縣政府107年度對議員所提地方建設建議事項處理明細表</text:p>
          </table:table-cell>
          <table:table-cell table:style-name="ce21"/>
          <table:table-cell table:style-name="ce48"/>
          <table:table-cell table:style-name="ce63" table:number-columns-repeated="3"/>
          <table:table-cell table:style-name="ce162"/>
          <table:table-cell table:style-name="ce165"/>
          <table:table-cell table:style-name="ce112"/>
          <table:table-cell table:number-columns-repeated="1015"/>
        </table:table-row>
        <table:table-row table:style-name="ro1">
          <table:table-cell table:style-name="ce2" office:value-type="string" calcext:value-type="string">
            <text:p>至 107年 12 月止</text:p>
          </table:table-cell>
          <table:table-cell table:style-name="ce21"/>
          <table:table-cell table:style-name="ce48"/>
          <table:table-cell table:style-name="ce63" table:number-columns-repeated="3"/>
          <table:table-cell table:style-name="ce162"/>
          <table:table-cell table:style-name="ce165"/>
          <table:table-cell table:style-name="ce112"/>
          <table:table-cell table:number-columns-repeated="1015"/>
        </table:table-row>
        <table:table-row table:style-name="ro2">
          <table:table-cell table:style-name="ce3" office:value-type="string" calcext:value-type="string">
            <text:p>表<text:span text:style-name="T1"> 4</text:span></text:p>
          </table:table-cell>
          <table:table-cell table:style-name="ce22" office:value-type="string" calcext:value-type="string" table:number-columns-spanned="7" table:number-rows-spanned="1">
            <text:p>(<text:span text:style-name="T3">本表為全年報</text:span><text:span text:style-name="T4">)</text:span></text:p>
          </table:table-cell>
          <table:covered-table-cell table:number-columns-repeated="6" table:style-name="ce49"/>
          <table:table-cell table:style-name="ce113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議員姓名</text:p>
          </table:table-cell>
          <table:table-cell table:style-name="ce23" office:value-type="string" calcext:value-type="string" table:number-columns-spanned="1" table:number-rows-spanned="2">
            <text:p>建議項目及內容</text:p>
          </table:table-cell>
          <table:table-cell table:style-name="ce23" office:value-type="string" calcext:value-type="string" table:number-columns-spanned="1" table:number-rows-spanned="2">
            <text:p>建議地點</text:p>
          </table:table-cell>
          <table:table-cell table:style-name="ce23" office:value-type="string" calcext:value-type="string" table:number-columns-spanned="1" table:number-rows-spanned="2">
            <text:p>建議金額</text:p>
          </table:table-cell>
          <table:table-cell table:style-name="ce86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3"/>
          <table:covered-table-cell table:style-name="ce86"/>
          <table:table-cell table:style-name="ce139"/>
          <table:table-cell table:style-name="ce142" table:number-columns-repeated="1014"/>
        </table:table-row>
        <table:table-row table:style-name="ro23">
          <table:covered-table-cell table:style-name="ce5"/>
          <table:covered-table-cell table:number-columns-repeated="3" table:style-name="ce24"/>
          <table:table-cell table:style-name="ce24" office:value-type="string" calcext:value-type="string">
            <text:p>核定金額</text:p>
          </table:table-cell>
          <table:table-cell table:style-name="ce24" office:value-type="string" calcext:value-type="string">
            <text:p>經費支用科目</text:p>
          </table:table-cell>
          <table:table-cell table:style-name="ce24" office:value-type="string" calcext:value-type="string">
            <text:p>主辦機關</text:p>
          </table:table-cell>
          <table:table-cell table:style-name="ce24" office:value-type="string" calcext:value-type="string">
            <text:p>招標方式</text:p>
          </table:table-cell>
          <table:table-cell table:style-name="ce114" office:value-type="string" calcext:value-type="string">
            <text:p>得標廠商</text:p>
          </table:table-cell>
          <table:table-cell table:style-name="ce139"/>
          <table:table-cell table:style-name="ce142" table:number-columns-repeated="1014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5" office:value-type="string" calcext:value-type="string">
            <text:p>佳林村道路設施改善工程(NO11)</text:p>
          </table:table-cell>
          <table:table-cell table:style-name="ce146" office:value-type="string" calcext:value-type="string">
            <text:p>新城鄉(107.3.28)核銷</text:p>
          </table:table-cell>
          <table:table-cell table:style-name="ce66" table:formula="of:=SUM([$'107議員12月止(元)'.D6]/1000)" office:value-type="float" office:value="50" calcext:value-type="float">
            <text:p>50</text:p>
          </table:table-cell>
          <table:table-cell table:style-name="ce66" table:formula="of:=SUM([$'107議員12月止(元)'.E6]/1000)" office:value-type="float" office:value="50" calcext:value-type="float">
            <text:p>50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新城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振豐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5" office:value-type="string" calcext:value-type="string">
            <text:p>佳林村活動中心粉刷工程(NO18)</text:p>
          </table:table-cell>
          <table:table-cell table:style-name="ce146" office:value-type="string" calcext:value-type="string">
            <text:p>新城鄉(107.3.30)核銷</text:p>
          </table:table-cell>
          <table:table-cell table:style-name="ce66" table:formula="of:=SUM([$'107議員12月止(元)'.D7]/1000)" office:value-type="float" office:value="98" calcext:value-type="float">
            <text:p>98</text:p>
          </table:table-cell>
          <table:table-cell table:style-name="ce66" table:formula="of:=SUM([$'107議員12月止(元)'.E7]/1000)" office:value-type="float" office:value="97.5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新城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信華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6" office:value-type="string" calcext:value-type="string">
            <text:p>大漢村村辦公處飲水機設備工程(NO22)</text:p>
          </table:table-cell>
          <table:table-cell table:style-name="ce146" office:value-type="string" calcext:value-type="string">
            <text:p>新城鄉(107.3.28)核銷</text:p>
          </table:table-cell>
          <table:table-cell table:style-name="ce66" table:formula="of:=SUM([$'107議員12月止(元)'.D8]/1000)" office:value-type="float" office:value="22.5" calcext:value-type="float">
            <text:p>23</text:p>
          </table:table-cell>
          <table:table-cell table:style-name="ce66" table:formula="of:=SUM([$'107議員12月止(元)'.E8]/1000)" office:value-type="float" office:value="22.5" calcext:value-type="float">
            <text:p>23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新城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康園國際股份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新城鄉戶政事務所水塔設施工程(NO22)</text:p>
          </table:table-cell>
          <table:table-cell table:style-name="ce146" office:value-type="string" calcext:value-type="string">
            <text:p>新城鄉(107.4.27)核銷</text:p>
          </table:table-cell>
          <table:table-cell table:style-name="ce66" table:formula="of:=SUM([$'107議員12月止(元)'.D9]/1000)" office:value-type="float" office:value="25" calcext:value-type="float">
            <text:p>25</text:p>
          </table:table-cell>
          <table:table-cell table:style-name="ce66" table:formula="of:=SUM([$'107議員12月止(元)'.E9]/1000)" office:value-type="float" office:value="24.31" calcext:value-type="float">
            <text:p>24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新城鄉戶政事務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元順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秀林國中電腦教室冷氣設備工程(NO30)</text:p>
          </table:table-cell>
          <table:table-cell table:style-name="ce146" office:value-type="string" calcext:value-type="string">
            <text:p>秀林鄉(107.5.2)核銷</text:p>
          </table:table-cell>
          <table:table-cell table:style-name="ce66" table:formula="of:=SUM([$'107議員12月止(元)'.D10]/1000)" office:value-type="float" office:value="80" calcext:value-type="float">
            <text:p>80</text:p>
          </table:table-cell>
          <table:table-cell table:style-name="ce66" table:formula="of:=SUM([$'107議員12月止(元)'.E10]/1000)" office:value-type="float" office:value="80" calcext:value-type="float">
            <text:p>80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秀林國中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嵐天工程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中原國小活動中心舞台燈光設備工程(NO40)</text:p>
          </table:table-cell>
          <table:table-cell table:style-name="ce146" office:value-type="string" calcext:value-type="string">
            <text:p>花蓮市(107.5.10)核銷</text:p>
          </table:table-cell>
          <table:table-cell table:style-name="ce66" table:formula="of:=SUM([$'107議員12月止(元)'.D11]/1000)" office:value-type="float" office:value="99" calcext:value-type="float">
            <text:p>99</text:p>
          </table:table-cell>
          <table:table-cell table:style-name="ce66" table:formula="of:=SUM([$'107議員12月止(元)'.E11]/1000)" office:value-type="float" office:value="99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中原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威盛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宜昌國小班級書包櫃設備工程(NO30)</text:p>
          </table:table-cell>
          <table:table-cell table:style-name="ce146" office:value-type="string" calcext:value-type="string">
            <text:p>吉安鄉(107.5.24)核銷</text:p>
          </table:table-cell>
          <table:table-cell table:style-name="ce66" table:formula="of:=SUM([$'107議員12月止(元)'.D12]/1000)" office:value-type="float" office:value="98" calcext:value-type="float">
            <text:p>98</text:p>
          </table:table-cell>
          <table:table-cell table:style-name="ce66" table:formula="of:=SUM([$'107議員12月止(元)'.E12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133" office:value-type="string" calcext:value-type="string">
            <text:p>宜昌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進豐企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6" office:value-type="string" calcext:value-type="string">
            <text:p>嘉里國小廣播系統設備工程(NO34)</text:p>
          </table:table-cell>
          <table:table-cell table:style-name="ce146" office:value-type="string" calcext:value-type="string">
            <text:p>新城鄉(107.5.30)核銷</text:p>
          </table:table-cell>
          <table:table-cell table:style-name="ce66" table:formula="of:=SUM([$'107議員12月止(元)'.D13]/1000)" office:value-type="float" office:value="98" calcext:value-type="float">
            <text:p>98</text:p>
          </table:table-cell>
          <table:table-cell table:style-name="ce66" table:formula="of:=SUM([$'107議員12月止(元)'.E13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133" office:value-type="string" calcext:value-type="string">
            <text:p>嘉里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龍騰電子商務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6" office:value-type="string" calcext:value-type="string">
            <text:p>順安村體健設施工程(NO11)</text:p>
          </table:table-cell>
          <table:table-cell table:style-name="ce146" office:value-type="string" calcext:value-type="string">
            <text:p>新城鄉(107.6.6)核銷</text:p>
          </table:table-cell>
          <table:table-cell table:style-name="ce66" table:formula="of:=SUM([$'107議員12月止(元)'.D14]/1000)" office:value-type="float" office:value="580" calcext:value-type="float">
            <text:p>580</text:p>
          </table:table-cell>
          <table:table-cell table:style-name="ce66" table:formula="of:=SUM([$'107議員12月止(元)'.E14]/1000)" office:value-type="float" office:value="506.719" calcext:value-type="float">
            <text:p>507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新城鄉公所</text:p>
          </table:table-cell>
          <table:table-cell table:style-name="ce50" office:value-type="string" calcext:value-type="string">
            <text:p>公開取得</text:p>
          </table:table-cell>
          <table:table-cell table:style-name="ce115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6" office:value-type="string" calcext:value-type="string">
            <text:p>明禮國小綠美化工程(NO19)</text:p>
          </table:table-cell>
          <table:table-cell table:style-name="ce146" office:value-type="string" calcext:value-type="string">
            <text:p>花蓮市(107.6.11)核銷</text:p>
          </table:table-cell>
          <table:table-cell table:style-name="ce66" table:formula="of:=SUM([$'107議員12月止(元)'.D15]/1000)" office:value-type="float" office:value="70" calcext:value-type="float">
            <text:p>70</text:p>
          </table:table-cell>
          <table:table-cell table:style-name="ce66" table:formula="of:=SUM([$'107議員12月止(元)'.E15]/1000)" office:value-type="float" office:value="70" calcext:value-type="float">
            <text:p>70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明禮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松雅園藝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5" office:value-type="string" calcext:value-type="string">
            <text:p>中正國小行政辦公室設備工程(NO34)</text:p>
          </table:table-cell>
          <table:table-cell table:style-name="ce146" office:value-type="string" calcext:value-type="string">
            <text:p>花蓮市(107.7.3)核銷</text:p>
          </table:table-cell>
          <table:table-cell table:style-name="ce66" table:formula="of:=SUM([$'107議員12月止(元)'.D16]/1000)" office:value-type="float" office:value="100" calcext:value-type="float">
            <text:p>100</text:p>
          </table:table-cell>
          <table:table-cell table:style-name="ce66" table:formula="of:=SUM([$'107議員12月止(元)'.E16]/1000)" office:value-type="float" office:value="99.95" calcext:value-type="float">
            <text:p>100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中正國小</text:p>
          </table:table-cell>
          <table:table-cell table:style-name="ce50" office:value-type="string" calcext:value-type="string">
            <text:p>共同供約</text:p>
          </table:table-cell>
          <table:table-cell table:style-name="ce116" office:value-type="string" calcext:value-type="string">
            <text:p>順發鐵櫃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5" office:value-type="string" calcext:value-type="string">
            <text:p>新城鄉公所圖書館冷氣設備工程(NO47)</text:p>
          </table:table-cell>
          <table:table-cell table:style-name="ce146" office:value-type="string" calcext:value-type="string">
            <text:p>新城鄉(107.7.13)核銷</text:p>
          </table:table-cell>
          <table:table-cell table:style-name="ce66" table:formula="of:=SUM([$'107議員12月止(元)'.D17]/1000)" office:value-type="float" office:value="41" calcext:value-type="float">
            <text:p>41</text:p>
          </table:table-cell>
          <table:table-cell table:style-name="ce66" table:formula="of:=SUM([$'107議員12月止(元)'.E17]/1000)" office:value-type="float" office:value="37.216" calcext:value-type="float">
            <text:p>37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新城鄉公所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5" office:value-type="string" calcext:value-type="string">
            <text:p>新城村新興三街圍牆設施改善工程(NO57)</text:p>
          </table:table-cell>
          <table:table-cell table:style-name="ce146" office:value-type="string" calcext:value-type="string">
            <text:p>新城鄉(107.7.19)核銷</text:p>
          </table:table-cell>
          <table:table-cell table:style-name="ce66" table:formula="of:=SUM([$'107議員12月止(元)'.D18]/1000)" office:value-type="float" office:value="94" calcext:value-type="float">
            <text:p>94</text:p>
          </table:table-cell>
          <table:table-cell table:style-name="ce66" table:formula="of:=SUM([$'107議員12月止(元)'.E18]/1000)" office:value-type="float" office:value="93.958" calcext:value-type="float">
            <text:p>94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新城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翰昇土木包工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5" office:value-type="string" calcext:value-type="string">
            <text:p>花蓮縣警察局新城分局待勤室電熱水器等設備工程(NO47)</text:p>
          </table:table-cell>
          <table:table-cell table:style-name="ce146" office:value-type="string" calcext:value-type="string">
            <text:p>花蓮縣(107.7.19核銷)</text:p>
          </table:table-cell>
          <table:table-cell table:style-name="ce66" table:formula="of:=SUM([$'107議員12月止(元)'.D19]/1000)" office:value-type="float" office:value="98" calcext:value-type="float">
            <text:p>98</text:p>
          </table:table-cell>
          <table:table-cell table:style-name="ce66" table:formula="of:=SUM([$'107議員12月止(元)'.E19]/1000)" office:value-type="float" office:value="97.2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大漢電器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5" office:value-type="string" calcext:value-type="string">
            <text:p>嘉里國小校園粉刷美化工程(NO51)</text:p>
          </table:table-cell>
          <table:table-cell table:style-name="ce146" office:value-type="string" calcext:value-type="string">
            <text:p>新城鄉(107.7.20)核銷</text:p>
          </table:table-cell>
          <table:table-cell table:style-name="ce66" table:formula="of:=SUM([$'107議員12月止(元)'.D20]/1000)" office:value-type="float" office:value="98.38" calcext:value-type="float">
            <text:p>98</text:p>
          </table:table-cell>
          <table:table-cell table:style-name="ce66" table:formula="of:=SUM([$'107議員12月止(元)'.E20]/1000)" office:value-type="float" office:value="98.3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嘉里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一二漆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花蓮縣警察局新城分局待勤室粉刷等設施工程(47)</text:p>
          </table:table-cell>
          <table:table-cell table:style-name="ce146" office:value-type="string" calcext:value-type="string">
            <text:p>花蓮縣(107.8.9核銷)</text:p>
          </table:table-cell>
          <table:table-cell table:style-name="ce66" table:formula="of:=SUM([$'107議員12月止(元)'.D21]/1000)" office:value-type="float" office:value="98" calcext:value-type="float">
            <text:p>98</text:p>
          </table:table-cell>
          <table:table-cell table:style-name="ce66" table:formula="of:=SUM([$'107議員12月止(元)'.E21]/1000)" office:value-type="float" office:value="94.161" calcext:value-type="float">
            <text:p>9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信華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新城鄉戶政事務所冷氣設備工程(73)</text:p>
          </table:table-cell>
          <table:table-cell table:style-name="ce146" office:value-type="string" calcext:value-type="string">
            <text:p>新城鄉(107.8.14)核銷</text:p>
          </table:table-cell>
          <table:table-cell table:style-name="ce66" table:formula="of:=SUM([$'107議員12月止(元)'.D22]/1000)" office:value-type="float" office:value="98" calcext:value-type="float">
            <text:p>98</text:p>
          </table:table-cell>
          <table:table-cell table:style-name="ce66" table:formula="of:=SUM([$'107議員12月止(元)'.E22]/1000)" office:value-type="float" office:value="96.97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戶政事務所</text:p>
          </table:table-cell>
          <table:table-cell table:style-name="ce146" office:value-type="string" calcext:value-type="string">
            <text:p>共同供約</text:p>
          </table:table-cell>
          <table:table-cell table:style-name="ce115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七星潭社區活動中心內部冰箱等設備工程(57)</text:p>
          </table:table-cell>
          <table:table-cell table:style-name="ce146" office:value-type="string" calcext:value-type="string">
            <text:p>新城鄉(107.8.21)核銷</text:p>
          </table:table-cell>
          <table:table-cell table:style-name="ce66" table:formula="of:=SUM([$'107議員12月止(元)'.D23]/1000)" office:value-type="float" office:value="94.5" calcext:value-type="float">
            <text:p>95</text:p>
          </table:table-cell>
          <table:table-cell table:style-name="ce66" table:formula="of:=SUM([$'107議員12月止(元)'.E23]/1000)" office:value-type="float" office:value="94.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147" office:value-type="string" calcext:value-type="string">
            <text:p>議價</text:p>
          </table:table-cell>
          <table:table-cell table:style-name="ce117" office:value-type="string" calcext:value-type="string">
            <text:p>明豐不銹鋼調理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佳林村佳林社區公園遊具設施工程(61)</text:p>
          </table:table-cell>
          <table:table-cell table:style-name="ce146" office:value-type="string" calcext:value-type="string">
            <text:p>新城鄉(107.9.10)核銷</text:p>
          </table:table-cell>
          <table:table-cell table:style-name="ce66" table:formula="of:=SUM([$'107議員12月止(元)'.D24]/1000)" office:value-type="float" office:value="400" calcext:value-type="float">
            <text:p>400</text:p>
          </table:table-cell>
          <table:table-cell table:style-name="ce66" table:formula="of:=SUM([$'107議員12月止(元)'.E24]/1000)" office:value-type="float" office:value="390.608" calcext:value-type="float">
            <text:p>391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146" office:value-type="string" calcext:value-type="string">
            <text:p>公開取得</text:p>
          </table:table-cell>
          <table:table-cell table:style-name="ce115" office:value-type="string" calcext:value-type="string">
            <text:p>振豐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新城村原住民部落聚會所牆面粉刷工程(82)</text:p>
          </table:table-cell>
          <table:table-cell table:style-name="ce146" office:value-type="string" calcext:value-type="string">
            <text:p>新城鄉(107.9.27)核銷</text:p>
          </table:table-cell>
          <table:table-cell table:style-name="ce66" table:formula="of:=SUM([$'107議員12月止(元)'.D25]/1000)" office:value-type="float" office:value="97" calcext:value-type="float">
            <text:p>97</text:p>
          </table:table-cell>
          <table:table-cell table:style-name="ce66" table:formula="of:=SUM([$'107議員12月止(元)'.E25]/1000)" office:value-type="float" office:value="96.413" calcext:value-type="float">
            <text:p>9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育園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鑄強國小教學大樓粉刷美化工程(53)</text:p>
          </table:table-cell>
          <table:table-cell table:style-name="ce146" office:value-type="string" calcext:value-type="string">
            <text:p>花蓮市(107.9.28核銷)</text:p>
          </table:table-cell>
          <table:table-cell table:style-name="ce66" table:formula="of:=SUM([$'107議員12月止(元)'.D26]/1000)" office:value-type="float" office:value="93" calcext:value-type="float">
            <text:p>93</text:p>
          </table:table-cell>
          <table:table-cell table:style-name="ce66" table:formula="of:=SUM([$'107議員12月止(元)'.E26]/1000)" office:value-type="float" office:value="93" calcext:value-type="float">
            <text:p>9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鑄強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太陽油漆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新城村新興一街排水設施改善工程(79)</text:p>
          </table:table-cell>
          <table:table-cell table:style-name="ce146" office:value-type="string" calcext:value-type="string">
            <text:p>新城鄉(107.10.17)核銷</text:p>
          </table:table-cell>
          <table:table-cell table:style-name="ce66" table:formula="of:=SUM([$'107議員12月止(元)'.D27]/1000)" office:value-type="float" office:value="95" calcext:value-type="float">
            <text:p>95</text:p>
          </table:table-cell>
          <table:table-cell table:style-name="ce66" table:formula="of:=SUM([$'107議員12月止(元)'.E27]/1000)" office:value-type="float" office:value="92.914" calcext:value-type="float">
            <text:p>9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育園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嘉里國小圍牆彩繪工程(80)</text:p>
          </table:table-cell>
          <table:table-cell table:style-name="ce146" office:value-type="string" calcext:value-type="string">
            <text:p>新城鄉(107.10.24)核銷</text:p>
          </table:table-cell>
          <table:table-cell table:style-name="ce66" table:formula="of:=SUM([$'107議員12月止(元)'.D28]/1000)" office:value-type="float" office:value="98" calcext:value-type="float">
            <text:p>98</text:p>
          </table:table-cell>
          <table:table-cell table:style-name="ce66" table:formula="of:=SUM([$'107議員12月止(元)'.E28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嘉里國小</text:p>
          </table:table-cell>
          <table:table-cell table:style-name="ce147" office:value-type="string" calcext:value-type="string">
            <text:p>比價</text:p>
          </table:table-cell>
          <table:table-cell table:style-name="ce117" office:value-type="string" calcext:value-type="string">
            <text:p>華昇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新城鄉戶政事務所冷氣設備工程(追10)</text:p>
          </table:table-cell>
          <table:table-cell table:style-name="ce146" office:value-type="string" calcext:value-type="string">
            <text:p>新城鄉(107.10.24)核銷</text:p>
          </table:table-cell>
          <table:table-cell table:style-name="ce66" table:formula="of:=SUM([$'107議員12月止(元)'.D29]/1000)" office:value-type="float" office:value="75" calcext:value-type="float">
            <text:p>75</text:p>
          </table:table-cell>
          <table:table-cell table:style-name="ce66" table:formula="of:=SUM([$'107議員12月止(元)'.E29]/1000)" office:value-type="float" office:value="74.496" calcext:value-type="float">
            <text:p>74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戶政事務所</text:p>
          </table:table-cell>
          <table:table-cell table:style-name="ce146" office:value-type="string" calcext:value-type="string">
            <text:p>共同供約</text:p>
          </table:table-cell>
          <table:table-cell table:style-name="ce115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新城鄉公所茶水間設施改善工程 (20)</text:p>
          </table:table-cell>
          <table:table-cell table:style-name="ce146" office:value-type="string" calcext:value-type="string">
            <text:p>新城鄉(107.10.26)核銷</text:p>
          </table:table-cell>
          <table:table-cell table:style-name="ce66" table:formula="of:=SUM([$'107議員12月止(元)'.D30]/1000)" office:value-type="float" office:value="100" calcext:value-type="float">
            <text:p>100</text:p>
          </table:table-cell>
          <table:table-cell table:style-name="ce66" table:formula="of:=SUM([$'107議員12月止(元)'.E30]/1000)" office:value-type="float" office:value="100" calcext:value-type="float">
            <text:p>100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新城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5" office:value-type="string" calcext:value-type="string">
            <text:p>菁美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鑄強國小電動投籃機設備工程(74) <text:s text:c="3"/></text:p>
          </table:table-cell>
          <table:table-cell table:style-name="ce146" office:value-type="string" calcext:value-type="string">
            <text:p>花蓮市(107.10.31核銷)</text:p>
          </table:table-cell>
          <table:table-cell table:style-name="ce66" table:formula="of:=SUM([$'107議員12月止(元)'.D31]/1000)" office:value-type="float" office:value="70" calcext:value-type="float">
            <text:p>70</text:p>
          </table:table-cell>
          <table:table-cell table:style-name="ce66" table:formula="of:=SUM([$'107議員12月止(元)'.E31]/1000)" office:value-type="float" office:value="70" calcext:value-type="float">
            <text:p>70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鑄強國小</text:p>
          </table:table-cell>
          <table:table-cell table:style-name="ce147" office:value-type="string" calcext:value-type="string">
            <text:p>逕洽廠商</text:p>
          </table:table-cell>
          <table:table-cell table:style-name="ce115" office:value-type="string" calcext:value-type="string">
            <text:p>育樂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8" office:value-type="string" calcext:value-type="string">
            <text:p>新城村活動中心冷氣設備工程(追2)</text:p>
          </table:table-cell>
          <table:table-cell table:style-name="ce146" office:value-type="string" calcext:value-type="string">
            <text:p>新城鄉(107.11.05)核銷</text:p>
          </table:table-cell>
          <table:table-cell table:style-name="ce66" table:formula="of:=SUM([$'107議員12月止(元)'.D32]/1000)" office:value-type="float" office:value="261.925" calcext:value-type="float">
            <text:p>262</text:p>
          </table:table-cell>
          <table:table-cell table:style-name="ce66" table:formula="of:=SUM([$'107議員12月止(元)'.E32]/1000)" office:value-type="float" office:value="261.925" calcext:value-type="float">
            <text:p>262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新城鄉公所</text:p>
          </table:table-cell>
          <table:table-cell table:style-name="ce147" office:value-type="string" calcext:value-type="string">
            <text:p>共同供約</text:p>
          </table:table-cell>
          <table:table-cell table:style-name="ce115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北埔國小校園水溝設施改善工程(追30)</text:p>
          </table:table-cell>
          <table:table-cell table:style-name="ce146" office:value-type="string" calcext:value-type="string">
            <text:p>新城鄉(107.11.15)核銷</text:p>
          </table:table-cell>
          <table:table-cell table:style-name="ce66" table:formula="of:=SUM([$'107議員12月止(元)'.D33]/1000)" office:value-type="float" office:value="96" calcext:value-type="float">
            <text:p>96</text:p>
          </table:table-cell>
          <table:table-cell table:style-name="ce66" table:formula="of:=SUM([$'107議員12月止(元)'.E33]/1000)" office:value-type="float" office:value="96" calcext:value-type="float">
            <text:p>9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北埔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包你通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北埔國小體育館粉刷美化工程(追30)</text:p>
          </table:table-cell>
          <table:table-cell table:style-name="ce146" office:value-type="string" calcext:value-type="string">
            <text:p>新城鄉(107.11.20)核銷</text:p>
          </table:table-cell>
          <table:table-cell table:style-name="ce66" table:formula="of:=SUM([$'107議員12月止(元)'.D34]/1000)" office:value-type="float" office:value="96" calcext:value-type="float">
            <text:p>96</text:p>
          </table:table-cell>
          <table:table-cell table:style-name="ce66" table:formula="of:=SUM([$'107議員12月止(元)'.E34]/1000)" office:value-type="float" office:value="96" calcext:value-type="float">
            <text:p>9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北埔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信華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花蓮縣消防局北埔分隊照明設施改善工程(追23)</text:p>
          </table:table-cell>
          <table:table-cell table:style-name="ce146" office:value-type="string" calcext:value-type="string">
            <text:p>花蓮縣(107.11.23核銷)</text:p>
          </table:table-cell>
          <table:table-cell table:style-name="ce66" table:formula="of:=SUM([$'107議員12月止(元)'.D35]/1000)" office:value-type="float" office:value="92.31" calcext:value-type="float">
            <text:p>92</text:p>
          </table:table-cell>
          <table:table-cell table:style-name="ce66" table:formula="of:=SUM([$'107議員12月止(元)'.E35]/1000)" office:value-type="float" office:value="91.839" calcext:value-type="float">
            <text:p>92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三家比價</text:p>
          </table:table-cell>
          <table:table-cell table:style-name="ce115" office:value-type="string" calcext:value-type="string">
            <text:p>東龍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嘉里村活動中心投影機設備工程 <text:s/>(追13) </text:p>
          </table:table-cell>
          <table:table-cell table:style-name="ce146" office:value-type="string" calcext:value-type="string">
            <text:p>新城鄉(107.11.27)核銷</text:p>
          </table:table-cell>
          <table:table-cell table:style-name="ce66" table:formula="of:=SUM([$'107議員12月止(元)'.D36]/1000)" office:value-type="float" office:value="35" calcext:value-type="float">
            <text:p>35</text:p>
          </table:table-cell>
          <table:table-cell table:style-name="ce66" table:formula="of:=SUM([$'107議員12月止(元)'.E36]/1000)" office:value-type="float" office:value="34.306" calcext:value-type="float">
            <text:p>34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146" office:value-type="string" calcext:value-type="string">
            <text:p>共同供約</text:p>
          </table:table-cell>
          <table:table-cell table:style-name="ce115" office:value-type="string" calcext:value-type="string">
            <text:p>震旦行股份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志學國小乘座式割草機設備工程 (追46) </text:p>
          </table:table-cell>
          <table:table-cell table:style-name="ce146" office:value-type="string" calcext:value-type="string">
            <text:p>壽豐鄉(107.11.30核銷)</text:p>
          </table:table-cell>
          <table:table-cell table:style-name="ce66" table:formula="of:=SUM([$'107議員12月止(元)'.D37]/1000)" office:value-type="float" office:value="95" calcext:value-type="float">
            <text:p>95</text:p>
          </table:table-cell>
          <table:table-cell table:style-name="ce66" table:formula="of:=SUM([$'107議員12月止(元)'.E37]/1000)" office:value-type="float" office:value="95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志學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純正農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嘉里村嘉里三街道路護欄工程(75)</text:p>
          </table:table-cell>
          <table:table-cell table:style-name="ce146" office:value-type="string" calcext:value-type="string">
            <text:p>新城鄉(107.12.14核銷)</text:p>
          </table:table-cell>
          <table:table-cell table:style-name="ce66" table:formula="of:=SUM([$'107議員12月止(元)'.D38]/1000)" office:value-type="float" office:value="98" calcext:value-type="float">
            <text:p>98</text:p>
          </table:table-cell>
          <table:table-cell table:style-name="ce66" table:formula="of:=SUM([$'107議員12月止(元)'.E38]/1000)" office:value-type="float" office:value="79.421" calcext:value-type="float">
            <text:p>7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峻昌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花蓮縣消防局新秀分隊健身器材設備工程(78)</text:p>
          </table:table-cell>
          <table:table-cell table:style-name="ce146" office:value-type="string" calcext:value-type="string">
            <text:p>花蓮縣(107.12.13核銷)</text:p>
          </table:table-cell>
          <table:table-cell table:style-name="ce66" table:formula="of:=SUM([$'107議員12月止(元)'.D39]/1000)" office:value-type="float" office:value="49" calcext:value-type="float">
            <text:p>49</text:p>
          </table:table-cell>
          <table:table-cell table:style-name="ce66" table:formula="of:=SUM([$'107議員12月止(元)'.E39]/1000)" office:value-type="float" office:value="48.8" calcext:value-type="float">
            <text:p>4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大觀園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佳林村活動中心鐵門設施改善工程(追39)</text:p>
          </table:table-cell>
          <table:table-cell table:style-name="ce146" office:value-type="string" calcext:value-type="string">
            <text:p>新城鄉(107.12.19)核銷</text:p>
          </table:table-cell>
          <table:table-cell table:style-name="ce66" table:formula="of:=SUM([$'107議員12月止(元)'.D40]/1000)" office:value-type="float" office:value="82" calcext:value-type="float">
            <text:p>82</text:p>
          </table:table-cell>
          <table:table-cell table:style-name="ce66" table:formula="of:=SUM([$'107議員12月止(元)'.E40]/1000)" office:value-type="float" office:value="82" calcext:value-type="float">
            <text:p>82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春成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嘉里國小電話通訊設備工程(追45)</text:p>
          </table:table-cell>
          <table:table-cell table:style-name="ce146" office:value-type="string" calcext:value-type="string">
            <text:p>新城鄉(107.12.17)核銷</text:p>
          </table:table-cell>
          <table:table-cell table:style-name="ce66" table:formula="of:=SUM([$'107議員12月止(元)'.D41]/1000)" office:value-type="float" office:value="98.5" calcext:value-type="float">
            <text:p>99</text:p>
          </table:table-cell>
          <table:table-cell table:style-name="ce66" table:formula="of:=SUM([$'107議員12月止(元)'.E41]/1000)" office:value-type="float" office:value="98.5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嘉里國小</text:p>
          </table:table-cell>
          <table:table-cell table:style-name="ce146" office:value-type="string" calcext:value-type="string">
            <text:p>比價</text:p>
          </table:table-cell>
          <table:table-cell table:style-name="ce115" office:value-type="string" calcext:value-type="string">
            <text:p>龍騰電子商務有限公司</text:p>
          </table:table-cell>
          <table:table-cell table:style-name="ce140" table:number-columns-repeated="1015"/>
        </table:table-row>
        <table:table-row table:style-name="ro6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花蓮縣消防局北埔分隊救難救援裝備器材(水上摩托車-含拖曳尾車及全地形功能車)設備工程(49)</text:p>
          </table:table-cell>
          <table:table-cell table:style-name="ce146" office:value-type="string" calcext:value-type="string">
            <text:p>花蓮縣(107.12.25核銷)</text:p>
          </table:table-cell>
          <table:table-cell table:style-name="ce66" table:formula="of:=SUM([$'107議員12月止(元)'.D42]/1000)" office:value-type="float" office:value="970" calcext:value-type="float">
            <text:p>970</text:p>
          </table:table-cell>
          <table:table-cell table:style-name="ce66" table:formula="of:=SUM([$'107議員12月止(元)'.E42]/1000)" office:value-type="float" office:value="968" calcext:value-type="float">
            <text:p>96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6" office:value-type="string" calcext:value-type="string">
            <text:p>限制性招標</text:p>
          </table:table-cell>
          <table:table-cell table:style-name="ce115" office:value-type="string" calcext:value-type="string">
            <text:p>懋罄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何禮臺</text:p>
          </table:table-cell>
          <table:table-cell table:style-name="ce27" office:value-type="string" calcext:value-type="string">
            <text:p>新城鄉公所辦公室OA等設備暨設施改善工程(追56)</text:p>
          </table:table-cell>
          <table:table-cell table:style-name="ce146" office:value-type="string" calcext:value-type="string">
            <text:p>新城鄉(108.01.03核銷)</text:p>
          </table:table-cell>
          <table:table-cell table:style-name="ce66" table:formula="of:=SUM([$'107議員12月止(元)'.D43]/1000)" office:value-type="float" office:value="100" calcext:value-type="float">
            <text:p>100</text:p>
          </table:table-cell>
          <table:table-cell table:style-name="ce66" table:formula="of:=SUM([$'107議員12月止(元)'.E43]/1000)" office:value-type="float" office:value="99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163" office:value-type="string" calcext:value-type="string">
            <text:p>逕洽廠商</text:p>
          </table:table-cell>
          <table:table-cell table:style-name="ce118" office:value-type="string" calcext:value-type="string">
            <text:p>東一傢俱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何禮臺</text:p>
          </table:table-cell>
          <table:table-cell table:style-name="ce27" office:value-type="string" calcext:value-type="string">
            <text:p>花蓮縣消防局北埔分隊救生衣設備工程(追52)</text:p>
          </table:table-cell>
          <table:table-cell table:style-name="ce146" office:value-type="string" calcext:value-type="string">
            <text:p>花蓮縣(108.01.04核銷)</text:p>
          </table:table-cell>
          <table:table-cell table:style-name="ce66" table:formula="of:=SUM([$'107議員12月止(元)'.D44]/1000)" office:value-type="float" office:value="98.4" calcext:value-type="float">
            <text:p>98</text:p>
          </table:table-cell>
          <table:table-cell table:style-name="ce66" table:formula="of:=SUM([$'107議員12月止(元)'.E44]/1000)" office:value-type="float" office:value="98.4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63" office:value-type="string" calcext:value-type="string">
            <text:p>三家比價</text:p>
          </table:table-cell>
          <table:table-cell table:style-name="ce118" office:value-type="string" calcext:value-type="string">
            <text:p>愛力亞有限公司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6"/>
          <table:table-cell table:style-name="ce66" table:formula="of:=SUM([.D6:.D44])" office:value-type="float" office:value="5142.515" calcext:value-type="float">
            <text:p>5,143</text:p>
          </table:table-cell>
          <table:table-cell table:style-name="ce89" table:formula="of:=SUM([.E6:.E44])" office:value-type="float" office:value="5022.986" calcext:value-type="float">
            <text:p>5,023</text:p>
          </table:table-cell>
          <table:table-cell table:style-name="ce52"/>
          <table:table-cell table:style-name="ce50"/>
          <table:table-cell table:style-name="ce163"/>
          <table:table-cell table:style-name="ce118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三棧國小攬翠樓更衣置物間防水及油漆工程</text:p>
          </table:table-cell>
          <table:table-cell table:style-name="ce147" office:value-type="string" calcext:value-type="string">
            <text:p>秀林鄉(107.04.26核銷)</text:p>
          </table:table-cell>
          <table:table-cell table:style-name="ce65" table:formula="of:=SUM([$'107議員12月止(元)'.D45]/1000)" office:value-type="float" office:value="98" calcext:value-type="float">
            <text:p>98</text:p>
          </table:table-cell>
          <table:table-cell table:style-name="ce65" table:formula="of:=SUM([$'107議員12月止(元)'.E45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三棧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三棧國小幼兒園地板設施改善工程</text:p>
          </table:table-cell>
          <table:table-cell table:style-name="ce147" office:value-type="string" calcext:value-type="string">
            <text:p>秀林鄉(107.04.26核銷)</text:p>
          </table:table-cell>
          <table:table-cell table:style-name="ce65" table:formula="of:=SUM([$'107議員12月止(元)'.D46]/1000)" office:value-type="float" office:value="98" calcext:value-type="float">
            <text:p>98</text:p>
          </table:table-cell>
          <table:table-cell table:style-name="ce65" table:formula="of:=SUM([$'107議員12月止(元)'.E46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三棧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信義國小校園彩繪美化工程</text:p>
          </table:table-cell>
          <table:table-cell table:style-name="ce147" office:value-type="string" calcext:value-type="string">
            <text:p>花蓮市(107.04.26核銷)</text:p>
          </table:table-cell>
          <table:table-cell table:style-name="ce65" table:formula="of:=SUM([$'107議員12月止(元)'.D47]/1000)" office:value-type="float" office:value="99.059" calcext:value-type="float">
            <text:p>99</text:p>
          </table:table-cell>
          <table:table-cell table:style-name="ce65" table:formula="of:=SUM([$'107議員12月止(元)'.E47]/1000)" office:value-type="float" office:value="99.05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信義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國呈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復興國小阻車柵欄改善工程</text:p>
          </table:table-cell>
          <table:table-cell table:style-name="ce147" office:value-type="string" calcext:value-type="string">
            <text:p>花蓮市(107.04.26核銷)</text:p>
          </table:table-cell>
          <table:table-cell table:style-name="ce65" table:formula="of:=SUM([$'107議員12月止(元)'.D48]/1000)" office:value-type="float" office:value="92.715" calcext:value-type="float">
            <text:p>93</text:p>
          </table:table-cell>
          <table:table-cell table:style-name="ce65" table:formula="of:=SUM([$'107議員12月止(元)'.E48]/1000)" office:value-type="float" office:value="92.479" calcext:value-type="float">
            <text:p>9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復興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洽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宜昌國小電話總機系統設施工程</text:p>
          </table:table-cell>
          <table:table-cell table:style-name="ce147" office:value-type="string" calcext:value-type="string">
            <text:p>吉安鄉(107.05.02核銷)</text:p>
          </table:table-cell>
          <table:table-cell table:style-name="ce65" table:formula="of:=SUM([$'107議員12月止(元)'.D49]/1000)" office:value-type="float" office:value="95" calcext:value-type="float">
            <text:p>95</text:p>
          </table:table-cell>
          <table:table-cell table:style-name="ce65" table:formula="of:=SUM([$'107議員12月止(元)'.E49]/1000)" office:value-type="float" office:value="9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瑞成通信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9" office:value-type="string" calcext:value-type="string">
            <text:p>國風國中樂器設備工程</text:p>
          </table:table-cell>
          <table:table-cell table:style-name="ce147" office:value-type="string" calcext:value-type="string">
            <text:p>花蓮市(107.05.02核銷)</text:p>
          </table:table-cell>
          <table:table-cell table:style-name="ce65" table:formula="of:=SUM([$'107議員12月止(元)'.D50]/1000)" office:value-type="float" office:value="976" calcext:value-type="float">
            <text:p>976</text:p>
          </table:table-cell>
          <table:table-cell table:style-name="ce65" table:formula="of:=SUM([$'107議員12月止(元)'.E50]/1000)" office:value-type="float" office:value="918.75" calcext:value-type="float">
            <text:p>91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國風國中</text:p>
          </table:table-cell>
          <table:table-cell table:style-name="ce147" office:value-type="string" calcext:value-type="string">
            <text:p>公開招標</text:p>
          </table:table-cell>
          <table:table-cell table:style-name="ce117" office:value-type="string" calcext:value-type="string">
            <text:p>兆豐企業商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余夏夫</text:p>
          </table:table-cell>
          <table:table-cell table:style-name="ce29" office:value-type="string" calcext:value-type="string">
            <text:p>瑞穗鄉公所電腦設備工程</text:p>
          </table:table-cell>
          <table:table-cell table:style-name="ce146" office:value-type="string" calcext:value-type="string">
            <text:p>瑞穗鄉(107.05.02核銷)</text:p>
          </table:table-cell>
          <table:table-cell table:style-name="ce65" table:formula="of:=SUM([$'107議員12月止(元)'.D51]/1000)" office:value-type="float" office:value="98" calcext:value-type="float">
            <text:p>98</text:p>
          </table:table-cell>
          <table:table-cell table:style-name="ce65" table:formula="of:=SUM([$'107議員12月止(元)'.E51]/1000)" office:value-type="float" office:value="93.456" calcext:value-type="float">
            <text:p>9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共同供應契約</text:p>
          </table:table-cell>
          <table:table-cell table:style-name="ce119" office:value-type="string" calcext:value-type="string">
            <text:p>大同股份有限公司花蓮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9" office:value-type="string" calcext:value-type="string">
            <text:p>大漢村光復路大漢山腳公園圖騰設施工程</text:p>
          </table:table-cell>
          <table:table-cell table:style-name="ce146" office:value-type="string" calcext:value-type="string">
            <text:p>新城鄉(107.05.22核銷)</text:p>
          </table:table-cell>
          <table:table-cell table:style-name="ce65" table:formula="of:=SUM([$'107議員12月止(元)'.D52]/1000)" office:value-type="float" office:value="98" calcext:value-type="float">
            <text:p>98</text:p>
          </table:table-cell>
          <table:table-cell table:style-name="ce65" table:formula="of:=SUM([$'107議員12月止(元)'.E52]/1000)" office:value-type="float" office:value="92.925" calcext:value-type="float">
            <text:p>9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51" office:value-type="string" calcext:value-type="string">
            <text:p>逕洽廠商</text:p>
          </table:table-cell>
          <table:table-cell table:style-name="ce119" office:value-type="string" calcext:value-type="string">
            <text:p>卉豐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見晴國小拔河模擬訓練機設備工程等2案【核定名：見晴國小拔河模擬訓練機設備工程，併黃振富、余夏夫NO.30，2人2案，總計447300元整】</text:p>
          </table:table-cell>
          <table:table-cell table:style-name="ce147" office:value-type="string" calcext:value-type="string">
            <text:p>萬榮鄉(107.06.06核銷)</text:p>
          </table:table-cell>
          <table:table-cell table:style-name="ce65" table:formula="of:=SUM([$'107議員12月止(元)'.D53]/1000)" office:value-type="float" office:value="200" calcext:value-type="float">
            <text:p>200</text:p>
          </table:table-cell>
          <table:table-cell table:style-name="ce65" table:formula="of:=SUM([$'107議員12月止(元)'.E53]/1000)" office:value-type="float" office:value="198.601" calcext:value-type="float">
            <text:p>19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見晴國小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明恥國小樂器置物櫃設備工程</text:p>
          </table:table-cell>
          <table:table-cell table:style-name="ce147" office:value-type="string" calcext:value-type="string">
            <text:p>花蓮市(107.07.02核銷)</text:p>
          </table:table-cell>
          <table:table-cell table:style-name="ce65" table:formula="of:=SUM([$'107議員12月止(元)'.D54]/1000)" office:value-type="float" office:value="98.7" calcext:value-type="float">
            <text:p>99</text:p>
          </table:table-cell>
          <table:table-cell table:style-name="ce65" table:formula="of:=SUM([$'107議員12月止(元)'.E54]/1000)" office:value-type="float" office:value="98.7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明恥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宜昌國小附設幼兒園冷氣設備工程</text:p>
          </table:table-cell>
          <table:table-cell table:style-name="ce147" office:value-type="string" calcext:value-type="string">
            <text:p>吉安鄉(107.07.05核銷)</text:p>
          </table:table-cell>
          <table:table-cell table:style-name="ce65" table:formula="of:=SUM([$'107議員12月止(元)'.D55]/1000)" office:value-type="float" office:value="88" calcext:value-type="float">
            <text:p>88</text:p>
          </table:table-cell>
          <table:table-cell table:style-name="ce65" table:formula="of:=SUM([$'107議員12月止(元)'.E55]/1000)" office:value-type="float" office:value="88" calcext:value-type="float">
            <text:p>8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蓁莛園企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華陽社區太陽部落彩繪粉刷美化工程</text:p>
          </table:table-cell>
          <table:table-cell table:style-name="ce147" office:value-type="string" calcext:value-type="string">
            <text:p>新城鄉107.07.23核銷)</text:p>
          </table:table-cell>
          <table:table-cell table:style-name="ce65" table:formula="of:=SUM([$'107議員12月止(元)'.D56]/1000)" office:value-type="float" office:value="30" calcext:value-type="float">
            <text:p>30</text:p>
          </table:table-cell>
          <table:table-cell table:style-name="ce65" table:formula="of:=SUM([$'107議員12月止(元)'.E56]/1000)" office:value-type="float" office:value="29.615" calcext:value-type="float">
            <text:p>3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卉盈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銅門國小資訊科技教室設施改善工程</text:p>
          </table:table-cell>
          <table:table-cell table:style-name="ce147" office:value-type="string" calcext:value-type="string">
            <text:p>秀林鄉(107.07.26核銷)</text:p>
          </table:table-cell>
          <table:table-cell table:style-name="ce65" table:formula="of:=SUM([$'107議員12月止(元)'.D57]/1000)" office:value-type="float" office:value="98" calcext:value-type="float">
            <text:p>98</text:p>
          </table:table-cell>
          <table:table-cell table:style-name="ce65" table:formula="of:=SUM([$'107議員12月止(元)'.E57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銅門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永新科技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花蓮縣警察局吉安分局太昌派出所遮雨棚等設施改善工程</text:p>
          </table:table-cell>
          <table:table-cell table:style-name="ce147" office:value-type="string" calcext:value-type="string">
            <text:p>花蓮縣(107.07.02核銷)</text:p>
          </table:table-cell>
          <table:table-cell table:style-name="ce65" table:formula="of:=SUM([$'107議員12月止(元)'.D58]/1000)" office:value-type="float" office:value="98" calcext:value-type="float">
            <text:p>98</text:p>
          </table:table-cell>
          <table:table-cell table:style-name="ce65" table:formula="of:=SUM([$'107議員12月止(元)'.E58]/1000)" office:value-type="float" office:value="97.374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柏勝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新城鄉公所清潔隊冷氣設備工程</text:p>
          </table:table-cell>
          <table:table-cell table:style-name="ce147" office:value-type="string" calcext:value-type="string">
            <text:p>新城鄉(107.08.15核銷)</text:p>
          </table:table-cell>
          <table:table-cell table:style-name="ce65" table:formula="of:=SUM([$'107議員12月止(元)'.D59]/1000)" office:value-type="float" office:value="49" calcext:value-type="float">
            <text:p>49</text:p>
          </table:table-cell>
          <table:table-cell table:style-name="ce65" table:formula="of:=SUM([$'107議員12月止(元)'.E59]/1000)" office:value-type="float" office:value="42.535" calcext:value-type="float">
            <text:p>4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景美國小校園粉刷美化工程</text:p>
          </table:table-cell>
          <table:table-cell table:style-name="ce147" office:value-type="string" calcext:value-type="string">
            <text:p>秀林鄉(107.09.04核銷)</text:p>
          </table:table-cell>
          <table:table-cell table:style-name="ce65" table:formula="of:=SUM([$'107議員12月止(元)'.D60]/1000)" office:value-type="float" office:value="98" calcext:value-type="float">
            <text:p>98</text:p>
          </table:table-cell>
          <table:table-cell table:style-name="ce65" table:formula="of:=SUM([$'107議員12月止(元)'.E60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景美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花蓮縣警察局(主力里)監視系統設備工程等3案【核定名：花蓮縣警察局(太昌村)監視系統設備工程，併張峻-29、余夏夫-36、笛布斯-39，3人3案，總計1045323元整】</text:p>
          </table:table-cell>
          <table:table-cell table:style-name="ce147" office:value-type="string" calcext:value-type="string">
            <text:p>花蓮縣(107.10.05核銷)</text:p>
          </table:table-cell>
          <table:table-cell table:style-name="ce65" table:formula="of:=SUM([$'107議員12月止(元)'.D61]/1000)" office:value-type="float" office:value="962.658" calcext:value-type="float">
            <text:p>963</text:p>
          </table:table-cell>
          <table:table-cell table:style-name="ce65" table:formula="of:=SUM([$'107議員12月止(元)'.E61]/1000)" office:value-type="float" office:value="962.658" calcext:value-type="float">
            <text:p>96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銅蘭國小健力體能訓練設備工程</text:p>
          </table:table-cell>
          <table:table-cell table:style-name="ce147" office:value-type="string" calcext:value-type="string">
            <text:p>秀林鄉(107.10.09核銷)</text:p>
          </table:table-cell>
          <table:table-cell table:style-name="ce65" table:formula="of:=SUM([$'107議員12月止(元)'.D62]/1000)" office:value-type="float" office:value="995" calcext:value-type="float">
            <text:p>995</text:p>
          </table:table-cell>
          <table:table-cell table:style-name="ce65" table:formula="of:=SUM([$'107議員12月止(元)'.E62]/1000)" office:value-type="float" office:value="984.3" calcext:value-type="float">
            <text:p>98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銅蘭國小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中華國小校園司令台及穿堂粉刷美化工程</text:p>
          </table:table-cell>
          <table:table-cell table:style-name="ce147" office:value-type="string" calcext:value-type="string">
            <text:p>花蓮市(107.10.25核銷)</text:p>
          </table:table-cell>
          <table:table-cell table:style-name="ce65" table:formula="of:=SUM([$'107議員12月止(元)'.D63]/1000)" office:value-type="float" office:value="300" calcext:value-type="float">
            <text:p>300</text:p>
          </table:table-cell>
          <table:table-cell table:style-name="ce65" table:formula="of:=SUM([$'107議員12月止(元)'.E63]/1000)" office:value-type="float" office:value="274.993" calcext:value-type="float">
            <text:p>27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華國小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藝勝實業社、博善室內裝修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花蓮縣警察局新城分局富世派出所待勤室設施改善工程</text:p>
          </table:table-cell>
          <table:table-cell table:style-name="ce147" office:value-type="string" calcext:value-type="string">
            <text:p>花蓮縣(107.12.24核銷)</text:p>
          </table:table-cell>
          <table:table-cell table:style-name="ce65" table:formula="of:=SUM([$'107議員12月止(元)'.D64]/1000)" office:value-type="float" office:value="99" calcext:value-type="float">
            <text:p>99</text:p>
          </table:table-cell>
          <table:table-cell table:style-name="ce65" table:formula="of:=SUM([$'107議員12月止(元)'.E64]/1000)" office:value-type="float" office:value="98.481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昱光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花蓮縣警察局交通警察隊拖吊保管場冷氣設備工程</text:p>
          </table:table-cell>
          <table:table-cell table:style-name="ce147" office:value-type="string" calcext:value-type="string">
            <text:p>花蓮縣(108.01.03核銷)</text:p>
          </table:table-cell>
          <table:table-cell table:style-name="ce65" table:formula="of:=SUM([$'107議員12月止(元)'.D65]/1000)" office:value-type="float" office:value="80" calcext:value-type="float">
            <text:p>80</text:p>
          </table:table-cell>
          <table:table-cell table:style-name="ce65" table:formula="of:=SUM([$'107議員12月止(元)'.E65]/1000)" office:value-type="float" office:value="76.56" calcext:value-type="float">
            <text:p>7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佑昌電氣工程行</text:p>
          </table:table-cell>
          <table:table-cell table:style-name="ce140" table:number-columns-repeated="1015"/>
        </table:table-row>
        <table:table-row table:style-name="ro9">
          <table:table-cell table:style-name="ce7" office:value-type="string" calcext:value-type="string">
            <text:p>余夏夫</text:p>
          </table:table-cell>
          <table:table-cell table:style-name="ce28" office:value-type="string" calcext:value-type="string">
            <text:p>南昌村活動中心冷氣等設備暨設施改善工程</text:p>
          </table:table-cell>
          <table:table-cell table:style-name="ce147" office:value-type="string" calcext:value-type="string">
            <text:p>吉安鄉(108.1.04核銷)</text:p>
          </table:table-cell>
          <table:table-cell table:style-name="ce65" table:formula="of:=SUM([$'107議員12月止(元)'.D66]/1000)" office:value-type="float" office:value="500" calcext:value-type="float">
            <text:p>500</text:p>
          </table:table-cell>
          <table:table-cell table:style-name="ce65" table:formula="of:=SUM([$'107議員12月止(元)'.E66]/1000)" office:value-type="float" office:value="495.65" calcext:value-type="float">
            <text:p>4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葉世企業、億學實業有限公司、峰泉淨水行、佳衡整合行銷有限公司、鑫永盛企業工程行、宏得裝潢工程行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46:.D67])" office:value-type="float" office:value="5351.132" calcext:value-type="float">
            <text:p>5,351</text:p>
          </table:table-cell>
          <table:table-cell table:style-name="ce65" table:formula="of:=SUM([.E46:.E67])" office:value-type="float" office:value="5231.136" calcext:value-type="float">
            <text:p>5,231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5" office:value-type="string" calcext:value-type="string">
            <text:p>中原國小專科教室音響設備工程(NO17)</text:p>
          </table:table-cell>
          <table:table-cell table:style-name="ce146" office:value-type="string" calcext:value-type="string">
            <text:p>花蓮市(107.3.19)核銷</text:p>
          </table:table-cell>
          <table:table-cell table:style-name="ce66" table:formula="of:=SUM([$'107議員12月止(元)'.D67]/1000)" office:value-type="float" office:value="98" calcext:value-type="float">
            <text:p>98</text:p>
          </table:table-cell>
          <table:table-cell table:style-name="ce66" table:formula="of:=SUM([$'107議員12月止(元)'.E67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中原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威盛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5" office:value-type="string" calcext:value-type="string">
            <text:p>花蓮縣消防局督訓科電視設備工程(NO54)</text:p>
          </table:table-cell>
          <table:table-cell table:style-name="ce146" office:value-type="string" calcext:value-type="string">
            <text:p>花蓮縣(107.6.15)核銷</text:p>
          </table:table-cell>
          <table:table-cell table:style-name="ce66" table:formula="of:=SUM([$'107議員12月止(元)'.D68]/1000)" office:value-type="float" office:value="16" calcext:value-type="float">
            <text:p>16</text:p>
          </table:table-cell>
          <table:table-cell table:style-name="ce66" table:formula="of:=SUM([$'107議員12月止(元)'.E68]/1000)" office:value-type="float" office:value="15.982" calcext:value-type="float">
            <text:p>1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5" office:value-type="string" calcext:value-type="string">
            <text:p>花蓮縣消防局筆記型電腦設備工程(NO54)</text:p>
          </table:table-cell>
          <table:table-cell table:style-name="ce146" office:value-type="string" calcext:value-type="string">
            <text:p>花蓮縣(107.6.28)核銷</text:p>
          </table:table-cell>
          <table:table-cell table:style-name="ce66" table:formula="of:=SUM([$'107議員12月止(元)'.D69]/1000)" office:value-type="float" office:value="72" calcext:value-type="float">
            <text:p>72</text:p>
          </table:table-cell>
          <table:table-cell table:style-name="ce66" table:formula="of:=SUM([$'107議員12月止(元)'.E69]/1000)" office:value-type="float" office:value="72" calcext:value-type="float">
            <text:p>72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0" office:value-type="string" calcext:value-type="string">
            <text:p>三家比價</text:p>
          </table:table-cell>
          <table:table-cell table:style-name="ce115" office:value-type="string" calcext:value-type="string">
            <text:p>暐元資訊企業社</text:p>
          </table:table-cell>
          <table:table-cell table:style-name="ce140" table:number-columns-repeated="1015"/>
        </table:table-row>
        <table:table-row table:style-name="ro10">
          <table:table-cell table:style-name="ce6" office:value-type="string" calcext:value-type="string">
            <text:p>李秋旺</text:p>
          </table:table-cell>
          <table:table-cell table:style-name="ce25" office:value-type="string" calcext:value-type="string">
            <text:p>花蓮縣消防局花蓮分隊冰箱等設備工程(NO61)</text:p>
          </table:table-cell>
          <table:table-cell table:style-name="ce146" office:value-type="string" calcext:value-type="string">
            <text:p>花蓮縣(107.7.20)核銷</text:p>
          </table:table-cell>
          <table:table-cell table:style-name="ce66" table:formula="of:=SUM([$'107議員12月止(元)'.D70]/1000)" office:value-type="float" office:value="97.432" calcext:value-type="float">
            <text:p>97</text:p>
          </table:table-cell>
          <table:table-cell table:style-name="ce66" table:formula="of:=SUM([$'107議員12月止(元)'.E70]/1000)" office:value-type="float" office:value="97.432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0" office:value-type="string" calcext:value-type="string">
            <text:p>共同供約/三家比價</text:p>
          </table:table-cell>
          <table:table-cell table:style-name="ce115" office:value-type="string" calcext:value-type="string">
            <text:p>冰箱:(共同供約)賓赫企業有限公司 <text:s text:c="30"/>救助器材:(三家比價)辰秝國際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李秋旺</text:p>
          </table:table-cell>
          <table:table-cell table:style-name="ce28" office:value-type="string" calcext:value-type="string">
            <text:p>花蓮縣消防局第一大隊投影幕設備工程(NO54)</text:p>
          </table:table-cell>
          <table:table-cell table:style-name="ce146" office:value-type="string" calcext:value-type="string">
            <text:p>花蓮縣(107.8.3核銷)</text:p>
          </table:table-cell>
          <table:table-cell table:style-name="ce66" table:formula="of:=SUM([$'107議員12月止(元)'.D71]/1000)" office:value-type="float" office:value="12" calcext:value-type="float">
            <text:p>12</text:p>
          </table:table-cell>
          <table:table-cell table:style-name="ce66" table:formula="of:=SUM([$'107議員12月止(元)'.E71]/1000)" office:value-type="float" office:value="10.8" calcext:value-type="float">
            <text:p>1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6" office:value-type="string" calcext:value-type="string">
            <text:p>三家廠商比價</text:p>
          </table:table-cell>
          <table:table-cell table:style-name="ce117" office:value-type="string" calcext:value-type="string">
            <text:p>億立投影科技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李秋旺</text:p>
          </table:table-cell>
          <table:table-cell table:style-name="ce25" office:value-type="string" calcext:value-type="string">
            <text:p>花蓮市市區路燈工程(24)</text:p>
          </table:table-cell>
          <table:table-cell table:style-name="ce146" office:value-type="string" calcext:value-type="string">
            <text:p>花蓮市(107.8.8核銷)</text:p>
          </table:table-cell>
          <table:table-cell table:style-name="ce66" table:formula="of:=SUM([$'107議員12月止(元)'.D72]/1000)" office:value-type="float" office:value="2000" calcext:value-type="float">
            <text:p>2,000</text:p>
          </table:table-cell>
          <table:table-cell table:style-name="ce66" table:formula="of:=SUM([$'107議員12月止(元)'.E72]/1000)" office:value-type="float" office:value="1998.986" calcext:value-type="float">
            <text:p>1,9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開口契約</text:p>
          </table:table-cell>
          <table:table-cell table:style-name="ce115" office:value-type="string" calcext:value-type="string">
            <text:p>祥和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李秋旺</text:p>
          </table:table-cell>
          <table:table-cell table:style-name="ce28" office:value-type="string" calcext:value-type="string">
            <text:p>國光里里內人行道改善工程(41)</text:p>
          </table:table-cell>
          <table:table-cell table:style-name="ce146" office:value-type="string" calcext:value-type="string">
            <text:p>花蓮市(107.8.27核銷)</text:p>
          </table:table-cell>
          <table:table-cell table:style-name="ce66" table:formula="of:=SUM([$'107議員12月止(元)'.D73]/1000)" office:value-type="float" office:value="100" calcext:value-type="float">
            <text:p>100</text:p>
          </table:table-cell>
          <table:table-cell table:style-name="ce66" table:formula="of:=SUM([$'107議員12月止(元)'.E73]/1000)" office:value-type="float" office:value="99.771" calcext:value-type="float">
            <text:p>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小額採購</text:p>
          </table:table-cell>
          <table:table-cell table:style-name="ce117" office:value-type="string" calcext:value-type="string">
            <text:p>乾立土木包工業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李秋旺</text:p>
          </table:table-cell>
          <table:table-cell table:style-name="ce28" office:value-type="string" calcext:value-type="string">
            <text:p>花蓮縣警察局(光華村)監視系統設備工程等4案【核定名：花蓮縣警察局(國強里)監視系統設備工程，併李秋旺、黃振富-31、游淑貞-24，3人4案，總計1442344元整】</text:p>
          </table:table-cell>
          <table:table-cell table:style-name="ce147" office:value-type="string" calcext:value-type="string">
            <text:p>花蓮縣(107.10.05核銷)</text:p>
          </table:table-cell>
          <table:table-cell table:style-name="ce66" table:formula="of:=SUM([$'107議員12月止(元)'.D74]/1000)" office:value-type="float" office:value="212.048" calcext:value-type="float">
            <text:p>212</text:p>
          </table:table-cell>
          <table:table-cell table:style-name="ce66" table:formula="of:=SUM([$'107議員12月止(元)'.E74]/1000)" office:value-type="float" office:value="212.048" calcext:value-type="float">
            <text:p>21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李秋旺</text:p>
          </table:table-cell>
          <table:table-cell table:style-name="ce27" office:value-type="string" calcext:value-type="string">
            <text:p>國強里豐村道路夜間警示設施工程(追27)</text:p>
          </table:table-cell>
          <table:table-cell table:style-name="ce146" office:value-type="string" calcext:value-type="string">
            <text:p>花蓮市(107.11.04)核銷</text:p>
          </table:table-cell>
          <table:table-cell table:style-name="ce66" table:formula="of:=SUM([$'107議員12月止(元)'.D75]/1000)" office:value-type="float" office:value="57.135" calcext:value-type="float">
            <text:p>57</text:p>
          </table:table-cell>
          <table:table-cell table:style-name="ce66" table:formula="of:=SUM([$'107議員12月止(元)'.E75]/1000)" office:value-type="float" office:value="57.135" calcext:value-type="float">
            <text:p>5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諭潔企業社</text:p>
          </table:table-cell>
          <table:table-cell table:style-name="ce140" table:number-columns-repeated="1015"/>
        </table:table-row>
        <table:table-row table:style-name="ro11">
          <table:table-cell table:style-name="ce8" office:value-type="string" calcext:value-type="string">
            <text:p>李秋旺</text:p>
          </table:table-cell>
          <table:table-cell table:style-name="ce30" office:value-type="string" calcext:value-type="string">
            <text:p>花蓮市佐倉運動公園綠美化工程(16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146" office:value-type="string" calcext:value-type="string">
            <text:p>花蓮市(107.12.10核銷)</text:p>
          </table:table-cell>
          <table:table-cell table:style-name="ce66" table:formula="of:=SUM([$'107議員12月止(元)'.D76]/1000)" office:value-type="float" office:value="100" calcext:value-type="float">
            <text:p>100</text:p>
          </table:table-cell>
          <table:table-cell table:style-name="ce66" table:formula="of:=SUM([$'107議員12月止(元)'.E76]/1000)" office:value-type="float" office:value="76.699" calcext:value-type="float">
            <text:p>7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7" office:value-type="string" calcext:value-type="string">
            <text:p>裕民路人行道設施改善工程(追5) </text:p>
          </table:table-cell>
          <table:table-cell table:style-name="ce146" office:value-type="string" calcext:value-type="string">
            <text:p>花蓮市(107.12.11核銷)</text:p>
          </table:table-cell>
          <table:table-cell table:style-name="ce66" table:formula="of:=SUM([$'107議員12月止(元)'.D77]/1000)" office:value-type="float" office:value="100" calcext:value-type="float">
            <text:p>100</text:p>
          </table:table-cell>
          <table:table-cell table:style-name="ce66" table:formula="of:=SUM([$'107議員12月止(元)'.E77]/1000)" office:value-type="float" office:value="95.169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慶豐鋼鋁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李秋旺</text:p>
          </table:table-cell>
          <table:table-cell table:style-name="ce27" office:value-type="string" calcext:value-type="string">
            <text:p>明義國小教室揭示板設備工程(追46) </text:p>
          </table:table-cell>
          <table:table-cell table:style-name="ce146" office:value-type="string" calcext:value-type="string">
            <text:p>花蓮市(107.12.18核銷)</text:p>
          </table:table-cell>
          <table:table-cell table:style-name="ce66" table:formula="of:=SUM([$'107議員12月止(元)'.D78]/1000)" office:value-type="float" office:value="98" calcext:value-type="float">
            <text:p>98</text:p>
          </table:table-cell>
          <table:table-cell table:style-name="ce66" table:formula="of:=SUM([$'107議員12月止(元)'.E78]/1000)" office:value-type="float" office:value="97.92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明義國小</text:p>
          </table:table-cell>
          <table:table-cell table:style-name="ce146" office:value-type="string" calcext:value-type="string">
            <text:p>逕洽廠商</text:p>
          </table:table-cell>
          <table:table-cell table:style-name="ce120" office:value-type="string" calcext:value-type="string">
            <text:p>大高雄黑板用品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李秋旺</text:p>
          </table:table-cell>
          <table:table-cell table:style-name="ce27" office:value-type="string" calcext:value-type="string">
            <text:p>民孝里大本運動公園壘球場安全防護網設施工程(33)</text:p>
          </table:table-cell>
          <table:table-cell table:style-name="ce146" office:value-type="string" calcext:value-type="string">
            <text:p>花蓮市(108.01.03核銷)</text:p>
          </table:table-cell>
          <table:table-cell table:style-name="ce66" table:formula="of:=SUM([$'107議員12月止(元)'.D79]/1000)" office:value-type="float" office:value="100" calcext:value-type="float">
            <text:p>100</text:p>
          </table:table-cell>
          <table:table-cell table:style-name="ce66" table:formula="of:=SUM([$'107議員12月止(元)'.E79]/1000)" office:value-type="float" office:value="88.364" calcext:value-type="float">
            <text:p>8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63" office:value-type="string" calcext:value-type="string">
            <text:p>限制性招標</text:p>
          </table:table-cell>
          <table:table-cell table:style-name="ce120" office:value-type="string" calcext:value-type="string">
            <text:p>磐石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7" office:value-type="string" calcext:value-type="string">
            <text:p>國興里活動中心服務台設施改善工程(追54)</text:p>
          </table:table-cell>
          <table:table-cell table:style-name="ce148" office:value-type="string" calcext:value-type="string">
            <text:p>花蓮市(108.01.04核銷)</text:p>
          </table:table-cell>
          <table:table-cell table:style-name="ce66" table:formula="of:=SUM([$'107議員12月止(元)'.D80]/1000)" office:value-type="float" office:value="100" calcext:value-type="float">
            <text:p>100</text:p>
          </table:table-cell>
          <table:table-cell table:style-name="ce66" table:formula="of:=SUM([$'107議員12月止(元)'.E80]/1000)" office:value-type="float" office:value="98.507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63" office:value-type="string" calcext:value-type="string">
            <text:p>逕洽廠商</text:p>
          </table:table-cell>
          <table:table-cell table:style-name="ce120" office:value-type="string" calcext:value-type="string">
            <text:p>宏富霖營造工程有限公司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李秋旺</text:p>
          </table:table-cell>
          <table:table-cell table:style-name="ce27" office:value-type="string" calcext:value-type="string">
            <text:p>花蓮縣消防局吉安分隊飲水機等設備工程(追52)</text:p>
          </table:table-cell>
          <table:table-cell table:style-name="ce148" office:value-type="string" calcext:value-type="string">
            <text:p>花蓮縣(108.01.03核銷)</text:p>
          </table:table-cell>
          <table:table-cell table:style-name="ce66" table:formula="of:=SUM([$'107議員12月止(元)'.D81]/1000)" office:value-type="float" office:value="33" calcext:value-type="float">
            <text:p>33</text:p>
          </table:table-cell>
          <table:table-cell table:style-name="ce66" table:formula="of:=SUM([$'107議員12月止(元)'.E81]/1000)" office:value-type="float" office:value="30.355" calcext:value-type="float">
            <text:p>3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63" office:value-type="string" calcext:value-type="string">
            <text:p>逕洽廠商</text:p>
          </table:table-cell>
          <table:table-cell table:style-name="ce117" office:value-type="string" calcext:value-type="string">
            <text:p>賀眾企業股份有限公司/葉氏企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7" office:value-type="string" calcext:value-type="string">
            <text:p>民德里里內LED警示燈設施工程(追17)</text:p>
          </table:table-cell>
          <table:table-cell table:style-name="ce146" office:value-type="string" calcext:value-type="string">
            <text:p>花蓮市(108.01.04核銷)</text:p>
          </table:table-cell>
          <table:table-cell table:style-name="ce66" table:formula="of:=SUM([$'107議員12月止(元)'.D82]/1000)" office:value-type="float" office:value="60" calcext:value-type="float">
            <text:p>60</text:p>
          </table:table-cell>
          <table:table-cell table:style-name="ce66" table:formula="of:=SUM([$'107議員12月止(元)'.E82]/1000)" office:value-type="float" office:value="57.901" calcext:value-type="float">
            <text:p>5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63" office:value-type="string" calcext:value-type="string">
            <text:p>逕洽廠商</text:p>
          </table:table-cell>
          <table:table-cell table:style-name="ce118" office:value-type="string" calcext:value-type="string">
            <text:p>建利交通工程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李秋旺</text:p>
          </table:table-cell>
          <table:table-cell table:style-name="ce31" office:value-type="string" calcext:value-type="string">
            <text:p>中琉公園體育設備工程(追5)</text:p>
          </table:table-cell>
          <table:table-cell table:style-name="ce146" office:value-type="string" calcext:value-type="string">
            <text:p>花蓮市(108.01.04核銷)</text:p>
          </table:table-cell>
          <table:table-cell table:style-name="ce66" table:formula="of:=SUM([$'107議員12月止(元)'.D83]/1000)" office:value-type="float" office:value="100" calcext:value-type="float">
            <text:p>100</text:p>
          </table:table-cell>
          <table:table-cell table:style-name="ce66" table:formula="of:=SUM([$'107議員12月止(元)'.E83]/1000)" office:value-type="float" office:value="70.5" calcext:value-type="float">
            <text:p>71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63" office:value-type="string" calcext:value-type="string">
            <text:p>逕洽廠商</text:p>
          </table:table-cell>
          <table:table-cell table:style-name="ce118" office:value-type="string" calcext:value-type="string">
            <text:p>寬華實業有限公司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69:.D85])" office:value-type="float" office:value="3355.615" calcext:value-type="float">
            <text:p>3,356</text:p>
          </table:table-cell>
          <table:table-cell table:style-name="ce65" table:formula="of:=SUM([.E69:.E85])" office:value-type="float" office:value="3277.569" calcext:value-type="float">
            <text:p>3,278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32" office:value-type="string" calcext:value-type="string">
            <text:p>明廉國小合唱台設備工程(NO14)</text:p>
          </table:table-cell>
          <table:table-cell table:style-name="ce149" office:value-type="string" calcext:value-type="string">
            <text:p>花蓮市(107.4.12核銷)</text:p>
          </table:table-cell>
          <table:table-cell table:style-name="ce65" table:formula="of:=SUM([$'107議員12月止(元)'.D84]/1000)" office:value-type="float" office:value="60" calcext:value-type="float">
            <text:p>60</text:p>
          </table:table-cell>
          <table:table-cell table:style-name="ce65" table:formula="of:=SUM([$'107議員12月止(元)'.E84]/1000)" office:value-type="float" office:value="60" calcext:value-type="float">
            <text:p>60</text:p>
          </table:table-cell>
          <table:table-cell table:style-name="ce52" office:value-type="string" calcext:value-type="string">
            <text:p>其他公共工程</text:p>
          </table:table-cell>
          <table:table-cell table:style-name="ce151" office:value-type="string" calcext:value-type="string">
            <text:p>明廉國小</text:p>
          </table:table-cell>
          <table:table-cell table:style-name="ce151" office:value-type="string" calcext:value-type="string">
            <text:p>小額採購逕洽廠商</text:p>
          </table:table-cell>
          <table:table-cell table:style-name="ce116" office:value-type="string" calcext:value-type="string">
            <text:p>洪安興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32" office:value-type="string" calcext:value-type="string">
            <text:p>花蓮縣警察局花蓮分局碎紙機設備工程(NO9)</text:p>
          </table:table-cell>
          <table:table-cell table:style-name="ce149" office:value-type="string" calcext:value-type="string">
            <text:p>花蓮縣(107.4.17核銷)</text:p>
          </table:table-cell>
          <table:table-cell table:style-name="ce65" table:formula="of:=SUM([$'107議員12月止(元)'.D85]/1000)" office:value-type="float" office:value="95" calcext:value-type="float">
            <text:p>95</text:p>
          </table:table-cell>
          <table:table-cell table:style-name="ce65" table:formula="of:=SUM([$'107議員12月止(元)'.E85]/1000)" office:value-type="float" office:value="90.5" calcext:value-type="float">
            <text:p>91</text:p>
          </table:table-cell>
          <table:table-cell table:style-name="ce52" office:value-type="string" calcext:value-type="string">
            <text:p>其他公共工程</text:p>
          </table:table-cell>
          <table:table-cell table:style-name="ce151" office:value-type="string" calcext:value-type="string">
            <text:p>花蓮縣警察局</text:p>
          </table:table-cell>
          <table:table-cell table:style-name="ce151" office:value-type="string" calcext:value-type="string">
            <text:p>逕洽廠商</text:p>
          </table:table-cell>
          <table:table-cell table:style-name="ce116" office:value-type="string" calcext:value-type="string">
            <text:p>奇群企業有限公司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林宗昆</text:p>
          </table:table-cell>
          <table:table-cell table:style-name="ce32" office:value-type="string" calcext:value-type="string">
            <text:p>富里國小活動中心風扇型造霧系統設備工程(NO40)</text:p>
          </table:table-cell>
          <table:table-cell table:style-name="ce149" office:value-type="string" calcext:value-type="string">
            <text:p>富里鄉(107.5.2核銷)</text:p>
          </table:table-cell>
          <table:table-cell table:style-name="ce65" table:formula="of:=SUM([$'107議員12月止(元)'.D86]/1000)" office:value-type="float" office:value="94.5" calcext:value-type="float">
            <text:p>95</text:p>
          </table:table-cell>
          <table:table-cell table:style-name="ce65" table:formula="of:=SUM([$'107議員12月止(元)'.E86]/1000)" office:value-type="float" office:value="94.5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151" office:value-type="string" calcext:value-type="string">
            <text:p>富里國小</text:p>
          </table:table-cell>
          <table:table-cell table:style-name="ce151" office:value-type="string" calcext:value-type="string">
            <text:p>逕洽廠商</text:p>
          </table:table-cell>
          <table:table-cell table:style-name="ce115" office:value-type="string" calcext:value-type="string">
            <text:p>大農精密科技股份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32" office:value-type="string" calcext:value-type="string">
            <text:p>花蓮縣警察局花蓮分局冷氣等設備工程(NO9)</text:p>
          </table:table-cell>
          <table:table-cell table:style-name="ce149" office:value-type="string" calcext:value-type="string">
            <text:p>花蓮縣(107.4.27核銷)</text:p>
          </table:table-cell>
          <table:table-cell table:style-name="ce65" table:formula="of:=SUM([$'107議員12月止(元)'.D87]/1000)" office:value-type="float" office:value="98" calcext:value-type="float">
            <text:p>98</text:p>
          </table:table-cell>
          <table:table-cell table:style-name="ce65" table:formula="of:=SUM([$'107議員12月止(元)'.E87]/1000)" office:value-type="float" office:value="94.15" calcext:value-type="float">
            <text:p>94</text:p>
          </table:table-cell>
          <table:table-cell table:style-name="ce52" office:value-type="string" calcext:value-type="string">
            <text:p>其他公共工程</text:p>
          </table:table-cell>
          <table:table-cell table:style-name="ce151" office:value-type="string" calcext:value-type="string">
            <text:p>花蓮縣警察局</text:p>
          </table:table-cell>
          <table:table-cell table:style-name="ce151" office:value-type="string" calcext:value-type="string">
            <text:p>逕洽廠商</text:p>
          </table:table-cell>
          <table:table-cell table:style-name="ce115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32" office:value-type="string" calcext:value-type="string">
            <text:p>復興國小校門壓花地坪設施工程(NO30)</text:p>
          </table:table-cell>
          <table:table-cell table:style-name="ce149" office:value-type="string" calcext:value-type="string">
            <text:p>花蓮市(107.5.10核銷)</text:p>
          </table:table-cell>
          <table:table-cell table:style-name="ce65" table:formula="of:=SUM([$'107議員12月止(元)'.D88]/1000)" office:value-type="float" office:value="90.508" calcext:value-type="float">
            <text:p>91</text:p>
          </table:table-cell>
          <table:table-cell table:style-name="ce65" table:formula="of:=SUM([$'107議員12月止(元)'.E88]/1000)" office:value-type="float" office:value="90.508" calcext:value-type="float">
            <text:p>91</text:p>
          </table:table-cell>
          <table:table-cell table:style-name="ce52" office:value-type="string" calcext:value-type="string">
            <text:p>其他公共工程</text:p>
          </table:table-cell>
          <table:table-cell table:style-name="ce151" office:value-type="string" calcext:value-type="string">
            <text:p>復興國小</text:p>
          </table:table-cell>
          <table:table-cell table:style-name="ce151" office:value-type="string" calcext:value-type="string">
            <text:p>比價/逕洽廠商</text:p>
          </table:table-cell>
          <table:table-cell table:style-name="ce115" office:value-type="string" calcext:value-type="string">
            <text:p>洽和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32" office:value-type="string" calcext:value-type="string">
            <text:p>花蓮縣警察局吉安分局壽豐分駐所設施改善工程(NO9)</text:p>
          </table:table-cell>
          <table:table-cell table:style-name="ce149" office:value-type="string" calcext:value-type="string">
            <text:p>花蓮縣(107.5.23核銷)</text:p>
          </table:table-cell>
          <table:table-cell table:style-name="ce65" table:formula="of:=SUM([$'107議員12月止(元)'.D89]/1000)" office:value-type="float" office:value="90" calcext:value-type="float">
            <text:p>90</text:p>
          </table:table-cell>
          <table:table-cell table:style-name="ce65" table:formula="of:=SUM([$'107議員12月止(元)'.E89]/1000)" office:value-type="float" office:value="89.353" calcext:value-type="float">
            <text:p>89</text:p>
          </table:table-cell>
          <table:table-cell table:style-name="ce52" office:value-type="string" calcext:value-type="string">
            <text:p>其他公共工程</text:p>
          </table:table-cell>
          <table:table-cell table:style-name="ce151" office:value-type="string" calcext:value-type="string">
            <text:p>花蓮縣警察局</text:p>
          </table:table-cell>
          <table:table-cell table:style-name="ce151" office:value-type="string" calcext:value-type="string">
            <text:p>逕洽廠商</text:p>
          </table:table-cell>
          <table:table-cell table:style-name="ce116" office:value-type="string" calcext:value-type="string">
            <text:p>世欽工程行</text:p>
          </table:table-cell>
          <table:table-cell table:style-name="ce140" table:number-columns-repeated="1015"/>
        </table:table-row>
        <table:table-row table:style-name="ro10">
          <table:table-cell table:style-name="ce6" office:value-type="string" calcext:value-type="string">
            <text:p>林宗昆</text:p>
          </table:table-cell>
          <table:table-cell table:style-name="ce32" office:value-type="string" calcext:value-type="string">
            <text:p>明恥國小校舍防水加蓋浪板暨電源改善工程(NO30)</text:p>
          </table:table-cell>
          <table:table-cell table:style-name="ce149" office:value-type="string" calcext:value-type="string">
            <text:p>花蓮市(107.6.28核銷)</text:p>
          </table:table-cell>
          <table:table-cell table:style-name="ce65" table:formula="of:=SUM([$'107議員12月止(元)'.D90]/1000)" office:value-type="float" office:value="305" calcext:value-type="float">
            <text:p>305</text:p>
          </table:table-cell>
          <table:table-cell table:style-name="ce65" table:formula="of:=SUM([$'107議員12月止(元)'.E90]/1000)" office:value-type="float" office:value="270.089" calcext:value-type="float">
            <text:p>270</text:p>
          </table:table-cell>
          <table:table-cell table:style-name="ce52" office:value-type="string" calcext:value-type="string">
            <text:p>其他公共工程</text:p>
          </table:table-cell>
          <table:table-cell table:style-name="ce151" office:value-type="string" calcext:value-type="string">
            <text:p>明恥國小</text:p>
          </table:table-cell>
          <table:table-cell table:style-name="ce149" office:value-type="string" calcext:value-type="string">
            <text:p>公開取得/2家比價</text:p>
          </table:table-cell>
          <table:table-cell table:style-name="ce115" office:value-type="string" calcext:value-type="string">
            <text:p>(防水加蓋浪板:嵩澤建築師事務所,永業興土木包工業)(電源改善工程:安陞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民運里環境改善工程(68)</text:p>
          </table:table-cell>
          <table:table-cell table:style-name="ce146" office:value-type="string" calcext:value-type="string">
            <text:p>花蓮市(107.8.23核銷)</text:p>
          </table:table-cell>
          <table:table-cell table:style-name="ce65" table:formula="of:=SUM([$'107議員12月止(元)'.D91]/1000)" office:value-type="float" office:value="99.54" calcext:value-type="float">
            <text:p>100</text:p>
          </table:table-cell>
          <table:table-cell table:style-name="ce65" table:formula="of:=SUM([$'107議員12月止(元)'.E91]/1000)" office:value-type="float" office:value="92.853" calcext:value-type="float">
            <text:p>9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小額採購</text:p>
          </table:table-cell>
          <table:table-cell table:style-name="ce117" office:value-type="string" calcext:value-type="string">
            <text:p>永鑫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花蓮縣警察局（國威里）監視系統設備工程(1)</text:p>
          </table:table-cell>
          <table:table-cell table:style-name="ce146" office:value-type="string" calcext:value-type="string">
            <text:p>花蓮縣(107.8.31核銷)</text:p>
          </table:table-cell>
          <table:table-cell table:style-name="ce65" table:formula="of:=SUM([$'107議員12月止(元)'.D92]/1000)" office:value-type="float" office:value="1405.537" calcext:value-type="float">
            <text:p>1,406</text:p>
          </table:table-cell>
          <table:table-cell table:style-name="ce65" table:formula="of:=SUM([$'107議員12月止(元)'.E92]/1000)" office:value-type="float" office:value="1405.537" calcext:value-type="float">
            <text:p>1,40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4" office:value-type="string" calcext:value-type="string">
            <text:p>公開招標</text:p>
          </table:table-cell>
          <table:table-cell table:style-name="ce115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花蓮縣警察局吉安分局太昌派出所冷氣設備工程(70)</text:p>
          </table:table-cell>
          <table:table-cell table:style-name="ce146" office:value-type="string" calcext:value-type="string">
            <text:p>花蓮縣(107.9.11核銷)</text:p>
          </table:table-cell>
          <table:table-cell table:style-name="ce65" table:formula="of:=SUM([$'107議員12月止(元)'.D93]/1000)" office:value-type="float" office:value="98" calcext:value-type="float">
            <text:p>98</text:p>
          </table:table-cell>
          <table:table-cell table:style-name="ce65" table:formula="of:=SUM([$'107議員12月止(元)'.E93]/1000)" office:value-type="float" office:value="97.236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大同綜合電訊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佳民國小辦公室屋頂隔熱改善工程(74)</text:p>
          </table:table-cell>
          <table:table-cell table:style-name="ce146" office:value-type="string" calcext:value-type="string">
            <text:p>秀林鄉(107.9.27核銷)</text:p>
          </table:table-cell>
          <table:table-cell table:style-name="ce65" table:formula="of:=SUM([$'107議員12月止(元)'.D94]/1000)" office:value-type="float" office:value="98.995" calcext:value-type="float">
            <text:p>99</text:p>
          </table:table-cell>
          <table:table-cell table:style-name="ce65" table:formula="of:=SUM([$'107議員12月止(元)'.E94]/1000)" office:value-type="float" office:value="98.995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佳民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鳳仁國小冷氣設備工程(追11)</text:p>
          </table:table-cell>
          <table:table-cell table:style-name="ce146" office:value-type="string" calcext:value-type="string">
            <text:p>鳳林鎮(107.10.3核銷)</text:p>
          </table:table-cell>
          <table:table-cell table:style-name="ce65" table:formula="of:=SUM([$'107議員12月止(元)'.D95]/1000)" office:value-type="float" office:value="98" calcext:value-type="float">
            <text:p>98</text:p>
          </table:table-cell>
          <table:table-cell table:style-name="ce65" table:formula="of:=SUM([$'107議員12月止(元)'.E95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鳳仁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宏光電器行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花蓮縣消防局鳳林分隊救生艇電動吊架設備暨車庫設施改善工程(追6)</text:p>
          </table:table-cell>
          <table:table-cell table:style-name="ce146" office:value-type="string" calcext:value-type="string">
            <text:p>花蓮縣(107.10.24核銷)</text:p>
          </table:table-cell>
          <table:table-cell table:style-name="ce65" table:formula="of:=SUM([$'107議員12月止(元)'.D96]/1000)" office:value-type="float" office:value="97" calcext:value-type="float">
            <text:p>97</text:p>
          </table:table-cell>
          <table:table-cell table:style-name="ce65" table:formula="of:=SUM([$'107議員12月止(元)'.E96]/1000)" office:value-type="float" office:value="96.885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三家比價</text:p>
          </table:table-cell>
          <table:table-cell table:style-name="ce117" office:value-type="string" calcext:value-type="string">
            <text:p>大白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美崙國中冷氣設備工程(追11)</text:p>
          </table:table-cell>
          <table:table-cell table:style-name="ce146" office:value-type="string" calcext:value-type="string">
            <text:p>花蓮市(107.10.31核銷)</text:p>
          </table:table-cell>
          <table:table-cell table:style-name="ce65" table:formula="of:=SUM([$'107議員12月止(元)'.D97]/1000)" office:value-type="float" office:value="333.91" calcext:value-type="float">
            <text:p>334</text:p>
          </table:table-cell>
          <table:table-cell table:style-name="ce65" table:formula="of:=SUM([$'107議員12月止(元)'.E97]/1000)" office:value-type="float" office:value="322.51" calcext:value-type="float">
            <text:p>323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美崙國中</text:p>
          </table:table-cell>
          <table:table-cell table:style-name="ce146" office:value-type="string" calcext:value-type="string">
            <text:p>共同供約</text:p>
          </table:table-cell>
          <table:table-cell table:style-name="ce117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花蓮縣消防局救護科電腦等設備工程(追2)</text:p>
          </table:table-cell>
          <table:table-cell table:style-name="ce146" office:value-type="string" calcext:value-type="string">
            <text:p>花蓮縣(107.11.1核銷)</text:p>
          </table:table-cell>
          <table:table-cell table:style-name="ce65" table:formula="of:=SUM([$'107議員12月止(元)'.D98]/1000)" office:value-type="float" office:value="85" calcext:value-type="float">
            <text:p>85</text:p>
          </table:table-cell>
          <table:table-cell table:style-name="ce65" table:formula="of:=SUM([$'107議員12月止(元)'.E98]/1000)" office:value-type="float" office:value="83.346" calcext:value-type="float">
            <text:p>83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花蓮縣消防局</text:p>
          </table:table-cell>
          <table:table-cell table:style-name="ce147" office:value-type="string" calcext:value-type="string">
            <text:p>電腦:共同供約/碎紙機:三家比價</text:p>
          </table:table-cell>
          <table:table-cell table:style-name="ce115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花蓮縣警察局花蓮分局清槍桶設備工程 (52)</text:p>
          </table:table-cell>
          <table:table-cell table:style-name="ce146" office:value-type="string" calcext:value-type="string">
            <text:p>花蓮縣(107.11.07核銷)</text:p>
          </table:table-cell>
          <table:table-cell table:style-name="ce65" table:formula="of:=SUM([$'107議員12月止(元)'.D99]/1000)" office:value-type="float" office:value="98" calcext:value-type="float">
            <text:p>98</text:p>
          </table:table-cell>
          <table:table-cell table:style-name="ce65" table:formula="of:=SUM([$'107議員12月止(元)'.E99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5" office:value-type="string" calcext:value-type="string">
            <text:p>志伸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明利國小教室防盜窗設施改善工程(追4)</text:p>
          </table:table-cell>
          <table:table-cell table:style-name="ce146" office:value-type="string" calcext:value-type="string">
            <text:p>萬榮鄉(107.11.08)核銷</text:p>
          </table:table-cell>
          <table:table-cell table:style-name="ce65" table:formula="of:=SUM([$'107議員12月止(元)'.D100]/1000)" office:value-type="float" office:value="95" calcext:value-type="float">
            <text:p>95</text:p>
          </table:table-cell>
          <table:table-cell table:style-name="ce65" table:formula="of:=SUM([$'107議員12月止(元)'.E100]/1000)" office:value-type="float" office:value="94.989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明利國小</text:p>
          </table:table-cell>
          <table:table-cell table:style-name="ce147" office:value-type="string" calcext:value-type="string">
            <text:p>逕洽廠商</text:p>
          </table:table-cell>
          <table:table-cell table:style-name="ce115" office:value-type="string" calcext:value-type="string">
            <text:p>瑞泰企業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花蓮縣消防局救災救護救援頭盔設備工程(追22)</text:p>
          </table:table-cell>
          <table:table-cell table:style-name="ce146" office:value-type="string" calcext:value-type="string">
            <text:p>花蓮縣(107.11.12核銷)</text:p>
          </table:table-cell>
          <table:table-cell table:style-name="ce65" table:formula="of:=SUM([$'107議員12月止(元)'.D101]/1000)" office:value-type="float" office:value="99" calcext:value-type="float">
            <text:p>99</text:p>
          </table:table-cell>
          <table:table-cell table:style-name="ce65" table:formula="of:=SUM([$'107議員12月止(元)'.E101]/1000)" office:value-type="float" office:value="99" calcext:value-type="float">
            <text:p>99</text:p>
          </table:table-cell>
          <table:table-cell table:style-name="ce95" office:value-type="string" calcext:value-type="string">
            <text:p>其他公共工程</text:p>
          </table:table-cell>
          <table:table-cell table:style-name="ce163" office:value-type="string" calcext:value-type="string">
            <text:p>花蓮縣消防局</text:p>
          </table:table-cell>
          <table:table-cell table:style-name="ce147" office:value-type="string" calcext:value-type="string">
            <text:p>三家比價</text:p>
          </table:table-cell>
          <table:table-cell table:style-name="ce115" office:value-type="string" calcext:value-type="string">
            <text:p>百岳登山體育用品有限公司</text:p>
          </table:table-cell>
          <table:table-cell table:style-name="ce140" table:number-columns-repeated="1015"/>
        </table:table-row>
        <table:table-row table:style-name="ro11">
          <table:table-cell table:style-name="ce6" office:value-type="string" calcext:value-type="string">
            <text:p>林宗昆</text:p>
          </table:table-cell>
          <table:table-cell table:style-name="ce30" office:value-type="string" calcext:value-type="string">
            <text:p>花蓮市佐倉運動公園綠美化工程(15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146" office:value-type="string" calcext:value-type="string">
            <text:p>花蓮市(107.12.10核銷)</text:p>
          </table:table-cell>
          <table:table-cell table:style-name="ce65" table:formula="of:=SUM([$'107議員12月止(元)'.D102]/1000)" office:value-type="float" office:value="100" calcext:value-type="float">
            <text:p>100</text:p>
          </table:table-cell>
          <table:table-cell table:style-name="ce65" table:formula="of:=SUM([$'107議員12月止(元)'.E102]/1000)" office:value-type="float" office:value="76.699" calcext:value-type="float">
            <text:p>7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花蓮縣消防局瑞穗分隊投影機等設備工程(追6) </text:p>
          </table:table-cell>
          <table:table-cell table:style-name="ce146" office:value-type="string" calcext:value-type="string">
            <text:p>花蓮縣(107.12.6核銷)</text:p>
          </table:table-cell>
          <table:table-cell table:style-name="ce65" table:formula="of:=SUM([$'107議員12月止(元)'.D103]/1000)" office:value-type="float" office:value="97.65" calcext:value-type="float">
            <text:p>98</text:p>
          </table:table-cell>
          <table:table-cell table:style-name="ce65" table:formula="of:=SUM([$'107議員12月止(元)'.E103]/1000)" office:value-type="float" office:value="97.65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6" office:value-type="string" calcext:value-type="string">
            <text:p>三家比價</text:p>
          </table:table-cell>
          <table:table-cell table:style-name="ce115" office:value-type="string" calcext:value-type="string">
            <text:p>艾杜燈光音響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文蘭村產業道路改善工程(70)</text:p>
          </table:table-cell>
          <table:table-cell table:style-name="ce146" office:value-type="string" calcext:value-type="string">
            <text:p>秀林鄉(107.12.14核銷)</text:p>
          </table:table-cell>
          <table:table-cell table:style-name="ce65" table:formula="of:=SUM([$'107議員12月止(元)'.D104]/1000)" office:value-type="float" office:value="200" calcext:value-type="float">
            <text:p>200</text:p>
          </table:table-cell>
          <table:table-cell table:style-name="ce65" table:formula="of:=SUM([$'107議員12月止(元)'.E104]/1000)" office:value-type="float" office:value="158.406" calcext:value-type="float">
            <text:p>15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146" office:value-type="string" calcext:value-type="string">
            <text:p>公開取得</text:p>
          </table:table-cell>
          <table:table-cell table:style-name="ce115" office:value-type="string" calcext:value-type="string">
            <text:p>永順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27" office:value-type="string" calcext:value-type="string">
            <text:p>花蓮縣警察局刑事警察大隊沙發椅組等設備工程(1)</text:p>
          </table:table-cell>
          <table:table-cell table:style-name="ce146" office:value-type="string" calcext:value-type="string">
            <text:p>花蓮縣(107.12.19核銷)</text:p>
          </table:table-cell>
          <table:table-cell table:style-name="ce65" table:formula="of:=SUM([$'107議員12月止(元)'.D105]/1000)" office:value-type="float" office:value="99" calcext:value-type="float">
            <text:p>99</text:p>
          </table:table-cell>
          <table:table-cell table:style-name="ce65" table:formula="of:=SUM([$'107議員12月止(元)'.E105]/1000)" office:value-type="float" office:value="97.5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63" office:value-type="string" calcext:value-type="string">
            <text:p>逕洽廠商</text:p>
          </table:table-cell>
          <table:table-cell table:style-name="ce120" office:value-type="string" calcext:value-type="string">
            <text:p>美好家具生活館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31" office:value-type="string" calcext:value-type="string">
            <text:p>花蓮縣警察局交通隊移動型即時車牌辨識系統設備工程(追9)</text:p>
          </table:table-cell>
          <table:table-cell table:style-name="ce146" office:value-type="string" calcext:value-type="string">
            <text:p>花蓮縣(107.12.28核銷)</text:p>
          </table:table-cell>
          <table:table-cell table:style-name="ce65" table:formula="of:=SUM([$'107議員12月止(元)'.D106]/1000)" office:value-type="float" office:value="98" calcext:value-type="float">
            <text:p>98</text:p>
          </table:table-cell>
          <table:table-cell table:style-name="ce65" table:formula="of:=SUM([$'107議員12月止(元)'.E106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63" office:value-type="string" calcext:value-type="string">
            <text:p>逕洽廠商</text:p>
          </table:table-cell>
          <table:table-cell table:style-name="ce120" office:value-type="string" calcext:value-type="string">
            <text:p>超值有限公司</text:p>
          </table:table-cell>
          <table:table-cell table:style-name="ce140" table:number-columns-repeated="1015"/>
        </table:table-row>
        <table:table-row table:style-name="ro6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花蓮縣警察局花蓮分局軒轅派出所網路電訊設施工程(追17)</text:p>
          </table:table-cell>
          <table:table-cell table:style-name="ce146" office:value-type="string" calcext:value-type="string">
            <text:p>花蓮縣(108.01.03核銷)</text:p>
          </table:table-cell>
          <table:table-cell table:style-name="ce65" table:formula="of:=SUM([$'107議員12月止(元)'.D107]/1000)" office:value-type="float" office:value="57.9" calcext:value-type="float">
            <text:p>58</text:p>
          </table:table-cell>
          <table:table-cell table:style-name="ce65" table:formula="of:=SUM([$'107議員12月止(元)'.E107]/1000)" office:value-type="float" office:value="57.745" calcext:value-type="float">
            <text:p>5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63" office:value-type="string" calcext:value-type="string">
            <text:p>逕洽廠商</text:p>
          </table:table-cell>
          <table:table-cell table:style-name="ce120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6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花蓮縣警察局花蓮分局軒轅派出所辦公室OA設施工程(追17)</text:p>
          </table:table-cell>
          <table:table-cell table:style-name="ce148" office:value-type="string" calcext:value-type="string">
            <text:p>花蓮縣(108.01.04核銷)</text:p>
          </table:table-cell>
          <table:table-cell table:style-name="ce65" table:formula="of:=SUM([$'107議員12月止(元)'.D108]/1000)" office:value-type="float" office:value="233.115" calcext:value-type="float">
            <text:p>233</text:p>
          </table:table-cell>
          <table:table-cell table:style-name="ce65" table:formula="of:=SUM([$'107議員12月止(元)'.E108]/1000)" office:value-type="float" office:value="232.522" calcext:value-type="float">
            <text:p>23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63" office:value-type="string" calcext:value-type="string">
            <text:p>共同供約</text:p>
          </table:table-cell>
          <table:table-cell table:style-name="ce120" office:value-type="string" calcext:value-type="string">
            <text:p>順發鐵櫃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信義國小側門改善工程(追37)</text:p>
          </table:table-cell>
          <table:table-cell table:style-name="ce146" office:value-type="string" calcext:value-type="string">
            <text:p>花蓮市(108.01.04核銷)</text:p>
          </table:table-cell>
          <table:table-cell table:style-name="ce65" table:formula="of:=SUM([$'107議員12月止(元)'.D109]/1000)" office:value-type="float" office:value="98.257" calcext:value-type="float">
            <text:p>98</text:p>
          </table:table-cell>
          <table:table-cell table:style-name="ce65" table:formula="of:=SUM([$'107議員12月止(元)'.E109]/1000)" office:value-type="float" office:value="98.257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信義國小</text:p>
          </table:table-cell>
          <table:table-cell table:style-name="ce163" office:value-type="string" calcext:value-type="string">
            <text:p>二家比價</text:p>
          </table:table-cell>
          <table:table-cell table:style-name="ce118" office:value-type="string" calcext:value-type="string">
            <text:p>國呈工程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林宗昆</text:p>
          </table:table-cell>
          <table:table-cell table:style-name="ce28" office:value-type="string" calcext:value-type="string">
            <text:p>花蓮縣文化局圖書館多功能自助借書系統、安全偵測門及上消磁機等設備工程【併林宗昆、游淑貞、黃振富-54，3人3案、1070098073簽(獎補助)，總計2190000元整】</text:p>
          </table:table-cell>
          <table:table-cell table:style-name="ce147" office:value-type="string" calcext:value-type="string">
            <text:p>花蓮縣(107.12.17核銷)</text:p>
          </table:table-cell>
          <table:table-cell table:style-name="ce65" table:formula="of:=SUM([$'107議員12月止(元)'.D110]/1000)" office:value-type="float" office:value="300" calcext:value-type="float">
            <text:p>300</text:p>
          </table:table-cell>
          <table:table-cell table:style-name="ce65" table:formula="of:=SUM([$'107議員12月止(元)'.E110]/1000)" office:value-type="float" office:value="290.7" calcext:value-type="float">
            <text:p>29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文化局</text:p>
          </table:table-cell>
          <table:table-cell table:style-name="ce147" office:value-type="string" calcext:value-type="string">
            <text:p>公開招標</text:p>
          </table:table-cell>
          <table:table-cell table:style-name="ce117" office:value-type="string" calcext:value-type="string">
            <text:p>凌網科技股份有限公司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87:.D113])" office:value-type="float" office:value="4724.912" calcext:value-type="float">
            <text:p>4,725</text:p>
          </table:table-cell>
          <table:table-cell table:style-name="ce65" table:formula="of:=SUM([.E87:.E113])" office:value-type="float" office:value="4583.93" calcext:value-type="float">
            <text:p>4,584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秋美</text:p>
          </table:table-cell>
          <table:table-cell table:style-name="ce27" office:value-type="string" calcext:value-type="string">
            <text:p>豐濱國小廣播系統設備工程</text:p>
          </table:table-cell>
          <table:table-cell table:style-name="ce146" office:value-type="string" calcext:value-type="string">
            <text:p>豐濱鄉(107.05.10核銷)</text:p>
          </table:table-cell>
          <table:table-cell table:style-name="ce66" table:formula="of:=SUM([$'107議員12月止(元)'.D111]/1000)" office:value-type="float" office:value="98.5" calcext:value-type="float">
            <text:p>99</text:p>
          </table:table-cell>
          <table:table-cell table:style-name="ce66" table:formula="of:=SUM([$'107議員12月止(元)'.E111]/1000)" office:value-type="float" office:value="98.5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光華國小冷氣設備工程等4案【核定名：光華國小冷氣設備工程，併張正治、林秋美NO.34；葉鯤璟NO.37；游淑貞NO.44，4人4案，總計396366元整】</text:p>
          </table:table-cell>
          <table:table-cell table:style-name="ce147" office:value-type="string" calcext:value-type="string">
            <text:p>吉安鄉(107.07.02核銷)</text:p>
          </table:table-cell>
          <table:table-cell table:style-name="ce66" table:formula="of:=SUM([$'107議員12月止(元)'.D112]/1000)" office:value-type="float" office:value="100" calcext:value-type="float">
            <text:p>100</text:p>
          </table:table-cell>
          <table:table-cell table:style-name="ce66" table:formula="of:=SUM([$'107議員12月止(元)'.E112]/1000)" office:value-type="float" office:value="100" calcext:value-type="float">
            <text:p>1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光華國小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嘉里國小遊樂器材設備工程</text:p>
          </table:table-cell>
          <table:table-cell table:style-name="ce147" office:value-type="string" calcext:value-type="string">
            <text:p>新城鄉(107.09.06核銷)</text:p>
          </table:table-cell>
          <table:table-cell table:style-name="ce66" table:formula="of:=SUM([$'107議員12月止(元)'.D113]/1000)" office:value-type="float" office:value="1740" calcext:value-type="float">
            <text:p>1,740</text:p>
          </table:table-cell>
          <table:table-cell table:style-name="ce66" table:formula="of:=SUM([$'107議員12月止(元)'.E113]/1000)" office:value-type="float" office:value="1690" calcext:value-type="float">
            <text:p>1,69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嘉里國小</text:p>
          </table:table-cell>
          <table:table-cell table:style-name="ce147" office:value-type="string" calcext:value-type="string">
            <text:p>公開招標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宜昌國小液晶顯示器設備工程</text:p>
          </table:table-cell>
          <table:table-cell table:style-name="ce147" office:value-type="string" calcext:value-type="string">
            <text:p>吉安鄉(107.11.23核銷)</text:p>
          </table:table-cell>
          <table:table-cell table:style-name="ce66" table:formula="of:=SUM([$'107議員12月止(元)'.D114]/1000)" office:value-type="float" office:value="39.8" calcext:value-type="float">
            <text:p>40</text:p>
          </table:table-cell>
          <table:table-cell table:style-name="ce66" table:formula="of:=SUM([$'107議員12月止(元)'.E114]/1000)" office:value-type="float" office:value="39.8" calcext:value-type="float">
            <text:p>4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大同綜合電訊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吉安鄉立圖書館冷氣設備工程</text:p>
          </table:table-cell>
          <table:table-cell table:style-name="ce147" office:value-type="string" calcext:value-type="string">
            <text:p>吉安鄉(107.11.23核銷)</text:p>
          </table:table-cell>
          <table:table-cell table:style-name="ce66" table:formula="of:=SUM([$'107議員12月止(元)'.D115]/1000)" office:value-type="float" office:value="100" calcext:value-type="float">
            <text:p>100</text:p>
          </table:table-cell>
          <table:table-cell table:style-name="ce66" table:formula="of:=SUM([$'107議員12月止(元)'.E115]/1000)" office:value-type="float" office:value="99.218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花蓮市公所電動機車設備工程(追26)</text:p>
          </table:table-cell>
          <table:table-cell table:style-name="ce147" office:value-type="string" calcext:value-type="string">
            <text:p>花蓮市(107.11.26核銷)</text:p>
          </table:table-cell>
          <table:table-cell table:style-name="ce66" table:formula="of:=SUM([$'107議員12月止(元)'.D116]/1000)" office:value-type="float" office:value="220" calcext:value-type="float">
            <text:p>220</text:p>
          </table:table-cell>
          <table:table-cell table:style-name="ce66" table:formula="of:=SUM([$'107議員12月止(元)'.E116]/1000)" office:value-type="float" office:value="215.781" calcext:value-type="float">
            <text:p>21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睿能創意營銷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化仁國小東棟教室電力線路設施改善工程</text:p>
          </table:table-cell>
          <table:table-cell table:style-name="ce147" office:value-type="string" calcext:value-type="string">
            <text:p>吉安鄉(107.12.04核銷)</text:p>
          </table:table-cell>
          <table:table-cell table:style-name="ce66" table:formula="of:=SUM([$'107議員12月止(元)'.D117]/1000)" office:value-type="float" office:value="500" calcext:value-type="float">
            <text:p>500</text:p>
          </table:table-cell>
          <table:table-cell table:style-name="ce66" table:formula="of:=SUM([$'107議員12月止(元)'.E117]/1000)" office:value-type="float" office:value="467.251" calcext:value-type="float">
            <text:p>46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化仁國小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永瑩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宜昌國小冷氣設備工程</text:p>
          </table:table-cell>
          <table:table-cell table:style-name="ce147" office:value-type="string" calcext:value-type="string">
            <text:p>吉安鄉(107.11.30核銷)</text:p>
          </table:table-cell>
          <table:table-cell table:style-name="ce66" table:formula="of:=SUM([$'107議員12月止(元)'.D118]/1000)" office:value-type="float" office:value="50" calcext:value-type="float">
            <text:p>50</text:p>
          </table:table-cell>
          <table:table-cell table:style-name="ce66" table:formula="of:=SUM([$'107議員12月止(元)'.E118]/1000)" office:value-type="float" office:value="50" calcext:value-type="float">
            <text:p>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蓁莛園企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忠孝國小安全地墊暨教室櫥櫃等設備工程</text:p>
          </table:table-cell>
          <table:table-cell table:style-name="ce147" office:value-type="string" calcext:value-type="string">
            <text:p>花蓮市(107.12.24核銷)</text:p>
          </table:table-cell>
          <table:table-cell table:style-name="ce66" table:formula="of:=SUM([$'107議員12月止(元)'.D119]/1000)" office:value-type="float" office:value="200" calcext:value-type="float">
            <text:p>200</text:p>
          </table:table-cell>
          <table:table-cell table:style-name="ce66" table:formula="of:=SUM([$'107議員12月止(元)'.E119]/1000)" office:value-type="float" office:value="200" calcext:value-type="float">
            <text:p>2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忠孝國小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睿霖室內裝修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林秋美</text:p>
          </table:table-cell>
          <table:table-cell table:style-name="ce28" office:value-type="string" calcext:value-type="string">
            <text:p>南昌村活動中心冷氣等設備工程等2案【核定名：南昌村活動中心冷氣等設備工程，併笛布斯-追6、林秋美-追5，2人2案，總計1002528元整】</text:p>
          </table:table-cell>
          <table:table-cell table:style-name="ce147" office:value-type="string" calcext:value-type="string">
            <text:p>吉安鄉(108.01.03核銷)</text:p>
          </table:table-cell>
          <table:table-cell table:style-name="ce66" table:formula="of:=SUM([$'107議員12月止(元)'.D120]/1000)" office:value-type="float" office:value="500" calcext:value-type="float">
            <text:p>500</text:p>
          </table:table-cell>
          <table:table-cell table:style-name="ce66" table:formula="of:=SUM([$'107議員12月止(元)'.E120]/1000)" office:value-type="float" office:value="497.254" calcext:value-type="float">
            <text:p>4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共同供應契約</text:p>
            <text:p>逕洽廠商</text:p>
          </table:table-cell>
          <table:table-cell table:style-name="ce117" office:value-type="string" calcext:value-type="string">
            <text:p>葉氏企業、豪星工業有限公司、大益冷凍行、中興化工原料醫療器材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林秋美</text:p>
          </table:table-cell>
          <table:table-cell table:style-name="ce27" office:value-type="string" calcext:value-type="string">
            <text:p>花蓮縣警察局新城分局新城派出所電視等設備工程</text:p>
          </table:table-cell>
          <table:table-cell table:style-name="ce146" office:value-type="string" calcext:value-type="string">
            <text:p>花蓮縣(108.01.04核銷)</text:p>
          </table:table-cell>
          <table:table-cell table:style-name="ce66" table:formula="of:=SUM([$'107議員12月止(元)'.D121]/1000)" office:value-type="float" office:value="99" calcext:value-type="float">
            <text:p>99</text:p>
          </table:table-cell>
          <table:table-cell table:style-name="ce66" table:formula="of:=SUM([$'107議員12月止(元)'.E121]/1000)" office:value-type="float" office:value="91.87" calcext:value-type="float">
            <text:p>9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5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115:.D125])" office:value-type="float" office:value="3647.3" calcext:value-type="float">
            <text:p>3,647</text:p>
          </table:table-cell>
          <table:table-cell table:style-name="ce65" table:formula="of:=SUM([.E115:.E125])" office:value-type="float" office:value="3549.674" calcext:value-type="float">
            <text:p>3,550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光華國小佈告欄設施改善工程</text:p>
          </table:table-cell>
          <table:table-cell table:style-name="ce147" office:value-type="string" calcext:value-type="string">
            <text:p>吉安鄉(107.09.21核銷)</text:p>
          </table:table-cell>
          <table:table-cell table:style-name="ce66" table:formula="of:=SUM([$'107議員12月止(元)'.D122]/1000)" office:value-type="float" office:value="94.7" calcext:value-type="float">
            <text:p>95</text:p>
          </table:table-cell>
          <table:table-cell table:style-name="ce66" table:formula="of:=SUM([$'107議員12月止(元)'.E122]/1000)" office:value-type="float" office:value="94.7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華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京享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東昌社區活動中心餐飲機具設備工程</text:p>
          </table:table-cell>
          <table:table-cell table:style-name="ce147" office:value-type="string" calcext:value-type="string">
            <text:p>吉安鄉(107.10.13核銷)</text:p>
          </table:table-cell>
          <table:table-cell table:style-name="ce66" table:formula="of:=SUM([$'107議員12月止(元)'.D123]/1000)" office:value-type="float" office:value="97.562" calcext:value-type="float">
            <text:p>98</text:p>
          </table:table-cell>
          <table:table-cell table:style-name="ce66" table:formula="of:=SUM([$'107議員12月止(元)'.E123]/1000)" office:value-type="float" office:value="97.562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大益冷凍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南華國小廁所旁地坪改善工程</text:p>
          </table:table-cell>
          <table:table-cell table:style-name="ce147" office:value-type="string" calcext:value-type="string">
            <text:p>吉安鄉(107.11.19核銷)</text:p>
          </table:table-cell>
          <table:table-cell table:style-name="ce66" table:formula="of:=SUM([$'107議員12月止(元)'.D124]/1000)" office:value-type="float" office:value="99.704" calcext:value-type="float">
            <text:p>100</text:p>
          </table:table-cell>
          <table:table-cell table:style-name="ce66" table:formula="of:=SUM([$'107議員12月止(元)'.E124]/1000)" office:value-type="float" office:value="99.704" calcext:value-type="float">
            <text:p>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南華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洽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稻香村活動中心流理台設備工程</text:p>
          </table:table-cell>
          <table:table-cell table:style-name="ce147" office:value-type="string" calcext:value-type="string">
            <text:p>吉安鄉(107.11.23核銷)</text:p>
          </table:table-cell>
          <table:table-cell table:style-name="ce66" table:formula="of:=SUM([$'107議員12月止(元)'.D125]/1000)" office:value-type="float" office:value="98" calcext:value-type="float">
            <text:p>98</text:p>
          </table:table-cell>
          <table:table-cell table:style-name="ce66" table:formula="of:=SUM([$'107議員12月止(元)'.E125]/1000)" office:value-type="float" office:value="97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大益冷凍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吉安社區活動中心設施改善工程</text:p>
          </table:table-cell>
          <table:table-cell table:style-name="ce147" office:value-type="string" calcext:value-type="string">
            <text:p>吉安鄉(107.12.06核銷)</text:p>
          </table:table-cell>
          <table:table-cell table:style-name="ce66" table:formula="of:=SUM([$'107議員12月止(元)'.D126]/1000)" office:value-type="float" office:value="650" calcext:value-type="float">
            <text:p>650</text:p>
          </table:table-cell>
          <table:table-cell table:style-name="ce66" table:formula="of:=SUM([$'107議員12月止(元)'.E126]/1000)" office:value-type="float" office:value="579.882" calcext:value-type="float">
            <text:p>58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全能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大榮國小校園設施改善工程</text:p>
          </table:table-cell>
          <table:table-cell table:style-name="ce147" office:value-type="string" calcext:value-type="string">
            <text:p>鳳林鎮(107.12.13核銷)</text:p>
          </table:table-cell>
          <table:table-cell table:style-name="ce66" table:formula="of:=SUM([$'107議員12月止(元)'.D127]/1000)" office:value-type="float" office:value="98" calcext:value-type="float">
            <text:p>98</text:p>
          </table:table-cell>
          <table:table-cell table:style-name="ce66" table:formula="of:=SUM([$'107議員12月止(元)'.E127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大榮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晴惠盛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宜昌國小教室廣播及音響設備工程</text:p>
          </table:table-cell>
          <table:table-cell table:style-name="ce147" office:value-type="string" calcext:value-type="string">
            <text:p>吉安鄉(107.12.17核銷)</text:p>
          </table:table-cell>
          <table:table-cell table:style-name="ce66" table:formula="of:=SUM([$'107議員12月止(元)'.D128]/1000)" office:value-type="float" office:value="250" calcext:value-type="float">
            <text:p>250</text:p>
          </table:table-cell>
          <table:table-cell table:style-name="ce66" table:formula="of:=SUM([$'107議員12月止(元)'.E128]/1000)" office:value-type="float" office:value="250" calcext:value-type="float">
            <text:p>2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金昊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大榮國小美勞教室教學及作品展示櫥櫃設備工程</text:p>
          </table:table-cell>
          <table:table-cell table:style-name="ce147" office:value-type="string" calcext:value-type="string">
            <text:p>鳳林鎮(107.12.24核銷)</text:p>
          </table:table-cell>
          <table:table-cell table:style-name="ce66" table:formula="of:=SUM([$'107議員12月止(元)'.D129]/1000)" office:value-type="float" office:value="98" calcext:value-type="float">
            <text:p>98</text:p>
          </table:table-cell>
          <table:table-cell table:style-name="ce66" table:formula="of:=SUM([$'107議員12月止(元)'.E129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大榮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邱永双</text:p>
          </table:table-cell>
          <table:table-cell table:style-name="ce28" office:value-type="string" calcext:value-type="string">
            <text:p>豐裡國小遊樂器材設備工程</text:p>
          </table:table-cell>
          <table:table-cell table:style-name="ce147" office:value-type="string" calcext:value-type="string">
            <text:p>壽豐鄉(107.12.24核銷)</text:p>
          </table:table-cell>
          <table:table-cell table:style-name="ce66" table:formula="of:=SUM([$'107議員12月止(元)'.D130]/1000)" office:value-type="float" office:value="1800" calcext:value-type="float">
            <text:p>1,800</text:p>
          </table:table-cell>
          <table:table-cell table:style-name="ce66" table:formula="of:=SUM([$'107議員12月止(元)'.E130]/1000)" office:value-type="float" office:value="1790" calcext:value-type="float">
            <text:p>1,79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裡國小</text:p>
          </table:table-cell>
          <table:table-cell table:style-name="ce147" office:value-type="string" calcext:value-type="string">
            <text:p>公開招標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邱永双</text:p>
          </table:table-cell>
          <table:table-cell table:style-name="ce28" office:value-type="string" calcext:value-type="string">
            <text:p>南華國小兒童遊樂器材設施工程</text:p>
          </table:table-cell>
          <table:table-cell table:style-name="ce150" office:value-type="string" calcext:value-type="string">
            <text:p>吉安鄉(108.1.4核銷)</text:p>
          </table:table-cell>
          <table:table-cell table:style-name="ce66" table:formula="of:=SUM([$'107議員12月止(元)'.D131]/1000)" office:value-type="float" office:value="997.6" calcext:value-type="float">
            <text:p>998</text:p>
          </table:table-cell>
          <table:table-cell table:style-name="ce66" table:formula="of:=SUM([$'107議員12月止(元)'.E131]/1000)" office:value-type="float" office:value="997.6" calcext:value-type="float">
            <text:p>9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南華國小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勝欣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邱永双</text:p>
          </table:table-cell>
          <table:table-cell table:style-name="ce27" office:value-type="string" calcext:value-type="string">
            <text:p>信義國小電腦教室網路線路改善工程</text:p>
          </table:table-cell>
          <table:table-cell table:style-name="ce146" office:value-type="string" calcext:value-type="string">
            <text:p>花蓮市(108.01.04核銷)</text:p>
          </table:table-cell>
          <table:table-cell table:style-name="ce66" table:formula="of:=SUM([$'107議員12月止(元)'.D132]/1000)" office:value-type="float" office:value="99" calcext:value-type="float">
            <text:p>99</text:p>
          </table:table-cell>
          <table:table-cell table:style-name="ce66" table:formula="of:=SUM([$'107議員12月止(元)'.E132]/1000)" office:value-type="float" office:value="98.257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信義國小</text:p>
          </table:table-cell>
          <table:table-cell table:style-name="ce147" office:value-type="string" calcext:value-type="string">
            <text:p>逕洽廠商</text:p>
          </table:table-cell>
          <table:table-cell table:style-name="ce115" office:value-type="string" calcext:value-type="string">
            <text:p>凱華資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邱永双</text:p>
          </table:table-cell>
          <table:table-cell table:style-name="ce27" office:value-type="string" calcext:value-type="string">
            <text:p>信義國小校園設施改善工程</text:p>
          </table:table-cell>
          <table:table-cell table:style-name="ce146" office:value-type="string" calcext:value-type="string">
            <text:p>花蓮市(108.01.04核銷)</text:p>
          </table:table-cell>
          <table:table-cell table:style-name="ce66" table:formula="of:=SUM([$'107議員12月止(元)'.D133]/1000)" office:value-type="float" office:value="100" calcext:value-type="float">
            <text:p>100</text:p>
          </table:table-cell>
          <table:table-cell table:style-name="ce66" table:formula="of:=SUM([$'107議員12月止(元)'.E133]/1000)" office:value-type="float" office:value="99.15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信義國小</text:p>
          </table:table-cell>
          <table:table-cell table:style-name="ce147" office:value-type="string" calcext:value-type="string">
            <text:p>逕洽廠商</text:p>
          </table:table-cell>
          <table:table-cell table:style-name="ce115" office:value-type="string" calcext:value-type="string">
            <text:p>欣嶸水電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邱永双</text:p>
          </table:table-cell>
          <table:table-cell table:style-name="ce27" office:value-type="string" calcext:value-type="string">
            <text:p>信義國小司令台及生態棚架美化工程</text:p>
          </table:table-cell>
          <table:table-cell table:style-name="ce146" office:value-type="string" calcext:value-type="string">
            <text:p>花蓮市(108.01.04核銷)</text:p>
          </table:table-cell>
          <table:table-cell table:style-name="ce66" table:formula="of:=SUM([$'107議員12月止(元)'.D134]/1000)" office:value-type="float" office:value="99.159" calcext:value-type="float">
            <text:p>99</text:p>
          </table:table-cell>
          <table:table-cell table:style-name="ce66" table:formula="of:=SUM([$'107議員12月止(元)'.E134]/1000)" office:value-type="float" office:value="98.257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信義國小</text:p>
          </table:table-cell>
          <table:table-cell table:style-name="ce147" office:value-type="string" calcext:value-type="string">
            <text:p>逕洽廠商</text:p>
          </table:table-cell>
          <table:table-cell table:style-name="ce115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127:.D139])" office:value-type="float" office:value="4581.725" calcext:value-type="float">
            <text:p>4,582</text:p>
          </table:table-cell>
          <table:table-cell table:style-name="ce65" table:formula="of:=SUM([.E127:.E139])" office:value-type="float" office:value="4498.121" calcext:value-type="float">
            <text:p>4,498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金樹</text:p>
          </table:table-cell>
          <table:table-cell table:style-name="ce25" office:value-type="string" calcext:value-type="string">
            <text:p>信義國小電腦設備工程(NO2)</text:p>
          </table:table-cell>
          <table:table-cell table:style-name="ce146" office:value-type="string" calcext:value-type="string">
            <text:p>花蓮市(107.3.28)核銷</text:p>
          </table:table-cell>
          <table:table-cell table:style-name="ce66" table:formula="of:=SUM([$'107議員12月止(元)'.D135]/1000)" office:value-type="float" office:value="98" calcext:value-type="float">
            <text:p>98</text:p>
          </table:table-cell>
          <table:table-cell table:style-name="ce66" table:formula="of:=SUM([$'107議員12月止(元)'.E135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信義國小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金樹</text:p>
          </table:table-cell>
          <table:table-cell table:style-name="ce25" office:value-type="string" calcext:value-type="string">
            <text:p>佳民國小佈告欄等設備工程(NO14)</text:p>
          </table:table-cell>
          <table:table-cell table:style-name="ce146" office:value-type="string" calcext:value-type="string">
            <text:p>秀林鄉(107.3.28)核銷</text:p>
          </table:table-cell>
          <table:table-cell table:style-name="ce66" table:formula="of:=SUM([$'107議員12月止(元)'.D136]/1000)" office:value-type="float" office:value="99" calcext:value-type="float">
            <text:p>99</text:p>
          </table:table-cell>
          <table:table-cell table:style-name="ce66" table:formula="of:=SUM([$'107議員12月止(元)'.E136]/1000)" office:value-type="float" office:value="99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佳民國小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大高雄黑板用品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金樹</text:p>
          </table:table-cell>
          <table:table-cell table:style-name="ce25" office:value-type="string" calcext:value-type="string">
            <text:p>花蓮市立殯儀館照明設施改善工程(NO18)</text:p>
          </table:table-cell>
          <table:table-cell table:style-name="ce146" office:value-type="string" calcext:value-type="string">
            <text:p>花蓮市(107.3.31)核銷</text:p>
          </table:table-cell>
          <table:table-cell table:style-name="ce66" table:formula="of:=SUM([$'107議員12月止(元)'.D137]/1000)" office:value-type="float" office:value="99" calcext:value-type="float">
            <text:p>99</text:p>
          </table:table-cell>
          <table:table-cell table:style-name="ce66" table:formula="of:=SUM([$'107議員12月止(元)'.E137]/1000)" office:value-type="float" office:value="98.257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市公所</text:p>
          </table:table-cell>
          <table:table-cell table:style-name="ce50" office:value-type="string" calcext:value-type="string">
            <text:p>小額採購逕洽廠商</text:p>
          </table:table-cell>
          <table:table-cell table:style-name="ce115" office:value-type="string" calcext:value-type="string">
            <text:p>順盛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金樹</text:p>
          </table:table-cell>
          <table:table-cell table:style-name="ce25" office:value-type="string" calcext:value-type="string">
            <text:p>信義國小校門藝術燈光照明設施改善工程(NO10)</text:p>
          </table:table-cell>
          <table:table-cell table:style-name="ce146" office:value-type="string" calcext:value-type="string">
            <text:p>花蓮市(107.4.17)核銷</text:p>
          </table:table-cell>
          <table:table-cell table:style-name="ce66" table:formula="of:=SUM([$'107議員12月止(元)'.D138]/1000)" office:value-type="float" office:value="98.257" calcext:value-type="float">
            <text:p>98</text:p>
          </table:table-cell>
          <table:table-cell table:style-name="ce66" table:formula="of:=SUM([$'107議員12月止(元)'.E138]/1000)" office:value-type="float" office:value="98.257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信義國小</text:p>
          </table:table-cell>
          <table:table-cell table:style-name="ce50" office:value-type="string" calcext:value-type="string">
            <text:p>三家比價</text:p>
          </table:table-cell>
          <table:table-cell table:style-name="ce115" office:value-type="string" calcext:value-type="string">
            <text:p>玩美廣告光學企業社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施金樹</text:p>
          </table:table-cell>
          <table:table-cell table:style-name="ce25" office:value-type="string" calcext:value-type="string">
            <text:p>花蓮縣環境保護局冷氣等設備工程(NO50)</text:p>
          </table:table-cell>
          <table:table-cell table:style-name="ce146" office:value-type="string" calcext:value-type="string">
            <text:p>花蓮縣(107.7.13)核銷</text:p>
          </table:table-cell>
          <table:table-cell table:style-name="ce66" table:formula="of:=SUM([$'107議員12月止(元)'.D139]/1000)" office:value-type="float" office:value="156.13" calcext:value-type="float">
            <text:p>156</text:p>
          </table:table-cell>
          <table:table-cell table:style-name="ce66" table:formula="of:=SUM([$'107議員12月止(元)'.E139]/1000)" office:value-type="float" office:value="154.597" calcext:value-type="float">
            <text:p>155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環境保護局</text:p>
          </table:table-cell>
          <table:table-cell table:style-name="ce50" office:value-type="string" calcext:value-type="string">
            <text:p>共同供約</text:p>
          </table:table-cell>
          <table:table-cell table:style-name="ce115" office:value-type="string" calcext:value-type="string">
            <text:p>百裕電業有限公司/愷華資訊有限公司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施金樹</text:p>
          </table:table-cell>
          <table:table-cell table:style-name="ce25" office:value-type="string" calcext:value-type="string">
            <text:p>卓溪鄉公所GIS查報定位系統等設備工程(NO43)</text:p>
          </table:table-cell>
          <table:table-cell table:style-name="ce146" office:value-type="string" calcext:value-type="string">
            <text:p>卓溪鄉(107.7.25)核銷</text:p>
          </table:table-cell>
          <table:table-cell table:style-name="ce66" table:formula="of:=SUM([$'107議員12月止(元)'.D140]/1000)" office:value-type="float" office:value="90" calcext:value-type="float">
            <text:p>90</text:p>
          </table:table-cell>
          <table:table-cell table:style-name="ce66" table:formula="of:=SUM([$'107議員12月止(元)'.E140]/1000)" office:value-type="float" office:value="90" calcext:value-type="float">
            <text:p>90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卓溪鄉公所</text:p>
          </table:table-cell>
          <table:table-cell table:style-name="ce50" office:value-type="string" calcext:value-type="string">
            <text:p>逕洽廠商</text:p>
          </table:table-cell>
          <table:table-cell table:style-name="ce115" office:value-type="string" calcext:value-type="string">
            <text:p>儀翔光電科技有限公司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施金樹</text:p>
          </table:table-cell>
          <table:table-cell table:style-name="ce28" office:value-type="string" calcext:value-type="string">
            <text:p>花蓮市立殯儀館設施改善工程(18)</text:p>
          </table:table-cell>
          <table:table-cell table:style-name="ce146" office:value-type="string" calcext:value-type="string">
            <text:p>花蓮市(107.8.23核銷)</text:p>
          </table:table-cell>
          <table:table-cell table:style-name="ce66" table:formula="of:=SUM([$'107議員12月止(元)'.D141]/1000)" office:value-type="float" office:value="99" calcext:value-type="float">
            <text:p>99</text:p>
          </table:table-cell>
          <table:table-cell table:style-name="ce66" table:formula="of:=SUM([$'107議員12月止(元)'.E141]/1000)" office:value-type="float" office:value="98.758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小額採購</text:p>
          </table:table-cell>
          <table:table-cell table:style-name="ce117" office:value-type="string" calcext:value-type="string">
            <text:p>冠群工程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施金樹</text:p>
          </table:table-cell>
          <table:table-cell table:style-name="ce28" office:value-type="string" calcext:value-type="string">
            <text:p>文蘭村產業道路改善工程(9)【核定名：文蘭村產業道路改善工程，併楊文值-9、施金樹-9，2人2案，總計344,991元整】</text:p>
          </table:table-cell>
          <table:table-cell table:style-name="ce146" office:value-type="string" calcext:value-type="string">
            <text:p>秀林鄉(107.10.11核銷)</text:p>
          </table:table-cell>
          <table:table-cell table:style-name="ce66" table:formula="of:=SUM([$'107議員12月止(元)'.D142]/1000)" office:value-type="float" office:value="100" calcext:value-type="float">
            <text:p>100</text:p>
          </table:table-cell>
          <table:table-cell table:style-name="ce66" table:formula="of:=SUM([$'107議員12月止(元)'.E142]/1000)" office:value-type="float" office:value="86.248" calcext:value-type="float">
            <text:p>8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振豐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施金樹</text:p>
          </table:table-cell>
          <table:table-cell table:style-name="ce28" office:value-type="string" calcext:value-type="string">
            <text:p>嘉里國小改善及充實教學環境設備工程(其1)</text:p>
          </table:table-cell>
          <table:table-cell table:style-name="ce146" office:value-type="string" calcext:value-type="string">
            <text:p>新城鄉(107.10.26)核銷</text:p>
          </table:table-cell>
          <table:table-cell table:style-name="ce66" table:formula="of:=SUM([$'107議員12月止(元)'.D143]/1000)" office:value-type="float" office:value="1642" calcext:value-type="float">
            <text:p>1,642</text:p>
          </table:table-cell>
          <table:table-cell table:style-name="ce66" table:formula="of:=SUM([$'107議員12月止(元)'.E143]/1000)" office:value-type="float" office:value="1592.7" calcext:value-type="float">
            <text:p>1,59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嘉里國小</text:p>
          </table:table-cell>
          <table:table-cell table:style-name="ce147" office:value-type="string" calcext:value-type="string">
            <text:p>公開招標</text:p>
          </table:table-cell>
          <table:table-cell table:style-name="ce117" office:value-type="string" calcext:value-type="string">
            <text:p>四維企業社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施金樹</text:p>
          </table:table-cell>
          <table:table-cell table:style-name="ce33" office:value-type="string" calcext:value-type="string">
            <text:p>西林國小平板電腦等設備工程(80)</text:p>
          </table:table-cell>
          <table:table-cell table:style-name="ce150" office:value-type="string" calcext:value-type="string">
            <text:p>萬榮鄉(107.11.07)核銷</text:p>
          </table:table-cell>
          <table:table-cell table:style-name="ce66" table:formula="of:=SUM([$'107議員12月止(元)'.D144]/1000)" office:value-type="float" office:value="397.89" calcext:value-type="float">
            <text:p>398</text:p>
          </table:table-cell>
          <table:table-cell table:style-name="ce66" table:formula="of:=SUM([$'107議員12月止(元)'.E144]/1000)" office:value-type="float" office:value="396.78" calcext:value-type="float">
            <text:p>397</text:p>
          </table:table-cell>
          <table:table-cell table:style-name="ce95" office:value-type="string" calcext:value-type="string">
            <text:p>其他公共工程</text:p>
          </table:table-cell>
          <table:table-cell table:style-name="ce164" office:value-type="string" calcext:value-type="string">
            <text:p>西林國小</text:p>
          </table:table-cell>
          <table:table-cell table:style-name="ce150" office:value-type="string" calcext:value-type="string">
            <text:p>共同供約</text:p>
          </table:table-cell>
          <table:table-cell table:style-name="ce121" office:value-type="string" calcext:value-type="string">
            <text:p>台灣思益禧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施金樹</text:p>
          </table:table-cell>
          <table:table-cell table:style-name="ce28" office:value-type="string" calcext:value-type="string">
            <text:p>新城鄉公所移動式音響設備工程(追20)</text:p>
          </table:table-cell>
          <table:table-cell table:style-name="ce146" office:value-type="string" calcext:value-type="string">
            <text:p>新城鄉(107.11.05)核銷</text:p>
          </table:table-cell>
          <table:table-cell table:style-name="ce66" table:formula="of:=SUM([$'107議員12月止(元)'.D145]/1000)" office:value-type="float" office:value="84" calcext:value-type="float">
            <text:p>84</text:p>
          </table:table-cell>
          <table:table-cell table:style-name="ce66" table:formula="of:=SUM([$'107議員12月止(元)'.E145]/1000)" office:value-type="float" office:value="71" calcext:value-type="float">
            <text:p>71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新城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5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11">
          <table:table-cell table:style-name="ce6" office:value-type="string" calcext:value-type="string">
            <text:p>施金樹</text:p>
          </table:table-cell>
          <table:table-cell table:style-name="ce30" office:value-type="string" calcext:value-type="string">
            <text:p>花蓮市佐倉運動公園綠美化工程(15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146" office:value-type="string" calcext:value-type="string">
            <text:p>花蓮市(107.12.10核銷)</text:p>
          </table:table-cell>
          <table:table-cell table:style-name="ce66" table:formula="of:=SUM([$'107議員12月止(元)'.D146]/1000)" office:value-type="float" office:value="50" calcext:value-type="float">
            <text:p>50</text:p>
          </table:table-cell>
          <table:table-cell table:style-name="ce66" table:formula="of:=SUM([$'107議員12月止(元)'.E146]/1000)" office:value-type="float" office:value="36.093" calcext:value-type="float">
            <text:p>3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金樹</text:p>
          </table:table-cell>
          <table:table-cell table:style-name="ce27" office:value-type="string" calcext:value-type="string">
            <text:p>吉安國小電話通訊設備工程(追45)</text:p>
          </table:table-cell>
          <table:table-cell table:style-name="ce146" office:value-type="string" calcext:value-type="string">
            <text:p>吉安鄉(107.12.17)核銷</text:p>
          </table:table-cell>
          <table:table-cell table:style-name="ce66" table:formula="of:=SUM([$'107議員12月止(元)'.D147]/1000)" office:value-type="float" office:value="99" calcext:value-type="float">
            <text:p>99</text:p>
          </table:table-cell>
          <table:table-cell table:style-name="ce66" table:formula="of:=SUM([$'107議員12月止(元)'.E147]/1000)" office:value-type="float" office:value="99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吉安國小</text:p>
          </table:table-cell>
          <table:table-cell table:style-name="ce146" office:value-type="string" calcext:value-type="string">
            <text:p>多家比價</text:p>
          </table:table-cell>
          <table:table-cell table:style-name="ce115" office:value-type="string" calcext:value-type="string">
            <text:p>昶通通訊有限公司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141:.D153])" office:value-type="float" office:value="3112.277" calcext:value-type="float">
            <text:p>3,112</text:p>
          </table:table-cell>
          <table:table-cell table:style-name="ce65" table:formula="of:=SUM([.E141:.E153])" office:value-type="float" office:value="3018.69" calcext:value-type="float">
            <text:p>3,019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南華國小親師生諮詢輔導中心冷氣等設備工程(NO12)</text:p>
          </table:table-cell>
          <table:table-cell table:style-name="ce151" office:value-type="string" calcext:value-type="string">
            <text:p>吉安鄉(107.4.12核銷)</text:p>
          </table:table-cell>
          <table:table-cell table:style-name="ce66" table:formula="of:=SUM([$'107議員12月止(元)'.D148]/1000)" office:value-type="float" office:value="98.168" calcext:value-type="float">
            <text:p>98</text:p>
          </table:table-cell>
          <table:table-cell table:style-name="ce66" table:formula="of:=SUM([$'107議員12月止(元)'.E148]/1000)" office:value-type="float" office:value="98.16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151" office:value-type="string" calcext:value-type="string">
            <text:p>南華國小</text:p>
          </table:table-cell>
          <table:table-cell table:style-name="ce149" office:value-type="string" calcext:value-type="string">
            <text:p>共同供約/逕洽廠商</text:p>
          </table:table-cell>
          <table:table-cell table:style-name="ce115" office:value-type="string" calcext:value-type="string">
            <text:p>百裕電業有限公司/冠德傢俱精品館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長良國小校園設施改善工程(NO12)</text:p>
          </table:table-cell>
          <table:table-cell table:style-name="ce151" office:value-type="string" calcext:value-type="string">
            <text:p>玉里鎮(107.5.2核銷)</text:p>
          </table:table-cell>
          <table:table-cell table:style-name="ce66" table:formula="of:=SUM([$'107議員12月止(元)'.D149]/1000)" office:value-type="float" office:value="98.222" calcext:value-type="float">
            <text:p>98</text:p>
          </table:table-cell>
          <table:table-cell table:style-name="ce66" table:formula="of:=SUM([$'107議員12月止(元)'.E149]/1000)" office:value-type="float" office:value="98.222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151" office:value-type="string" calcext:value-type="string">
            <text:p>長良國小</text:p>
          </table:table-cell>
          <table:table-cell table:style-name="ce149" office:value-type="string" calcext:value-type="string">
            <text:p>逕洽廠商</text:p>
          </table:table-cell>
          <table:table-cell table:style-name="ce115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中原國小專科教室電腦設備工程(NO25)</text:p>
          </table:table-cell>
          <table:table-cell table:style-name="ce151" office:value-type="string" calcext:value-type="string">
            <text:p>花蓮市(107.5.2核銷)</text:p>
          </table:table-cell>
          <table:table-cell table:style-name="ce66" table:formula="of:=SUM([$'107議員12月止(元)'.D150]/1000)" office:value-type="float" office:value="124.335" calcext:value-type="float">
            <text:p>124</text:p>
          </table:table-cell>
          <table:table-cell table:style-name="ce66" table:formula="of:=SUM([$'107議員12月止(元)'.E150]/1000)" office:value-type="float" office:value="124.335" calcext:value-type="float">
            <text:p>124</text:p>
          </table:table-cell>
          <table:table-cell table:style-name="ce52" office:value-type="string" calcext:value-type="string">
            <text:p>其他公共工程</text:p>
          </table:table-cell>
          <table:table-cell table:style-name="ce151" office:value-type="string" calcext:value-type="string">
            <text:p>中原國小</text:p>
          </table:table-cell>
          <table:table-cell table:style-name="ce149" office:value-type="string" calcext:value-type="string">
            <text:p>逕洽廠商</text:p>
          </table:table-cell>
          <table:table-cell table:style-name="ce115" office:value-type="string" calcext:value-type="string">
            <text:p>成朋電腦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永豐國小活動中心天井投射燈設備工程(NO30)</text:p>
          </table:table-cell>
          <table:table-cell table:style-name="ce151" office:value-type="string" calcext:value-type="string">
            <text:p>富里鄉(107.5.17)核銷</text:p>
          </table:table-cell>
          <table:table-cell table:style-name="ce66" table:formula="of:=SUM([$'107議員12月止(元)'.D151]/1000)" office:value-type="float" office:value="99.4" calcext:value-type="float">
            <text:p>99</text:p>
          </table:table-cell>
          <table:table-cell table:style-name="ce66" table:formula="of:=SUM([$'107議員12月止(元)'.E151]/1000)" office:value-type="float" office:value="99.4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151" office:value-type="string" calcext:value-type="string">
            <text:p>永豐國小</text:p>
          </table:table-cell>
          <table:table-cell table:style-name="ce149" office:value-type="string" calcext:value-type="string">
            <text:p>逕洽廠商</text:p>
          </table:table-cell>
          <table:table-cell table:style-name="ce115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中正國小平板電腦設備工程(NO30)</text:p>
          </table:table-cell>
          <table:table-cell table:style-name="ce151" office:value-type="string" calcext:value-type="string">
            <text:p>花蓮市(107.6.14核銷)</text:p>
          </table:table-cell>
          <table:table-cell table:style-name="ce66" table:formula="of:=SUM([$'107議員12月止(元)'.D152]/1000)" office:value-type="float" office:value="197.336" calcext:value-type="float">
            <text:p>197</text:p>
          </table:table-cell>
          <table:table-cell table:style-name="ce66" table:formula="of:=SUM([$'107議員12月止(元)'.E152]/1000)" office:value-type="float" office:value="197.336" calcext:value-type="float">
            <text:p>197</text:p>
          </table:table-cell>
          <table:table-cell table:style-name="ce52" office:value-type="string" calcext:value-type="string">
            <text:p>其他公共工程</text:p>
          </table:table-cell>
          <table:table-cell table:style-name="ce151" office:value-type="string" calcext:value-type="string">
            <text:p>中正國小</text:p>
          </table:table-cell>
          <table:table-cell table:style-name="ce149" office:value-type="string" calcext:value-type="string">
            <text:p>共同供約</text:p>
          </table:table-cell>
          <table:table-cell table:style-name="ce115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花蓮市殯儀館後拉門設施改善工程(NO57)</text:p>
          </table:table-cell>
          <table:table-cell table:style-name="ce151" office:value-type="string" calcext:value-type="string">
            <text:p>花蓮市(107.7.17核銷)</text:p>
          </table:table-cell>
          <table:table-cell table:style-name="ce66" table:formula="of:=SUM([$'107議員12月止(元)'.D153]/1000)" office:value-type="float" office:value="95" calcext:value-type="float">
            <text:p>95</text:p>
          </table:table-cell>
          <table:table-cell table:style-name="ce66" table:formula="of:=SUM([$'107議員12月止(元)'.E153]/1000)" office:value-type="float" office:value="94.748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151" office:value-type="string" calcext:value-type="string">
            <text:p>花蓮市公所</text:p>
          </table:table-cell>
          <table:table-cell table:style-name="ce149" office:value-type="string" calcext:value-type="string">
            <text:p>小額採購</text:p>
          </table:table-cell>
          <table:table-cell table:style-name="ce115" office:value-type="string" calcext:value-type="string">
            <text:p>冠群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見晴國小遮陽設施工程(NO69)</text:p>
          </table:table-cell>
          <table:table-cell table:style-name="ce151" office:value-type="string" calcext:value-type="string">
            <text:p>萬榮鄉(107.8.7核銷)</text:p>
          </table:table-cell>
          <table:table-cell table:style-name="ce66" table:formula="of:=SUM([$'107議員12月止(元)'.D154]/1000)" office:value-type="float" office:value="99.5" calcext:value-type="float">
            <text:p>100</text:p>
          </table:table-cell>
          <table:table-cell table:style-name="ce66" table:formula="of:=SUM([$'107議員12月止(元)'.E154]/1000)" office:value-type="float" office:value="99.259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151" office:value-type="string" calcext:value-type="string">
            <text:p>見晴國小</text:p>
          </table:table-cell>
          <table:table-cell table:style-name="ce149" office:value-type="string" calcext:value-type="string">
            <text:p>公開取得</text:p>
          </table:table-cell>
          <table:table-cell table:style-name="ce115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32" office:value-type="string" calcext:value-type="string">
            <text:p>卓樂國小遊樂場安全地墊設施工程(NO30)</text:p>
          </table:table-cell>
          <table:table-cell table:style-name="ce151" office:value-type="string" calcext:value-type="string">
            <text:p>卓溪鄉(107.8.7核銷)</text:p>
          </table:table-cell>
          <table:table-cell table:style-name="ce66" table:formula="of:=SUM([$'107議員12月止(元)'.D155]/1000)" office:value-type="float" office:value="97.756" calcext:value-type="float">
            <text:p>98</text:p>
          </table:table-cell>
          <table:table-cell table:style-name="ce66" table:formula="of:=SUM([$'107議員12月止(元)'.E155]/1000)" office:value-type="float" office:value="97.755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151" office:value-type="string" calcext:value-type="string">
            <text:p>卓樂國小</text:p>
          </table:table-cell>
          <table:table-cell table:style-name="ce149" office:value-type="string" calcext:value-type="string">
            <text:p>逕洽廠商</text:p>
          </table:table-cell>
          <table:table-cell table:style-name="ce115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施慧萍</text:p>
          </table:table-cell>
          <table:table-cell table:style-name="ce28" office:value-type="string" calcext:value-type="string">
            <text:p>北林里里辦公處公佈欄設備工程(追2)</text:p>
          </table:table-cell>
          <table:table-cell table:style-name="ce146" office:value-type="string" calcext:value-type="string">
            <text:p>鳳林鎮(107.10.24)核銷</text:p>
          </table:table-cell>
          <table:table-cell table:style-name="ce66" table:formula="of:=SUM([$'107議員12月止(元)'.D156]/1000)" office:value-type="float" office:value="98" calcext:value-type="float">
            <text:p>98</text:p>
          </table:table-cell>
          <table:table-cell table:style-name="ce66" table:formula="of:=SUM([$'107議員12月止(元)'.E156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禾北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施慧萍</text:p>
          </table:table-cell>
          <table:table-cell table:style-name="ce28" office:value-type="string" calcext:value-type="string">
            <text:p>吉安國中校園監視系統設備工程(追7)</text:p>
          </table:table-cell>
          <table:table-cell table:style-name="ce146" office:value-type="string" calcext:value-type="string">
            <text:p>吉安鄉(107.10.31)核銷</text:p>
          </table:table-cell>
          <table:table-cell table:style-name="ce66" table:formula="of:=SUM([$'107議員12月止(元)'.D157]/1000)" office:value-type="float" office:value="99" calcext:value-type="float">
            <text:p>99</text:p>
          </table:table-cell>
          <table:table-cell table:style-name="ce66" table:formula="of:=SUM([$'107議員12月止(元)'.E157]/1000)" office:value-type="float" office:value="99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吉安國中</text:p>
          </table:table-cell>
          <table:table-cell table:style-name="ce147" office:value-type="string" calcext:value-type="string">
            <text:p>逕洽廠商</text:p>
          </table:table-cell>
          <table:table-cell table:style-name="ce115" office:value-type="string" calcext:value-type="string">
            <text:p>昶通通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平和國小圖書室及辦公室設施改善工程(追23)</text:p>
          </table:table-cell>
          <table:table-cell table:style-name="ce146" office:value-type="string" calcext:value-type="string">
            <text:p>壽豐鄉(107.11.29)核銷</text:p>
          </table:table-cell>
          <table:table-cell table:style-name="ce66" table:formula="of:=SUM([$'107議員12月止(元)'.D158]/1000)" office:value-type="float" office:value="99" calcext:value-type="float">
            <text:p>99</text:p>
          </table:table-cell>
          <table:table-cell table:style-name="ce66" table:formula="of:=SUM([$'107議員12月止(元)'.E158]/1000)" office:value-type="float" office:value="99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平和國小</text:p>
          </table:table-cell>
          <table:table-cell table:style-name="ce146" office:value-type="string" calcext:value-type="string">
            <text:p>三家比價</text:p>
          </table:table-cell>
          <table:table-cell table:style-name="ce115" office:value-type="string" calcext:value-type="string">
            <text:p>兆學企業社</text:p>
          </table:table-cell>
          <table:table-cell table:style-name="ce140" table:number-columns-repeated="1015"/>
        </table:table-row>
        <table:table-row table:style-name="ro11">
          <table:table-cell table:style-name="ce6" office:value-type="string" calcext:value-type="string">
            <text:p>施慧萍</text:p>
          </table:table-cell>
          <table:table-cell table:style-name="ce30" office:value-type="string" calcext:value-type="string">
            <text:p>花蓮市佐倉運動公園綠美化工程(24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146" office:value-type="string" calcext:value-type="string">
            <text:p>花蓮市(107.12.10核銷)</text:p>
          </table:table-cell>
          <table:table-cell table:style-name="ce66" table:formula="of:=SUM([$'107議員12月止(元)'.D159]/1000)" office:value-type="float" office:value="50" calcext:value-type="float">
            <text:p>50</text:p>
          </table:table-cell>
          <table:table-cell table:style-name="ce66" table:formula="of:=SUM([$'107議員12月止(元)'.E159]/1000)" office:value-type="float" office:value="36.093" calcext:value-type="float">
            <text:p>3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宜昌國民中學冷氣設備工程(76)</text:p>
          </table:table-cell>
          <table:table-cell table:style-name="ce146" office:value-type="string" calcext:value-type="string">
            <text:p>花蓮市(107.12.04核銷)</text:p>
          </table:table-cell>
          <table:table-cell table:style-name="ce66" table:formula="of:=SUM([$'107議員12月止(元)'.D160]/1000)" office:value-type="float" office:value="600" calcext:value-type="float">
            <text:p>600</text:p>
          </table:table-cell>
          <table:table-cell table:style-name="ce66" table:formula="of:=SUM([$'107議員12月止(元)'.E160]/1000)" office:value-type="float" office:value="517.592" calcext:value-type="float">
            <text:p>51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宜昌國中</text:p>
          </table:table-cell>
          <table:table-cell table:style-name="ce146" office:value-type="string" calcext:value-type="string">
            <text:p>公開取得</text:p>
          </table:table-cell>
          <table:table-cell table:style-name="ce115" office:value-type="string" calcext:value-type="string">
            <text:p>宏諭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忠孝國小校園設施改善工程(追23) </text:p>
          </table:table-cell>
          <table:table-cell table:style-name="ce146" office:value-type="string" calcext:value-type="string">
            <text:p>花蓮市(107.12.14核銷)</text:p>
          </table:table-cell>
          <table:table-cell table:style-name="ce66" table:formula="of:=SUM([$'107議員12月止(元)'.D161]/1000)" office:value-type="float" office:value="98" calcext:value-type="float">
            <text:p>98</text:p>
          </table:table-cell>
          <table:table-cell table:style-name="ce66" table:formula="of:=SUM([$'107議員12月止(元)'.E161]/1000)" office:value-type="float" office:value="92.241" calcext:value-type="float">
            <text:p>92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忠孝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弘丞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忠孝國小行政櫥櫃設備工程(追23) </text:p>
          </table:table-cell>
          <table:table-cell table:style-name="ce146" office:value-type="string" calcext:value-type="string">
            <text:p>花蓮市(107.12.12核銷)</text:p>
          </table:table-cell>
          <table:table-cell table:style-name="ce66" table:formula="of:=SUM([$'107議員12月止(元)'.D162]/1000)" office:value-type="float" office:value="98" calcext:value-type="float">
            <text:p>98</text:p>
          </table:table-cell>
          <table:table-cell table:style-name="ce66" table:formula="of:=SUM([$'107議員12月止(元)'.E162]/1000)" office:value-type="float" office:value="96.6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忠孝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金生元鐵櫃傢俱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花蓮市殯儀館天花板設施改善工程(追2) </text:p>
          </table:table-cell>
          <table:table-cell table:style-name="ce146" office:value-type="string" calcext:value-type="string">
            <text:p>花蓮市(107.12.14核銷)</text:p>
          </table:table-cell>
          <table:table-cell table:style-name="ce66" table:formula="of:=SUM([$'107議員12月止(元)'.D163]/1000)" office:value-type="float" office:value="92" calcext:value-type="float">
            <text:p>92</text:p>
          </table:table-cell>
          <table:table-cell table:style-name="ce66" table:formula="of:=SUM([$'107議員12月止(元)'.E163]/1000)" office:value-type="float" office:value="91.946" calcext:value-type="float">
            <text:p>92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永盛塑膠裝璜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吉安國小置物櫃設備工程(追45)</text:p>
          </table:table-cell>
          <table:table-cell table:style-name="ce146" office:value-type="string" calcext:value-type="string">
            <text:p>吉安鄉(107.12.17)核銷</text:p>
          </table:table-cell>
          <table:table-cell table:style-name="ce66" table:formula="of:=SUM([$'107議員12月止(元)'.D164]/1000)" office:value-type="float" office:value="67.713" calcext:value-type="float">
            <text:p>68</text:p>
          </table:table-cell>
          <table:table-cell table:style-name="ce66" table:formula="of:=SUM([$'107議員12月止(元)'.E164]/1000)" office:value-type="float" office:value="67.713" calcext:value-type="float">
            <text:p>6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吉安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華馨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北濱國小教室照明設施改善工程(追4) </text:p>
          </table:table-cell>
          <table:table-cell table:style-name="ce146" office:value-type="string" calcext:value-type="string">
            <text:p>花蓮市107.12.19核銷)</text:p>
          </table:table-cell>
          <table:table-cell table:style-name="ce66" table:formula="of:=SUM([$'107議員12月止(元)'.D165]/1000)" office:value-type="float" office:value="210.57" calcext:value-type="float">
            <text:p>211</text:p>
          </table:table-cell>
          <table:table-cell table:style-name="ce66" table:formula="of:=SUM([$'107議員12月止(元)'.E165]/1000)" office:value-type="float" office:value="210.57" calcext:value-type="float">
            <text:p>211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北濱國小</text:p>
          </table:table-cell>
          <table:table-cell table:style-name="ce146" office:value-type="string" calcext:value-type="string">
            <text:p>公開招標</text:p>
          </table:table-cell>
          <table:table-cell table:style-name="ce115" office:value-type="string" calcext:value-type="string">
            <text:p>金源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吉安國小空調電源設施改善工程(追23) </text:p>
          </table:table-cell>
          <table:table-cell table:style-name="ce146" office:value-type="string" calcext:value-type="string">
            <text:p>吉安鄉(107.12.26核銷)</text:p>
          </table:table-cell>
          <table:table-cell table:style-name="ce66" table:formula="of:=SUM([$'107議員12月止(元)'.D166]/1000)" office:value-type="float" office:value="500" calcext:value-type="float">
            <text:p>500</text:p>
          </table:table-cell>
          <table:table-cell table:style-name="ce66" table:formula="of:=SUM([$'107議員12月止(元)'.E166]/1000)" office:value-type="float" office:value="500" calcext:value-type="float">
            <text:p>5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吉安國小</text:p>
          </table:table-cell>
          <table:table-cell table:style-name="ce146" office:value-type="string" calcext:value-type="string">
            <text:p>公開招標</text:p>
          </table:table-cell>
          <table:table-cell table:style-name="ce115" office:value-type="string" calcext:value-type="string">
            <text:p>美潔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施慧萍</text:p>
          </table:table-cell>
          <table:table-cell table:style-name="ce27" office:value-type="string" calcext:value-type="string">
            <text:p>花蓮縣警察局保安科電鑽設備工程(79)</text:p>
          </table:table-cell>
          <table:table-cell table:style-name="ce146" office:value-type="string" calcext:value-type="string">
            <text:p>花蓮縣(107.12.28核銷)</text:p>
          </table:table-cell>
          <table:table-cell table:style-name="ce66" table:formula="of:=SUM([$'107議員12月止(元)'.D167]/1000)" office:value-type="float" office:value="80" calcext:value-type="float">
            <text:p>80</text:p>
          </table:table-cell>
          <table:table-cell table:style-name="ce66" table:formula="of:=SUM([$'107議員12月止(元)'.E167]/1000)" office:value-type="float" office:value="71.4" calcext:value-type="float">
            <text:p>71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63" office:value-type="string" calcext:value-type="string">
            <text:p>逕洽廠商</text:p>
          </table:table-cell>
          <table:table-cell table:style-name="ce120" office:value-type="string" calcext:value-type="string">
            <text:p>南泰五金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施慧萍</text:p>
          </table:table-cell>
          <table:table-cell table:style-name="ce27" office:value-type="string" calcext:value-type="string">
            <text:p>主權里綠美化工程(29)</text:p>
          </table:table-cell>
          <table:table-cell table:style-name="ce148" office:value-type="string" calcext:value-type="string">
            <text:p>花蓮市(108.01.03核銷)</text:p>
          </table:table-cell>
          <table:table-cell table:style-name="ce66" table:formula="of:=SUM([$'107議員12月止(元)'.D168]/1000)" office:value-type="float" office:value="98" calcext:value-type="float">
            <text:p>98</text:p>
          </table:table-cell>
          <table:table-cell table:style-name="ce66" table:formula="of:=SUM([$'107議員12月止(元)'.E168]/1000)" office:value-type="float" office:value="97.159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63" office:value-type="string" calcext:value-type="string">
            <text:p>逕洽廠商</text:p>
          </table:table-cell>
          <table:table-cell table:style-name="ce120" office:value-type="string" calcext:value-type="string">
            <text:p>盛寶綠園藝工程行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155:.D175])" office:value-type="float" office:value="3100" calcext:value-type="float">
            <text:p>3,100</text:p>
          </table:table-cell>
          <table:table-cell table:style-name="ce65" table:formula="of:=SUM([.E155:.E175])" office:value-type="float" office:value="2986.537" calcext:value-type="float">
            <text:p>2,987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9" office:value-type="string" calcext:value-type="string">
            <text:p>豐裡部落移動式音響設備工程</text:p>
          </table:table-cell>
          <table:table-cell table:style-name="ce147" office:value-type="string" calcext:value-type="string">
            <text:p>壽豐鄉(107.02.26核銷)</text:p>
          </table:table-cell>
          <table:table-cell table:style-name="ce65" table:formula="of:=SUM([$'107議員12月止(元)'.D169]/1000)" office:value-type="float" office:value="70" calcext:value-type="float">
            <text:p>70</text:p>
          </table:table-cell>
          <table:table-cell table:style-name="ce65" table:formula="of:=SUM([$'107議員12月止(元)'.E169]/1000)" office:value-type="float" office:value="65" calcext:value-type="float">
            <text:p>6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正義音響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水璉國小民族資源教室設施改善工程</text:p>
          </table:table-cell>
          <table:table-cell table:style-name="ce147" office:value-type="string" calcext:value-type="string">
            <text:p>壽豐鄉(107.03.23核銷)</text:p>
          </table:table-cell>
          <table:table-cell table:style-name="ce65" table:formula="of:=SUM([$'107議員12月止(元)'.D170]/1000)" office:value-type="float" office:value="84.22" calcext:value-type="float">
            <text:p>84</text:p>
          </table:table-cell>
          <table:table-cell table:style-name="ce65" table:formula="of:=SUM([$'107議員12月止(元)'.E170]/1000)" office:value-type="float" office:value="84.22" calcext:value-type="float">
            <text:p>8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水璉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吉安分局志學派出所遮雨棚等設施改善工程</text:p>
          </table:table-cell>
          <table:table-cell table:style-name="ce147" office:value-type="string" calcext:value-type="string">
            <text:p>花蓮縣(107.05.16核銷)</text:p>
          </table:table-cell>
          <table:table-cell table:style-name="ce65" table:formula="of:=SUM([$'107議員12月止(元)'.D171]/1000)" office:value-type="float" office:value="98" calcext:value-type="float">
            <text:p>98</text:p>
          </table:table-cell>
          <table:table-cell table:style-name="ce65" table:formula="of:=SUM([$'107議員12月止(元)'.E171]/1000)" office:value-type="float" office:value="97.55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瑞寶工程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志學國小辦公室擴音系統設備工程</text:p>
          </table:table-cell>
          <table:table-cell table:style-name="ce147" office:value-type="string" calcext:value-type="string">
            <text:p>壽豐鄉(107.05.22核銷)</text:p>
          </table:table-cell>
          <table:table-cell table:style-name="ce65" table:formula="of:=SUM([$'107議員12月止(元)'.D172]/1000)" office:value-type="float" office:value="93.393" calcext:value-type="float">
            <text:p>93</text:p>
          </table:table-cell>
          <table:table-cell table:style-name="ce65" table:formula="of:=SUM([$'107議員12月止(元)'.E172]/1000)" office:value-type="float" office:value="91.9" calcext:value-type="float">
            <text:p>9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志學國小</text:p>
          </table:table-cell>
          <table:table-cell table:style-name="ce51" office:value-type="string" calcext:value-type="string">
            <text:p>逕洽廠商</text:p>
          </table:table-cell>
          <table:table-cell table:style-name="ce122" office:value-type="string" calcext:value-type="string">
            <text:p>東威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平和國中宿舍及樂群館設施改善工程等2件【核定名：平和國中宿舍及樂群館設施改善工程，併徐雪玉、葉鯤璟NO.25，2人2案，總計178416元整】</text:p>
          </table:table-cell>
          <table:table-cell table:style-name="ce147" office:value-type="string" calcext:value-type="string">
            <text:p>壽豐鄉(107.05.29核銷)</text:p>
          </table:table-cell>
          <table:table-cell table:style-name="ce65" table:formula="of:=SUM([$'107議員12月止(元)'.D173]/1000)" office:value-type="float" office:value="99.486" calcext:value-type="float">
            <text:p>99</text:p>
          </table:table-cell>
          <table:table-cell table:style-name="ce65" table:formula="of:=SUM([$'107議員12月止(元)'.E173]/1000)" office:value-type="float" office:value="93.69" calcext:value-type="float">
            <text:p>9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平和國中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萊德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月眉村2鄰農路排水改善工程</text:p>
          </table:table-cell>
          <table:table-cell table:style-name="ce146" office:value-type="string" calcext:value-type="string">
            <text:p>壽豐鄉(107.06.06核銷)</text:p>
          </table:table-cell>
          <table:table-cell table:style-name="ce65" table:formula="of:=SUM([$'107議員12月止(元)'.D174]/1000)" office:value-type="float" office:value="90.211" calcext:value-type="float">
            <text:p>90</text:p>
          </table:table-cell>
          <table:table-cell table:style-name="ce65" table:formula="of:=SUM([$'107議員12月止(元)'.E174]/1000)" office:value-type="float" office:value="90.063" calcext:value-type="float">
            <text:p>9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6" office:value-type="string" calcext:value-type="string">
            <text:p>逕洽廠商</text:p>
          </table:table-cell>
          <table:table-cell table:style-name="ce117" office:value-type="string" calcext:value-type="string">
            <text:p>廣勝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壽豐國小圖書室冷氣設備工程</text:p>
          </table:table-cell>
          <table:table-cell table:style-name="ce147" office:value-type="string" calcext:value-type="string">
            <text:p>壽豐鄉(107.07.02核銷)</text:p>
          </table:table-cell>
          <table:table-cell table:style-name="ce65" table:formula="of:=SUM([$'107議員12月止(元)'.D175]/1000)" office:value-type="float" office:value="77.791" calcext:value-type="float">
            <text:p>78</text:p>
          </table:table-cell>
          <table:table-cell table:style-name="ce65" table:formula="of:=SUM([$'107議員12月止(元)'.E175]/1000)" office:value-type="float" office:value="77.485" calcext:value-type="float">
            <text:p>7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小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豐裡國小籃球場設施改善工程</text:p>
          </table:table-cell>
          <table:table-cell table:style-name="ce147" office:value-type="string" calcext:value-type="string">
            <text:p>壽豐鄉(107.07.02核銷)</text:p>
          </table:table-cell>
          <table:table-cell table:style-name="ce65" table:formula="of:=SUM([$'107議員12月止(元)'.D176]/1000)" office:value-type="float" office:value="98.8" calcext:value-type="float">
            <text:p>99</text:p>
          </table:table-cell>
          <table:table-cell table:style-name="ce65" table:formula="of:=SUM([$'107議員12月止(元)'.E176]/1000)" office:value-type="float" office:value="98.8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裡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月眉國小電腦設備工程</text:p>
          </table:table-cell>
          <table:table-cell table:style-name="ce147" office:value-type="string" calcext:value-type="string">
            <text:p>壽豐鄉(107.07.02核銷)</text:p>
          </table:table-cell>
          <table:table-cell table:style-name="ce65" table:formula="of:=SUM([$'107議員12月止(元)'.D177]/1000)" office:value-type="float" office:value="100" calcext:value-type="float">
            <text:p>100</text:p>
          </table:table-cell>
          <table:table-cell table:style-name="ce65" table:formula="of:=SUM([$'107議員12月止(元)'.E177]/1000)" office:value-type="float" office:value="100" calcext:value-type="float">
            <text:p>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月眉國小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東懋資訊有限公司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吉安分局鹽寮派出所電捲門等設施改善工程</text:p>
          </table:table-cell>
          <table:table-cell table:style-name="ce147" office:value-type="string" calcext:value-type="string">
            <text:p>花蓮縣(107.07.02核銷)</text:p>
          </table:table-cell>
          <table:table-cell table:style-name="ce65" table:formula="of:=SUM([$'107議員12月止(元)'.D178]/1000)" office:value-type="float" office:value="98" calcext:value-type="float">
            <text:p>98</text:p>
          </table:table-cell>
          <table:table-cell table:style-name="ce65" table:formula="of:=SUM([$'107議員12月止(元)'.E178]/1000)" office:value-type="float" office:value="97.956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柏勝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溪口國小駕駛式割草機設備工程</text:p>
          </table:table-cell>
          <table:table-cell table:style-name="ce147" office:value-type="string" calcext:value-type="string">
            <text:p>壽豐鄉(107.07.02核銷)</text:p>
          </table:table-cell>
          <table:table-cell table:style-name="ce65" table:formula="of:=SUM([$'107議員12月止(元)'.D179]/1000)" office:value-type="float" office:value="89" calcext:value-type="float">
            <text:p>89</text:p>
          </table:table-cell>
          <table:table-cell table:style-name="ce65" table:formula="of:=SUM([$'107議員12月止(元)'.E179]/1000)" office:value-type="float" office:value="89" calcext:value-type="float">
            <text:p>8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溪口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全利五金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壽豐國中校園綠美化工程</text:p>
          </table:table-cell>
          <table:table-cell table:style-name="ce147" office:value-type="string" calcext:value-type="string">
            <text:p>壽豐鄉(107.07.18核銷)</text:p>
          </table:table-cell>
          <table:table-cell table:style-name="ce65" table:formula="of:=SUM([$'107議員12月止(元)'.D180]/1000)" office:value-type="float" office:value="99" calcext:value-type="float">
            <text:p>99</text:p>
          </table:table-cell>
          <table:table-cell table:style-name="ce65" table:formula="of:=SUM([$'107議員12月止(元)'.E180]/1000)" office:value-type="float" office:value="9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中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蓮躍景觀設計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壽豐國中行動式無線擴音設備工程</text:p>
          </table:table-cell>
          <table:table-cell table:style-name="ce147" office:value-type="string" calcext:value-type="string">
            <text:p>壽豐鄉(107.07.19核銷)</text:p>
          </table:table-cell>
          <table:table-cell table:style-name="ce65" table:formula="of:=SUM([$'107議員12月止(元)'.D181]/1000)" office:value-type="float" office:value="98.5" calcext:value-type="float">
            <text:p>99</text:p>
          </table:table-cell>
          <table:table-cell table:style-name="ce65" table:formula="of:=SUM([$'107議員12月止(元)'.E181]/1000)" office:value-type="float" office:value="98.242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中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錦澔燈光音響股份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消防局吉安分隊冷氣等設備工程</text:p>
          </table:table-cell>
          <table:table-cell table:style-name="ce147" office:value-type="string" calcext:value-type="string">
            <text:p>花蓮縣(107.08.02核銷)</text:p>
          </table:table-cell>
          <table:table-cell table:style-name="ce65" table:formula="of:=SUM([$'107議員12月止(元)'.D182]/1000)" office:value-type="float" office:value="54.048" calcext:value-type="float">
            <text:p>54</text:p>
          </table:table-cell>
          <table:table-cell table:style-name="ce65" table:formula="of:=SUM([$'107議員12月止(元)'.E182]/1000)" office:value-type="float" office:value="49.346" calcext:value-type="float">
            <text:p>4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大同綜合訊電股份有限公司、葉氏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吉安分局月眉派出所設施改善工程</text:p>
          </table:table-cell>
          <table:table-cell table:style-name="ce147" office:value-type="string" calcext:value-type="string">
            <text:p>花蓮縣(107.07.27核銷)</text:p>
          </table:table-cell>
          <table:table-cell table:style-name="ce65" table:formula="of:=SUM([$'107議員12月止(元)'.D183]/1000)" office:value-type="float" office:value="98" calcext:value-type="float">
            <text:p>98</text:p>
          </table:table-cell>
          <table:table-cell table:style-name="ce65" table:formula="of:=SUM([$'107議員12月止(元)'.E183]/1000)" office:value-type="float" office:value="97.459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瑞寶工程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志學社區活動中心音響設備工程</text:p>
          </table:table-cell>
          <table:table-cell table:style-name="ce147" office:value-type="string" calcext:value-type="string">
            <text:p>壽豐鄉(107.07.27核銷)</text:p>
          </table:table-cell>
          <table:table-cell table:style-name="ce65" table:formula="of:=SUM([$'107議員12月止(元)'.D184]/1000)" office:value-type="float" office:value="25" calcext:value-type="float">
            <text:p>25</text:p>
          </table:table-cell>
          <table:table-cell table:style-name="ce65" table:formula="of:=SUM([$'107議員12月止(元)'.E184]/1000)" office:value-type="float" office:value="24" calcext:value-type="float">
            <text:p>2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鑫立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志學村久富道路改善工程</text:p>
          </table:table-cell>
          <table:table-cell table:style-name="ce147" office:value-type="string" calcext:value-type="string">
            <text:p>壽豐鄉(107.09.03核銷)</text:p>
          </table:table-cell>
          <table:table-cell table:style-name="ce65" table:formula="of:=SUM([$'107議員12月止(元)'.D185]/1000)" office:value-type="float" office:value="98" calcext:value-type="float">
            <text:p>98</text:p>
          </table:table-cell>
          <table:table-cell table:style-name="ce65" table:formula="of:=SUM([$'107議員12月止(元)'.E185]/1000)" office:value-type="float" office:value="96.281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安佑營造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新城分局待勤室電熱水器等設備工程</text:p>
          </table:table-cell>
          <table:table-cell table:style-name="ce147" office:value-type="string" calcext:value-type="string">
            <text:p>花蓮縣(107.09.11核銷)</text:p>
          </table:table-cell>
          <table:table-cell table:style-name="ce65" table:formula="of:=SUM([$'107議員12月止(元)'.D186]/1000)" office:value-type="float" office:value="98" calcext:value-type="float">
            <text:p>98</text:p>
          </table:table-cell>
          <table:table-cell table:style-name="ce65" table:formula="of:=SUM([$'107議員12月止(元)'.E186]/1000)" office:value-type="float" office:value="96.165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詠宸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消防局美崙分隊洗衣機等設備工程</text:p>
          </table:table-cell>
          <table:table-cell table:style-name="ce147" office:value-type="string" calcext:value-type="string">
            <text:p>花蓮縣(107.09.11核銷)</text:p>
          </table:table-cell>
          <table:table-cell table:style-name="ce65" table:formula="of:=SUM([$'107議員12月止(元)'.D187]/1000)" office:value-type="float" office:value="95.474" calcext:value-type="float">
            <text:p>95</text:p>
          </table:table-cell>
          <table:table-cell table:style-name="ce65" table:formula="of:=SUM([$'107議員12月止(元)'.E187]/1000)" office:value-type="float" office:value="95.281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共同供應契約、逕洽廠商</text:p>
          </table:table-cell>
          <table:table-cell table:style-name="ce117" office:value-type="string" calcext:value-type="string">
            <text:p>葉氏企業、八方複合廚房、大觀園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鹽寮村福德35號前農路水溝改善工程</text:p>
          </table:table-cell>
          <table:table-cell table:style-name="ce147" office:value-type="string" calcext:value-type="string">
            <text:p>壽豐鄉(107.10.03核銷)</text:p>
          </table:table-cell>
          <table:table-cell table:style-name="ce65" table:formula="of:=SUM([$'107議員12月止(元)'.D188]/1000)" office:value-type="float" office:value="98" calcext:value-type="float">
            <text:p>98</text:p>
          </table:table-cell>
          <table:table-cell table:style-name="ce65" table:formula="of:=SUM([$'107議員12月止(元)'.E188]/1000)" office:value-type="float" office:value="97.284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昇芸機械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壽豐國小文康中心設施改善工程</text:p>
          </table:table-cell>
          <table:table-cell table:style-name="ce147" office:value-type="string" calcext:value-type="string">
            <text:p>壽豐鄉(107.10.05核銷)</text:p>
          </table:table-cell>
          <table:table-cell table:style-name="ce65" table:formula="of:=SUM([$'107議員12月止(元)'.D189]/1000)" office:value-type="float" office:value="74.655" calcext:value-type="float">
            <text:p>75</text:p>
          </table:table-cell>
          <table:table-cell table:style-name="ce65" table:formula="of:=SUM([$'107議員12月止(元)'.E189]/1000)" office:value-type="float" office:value="73.547" calcext:value-type="float">
            <text:p>7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光強企業有限公司、佳佳衛生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平和國中搬運車設備工程</text:p>
          </table:table-cell>
          <table:table-cell table:style-name="ce147" office:value-type="string" calcext:value-type="string">
            <text:p>壽豐鄉(107.10.16核銷)</text:p>
          </table:table-cell>
          <table:table-cell table:style-name="ce65" table:formula="of:=SUM([$'107議員12月止(元)'.D190]/1000)" office:value-type="float" office:value="89" calcext:value-type="float">
            <text:p>89</text:p>
          </table:table-cell>
          <table:table-cell table:style-name="ce65" table:formula="of:=SUM([$'107議員12月止(元)'.E190]/1000)" office:value-type="float" office:value="89" calcext:value-type="float">
            <text:p>8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平和國中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百鴻農機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志學村活動中心遮雨棚設施改善工程</text:p>
          </table:table-cell>
          <table:table-cell table:style-name="ce147" office:value-type="string" calcext:value-type="string">
            <text:p>壽豐鄉(107.10.18核銷)</text:p>
          </table:table-cell>
          <table:table-cell table:style-name="ce65" table:formula="of:=SUM([$'107議員12月止(元)'.D191]/1000)" office:value-type="float" office:value="98" calcext:value-type="float">
            <text:p>98</text:p>
          </table:table-cell>
          <table:table-cell table:style-name="ce65" table:formula="of:=SUM([$'107議員12月止(元)'.E191]/1000)" office:value-type="float" office:value="94.622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東峰廣告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消防局鳳林分隊冷氣設備工程等2案【核定名：花蓮縣消防局鳳林分隊冷氣設備工程，併葉鯤璟-追8、許雪玉-52，2人2案，總計95000元整】</text:p>
          </table:table-cell>
          <table:table-cell table:style-name="ce147" office:value-type="string" calcext:value-type="string">
            <text:p>花蓮縣(107.10.31核銷)</text:p>
          </table:table-cell>
          <table:table-cell table:style-name="ce65" table:formula="of:=SUM([$'107議員12月止(元)'.D192]/1000)" office:value-type="float" office:value="45" calcext:value-type="float">
            <text:p>45</text:p>
          </table:table-cell>
          <table:table-cell table:style-name="ce65" table:formula="of:=SUM([$'107議員12月止(元)'.E192]/1000)" office:value-type="float" office:value="45" calcext:value-type="float">
            <text:p>4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米棧村花蓮溪河川公地設施版橋(草鼻段713號)工程</text:p>
          </table:table-cell>
          <table:table-cell table:style-name="ce147" office:value-type="string" calcext:value-type="string">
            <text:p>壽豐鄉(107.11.06核銷)</text:p>
          </table:table-cell>
          <table:table-cell table:style-name="ce65" table:formula="of:=SUM([$'107議員12月止(元)'.D193]/1000)" office:value-type="float" office:value="98" calcext:value-type="float">
            <text:p>98</text:p>
          </table:table-cell>
          <table:table-cell table:style-name="ce65" table:formula="of:=SUM([$'107議員12月止(元)'.E193]/1000)" office:value-type="float" office:value="97.786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廣勝土木包工業</text:p>
          </table:table-cell>
          <table:table-cell table:style-name="ce140" table:number-columns-repeated="1015"/>
        </table:table-row>
        <table:table-row table:style-name="ro12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(共和村)監視系統設備工程等4案【核定名：花蓮縣警察局(共和村)監視系統設備工程、花蓮縣警察局(壽豐村)監視系統設備工程、花蓮縣警察局(豐裡村)監視系統設備工程、花蓮縣警察局(志學村)監視系統設備工程，併徐雪玉-41，1人4案，總計1076364元整】</text:p>
          </table:table-cell>
          <table:table-cell table:style-name="ce147" office:value-type="string" calcext:value-type="string">
            <text:p>花蓮縣(107.11.09核銷)</text:p>
          </table:table-cell>
          <table:table-cell table:style-name="ce65" table:formula="of:=SUM([$'107議員12月止(元)'.D194]/1000)" office:value-type="float" office:value="1076.364" calcext:value-type="float">
            <text:p>1,076</text:p>
          </table:table-cell>
          <table:table-cell table:style-name="ce65" table:formula="of:=SUM([$'107議員12月止(元)'.E194]/1000)" office:value-type="float" office:value="1076.364" calcext:value-type="float">
            <text:p>1,07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豐山村設施改善工程(31)</text:p>
          </table:table-cell>
          <table:table-cell table:style-name="ce147" office:value-type="string" calcext:value-type="string">
            <text:p>燾豐鄉(107.11.22)核銷</text:p>
          </table:table-cell>
          <table:table-cell table:style-name="ce65" table:formula="of:=SUM([$'107議員12月止(元)'.D195]/1000)" office:value-type="float" office:value="98" calcext:value-type="float">
            <text:p>98</text:p>
          </table:table-cell>
          <table:table-cell table:style-name="ce65" table:formula="of:=SUM([$'107議員12月止(元)'.E195]/1000)" office:value-type="float" office:value="89.225" calcext:value-type="float">
            <text:p>8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立綸工程實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鳳林分局山興派出所廳舍設施改善工程</text:p>
          </table:table-cell>
          <table:table-cell table:style-name="ce147" office:value-type="string" calcext:value-type="string">
            <text:p>花蓮縣(107.12.04核銷)</text:p>
          </table:table-cell>
          <table:table-cell table:style-name="ce65" table:formula="of:=SUM([$'107議員12月止(元)'.D196]/1000)" office:value-type="float" office:value="98" calcext:value-type="float">
            <text:p>98</text:p>
          </table:table-cell>
          <table:table-cell table:style-name="ce65" table:formula="of:=SUM([$'107議員12月止(元)'.E196]/1000)" office:value-type="float" office:value="96.39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新聯發鋁業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(北昌村)監視系統設備工程等2案【核定名：花蓮縣警察局(豐坪村)監視系統設備工程，併鄭乾龍-50、徐雪玉-50，2人2案，總計1633066元整】</text:p>
          </table:table-cell>
          <table:table-cell table:style-name="ce147" office:value-type="string" calcext:value-type="string">
            <text:p>花蓮縣(107.12.04核銷)</text:p>
          </table:table-cell>
          <table:table-cell table:style-name="ce65" table:formula="of:=SUM([$'107議員12月止(元)'.D197]/1000)" office:value-type="float" office:value="1554.544" calcext:value-type="float">
            <text:p>1,555</text:p>
          </table:table-cell>
          <table:table-cell table:style-name="ce65" table:formula="of:=SUM([$'107議員12月止(元)'.E197]/1000)" office:value-type="float" office:value="1554.544" calcext:value-type="float">
            <text:p>1,55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8" office:value-type="string" calcext:value-type="string">
            <text:p>花蓮縣警察局少年警察隊刑事蒐證器材設備工程</text:p>
          </table:table-cell>
          <table:table-cell table:style-name="ce147" office:value-type="string" calcext:value-type="string">
            <text:p>花蓮縣(107.12.20核銷)</text:p>
          </table:table-cell>
          <table:table-cell table:style-name="ce65" table:formula="of:=SUM([$'107議員12月止(元)'.D198]/1000)" office:value-type="float" office:value="95" calcext:value-type="float">
            <text:p>95</text:p>
          </table:table-cell>
          <table:table-cell table:style-name="ce65" table:formula="of:=SUM([$'107議員12月止(元)'.E198]/1000)" office:value-type="float" office:value="92.297" calcext:value-type="float">
            <text:p>9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詮翊電腦股份有限公司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177:.D206])" office:value-type="float" office:value="5089.486" calcext:value-type="float">
            <text:p>5,089</text:p>
          </table:table-cell>
          <table:table-cell table:style-name="ce65" table:formula="of:=SUM([.E177:.E206])" office:value-type="float" office:value="5047.502" calcext:value-type="float">
            <text:p>5,048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鳳林國中電腦設備工程</text:p>
          </table:table-cell>
          <table:table-cell table:style-name="ce147" office:value-type="string" calcext:value-type="string">
            <text:p>鳳林鎮(107.03.13核銷)</text:p>
          </table:table-cell>
          <table:table-cell table:style-name="ce65" table:formula="of:=SUM([$'107議員12月止(元)'.D199]/1000)" office:value-type="float" office:value="94.5" calcext:value-type="float">
            <text:p>95</text:p>
          </table:table-cell>
          <table:table-cell table:style-name="ce65" table:formula="of:=SUM([$'107議員12月止(元)'.E199]/1000)" office:value-type="float" office:value="94.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智宇科技電腦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9" office:value-type="string" calcext:value-type="string">
            <text:p>鳳仁國小B棟教室粉刷美化工程</text:p>
          </table:table-cell>
          <table:table-cell table:style-name="ce147" office:value-type="string" calcext:value-type="string">
            <text:p>鳳林鎮(107.03.19核銷)</text:p>
          </table:table-cell>
          <table:table-cell table:style-name="ce65" table:formula="of:=SUM([$'107議員12月止(元)'.D200]/1000)" office:value-type="float" office:value="71.562" calcext:value-type="float">
            <text:p>72</text:p>
          </table:table-cell>
          <table:table-cell table:style-name="ce65" table:formula="of:=SUM([$'107議員12月止(元)'.E200]/1000)" office:value-type="float" office:value="71.562" calcext:value-type="float">
            <text:p>7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仁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展翔防水工程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9" office:value-type="string" calcext:value-type="string">
            <text:p>大進國小圍牆欄網設施改善工程</text:p>
          </table:table-cell>
          <table:table-cell table:style-name="ce147" office:value-type="string" calcext:value-type="string">
            <text:p>光復鄉(107.03.23核銷)</text:p>
          </table:table-cell>
          <table:table-cell table:style-name="ce65" table:formula="of:=SUM([$'107議員12月止(元)'.D201]/1000)" office:value-type="float" office:value="99.5" calcext:value-type="float">
            <text:p>100</text:p>
          </table:table-cell>
          <table:table-cell table:style-name="ce65" table:formula="of:=SUM([$'107議員12月止(元)'.E201]/1000)" office:value-type="float" office:value="99.493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大進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振輝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9" office:value-type="string" calcext:value-type="string">
            <text:p>大進國小圖書室梯形桌椅組設備工程</text:p>
          </table:table-cell>
          <table:table-cell table:style-name="ce147" office:value-type="string" calcext:value-type="string">
            <text:p>光復鄉(107.03.20核銷)</text:p>
          </table:table-cell>
          <table:table-cell table:style-name="ce65" table:formula="of:=SUM([$'107議員12月止(元)'.D202]/1000)" office:value-type="float" office:value="96" calcext:value-type="float">
            <text:p>96</text:p>
          </table:table-cell>
          <table:table-cell table:style-name="ce65" table:formula="of:=SUM([$'107議員12月止(元)'.E202]/1000)" office:value-type="float" office:value="96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大進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漢昇興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9" office:value-type="string" calcext:value-type="string">
            <text:p>南平里地下道排水溝暨周邊環境改善工程</text:p>
          </table:table-cell>
          <table:table-cell table:style-name="ce147" office:value-type="string" calcext:value-type="string">
            <text:p>鳳林鎮(107.03.23核銷)</text:p>
          </table:table-cell>
          <table:table-cell table:style-name="ce65" table:formula="of:=SUM([$'107議員12月止(元)'.D203]/1000)" office:value-type="float" office:value="240" calcext:value-type="float">
            <text:p>240</text:p>
          </table:table-cell>
          <table:table-cell table:style-name="ce65" table:formula="of:=SUM([$'107議員12月止(元)'.E203]/1000)" office:value-type="float" office:value="234.788" calcext:value-type="float">
            <text:p>23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鼎益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9" office:value-type="string" calcext:value-type="string">
            <text:p>稻香國小遊戲器材等設施改善工程</text:p>
          </table:table-cell>
          <table:table-cell table:style-name="ce147" office:value-type="string" calcext:value-type="string">
            <text:p>吉安鄉(107.03.23核銷)</text:p>
          </table:table-cell>
          <table:table-cell table:style-name="ce65" table:formula="of:=SUM([$'107議員12月止(元)'.D204]/1000)" office:value-type="float" office:value="62.55" calcext:value-type="float">
            <text:p>63</text:p>
          </table:table-cell>
          <table:table-cell table:style-name="ce65" table:formula="of:=SUM([$'107議員12月止(元)'.E204]/1000)" office:value-type="float" office:value="62.55" calcext:value-type="float">
            <text:p>6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稻香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金源木器加工廠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吉安國中碎紙機等設備工程</text:p>
          </table:table-cell>
          <table:table-cell table:style-name="ce147" office:value-type="string" calcext:value-type="string">
            <text:p>吉安鄉(107.03.28核銷)</text:p>
          </table:table-cell>
          <table:table-cell table:style-name="ce65" table:formula="of:=SUM([$'107議員12月止(元)'.D205]/1000)" office:value-type="float" office:value="78" calcext:value-type="float">
            <text:p>78</text:p>
          </table:table-cell>
          <table:table-cell table:style-name="ce65" table:formula="of:=SUM([$'107議員12月止(元)'.E205]/1000)" office:value-type="float" office:value="78" calcext:value-type="float">
            <text:p>7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元祥資訊有限公司</text:p>
            <text:p>純正農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吉安國中教學競技疊杯教育包組設備工程</text:p>
          </table:table-cell>
          <table:table-cell table:style-name="ce147" office:value-type="string" calcext:value-type="string">
            <text:p>吉安鄉(107.03.28核銷)</text:p>
          </table:table-cell>
          <table:table-cell table:style-name="ce65" table:formula="of:=SUM([$'107議員12月止(元)'.D206]/1000)" office:value-type="float" office:value="53" calcext:value-type="float">
            <text:p>53</text:p>
          </table:table-cell>
          <table:table-cell table:style-name="ce65" table:formula="of:=SUM([$'107議員12月止(元)'.E206]/1000)" office:value-type="float" office:value="53" calcext:value-type="float">
            <text:p>5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育華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壽豐國中天花板設施改善工程</text:p>
          </table:table-cell>
          <table:table-cell table:style-name="ce147" office:value-type="string" calcext:value-type="string">
            <text:p>壽豐鄉(107.04.26核銷)</text:p>
          </table:table-cell>
          <table:table-cell table:style-name="ce65" table:formula="of:=SUM([$'107議員12月止(元)'.D207]/1000)" office:value-type="float" office:value="62" calcext:value-type="float">
            <text:p>62</text:p>
          </table:table-cell>
          <table:table-cell table:style-name="ce65" table:formula="of:=SUM([$'107議員12月止(元)'.E207]/1000)" office:value-type="float" office:value="62" calcext:value-type="float">
            <text:p>6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昱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舊壽豐鄉公所中心托兒所設施改善工程</text:p>
          </table:table-cell>
          <table:table-cell table:style-name="ce147" office:value-type="string" calcext:value-type="string">
            <text:p>壽豐鄉(107.04.26核銷)</text:p>
          </table:table-cell>
          <table:table-cell table:style-name="ce65" table:formula="of:=SUM([$'107議員12月止(元)'.D208]/1000)" office:value-type="float" office:value="95" calcext:value-type="float">
            <text:p>95</text:p>
          </table:table-cell>
          <table:table-cell table:style-name="ce65" table:formula="of:=SUM([$'107議員12月止(元)'.E208]/1000)" office:value-type="float" office:value="94.777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廣勝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吉安國小教學競技疊杯教育包組設備工程</text:p>
          </table:table-cell>
          <table:table-cell table:style-name="ce147" office:value-type="string" calcext:value-type="string">
            <text:p>吉安鄉(107.04.26核銷)</text:p>
          </table:table-cell>
          <table:table-cell table:style-name="ce65" table:formula="of:=SUM([$'107議員12月止(元)'.D209]/1000)" office:value-type="float" office:value="50" calcext:value-type="float">
            <text:p>50</text:p>
          </table:table-cell>
          <table:table-cell table:style-name="ce65" table:formula="of:=SUM([$'107議員12月止(元)'.E209]/1000)" office:value-type="float" office:value="50" calcext:value-type="float">
            <text:p>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育華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豐山國小電腦設備工程</text:p>
          </table:table-cell>
          <table:table-cell table:style-name="ce147" office:value-type="string" calcext:value-type="string">
            <text:p>壽豐鄉(107.04.26核銷)</text:p>
          </table:table-cell>
          <table:table-cell table:style-name="ce65" table:formula="of:=SUM([$'107議員12月止(元)'.D210]/1000)" office:value-type="float" office:value="97.1" calcext:value-type="float">
            <text:p>97</text:p>
          </table:table-cell>
          <table:table-cell table:style-name="ce65" table:formula="of:=SUM([$'107議員12月止(元)'.E210]/1000)" office:value-type="float" office:value="96.1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山國小</text:p>
          </table:table-cell>
          <table:table-cell table:style-name="ce51" office:value-type="string" calcext:value-type="string">
            <text:p>逕洽廠商</text:p>
          </table:table-cell>
          <table:table-cell table:style-name="ce123" office:value-type="string" calcext:value-type="string">
            <text:p>智宇科技電腦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9" office:value-type="string" calcext:value-type="string">
            <text:p>富北國中辦公室沙發椅組等設備工程</text:p>
          </table:table-cell>
          <table:table-cell table:style-name="ce147" office:value-type="string" calcext:value-type="string">
            <text:p>花蓮縣(107.05.10核銷)</text:p>
          </table:table-cell>
          <table:table-cell table:style-name="ce65" table:formula="of:=SUM([$'107議員12月止(元)'.D211]/1000)" office:value-type="float" office:value="98" calcext:value-type="float">
            <text:p>98</text:p>
          </table:table-cell>
          <table:table-cell table:style-name="ce65" table:formula="of:=SUM([$'107議員12月止(元)'.E211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北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全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中原國小校園監視系統設備工程</text:p>
          </table:table-cell>
          <table:table-cell table:style-name="ce147" office:value-type="string" calcext:value-type="string">
            <text:p>花蓮市(107.05.29核銷)</text:p>
          </table:table-cell>
          <table:table-cell table:style-name="ce65" table:formula="of:=SUM([$'107議員12月止(元)'.D212]/1000)" office:value-type="float" office:value="97" calcext:value-type="float">
            <text:p>97</text:p>
          </table:table-cell>
          <table:table-cell table:style-name="ce65" table:formula="of:=SUM([$'107議員12月止(元)'.E212]/1000)" office:value-type="float" office:value="97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原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華瑛科技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張正治</text:p>
          </table:table-cell>
          <table:table-cell table:style-name="ce29" office:value-type="string" calcext:value-type="string">
            <text:p>壽豐鄉立幼兒園冷氣等設備工程</text:p>
          </table:table-cell>
          <table:table-cell table:style-name="ce147" office:value-type="string" calcext:value-type="string">
            <text:p>壽豐鄉(107.05.29核銷)</text:p>
          </table:table-cell>
          <table:table-cell table:style-name="ce65" table:formula="of:=SUM([$'107議員12月止(元)'.D213]/1000)" office:value-type="float" office:value="436.451" calcext:value-type="float">
            <text:p>436</text:p>
          </table:table-cell>
          <table:table-cell table:style-name="ce65" table:formula="of:=SUM([$'107議員12月止(元)'.E213]/1000)" office:value-type="float" office:value="429.254" calcext:value-type="float">
            <text:p>429</text:p>
          </table:table-cell>
          <table:table-cell table:style-name="ce94" office:value-type="string" calcext:value-type="string">
            <text:p>其他公共工程</text:p>
          </table:table-cell>
          <table:table-cell table:style-name="ce163" office:value-type="string" calcext:value-type="string">
            <text:p>壽豐鄉公所</text:p>
          </table:table-cell>
          <table:table-cell table:style-name="ce147" office:value-type="string" calcext:value-type="string">
            <text:p>共同供應契約</text:p>
          </table:table-cell>
          <table:table-cell table:style-name="ce119" office:value-type="string" calcext:value-type="string">
            <text:p>百裕電業有限公司、捷達數位系統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平和國小冷氣設備工程</text:p>
          </table:table-cell>
          <table:table-cell table:style-name="ce147" office:value-type="string" calcext:value-type="string">
            <text:p>壽豐鄉(107.06.04核銷)</text:p>
          </table:table-cell>
          <table:table-cell table:style-name="ce65" table:formula="of:=SUM([$'107議員12月止(元)'.D214]/1000)" office:value-type="float" office:value="96.1" calcext:value-type="float">
            <text:p>96</text:p>
          </table:table-cell>
          <table:table-cell table:style-name="ce65" table:formula="of:=SUM([$'107議員12月止(元)'.E214]/1000)" office:value-type="float" office:value="96.1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平和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昌興電器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光華國小冷氣設備工程等4案【核定名：光華國小冷氣設備工程，併張正治、林秋美NO.34；葉鯤璟NO.37；游淑貞NO.44，4人4案，總計396366元整】</text:p>
          </table:table-cell>
          <table:table-cell table:style-name="ce147" office:value-type="string" calcext:value-type="string">
            <text:p>吉安鄉(107.07.02核銷)</text:p>
          </table:table-cell>
          <table:table-cell table:style-name="ce65" table:formula="of:=SUM([$'107議員12月止(元)'.D215]/1000)" office:value-type="float" office:value="100" calcext:value-type="float">
            <text:p>100</text:p>
          </table:table-cell>
          <table:table-cell table:style-name="ce65" table:formula="of:=SUM([$'107議員12月止(元)'.E215]/1000)" office:value-type="float" office:value="100" calcext:value-type="float">
            <text:p>1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光華國小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美崙國中門口影視對講機系統設施工程</text:p>
          </table:table-cell>
          <table:table-cell table:style-name="ce147" office:value-type="string" calcext:value-type="string">
            <text:p>花蓮市(107.07.02核銷)</text:p>
          </table:table-cell>
          <table:table-cell table:style-name="ce65" table:formula="of:=SUM([$'107議員12月止(元)'.D216]/1000)" office:value-type="float" office:value="99" calcext:value-type="float">
            <text:p>99</text:p>
          </table:table-cell>
          <table:table-cell table:style-name="ce65" table:formula="of:=SUM([$'107議員12月止(元)'.E216]/1000)" office:value-type="float" office:value="9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美崙國中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佶勝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稻香國小教學競技疊杯教育包組設備工程</text:p>
          </table:table-cell>
          <table:table-cell table:style-name="ce147" office:value-type="string" calcext:value-type="string">
            <text:p>吉安鄉(107.07.05核銷)</text:p>
          </table:table-cell>
          <table:table-cell table:style-name="ce65" table:formula="of:=SUM([$'107議員12月止(元)'.D217]/1000)" office:value-type="float" office:value="53" calcext:value-type="float">
            <text:p>53</text:p>
          </table:table-cell>
          <table:table-cell table:style-name="ce65" table:formula="of:=SUM([$'107議員12月止(元)'.E217]/1000)" office:value-type="float" office:value="53" calcext:value-type="float">
            <text:p>5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稻香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源昇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北昌國小遊樂器材設備工程</text:p>
          </table:table-cell>
          <table:table-cell table:style-name="ce147" office:value-type="string" calcext:value-type="string">
            <text:p>吉安鄉(107.07.26核銷)</text:p>
          </table:table-cell>
          <table:table-cell table:style-name="ce65" table:formula="of:=SUM([$'107議員12月止(元)'.D218]/1000)" office:value-type="float" office:value="600" calcext:value-type="float">
            <text:p>600</text:p>
          </table:table-cell>
          <table:table-cell table:style-name="ce65" table:formula="of:=SUM([$'107議員12月止(元)'.E218]/1000)" office:value-type="float" office:value="600" calcext:value-type="float">
            <text:p>6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北昌國小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華耀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明恥國小籃球機設備工程</text:p>
          </table:table-cell>
          <table:table-cell table:style-name="ce147" office:value-type="string" calcext:value-type="string">
            <text:p>花蓮市(107.08.02核銷)</text:p>
          </table:table-cell>
          <table:table-cell table:style-name="ce65" table:formula="of:=SUM([$'107議員12月止(元)'.D219]/1000)" office:value-type="float" office:value="140" calcext:value-type="float">
            <text:p>140</text:p>
          </table:table-cell>
          <table:table-cell table:style-name="ce65" table:formula="of:=SUM([$'107議員12月止(元)'.E219]/1000)" office:value-type="float" office:value="138" calcext:value-type="float">
            <text:p>13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明恥國小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環球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花蓮縣警察局(壽豐村)監視系統設備工程</text:p>
          </table:table-cell>
          <table:table-cell table:style-name="ce147" office:value-type="string" calcext:value-type="string">
            <text:p>花蓮縣(107.08.08核銷)</text:p>
          </table:table-cell>
          <table:table-cell table:style-name="ce65" table:formula="of:=SUM([$'107議員12月止(元)'.D220]/1000)" office:value-type="float" office:value="196.989" calcext:value-type="float">
            <text:p>197</text:p>
          </table:table-cell>
          <table:table-cell table:style-name="ce65" table:formula="of:=SUM([$'107議員12月止(元)'.E220]/1000)" office:value-type="float" office:value="196.989" calcext:value-type="float">
            <text:p>1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米棧村活動中心設施改善工程</text:p>
          </table:table-cell>
          <table:table-cell table:style-name="ce147" office:value-type="string" calcext:value-type="string">
            <text:p>壽豐鄉(107.08.20核銷)</text:p>
          </table:table-cell>
          <table:table-cell table:style-name="ce65" table:formula="of:=SUM([$'107議員12月止(元)'.D221]/1000)" office:value-type="float" office:value="98" calcext:value-type="float">
            <text:p>98</text:p>
          </table:table-cell>
          <table:table-cell table:style-name="ce65" table:formula="of:=SUM([$'107議員12月止(元)'.E221]/1000)" office:value-type="float" office:value="97.199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合順油漆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鳳仁國小教室粉刷美化工程</text:p>
          </table:table-cell>
          <table:table-cell table:style-name="ce147" office:value-type="string" calcext:value-type="string">
            <text:p>鳳林鎮(107.09.14核銷)</text:p>
          </table:table-cell>
          <table:table-cell table:style-name="ce65" table:formula="of:=SUM([$'107議員12月止(元)'.D222]/1000)" office:value-type="float" office:value="98" calcext:value-type="float">
            <text:p>98</text:p>
          </table:table-cell>
          <table:table-cell table:style-name="ce65" table:formula="of:=SUM([$'107議員12月止(元)'.E222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仁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祥森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化仁國中冷氣設備工程</text:p>
          </table:table-cell>
          <table:table-cell table:style-name="ce147" office:value-type="string" calcext:value-type="string">
            <text:p>吉安鄉(107.09.21核銷)</text:p>
          </table:table-cell>
          <table:table-cell table:style-name="ce65" table:formula="of:=SUM([$'107議員12月止(元)'.D223]/1000)" office:value-type="float" office:value="75" calcext:value-type="float">
            <text:p>75</text:p>
          </table:table-cell>
          <table:table-cell table:style-name="ce65" table:formula="of:=SUM([$'107議員12月止(元)'.E223]/1000)" office:value-type="float" office:value="75" calcext:value-type="float">
            <text:p>7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化仁國中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億晟水電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北濱國小辦公廳舍設施改善工程</text:p>
          </table:table-cell>
          <table:table-cell table:style-name="ce147" office:value-type="string" calcext:value-type="string">
            <text:p>花蓮市(107.10.05核銷)</text:p>
          </table:table-cell>
          <table:table-cell table:style-name="ce65" table:formula="of:=SUM([$'107議員12月止(元)'.D224]/1000)" office:value-type="float" office:value="97.904" calcext:value-type="float">
            <text:p>98</text:p>
          </table:table-cell>
          <table:table-cell table:style-name="ce65" table:formula="of:=SUM([$'107議員12月止(元)'.E224]/1000)" office:value-type="float" office:value="97.904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北濱國小</text:p>
          </table:table-cell>
          <table:table-cell table:style-name="ce147" office:value-type="string" calcext:value-type="string">
            <text:p>共同供應契約、逕洽廠商</text:p>
          </table:table-cell>
          <table:table-cell table:style-name="ce117" office:value-type="string" calcext:value-type="string">
            <text:p>歐菲斯企業有限公司、金源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舊米棧國小(鐵馬驛站)設施改善工程</text:p>
          </table:table-cell>
          <table:table-cell table:style-name="ce147" office:value-type="string" calcext:value-type="string">
            <text:p>壽豐鄉(107.10.09核銷)</text:p>
          </table:table-cell>
          <table:table-cell table:style-name="ce65" table:formula="of:=SUM([$'107議員12月止(元)'.D225]/1000)" office:value-type="float" office:value="98" calcext:value-type="float">
            <text:p>98</text:p>
          </table:table-cell>
          <table:table-cell table:style-name="ce65" table:formula="of:=SUM([$'107議員12月止(元)'.E225]/1000)" office:value-type="float" office:value="97.204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合順油漆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北昌村活動中心桌球檯設備工程</text:p>
          </table:table-cell>
          <table:table-cell table:style-name="ce147" office:value-type="string" calcext:value-type="string">
            <text:p>吉安鄉(107.10.15核銷)</text:p>
          </table:table-cell>
          <table:table-cell table:style-name="ce65" table:formula="of:=SUM([$'107議員12月止(元)'.D226]/1000)" office:value-type="float" office:value="96" calcext:value-type="float">
            <text:p>96</text:p>
          </table:table-cell>
          <table:table-cell table:style-name="ce65" table:formula="of:=SUM([$'107議員12月止(元)'.E226]/1000)" office:value-type="float" office:value="96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欣禧體育器材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花蓮縣警察局吉安分局壽豐分駐所大門等設施改善工程</text:p>
          </table:table-cell>
          <table:table-cell table:style-name="ce147" office:value-type="string" calcext:value-type="string">
            <text:p>花蓮縣(107.10.16核銷)</text:p>
          </table:table-cell>
          <table:table-cell table:style-name="ce65" table:formula="of:=SUM([$'107議員12月止(元)'.D227]/1000)" office:value-type="float" office:value="99.2" calcext:value-type="float">
            <text:p>99</text:p>
          </table:table-cell>
          <table:table-cell table:style-name="ce65" table:formula="of:=SUM([$'107議員12月止(元)'.E227]/1000)" office:value-type="float" office:value="99.05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文泰鋁業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壽豐鄉公所周邊彩繪及設施改善工程</text:p>
          </table:table-cell>
          <table:table-cell table:style-name="ce147" office:value-type="string" calcext:value-type="string">
            <text:p>壽豐鄉(107.11.06核銷)</text:p>
          </table:table-cell>
          <table:table-cell table:style-name="ce65" table:formula="of:=SUM([$'107議員12月止(元)'.D228]/1000)" office:value-type="float" office:value="98" calcext:value-type="float">
            <text:p>98</text:p>
          </table:table-cell>
          <table:table-cell table:style-name="ce65" table:formula="of:=SUM([$'107議員12月止(元)'.E228]/1000)" office:value-type="float" office:value="97.986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采堂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東昌社區活動中心音響設備工程</text:p>
          </table:table-cell>
          <table:table-cell table:style-name="ce147" office:value-type="string" calcext:value-type="string">
            <text:p>吉安鄉(107.11.09核銷)</text:p>
          </table:table-cell>
          <table:table-cell table:style-name="ce65" table:formula="of:=SUM([$'107議員12月止(元)'.D229]/1000)" office:value-type="float" office:value="28" calcext:value-type="float">
            <text:p>28</text:p>
          </table:table-cell>
          <table:table-cell table:style-name="ce65" table:formula="of:=SUM([$'107議員12月止(元)'.E229]/1000)" office:value-type="float" office:value="27.5" calcext:value-type="float">
            <text:p>2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海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東昌村活動中心設施改善工程</text:p>
          </table:table-cell>
          <table:table-cell table:style-name="ce147" office:value-type="string" calcext:value-type="string">
            <text:p>吉安鄉(107.11.19核銷)</text:p>
          </table:table-cell>
          <table:table-cell table:style-name="ce65" table:formula="of:=SUM([$'107議員12月止(元)'.D230]/1000)" office:value-type="float" office:value="97" calcext:value-type="float">
            <text:p>97</text:p>
          </table:table-cell>
          <table:table-cell table:style-name="ce65" table:formula="of:=SUM([$'107議員12月止(元)'.E230]/1000)" office:value-type="float" office:value="93.244" calcext:value-type="float">
            <text:p>9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宏得裝潢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鹽寮村山嶺路道路設施改善工程</text:p>
          </table:table-cell>
          <table:table-cell table:style-name="ce147" office:value-type="string" calcext:value-type="string">
            <text:p>壽豐鄉(107.11.22核銷)</text:p>
          </table:table-cell>
          <table:table-cell table:style-name="ce65" table:formula="of:=SUM([$'107議員12月止(元)'.D231]/1000)" office:value-type="float" office:value="95" calcext:value-type="float">
            <text:p>95</text:p>
          </table:table-cell>
          <table:table-cell table:style-name="ce65" table:formula="of:=SUM([$'107議員12月止(元)'.E231]/1000)" office:value-type="float" office:value="90.264" calcext:value-type="float">
            <text:p>9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建安道路器材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鳳林公園仿菸樓設施改善工程</text:p>
          </table:table-cell>
          <table:table-cell table:style-name="ce147" office:value-type="string" calcext:value-type="string">
            <text:p>鳳林鎮(107.11.26核銷)</text:p>
          </table:table-cell>
          <table:table-cell table:style-name="ce65" table:formula="of:=SUM([$'107議員12月止(元)'.D232]/1000)" office:value-type="float" office:value="316" calcext:value-type="float">
            <text:p>316</text:p>
          </table:table-cell>
          <table:table-cell table:style-name="ce65" table:formula="of:=SUM([$'107議員12月止(元)'.E232]/1000)" office:value-type="float" office:value="310.384" calcext:value-type="float">
            <text:p>31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盛木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8" office:value-type="string" calcext:value-type="string">
            <text:p>東昌村東海十四街水溝蓋改善工程</text:p>
          </table:table-cell>
          <table:table-cell table:style-name="ce147" office:value-type="string" calcext:value-type="string">
            <text:p>吉安鄉(107.12.18核銷)</text:p>
          </table:table-cell>
          <table:table-cell table:style-name="ce65" table:formula="of:=SUM([$'107議員12月止(元)'.D233]/1000)" office:value-type="float" office:value="70" calcext:value-type="float">
            <text:p>70</text:p>
          </table:table-cell>
          <table:table-cell table:style-name="ce65" table:formula="of:=SUM([$'107議員12月止(元)'.E233]/1000)" office:value-type="float" office:value="59.163" calcext:value-type="float">
            <text:p>5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全能土木包工業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208:.D242])" office:value-type="float" office:value="4381.856" calcext:value-type="float">
            <text:p>4,382</text:p>
          </table:table-cell>
          <table:table-cell table:style-name="ce65" table:formula="of:=SUM([.E208:.E242])" office:value-type="float" office:value="4339.02" calcext:value-type="float">
            <text:p>4,339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張峻</text:p>
          </table:table-cell>
          <table:table-cell table:style-name="ce28" office:value-type="string" calcext:value-type="string">
            <text:p>富里鄉公所鐵門等設施工程</text:p>
          </table:table-cell>
          <table:table-cell table:style-name="ce146" office:value-type="string" calcext:value-type="string">
            <text:p>富里鄉(107.2.27核銷)</text:p>
          </table:table-cell>
          <table:table-cell table:style-name="ce65" table:formula="of:=SUM([$'107議員12月止(元)'.D234]/1000)" office:value-type="float" office:value="98" calcext:value-type="float">
            <text:p>98</text:p>
          </table:table-cell>
          <table:table-cell table:style-name="ce65" table:formula="of:=SUM([$'107議員12月止(元)'.E234]/1000)" office:value-type="float" office:value="95.589" calcext:value-type="float">
            <text:p>96</text:p>
          </table:table-cell>
          <table:table-cell table:style-name="ce95" office:value-type="string" calcext:value-type="string">
            <text:p>其他公共工程</text:p>
          </table:table-cell>
          <table:table-cell table:style-name="ce53" office:value-type="string" calcext:value-type="string">
            <text:p>富里鄉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永發土木包工業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張峻</text:p>
          </table:table-cell>
          <table:table-cell table:style-name="ce33" office:value-type="string" calcext:value-type="string">
            <text:p>大華村村辦公處吹葉機設備工程</text:p>
          </table:table-cell>
          <table:table-cell table:style-name="ce146" office:value-type="string" calcext:value-type="string">
            <text:p>光復鄉(107.2.27核銷)</text:p>
          </table:table-cell>
          <table:table-cell table:style-name="ce65" table:formula="of:=SUM([$'107議員12月止(元)'.D235]/1000)" office:value-type="float" office:value="15" calcext:value-type="float">
            <text:p>15</text:p>
          </table:table-cell>
          <table:table-cell table:style-name="ce65" table:formula="of:=SUM([$'107議員12月止(元)'.E235]/1000)" office:value-type="float" office:value="15" calcext:value-type="float">
            <text:p>15</text:p>
          </table:table-cell>
          <table:table-cell table:style-name="ce95" office:value-type="string" calcext:value-type="string">
            <text:p>其他公共工程</text:p>
          </table:table-cell>
          <table:table-cell table:style-name="ce53" office:value-type="string" calcext:value-type="string">
            <text:p>光復鄉公所</text:p>
          </table:table-cell>
          <table:table-cell table:style-name="ce53" office:value-type="string" calcext:value-type="string">
            <text:p>逕洽廠商</text:p>
          </table:table-cell>
          <table:table-cell table:style-name="ce121" office:value-type="string" calcext:value-type="string">
            <text:p>晨暘農機行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張峻</text:p>
          </table:table-cell>
          <table:table-cell table:style-name="ce28" office:value-type="string" calcext:value-type="string">
            <text:p>鳳禮里里辦公處高壓清洗機等設備工程</text:p>
          </table:table-cell>
          <table:table-cell table:style-name="ce146" office:value-type="string" calcext:value-type="string">
            <text:p>鳳林鎮(107.4.3核銷)</text:p>
          </table:table-cell>
          <table:table-cell table:style-name="ce65" table:formula="of:=SUM([$'107議員12月止(元)'.D236]/1000)" office:value-type="float" office:value="99" calcext:value-type="float">
            <text:p>99</text:p>
          </table:table-cell>
          <table:table-cell table:style-name="ce65" table:formula="of:=SUM([$'107議員12月止(元)'.E236]/1000)" office:value-type="float" office:value="9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新峰農藥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鳳林國小帳篷設備工程</text:p>
          </table:table-cell>
          <table:table-cell table:style-name="ce146" office:value-type="string" calcext:value-type="string">
            <text:p>鳳林鎮(107.4.26核銷)</text:p>
          </table:table-cell>
          <table:table-cell table:style-name="ce65" table:formula="of:=SUM([$'107議員12月止(元)'.D237]/1000)" office:value-type="float" office:value="20" calcext:value-type="float">
            <text:p>20</text:p>
          </table:table-cell>
          <table:table-cell table:style-name="ce65" table:formula="of:=SUM([$'107議員12月止(元)'.E237]/1000)" office:value-type="float" office:value="20" calcext:value-type="float">
            <text:p>2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鳳林國小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台灣創新帆布有限公司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大興村農路改善工程等三件工程<text:span text:style-name="T5">(核定名：大興村農路改善工程、大興村農路改善工程】張峻NO1、NO6  賴進坤NO6，2人3案，結算金額共436,332元)</text:span></text:p>
          </table:table-cell>
          <table:table-cell table:style-name="ce146" office:value-type="string" calcext:value-type="string">
            <text:p>光復鄉(107.7.2核銷)</text:p>
          </table:table-cell>
          <table:table-cell table:style-name="ce65" table:formula="of:=SUM([$'107議員12月止(元)'.D238]/1000)" office:value-type="float" office:value="308" calcext:value-type="float">
            <text:p>308</text:p>
          </table:table-cell>
          <table:table-cell table:style-name="ce65" table:formula="of:=SUM([$'107議員12月止(元)'.E238]/1000)" office:value-type="float" office:value="301.069" calcext:value-type="float">
            <text:p>30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鄉公所</text:p>
          </table:table-cell>
          <table:table-cell table:style-name="ce147" office:value-type="string" calcext:value-type="string">
            <text:p>公開取得</text:p>
          </table:table-cell>
          <table:table-cell table:style-name="ce122" office:value-type="string" calcext:value-type="string">
            <text:p>溢盛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花蓮縣警察局鳳林分局投影機等設備工程</text:p>
          </table:table-cell>
          <table:table-cell table:style-name="ce146" office:value-type="string" calcext:value-type="string">
            <text:p>花蓮縣(107.7.2核銷)</text:p>
          </table:table-cell>
          <table:table-cell table:style-name="ce65" table:formula="of:=SUM([$'107議員12月止(元)'.D239]/1000)" office:value-type="float" office:value="95" calcext:value-type="float">
            <text:p>95</text:p>
          </table:table-cell>
          <table:table-cell table:style-name="ce65" table:formula="of:=SUM([$'107議員12月止(元)'.E239]/1000)" office:value-type="float" office:value="91.2" calcext:value-type="float">
            <text:p>9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竣豐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峻</text:p>
          </table:table-cell>
          <table:table-cell table:style-name="ce28" office:value-type="string" calcext:value-type="string">
            <text:p>光復國中吹葉機等設備工程</text:p>
          </table:table-cell>
          <table:table-cell table:style-name="ce146" office:value-type="string" calcext:value-type="string">
            <text:p>花蓮縣(107.7.11核銷)</text:p>
          </table:table-cell>
          <table:table-cell table:style-name="ce65" table:formula="of:=SUM([$'107議員12月止(元)'.D240]/1000)" office:value-type="float" office:value="27" calcext:value-type="float">
            <text:p>27</text:p>
          </table:table-cell>
          <table:table-cell table:style-name="ce65" table:formula="of:=SUM([$'107議員12月止(元)'.E240]/1000)" office:value-type="float" office:value="27" calcext:value-type="float">
            <text:p>2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晨暘農機行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富里鄉內農路及擋土牆工程等4件工程<text:span text:style-name="T5">【核定名：富里鄉內農路及擋土牆工程，併張峻NO.1，張智冠NO.9 、NO.13，楊文值NO.11，3人4案，總計840,564元整】</text:span></text:p>
          </table:table-cell>
          <table:table-cell table:style-name="ce146" office:value-type="string" calcext:value-type="string">
            <text:p>富里鄉(107.7.24核銷)</text:p>
          </table:table-cell>
          <table:table-cell table:style-name="ce65" table:formula="of:=SUM([$'107議員12月止(元)'.D241]/1000)" office:value-type="float" office:value="400" calcext:value-type="float">
            <text:p>400</text:p>
          </table:table-cell>
          <table:table-cell table:style-name="ce65" table:formula="of:=SUM([$'107議員12月止(元)'.E241]/1000)" office:value-type="float" office:value="375.252" calcext:value-type="float">
            <text:p>37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宣瑩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玉里鎮公所關防機等設備工程</text:p>
          </table:table-cell>
          <table:table-cell table:style-name="ce146" office:value-type="string" calcext:value-type="string">
            <text:p>玉里鎮(107.8.1核銷)</text:p>
          </table:table-cell>
          <table:table-cell table:style-name="ce65" table:formula="of:=SUM([$'107議員12月止(元)'.D242]/1000)" office:value-type="float" office:value="98" calcext:value-type="float">
            <text:p>98</text:p>
          </table:table-cell>
          <table:table-cell table:style-name="ce65" table:formula="of:=SUM([$'107議員12月止(元)'.E242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聯信國際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鳳義坑防汛替代道路水泥路面鋪設工程</text:p>
          </table:table-cell>
          <table:table-cell table:style-name="ce146" office:value-type="string" calcext:value-type="string">
            <text:p>鳳林鎮(107.8.21核銷)</text:p>
          </table:table-cell>
          <table:table-cell table:style-name="ce65" table:formula="of:=SUM([$'107議員12月止(元)'.D243]/1000)" office:value-type="float" office:value="500" calcext:value-type="float">
            <text:p>500</text:p>
          </table:table-cell>
          <table:table-cell table:style-name="ce65" table:formula="of:=SUM([$'107議員12月止(元)'.E243]/1000)" office:value-type="float" office:value="493.521" calcext:value-type="float">
            <text:p>49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鼎益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康樂國小電腦等設備工程</text:p>
          </table:table-cell>
          <table:table-cell table:style-name="ce146" office:value-type="string" calcext:value-type="string">
            <text:p>新城鄉(107.9.4核銷)</text:p>
          </table:table-cell>
          <table:table-cell table:style-name="ce65" table:formula="of:=SUM([$'107議員12月止(元)'.D244]/1000)" office:value-type="float" office:value="131.632" calcext:value-type="float">
            <text:p>132</text:p>
          </table:table-cell>
          <table:table-cell table:style-name="ce65" table:formula="of:=SUM([$'107議員12月止(元)'.E244]/1000)" office:value-type="float" office:value="124.335" calcext:value-type="float">
            <text:p>12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康樂國小</text:p>
          </table:table-cell>
          <table:table-cell table:style-name="ce147" office:value-type="string" calcext:value-type="string">
            <text:p>共同供約</text:p>
          </table:table-cell>
          <table:table-cell table:style-name="ce117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鳳義里里內綠美化工程</text:p>
          </table:table-cell>
          <table:table-cell table:style-name="ce146" office:value-type="string" calcext:value-type="string">
            <text:p>鳳林鎮(107.9.17核銷)</text:p>
          </table:table-cell>
          <table:table-cell table:style-name="ce65" table:formula="of:=SUM([$'107議員12月止(元)'.D245]/1000)" office:value-type="float" office:value="98" calcext:value-type="float">
            <text:p>98</text:p>
          </table:table-cell>
          <table:table-cell table:style-name="ce65" table:formula="of:=SUM([$'107議員12月止(元)'.E245]/1000)" office:value-type="float" office:value="97.455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連誠工程行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花蓮縣警察局(主力里)監視系統設備工程等3案<text:span text:style-name="T5">【核定名：花蓮縣警察局(主力里)監視系統設備工程，併張峻-29、余夏夫-36、笛布斯-39，3人3案，總計1045323元整】</text:span></text:p>
          </table:table-cell>
          <table:table-cell table:style-name="ce147" office:value-type="string" calcext:value-type="string">
            <text:p>花蓮縣(107.10.05核銷)</text:p>
          </table:table-cell>
          <table:table-cell table:style-name="ce65" table:formula="of:=SUM([$'107議員12月止(元)'.D246]/1000)" office:value-type="float" office:value="48.046" calcext:value-type="float">
            <text:p>48</text:p>
          </table:table-cell>
          <table:table-cell table:style-name="ce65" table:formula="of:=SUM([$'107議員12月止(元)'.E246]/1000)" office:value-type="float" office:value="48.046" calcext:value-type="float">
            <text:p>4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鳳義里里辦公處電腦等設備工程</text:p>
          </table:table-cell>
          <table:table-cell table:style-name="ce146" office:value-type="string" calcext:value-type="string">
            <text:p>鳳林鎮(107.10.25核銷)</text:p>
          </table:table-cell>
          <table:table-cell table:style-name="ce65" table:formula="of:=SUM([$'107議員12月止(元)'.D247]/1000)" office:value-type="float" office:value="90" calcext:value-type="float">
            <text:p>90</text:p>
          </table:table-cell>
          <table:table-cell table:style-name="ce65" table:formula="of:=SUM([$'107議員12月止(元)'.E247]/1000)" office:value-type="float" office:value="90" calcext:value-type="float">
            <text:p>9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嘉威資訊企業社 <text:s text:c="17"/>東一傢俱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峻</text:p>
          </table:table-cell>
          <table:table-cell table:style-name="ce28" office:value-type="string" calcext:value-type="string">
            <text:p>光復國小校園粉刷美化工程</text:p>
          </table:table-cell>
          <table:table-cell table:style-name="ce146" office:value-type="string" calcext:value-type="string">
            <text:p>光復鄉(107.11.1核銷)</text:p>
          </table:table-cell>
          <table:table-cell table:style-name="ce65" table:formula="of:=SUM([$'107議員12月止(元)'.D248]/1000)" office:value-type="float" office:value="98" calcext:value-type="float">
            <text:p>98</text:p>
          </table:table-cell>
          <table:table-cell table:style-name="ce65" table:formula="of:=SUM([$'107議員12月止(元)'.E248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國呈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峻</text:p>
          </table:table-cell>
          <table:table-cell table:style-name="ce28" office:value-type="string" calcext:value-type="string">
            <text:p>卓溪鄉全鄉主要入口監視系統設備工程</text:p>
          </table:table-cell>
          <table:table-cell table:style-name="ce146" office:value-type="string" calcext:value-type="string">
            <text:p>卓溪鄉(107.11.6核銷)</text:p>
          </table:table-cell>
          <table:table-cell table:style-name="ce65" table:formula="of:=SUM([$'107議員12月止(元)'.D249]/1000)" office:value-type="float" office:value="98" calcext:value-type="float">
            <text:p>98</text:p>
          </table:table-cell>
          <table:table-cell table:style-name="ce65" table:formula="of:=SUM([$'107議員12月止(元)'.E249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邦電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峻</text:p>
          </table:table-cell>
          <table:table-cell table:style-name="ce28" office:value-type="string" calcext:value-type="string">
            <text:p>光復國小遊具設備工程</text:p>
          </table:table-cell>
          <table:table-cell table:style-name="ce146" office:value-type="string" calcext:value-type="string">
            <text:p>光復鄉(107.11.13核銷)</text:p>
          </table:table-cell>
          <table:table-cell table:style-name="ce65" table:formula="of:=SUM([$'107議員12月止(元)'.D250]/1000)" office:value-type="float" office:value="98" calcext:value-type="float">
            <text:p>98</text:p>
          </table:table-cell>
          <table:table-cell table:style-name="ce65" table:formula="of:=SUM([$'107議員12月止(元)'.E250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兆學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豐濱國中體育館鐵捲門等設施改善工程</text:p>
          </table:table-cell>
          <table:table-cell table:style-name="ce146" office:value-type="string" calcext:value-type="string">
            <text:p>豐濱鄉(107.11.23核銷)</text:p>
          </table:table-cell>
          <table:table-cell table:style-name="ce65" table:formula="of:=SUM([$'107議員12月止(元)'.D251]/1000)" office:value-type="float" office:value="91.189" calcext:value-type="float">
            <text:p>91</text:p>
          </table:table-cell>
          <table:table-cell table:style-name="ce65" table:formula="of:=SUM([$'107議員12月止(元)'.E251]/1000)" office:value-type="float" office:value="91.189" calcext:value-type="float">
            <text:p>9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貫通企業社</text:p>
          </table:table-cell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奇美村排水整治工程等2案<text:span text:style-name="T5">【核定名：瑞祥村水溝改善工程，併張峻NO.6；陳英妹NO13，2人2案，總計546,712元整】</text:span></text:p>
          </table:table-cell>
          <table:table-cell table:style-name="ce146" office:value-type="string" calcext:value-type="string">
            <text:p>瑞穗鄉(107.12.5核銷)</text:p>
          </table:table-cell>
          <table:table-cell table:style-name="ce65" table:formula="of:=SUM([$'107議員12月止(元)'.D252]/1000)" office:value-type="float" office:value="200" calcext:value-type="float">
            <text:p>200</text:p>
          </table:table-cell>
          <table:table-cell table:style-name="ce65" table:formula="of:=SUM([$'107議員12月止(元)'.E252]/1000)" office:value-type="float" office:value="191.349" calcext:value-type="float">
            <text:p>19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裕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鳳智里里內綠美化工程</text:p>
          </table:table-cell>
          <table:table-cell table:style-name="ce146" office:value-type="string" calcext:value-type="string">
            <text:p>鳳林鎮(107.12.18.核銷)</text:p>
          </table:table-cell>
          <table:table-cell table:style-name="ce65" table:formula="of:=SUM([$'107議員12月止(元)'.D253]/1000)" office:value-type="float" office:value="98" calcext:value-type="float">
            <text:p>98</text:p>
          </table:table-cell>
          <table:table-cell table:style-name="ce65" table:formula="of:=SUM([$'107議員12月止(元)'.E253]/1000)" office:value-type="float" office:value="97.254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連誠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8" office:value-type="string" calcext:value-type="string">
            <text:p>東里活動中心周邊道路改善綠美化及意象工程</text:p>
          </table:table-cell>
          <table:table-cell table:style-name="ce146" office:value-type="string" calcext:value-type="string">
            <text:p>富里鄉(107.12.27核銷)</text:p>
          </table:table-cell>
          <table:table-cell table:style-name="ce65" table:formula="of:=SUM([$'107議員12月止(元)'.D254]/1000)" office:value-type="float" office:value="1000" calcext:value-type="float">
            <text:p>1,000</text:p>
          </table:table-cell>
          <table:table-cell table:style-name="ce65" table:formula="of:=SUM([$'107議員12月止(元)'.E254]/1000)" office:value-type="float" office:value="886.268" calcext:value-type="float">
            <text:p>88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147" office:value-type="string" calcext:value-type="string">
            <text:p>公開招標</text:p>
          </table:table-cell>
          <table:table-cell table:style-name="ce117" office:value-type="string" calcext:value-type="string">
            <text:p>昇順土木包工業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244:.D264])" office:value-type="float" office:value="3710.867" calcext:value-type="float">
            <text:p>3,711</text:p>
          </table:table-cell>
          <table:table-cell table:style-name="ce65" table:formula="of:=SUM([.E244:.E264])" office:value-type="float" office:value="3535.527" calcext:value-type="float">
            <text:p>3,536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吉拉格賽部落聚會所多功能音響等設備工程</text:p>
          </table:table-cell>
          <table:table-cell table:style-name="ce146" office:value-type="string" calcext:value-type="string">
            <text:p>富里鄉(107.3.19核銷)</text:p>
          </table:table-cell>
          <table:table-cell table:style-name="ce65" table:formula="of:=SUM([$'107議員12月止(元)'.D255]/1000)" office:value-type="float" office:value="98" calcext:value-type="float">
            <text:p>98</text:p>
          </table:table-cell>
          <table:table-cell table:style-name="ce65" table:formula="of:=SUM([$'107議員12月止(元)'.E255]/1000)" office:value-type="float" office:value="98" calcext:value-type="float">
            <text:p>98</text:p>
          </table:table-cell>
          <table:table-cell table:style-name="ce95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千威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智冠</text:p>
          </table:table-cell>
          <table:table-cell table:style-name="ce28" office:value-type="string" calcext:value-type="string">
            <text:p>豐南村吉拉米代部落多功能音響等設備工程</text:p>
          </table:table-cell>
          <table:table-cell table:style-name="ce146" office:value-type="string" calcext:value-type="string">
            <text:p>富里鄉(107.4.26核銷)</text:p>
          </table:table-cell>
          <table:table-cell table:style-name="ce65" table:formula="of:=SUM([$'107議員12月止(元)'.D256]/1000)" office:value-type="float" office:value="98" calcext:value-type="float">
            <text:p>98</text:p>
          </table:table-cell>
          <table:table-cell table:style-name="ce65" table:formula="of:=SUM([$'107議員12月止(元)'.E256]/1000)" office:value-type="float" office:value="98" calcext:value-type="float">
            <text:p>98</text:p>
          </table:table-cell>
          <table:table-cell table:style-name="ce95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千威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智冠</text:p>
          </table:table-cell>
          <table:table-cell table:style-name="ce28" office:value-type="string" calcext:value-type="string">
            <text:p>花蓮縣消防局富里分隊廳舍設施改善工程</text:p>
          </table:table-cell>
          <table:table-cell table:style-name="ce146" office:value-type="string" calcext:value-type="string">
            <text:p>花蓮縣(107.5.10核銷)</text:p>
          </table:table-cell>
          <table:table-cell table:style-name="ce65" table:formula="of:=SUM([$'107議員12月止(元)'.D257]/1000)" office:value-type="float" office:value="98" calcext:value-type="float">
            <text:p>98</text:p>
          </table:table-cell>
          <table:table-cell table:style-name="ce65" table:formula="of:=SUM([$'107議員12月止(元)'.E257]/1000)" office:value-type="float" office:value="96.781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洄瀾土木包工業</text:p>
          </table:table-cell>
          <table:table-cell table:style-name="ce140" table:number-columns-repeated="1015"/>
        </table:table-row>
        <table:table-row table:style-name="ro4">
          <table:table-cell table:style-name="ce6" office:value-type="string" calcext:value-type="string">
            <text:p>張智冠</text:p>
          </table:table-cell>
          <table:table-cell table:style-name="ce28" office:value-type="string" calcext:value-type="string">
            <text:p>新興村達蘭埠部落音響等設備工程</text:p>
          </table:table-cell>
          <table:table-cell table:style-name="ce146" office:value-type="string" calcext:value-type="string">
            <text:p>富里鄉(107.5.10核銷)</text:p>
          </table:table-cell>
          <table:table-cell table:style-name="ce65" table:formula="of:=SUM([$'107議員12月止(元)'.D258]/1000)" office:value-type="float" office:value="98" calcext:value-type="float">
            <text:p>98</text:p>
          </table:table-cell>
          <table:table-cell table:style-name="ce65" table:formula="of:=SUM([$'107議員12月止(元)'.E258]/1000)" office:value-type="float" office:value="97.687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3" office:value-type="string" calcext:value-type="string">
            <text:p>共同供應契約 <text:s text:c="7"/>逕洽廠商</text:p>
          </table:table-cell>
          <table:table-cell table:style-name="ce117" office:value-type="string" calcext:value-type="string">
            <text:p>千威企業社 <text:s text:c="22"/>大同股份有限公司花蓮分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智冠</text:p>
          </table:table-cell>
          <table:table-cell table:style-name="ce28" office:value-type="string" calcext:value-type="string">
            <text:p>玉里鎮鎮內反射鏡等設施改善工程</text:p>
          </table:table-cell>
          <table:table-cell table:style-name="ce146" office:value-type="string" calcext:value-type="string">
            <text:p>玉里鎮(107.5.15核銷)</text:p>
          </table:table-cell>
          <table:table-cell table:style-name="ce65" table:formula="of:=SUM([$'107議員12月止(元)'.D259]/1000)" office:value-type="float" office:value="98" calcext:value-type="float">
            <text:p>98</text:p>
          </table:table-cell>
          <table:table-cell table:style-name="ce65" table:formula="of:=SUM([$'107議員12月止(元)'.E259]/1000)" office:value-type="float" office:value="97.7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年盛水電行</text:p>
          </table:table-cell>
          <table:table-cell table:style-name="ce140" table:number-columns-repeated="1015"/>
        </table:table-row>
        <table:table-row table:style-name="ro4">
          <table:table-cell table:style-name="ce6" office:value-type="string" calcext:value-type="string">
            <text:p>張智冠</text:p>
          </table:table-cell>
          <table:table-cell table:style-name="ce28" office:value-type="string" calcext:value-type="string">
            <text:p>東里老人會館冷氣及印表機設備工程</text:p>
          </table:table-cell>
          <table:table-cell table:style-name="ce146" office:value-type="string" calcext:value-type="string">
            <text:p>富里鄉(107.5.25核銷)</text:p>
          </table:table-cell>
          <table:table-cell table:style-name="ce65" table:formula="of:=SUM([$'107議員12月止(元)'.D260]/1000)" office:value-type="float" office:value="98" calcext:value-type="float">
            <text:p>98</text:p>
          </table:table-cell>
          <table:table-cell table:style-name="ce65" table:formula="of:=SUM([$'107議員12月止(元)'.E260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長征國際股份有限公司 <text:s text:c="5"/>大同綜合訊電股份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智冠</text:p>
          </table:table-cell>
          <table:table-cell table:style-name="ce28" office:value-type="string" calcext:value-type="string">
            <text:p>玉里鎮鎮內反光鏡等設施改善工程</text:p>
          </table:table-cell>
          <table:table-cell table:style-name="ce146" office:value-type="string" calcext:value-type="string">
            <text:p>玉里鎮(107.5.30核銷)</text:p>
          </table:table-cell>
          <table:table-cell table:style-name="ce65" table:formula="of:=SUM([$'107議員12月止(元)'.D261]/1000)" office:value-type="float" office:value="98" calcext:value-type="float">
            <text:p>98</text:p>
          </table:table-cell>
          <table:table-cell table:style-name="ce65" table:formula="of:=SUM([$'107議員12月止(元)'.E261]/1000)" office:value-type="float" office:value="97.639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花蓮縣消防局瑞穗分隊廳舍用地整地設施工程</text:p>
          </table:table-cell>
          <table:table-cell table:style-name="ce146" office:value-type="string" calcext:value-type="string">
            <text:p>花蓮縣(107.7.2核銷)</text:p>
          </table:table-cell>
          <table:table-cell table:style-name="ce65" table:formula="of:=SUM([$'107議員12月止(元)'.D262]/1000)" office:value-type="float" office:value="100" calcext:value-type="float">
            <text:p>100</text:p>
          </table:table-cell>
          <table:table-cell table:style-name="ce65" table:formula="of:=SUM([$'107議員12月止(元)'.E262]/1000)" office:value-type="float" office:value="100" calcext:value-type="float">
            <text:p>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品洋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玉里鎮鎮內反光鏡等設施改善工程</text:p>
          </table:table-cell>
          <table:table-cell table:style-name="ce146" office:value-type="string" calcext:value-type="string">
            <text:p>玉里鎮(107.7.2核銷)</text:p>
          </table:table-cell>
          <table:table-cell table:style-name="ce65" table:formula="of:=SUM([$'107議員12月止(元)'.D263]/1000)" office:value-type="float" office:value="98" calcext:value-type="float">
            <text:p>98</text:p>
          </table:table-cell>
          <table:table-cell table:style-name="ce65" table:formula="of:=SUM([$'107議員12月止(元)'.E263]/1000)" office:value-type="float" office:value="97.7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年盛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春日社區活動中心音響設備工程</text:p>
          </table:table-cell>
          <table:table-cell table:style-name="ce146" office:value-type="string" calcext:value-type="string">
            <text:p>玉里鎮(107.7.2核銷)</text:p>
          </table:table-cell>
          <table:table-cell table:style-name="ce65" table:formula="of:=SUM([$'107議員12月止(元)'.D264]/1000)" office:value-type="float" office:value="98" calcext:value-type="float">
            <text:p>98</text:p>
          </table:table-cell>
          <table:table-cell table:style-name="ce65" table:formula="of:=SUM([$'107議員12月止(元)'.E264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松荷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7" office:value-type="string" calcext:value-type="string">
            <text:p>花蓮縣消防局第三大隊富里分隊宿舍設施改善工程</text:p>
          </table:table-cell>
          <table:table-cell table:style-name="ce146" office:value-type="string" calcext:value-type="string">
            <text:p>花蓮縣(107.7.24核銷)</text:p>
          </table:table-cell>
          <table:table-cell table:style-name="ce65" table:formula="of:=SUM([$'107議員12月止(元)'.D265]/1000)" office:value-type="float" office:value="98" calcext:value-type="float">
            <text:p>98</text:p>
          </table:table-cell>
          <table:table-cell table:style-name="ce65" table:formula="of:=SUM([$'107議員12月止(元)'.E265]/1000)" office:value-type="float" office:value="97.97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</text:p>
          </table:table-cell>
          <table:table-cell table:style-name="ce122" office:value-type="string" calcext:value-type="string">
            <text:p>玉長土木包工業</text:p>
          </table:table-cell>
          <table:table-cell table:style-name="ce140" table:number-columns-repeated="1015"/>
        </table:table-row>
        <table:table-row table:style-name="ro14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富里鄉內農路及擋土牆工程等4件工程<text:span text:style-name="T5">【核定名：永豐村農路改善工程、新興村8鄰產業道路改善工程，併張峻NO.1，張智冠NO.9 、NO.13，楊文值NO.11，3人4案，總計840,564元整】</text:span></text:p>
          </table:table-cell>
          <table:table-cell table:style-name="ce146" office:value-type="string" calcext:value-type="string">
            <text:p>富里鄉(107.7.24核銷)</text:p>
          </table:table-cell>
          <table:table-cell table:style-name="ce65" table:formula="of:=SUM([$'107議員12月止(元)'.D266]/1000)" office:value-type="float" office:value="196" calcext:value-type="float">
            <text:p>196</text:p>
          </table:table-cell>
          <table:table-cell table:style-name="ce65" table:formula="of:=SUM([$'107議員12月止(元)'.E266]/1000)" office:value-type="float" office:value="183.874" calcext:value-type="float">
            <text:p>18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宣瑩土木包工業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花蓮縣消防局三民分隊桌球桌等設備工程</text:p>
          </table:table-cell>
          <table:table-cell table:style-name="ce146" office:value-type="string" calcext:value-type="string">
            <text:p>花蓮縣(107.8.2核銷)</text:p>
          </table:table-cell>
          <table:table-cell table:style-name="ce65" table:formula="of:=SUM([$'107議員12月止(元)'.D267]/1000)" office:value-type="float" office:value="98" calcext:value-type="float">
            <text:p>98</text:p>
          </table:table-cell>
          <table:table-cell table:style-name="ce65" table:formula="of:=SUM([$'107議員12月止(元)'.E267]/1000)" office:value-type="float" office:value="97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強生運動科技股份有限公司 <text:s text:c="38"/>長興電器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永豐國小辦公室設備工程</text:p>
          </table:table-cell>
          <table:table-cell table:style-name="ce146" office:value-type="string" calcext:value-type="string">
            <text:p>富里鄉(107.8.21核銷)</text:p>
          </table:table-cell>
          <table:table-cell table:style-name="ce65" table:formula="of:=SUM([$'107議員12月止(元)'.D268]/1000)" office:value-type="float" office:value="99.9" calcext:value-type="float">
            <text:p>100</text:p>
          </table:table-cell>
          <table:table-cell table:style-name="ce65" table:formula="of:=SUM([$'107議員12月止(元)'.E268]/1000)" office:value-type="float" office:value="99.9" calcext:value-type="float">
            <text:p>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永豐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永新科技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新興村竹田村聯合辦公處OA辦公設備工程</text:p>
          </table:table-cell>
          <table:table-cell table:style-name="ce146" office:value-type="string" calcext:value-type="string">
            <text:p>富里鄉(107.9.17核銷)</text:p>
          </table:table-cell>
          <table:table-cell table:style-name="ce65" table:formula="of:=SUM([$'107議員12月止(元)'.D269]/1000)" office:value-type="float" office:value="80" calcext:value-type="float">
            <text:p>80</text:p>
          </table:table-cell>
          <table:table-cell table:style-name="ce65" table:formula="of:=SUM([$'107議員12月止(元)'.E269]/1000)" office:value-type="float" office:value="80" calcext:value-type="float">
            <text:p>8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 <text:s text:c="2"/>共同供約</text:p>
          </table:table-cell>
          <table:table-cell table:style-name="ce117" office:value-type="string" calcext:value-type="string">
            <text:p>大同股份有限公司 <text:s text:c="10"/>亞洲行 <text:s text:c="32"/>連億鐵櫃傢俱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萬寧國小餐廳冷氣設備工程</text:p>
          </table:table-cell>
          <table:table-cell table:style-name="ce146" office:value-type="string" calcext:value-type="string">
            <text:p>富里鄉(107.9.17核銷)</text:p>
          </table:table-cell>
          <table:table-cell table:style-name="ce65" table:formula="of:=SUM([$'107議員12月止(元)'.D270]/1000)" office:value-type="float" office:value="95.87" calcext:value-type="float">
            <text:p>96</text:p>
          </table:table-cell>
          <table:table-cell table:style-name="ce65" table:formula="of:=SUM([$'107議員12月止(元)'.E270]/1000)" office:value-type="float" office:value="95.87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萬寧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嵐天工程有限公司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「永昌里里辦公處吹葉機設備工程」、「東豐里里辦公處割草機等設備工程」等2件工程</text:p>
          </table:table-cell>
          <table:table-cell table:style-name="ce146" office:value-type="string" calcext:value-type="string">
            <text:p>玉里鎮(107.10.15核銷)</text:p>
          </table:table-cell>
          <table:table-cell table:style-name="ce65" table:formula="of:=SUM([$'107議員12月止(元)'.D271]/1000)" office:value-type="float" office:value="63" calcext:value-type="float">
            <text:p>63</text:p>
          </table:table-cell>
          <table:table-cell table:style-name="ce65" table:formula="of:=SUM([$'107議員12月止(元)'.E271]/1000)" office:value-type="float" office:value="61.5" calcext:value-type="float">
            <text:p>6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永裕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花蓮縣警察局玉里分局偵查隊GPS等設備工程</text:p>
          </table:table-cell>
          <table:table-cell table:style-name="ce146" office:value-type="string" calcext:value-type="string">
            <text:p>花蓮縣(107.10.15核銷)</text:p>
          </table:table-cell>
          <table:table-cell table:style-name="ce65" table:formula="of:=SUM([$'107議員12月止(元)'.D272]/1000)" office:value-type="float" office:value="98" calcext:value-type="float">
            <text:p>98</text:p>
          </table:table-cell>
          <table:table-cell table:style-name="ce65" table:formula="of:=SUM([$'107議員12月止(元)'.E272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環鈺無線科技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羅山社區活動中心電視設備工程</text:p>
          </table:table-cell>
          <table:table-cell table:style-name="ce146" office:value-type="string" calcext:value-type="string">
            <text:p>富里鄉(107.10.25核銷)</text:p>
          </table:table-cell>
          <table:table-cell table:style-name="ce65" table:formula="of:=SUM([$'107議員12月止(元)'.D273]/1000)" office:value-type="float" office:value="25" calcext:value-type="float">
            <text:p>25</text:p>
          </table:table-cell>
          <table:table-cell table:style-name="ce65" table:formula="of:=SUM([$'107議員12月止(元)'.E273]/1000)" office:value-type="float" office:value="18.65" calcext:value-type="float">
            <text:p>1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147" office:value-type="string" calcext:value-type="string">
            <text:p>共同供約</text:p>
          </table:table-cell>
          <table:table-cell table:style-name="ce117" office:value-type="string" calcext:value-type="string">
            <text:p>富麗電器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豐南村五號橋上游水泥路面改善工程</text:p>
          </table:table-cell>
          <table:table-cell table:style-name="ce146" office:value-type="string" calcext:value-type="string">
            <text:p>富里鄉(107.10.25核銷)</text:p>
          </table:table-cell>
          <table:table-cell table:style-name="ce65" table:formula="of:=SUM([$'107議員12月止(元)'.D274]/1000)" office:value-type="float" office:value="98" calcext:value-type="float">
            <text:p>98</text:p>
          </table:table-cell>
          <table:table-cell table:style-name="ce65" table:formula="of:=SUM([$'107議員12月止(元)'.E274]/1000)" office:value-type="float" office:value="97.284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義盛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花蓮縣警察局玉里分局冷氣等設備工程</text:p>
          </table:table-cell>
          <table:table-cell table:style-name="ce146" office:value-type="string" calcext:value-type="string">
            <text:p>花蓮縣(107.10.31核銷)</text:p>
          </table:table-cell>
          <table:table-cell table:style-name="ce65" table:formula="of:=SUM([$'107議員12月止(元)'.D275]/1000)" office:value-type="float" office:value="98" calcext:value-type="float">
            <text:p>98</text:p>
          </table:table-cell>
          <table:table-cell table:style-name="ce65" table:formula="of:=SUM([$'107議員12月止(元)'.E275]/1000)" office:value-type="float" office:value="96.22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富里國小校園安全圍籬設施改善工程</text:p>
          </table:table-cell>
          <table:table-cell table:style-name="ce146" office:value-type="string" calcext:value-type="string">
            <text:p>富里鄉(107.11.21核銷)</text:p>
          </table:table-cell>
          <table:table-cell table:style-name="ce65" table:formula="of:=SUM([$'107議員12月止(元)'.D276]/1000)" office:value-type="float" office:value="98.47" calcext:value-type="float">
            <text:p>98</text:p>
          </table:table-cell>
          <table:table-cell table:style-name="ce65" table:formula="of:=SUM([$'107議員12月止(元)'.E276]/1000)" office:value-type="float" office:value="98.47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洄瀾土木包工業</text:p>
          </table:table-cell>
          <table:table-cell table:style-name="ce140" table:number-columns-repeated="1015"/>
        </table:table-row>
        <table:table-row table:style-name="ro1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富南村設施改善工程等8件工程<text:span text:style-name="T5">【核定名：富南村設施改善工程、明里往富里中段道路護坡等改善工程、明里往古風道路護坡擋土牆改善工程、富南村農路改善工程，併張智冠NO33、 41；潘富民NO27、33；陳建忠NO20、27，3人8案，總計698,679元整】</text:span></text:p>
          </table:table-cell>
          <table:table-cell table:style-name="ce146" office:value-type="string" calcext:value-type="string">
            <text:p>富里鄉(107.11.28核銷)</text:p>
          </table:table-cell>
          <table:table-cell table:style-name="ce65" table:formula="of:=SUM([$'107議員12月止(元)'.D277]/1000)" office:value-type="float" office:value="392" calcext:value-type="float">
            <text:p>392</text:p>
          </table:table-cell>
          <table:table-cell table:style-name="ce65" table:formula="of:=SUM([$'107議員12月止(元)'.E277]/1000)" office:value-type="float" office:value="377.248" calcext:value-type="float">
            <text:p>37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承建營造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東里國中活動中心線路改善暨字幕機設備工程</text:p>
          </table:table-cell>
          <table:table-cell table:style-name="ce146" office:value-type="string" calcext:value-type="string">
            <text:p>花蓮縣(107.11.30核銷)</text:p>
          </table:table-cell>
          <table:table-cell table:style-name="ce65" table:formula="of:=SUM([$'107議員12月止(元)'.D278]/1000)" office:value-type="float" office:value="96.5" calcext:value-type="float">
            <text:p>97</text:p>
          </table:table-cell>
          <table:table-cell table:style-name="ce65" table:formula="of:=SUM([$'107議員12月止(元)'.E278]/1000)" office:value-type="float" office:value="96.5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東里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富里國中教室黑板設備工程</text:p>
          </table:table-cell>
          <table:table-cell table:style-name="ce146" office:value-type="string" calcext:value-type="string">
            <text:p>花蓮縣(107.11.28核銷)</text:p>
          </table:table-cell>
          <table:table-cell table:style-name="ce65" table:formula="of:=SUM([$'107議員12月止(元)'.D279]/1000)" office:value-type="float" office:value="97.2" calcext:value-type="float">
            <text:p>97</text:p>
          </table:table-cell>
          <table:table-cell table:style-name="ce65" table:formula="of:=SUM([$'107議員12月止(元)'.E279]/1000)" office:value-type="float" office:value="97.2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精藝生活文化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東竹國小校園夜間照明設施工程</text:p>
          </table:table-cell>
          <table:table-cell table:style-name="ce146" office:value-type="string" calcext:value-type="string">
            <text:p>富里鄉(107.11.30核銷)</text:p>
          </table:table-cell>
          <table:table-cell table:style-name="ce65" table:formula="of:=SUM([$'107議員12月止(元)'.D280]/1000)" office:value-type="float" office:value="96" calcext:value-type="float">
            <text:p>96</text:p>
          </table:table-cell>
          <table:table-cell table:style-name="ce65" table:formula="of:=SUM([$'107議員12月止(元)'.E280]/1000)" office:value-type="float" office:value="96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東竹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忠興五金水電材料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富里老人會館電視設備工程</text:p>
          </table:table-cell>
          <table:table-cell table:style-name="ce146" office:value-type="string" calcext:value-type="string">
            <text:p>富里鄉(107.12.11核銷)</text:p>
          </table:table-cell>
          <table:table-cell table:style-name="ce65" table:formula="of:=SUM([$'107議員12月止(元)'.D281]/1000)" office:value-type="float" office:value="25" calcext:value-type="float">
            <text:p>25</text:p>
          </table:table-cell>
          <table:table-cell table:style-name="ce65" table:formula="of:=SUM([$'107議員12月止(元)'.E281]/1000)" office:value-type="float" office:value="23.726" calcext:value-type="float">
            <text:p>2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147" office:value-type="string" calcext:value-type="string">
            <text:p>共同供約</text:p>
          </table:table-cell>
          <table:table-cell table:style-name="ce117" office:value-type="string" calcext:value-type="string">
            <text:p>富麗電器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萬寧村姆拉丁部落音響設備工程</text:p>
          </table:table-cell>
          <table:table-cell table:style-name="ce146" office:value-type="string" calcext:value-type="string">
            <text:p>富里鄉(107.12.11核銷)</text:p>
          </table:table-cell>
          <table:table-cell table:style-name="ce65" table:formula="of:=SUM([$'107議員12月止(元)'.D282]/1000)" office:value-type="float" office:value="98" calcext:value-type="float">
            <text:p>98</text:p>
          </table:table-cell>
          <table:table-cell table:style-name="ce65" table:formula="of:=SUM([$'107議員12月止(元)'.E282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東里國小LED跑馬燈等設備工程</text:p>
          </table:table-cell>
          <table:table-cell table:style-name="ce146" office:value-type="string" calcext:value-type="string">
            <text:p>富里鄉(107.12.18核銷)</text:p>
          </table:table-cell>
          <table:table-cell table:style-name="ce65" table:formula="of:=SUM([$'107議員12月止(元)'.D283]/1000)" office:value-type="float" office:value="96" calcext:value-type="float">
            <text:p>96</text:p>
          </table:table-cell>
          <table:table-cell table:style-name="ce65" table:formula="of:=SUM([$'107議員12月止(元)'.E283]/1000)" office:value-type="float" office:value="96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東里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邦電訊有限公司 <text:s text:c="10"/>精藝生活文化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學田國小職務宿舍電力改善工程</text:p>
          </table:table-cell>
          <table:table-cell table:style-name="ce146" office:value-type="string" calcext:value-type="string">
            <text:p>富里鄉(107.12.22核銷)</text:p>
          </table:table-cell>
          <table:table-cell table:style-name="ce65" table:formula="of:=SUM([$'107議員12月止(元)'.D284]/1000)" office:value-type="float" office:value="98.595" calcext:value-type="float">
            <text:p>99</text:p>
          </table:table-cell>
          <table:table-cell table:style-name="ce65" table:formula="of:=SUM([$'107議員12月止(元)'.E284]/1000)" office:value-type="float" office:value="98.595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學田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鴻盛水電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明里國小廁所設施改善工程</text:p>
          </table:table-cell>
          <table:table-cell table:style-name="ce146" office:value-type="string" calcext:value-type="string">
            <text:p>富里鄉(107.12.27核銷)</text:p>
          </table:table-cell>
          <table:table-cell table:style-name="ce65" table:formula="of:=SUM([$'107議員12月止(元)'.D285]/1000)" office:value-type="float" office:value="97.871" calcext:value-type="float">
            <text:p>98</text:p>
          </table:table-cell>
          <table:table-cell table:style-name="ce65" table:formula="of:=SUM([$'107議員12月止(元)'.E285]/1000)" office:value-type="float" office:value="97.871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明里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張智冠</text:p>
          </table:table-cell>
          <table:table-cell table:style-name="ce28" office:value-type="string" calcext:value-type="string">
            <text:p>東竹國小(羅山分校)環境教育設施改善工程</text:p>
          </table:table-cell>
          <table:table-cell table:style-name="ce146" office:value-type="string" calcext:value-type="string">
            <text:p>富里鄉(108.1.2核銷)</text:p>
          </table:table-cell>
          <table:table-cell table:style-name="ce65" table:formula="of:=SUM([$'107議員12月止(元)'.D286]/1000)" office:value-type="float" office:value="700" calcext:value-type="float">
            <text:p>700</text:p>
          </table:table-cell>
          <table:table-cell table:style-name="ce65" table:formula="of:=SUM([$'107議員12月止(元)'.E286]/1000)" office:value-type="float" office:value="666.403" calcext:value-type="float">
            <text:p>66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東竹國小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宣瑩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吳江村北溪農路改善工程</text:p>
          </table:table-cell>
          <table:table-cell table:style-name="ce146" office:value-type="string" calcext:value-type="string">
            <text:p>富里鄉(108.1.3核銷)</text:p>
          </table:table-cell>
          <table:table-cell table:style-name="ce65" table:formula="of:=SUM([$'107議員12月止(元)'.D287]/1000)" office:value-type="float" office:value="98" calcext:value-type="float">
            <text:p>98</text:p>
          </table:table-cell>
          <table:table-cell table:style-name="ce65" table:formula="of:=SUM([$'107議員12月止(元)'.E287]/1000)" office:value-type="float" office:value="97.072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鑑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張智冠</text:p>
          </table:table-cell>
          <table:table-cell table:style-name="ce28" office:value-type="string" calcext:value-type="string">
            <text:p>富南村一鄰農路改善工程</text:p>
          </table:table-cell>
          <table:table-cell table:style-name="ce146" office:value-type="string" calcext:value-type="string">
            <text:p>富里鄉(108.1.3核銷)</text:p>
          </table:table-cell>
          <table:table-cell table:style-name="ce65" table:formula="of:=SUM([$'107議員12月止(元)'.D288]/1000)" office:value-type="float" office:value="90" calcext:value-type="float">
            <text:p>90</text:p>
          </table:table-cell>
          <table:table-cell table:style-name="ce65" table:formula="of:=SUM([$'107議員12月止(元)'.E288]/1000)" office:value-type="float" office:value="89.261" calcext:value-type="float">
            <text:p>8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千威企業社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266:.D299])" office:value-type="float" office:value="4115.406" calcext:value-type="float">
            <text:p>4,115</text:p>
          </table:table-cell>
          <table:table-cell table:style-name="ce65" table:formula="of:=SUM([.E266:.E299])" office:value-type="float" office:value="4037.626" calcext:value-type="float">
            <text:p>4,038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豐濱國小宿舍設施工程</text:p>
          </table:table-cell>
          <table:table-cell table:style-name="ce147" office:value-type="string" calcext:value-type="string">
            <text:p>豐濱鄉(107.02.26核銷)</text:p>
          </table:table-cell>
          <table:table-cell table:style-name="ce66" table:formula="of:=SUM([$'107議員12月止(元)'.D289]/1000)" office:value-type="float" office:value="98" calcext:value-type="float">
            <text:p>98</text:p>
          </table:table-cell>
          <table:table-cell table:style-name="ce66" table:formula="of:=SUM([$'107議員12月止(元)'.E289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同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宜昌國中樂器設備工程</text:p>
          </table:table-cell>
          <table:table-cell table:style-name="ce147" office:value-type="string" calcext:value-type="string">
            <text:p>吉安鄉(107.03.13核銷)</text:p>
          </table:table-cell>
          <table:table-cell table:style-name="ce66" table:formula="of:=SUM([$'107議員12月止(元)'.D290]/1000)" office:value-type="float" office:value="570" calcext:value-type="float">
            <text:p>570</text:p>
          </table:table-cell>
          <table:table-cell table:style-name="ce66" table:formula="of:=SUM([$'107議員12月止(元)'.E290]/1000)" office:value-type="float" office:value="570" calcext:value-type="float">
            <text:p>57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中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精音文化企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東昌村里漏部落健身器材設備工程</text:p>
          </table:table-cell>
          <table:table-cell table:style-name="ce147" office:value-type="string" calcext:value-type="string">
            <text:p>吉安鄉(107.03.16核銷)</text:p>
          </table:table-cell>
          <table:table-cell table:style-name="ce66" table:formula="of:=SUM([$'107議員12月止(元)'.D291]/1000)" office:value-type="float" office:value="50" calcext:value-type="float">
            <text:p>50</text:p>
          </table:table-cell>
          <table:table-cell table:style-name="ce66" table:formula="of:=SUM([$'107議員12月止(元)'.E291]/1000)" office:value-type="float" office:value="50" calcext:value-type="float">
            <text:p>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觀園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美崙國中樂器設備工程</text:p>
          </table:table-cell>
          <table:table-cell table:style-name="ce147" office:value-type="string" calcext:value-type="string">
            <text:p>花蓮市(107.03.28核銷)</text:p>
          </table:table-cell>
          <table:table-cell table:style-name="ce66" table:formula="of:=SUM([$'107議員12月止(元)'.D292]/1000)" office:value-type="float" office:value="99.8" calcext:value-type="float">
            <text:p>100</text:p>
          </table:table-cell>
          <table:table-cell table:style-name="ce66" table:formula="of:=SUM([$'107議員12月止(元)'.E292]/1000)" office:value-type="float" office:value="99.8" calcext:value-type="float">
            <text:p>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美崙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育樂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明恥國小教室走廊粉刷美化工程</text:p>
          </table:table-cell>
          <table:table-cell table:style-name="ce147" office:value-type="string" calcext:value-type="string">
            <text:p>花蓮市(107.04.26核銷)</text:p>
          </table:table-cell>
          <table:table-cell table:style-name="ce66" table:formula="of:=SUM([$'107議員12月止(元)'.D293]/1000)" office:value-type="float" office:value="98" calcext:value-type="float">
            <text:p>98</text:p>
          </table:table-cell>
          <table:table-cell table:style-name="ce66" table:formula="of:=SUM([$'107議員12月止(元)'.E293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明恥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銅門國小校園監視系統設備工程</text:p>
          </table:table-cell>
          <table:table-cell table:style-name="ce147" office:value-type="string" calcext:value-type="string">
            <text:p>秀林鄉(107.04.26核銷)</text:p>
          </table:table-cell>
          <table:table-cell table:style-name="ce66" table:formula="of:=SUM([$'107議員12月止(元)'.D294]/1000)" office:value-type="float" office:value="94" calcext:value-type="float">
            <text:p>94</text:p>
          </table:table-cell>
          <table:table-cell table:style-name="ce66" table:formula="of:=SUM([$'107議員12月止(元)'.E294]/1000)" office:value-type="float" office:value="89.321" calcext:value-type="float">
            <text:p>8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銅門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中興保全股份有限公司花蓮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長良國小附設幼兒園校園設施改善工程</text:p>
          </table:table-cell>
          <table:table-cell table:style-name="ce147" office:value-type="string" calcext:value-type="string">
            <text:p>玉里鎮(107.04.26核銷)</text:p>
          </table:table-cell>
          <table:table-cell table:style-name="ce66" table:formula="of:=SUM([$'107議員12月止(元)'.D295]/1000)" office:value-type="float" office:value="99.575" calcext:value-type="float">
            <text:p>100</text:p>
          </table:table-cell>
          <table:table-cell table:style-name="ce66" table:formula="of:=SUM([$'107議員12月止(元)'.E295]/1000)" office:value-type="float" office:value="99.569" calcext:value-type="float">
            <text:p>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長良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瑞晴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花蓮縣警察局OA辦公桌設備工程</text:p>
          </table:table-cell>
          <table:table-cell table:style-name="ce146" office:value-type="string" calcext:value-type="string">
            <text:p>花蓮縣(107.04.26核銷)</text:p>
          </table:table-cell>
          <table:table-cell table:style-name="ce66" table:formula="of:=SUM([$'107議員12月止(元)'.D296]/1000)" office:value-type="float" office:value="98" calcext:value-type="float">
            <text:p>98</text:p>
          </table:table-cell>
          <table:table-cell table:style-name="ce66" table:formula="of:=SUM([$'107議員12月止(元)'.E296]/1000)" office:value-type="float" office:value="97.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3" office:value-type="string" calcext:value-type="string">
            <text:p>東元辦公家具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9" office:value-type="string" calcext:value-type="string">
            <text:p>平和國中棒球發球機設備工程</text:p>
          </table:table-cell>
          <table:table-cell table:style-name="ce146" office:value-type="string" calcext:value-type="string">
            <text:p>壽豐鄉(107.04.26核銷)</text:p>
          </table:table-cell>
          <table:table-cell table:style-name="ce66" table:formula="of:=SUM([$'107議員12月止(元)'.D297]/1000)" office:value-type="float" office:value="95" calcext:value-type="float">
            <text:p>95</text:p>
          </table:table-cell>
          <table:table-cell table:style-name="ce66" table:formula="of:=SUM([$'107議員12月止(元)'.E297]/1000)" office:value-type="float" office:value="9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平和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運動家體育用品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中原國小遊戲暨運動設施改善工程</text:p>
          </table:table-cell>
          <table:table-cell table:style-name="ce147" office:value-type="string" calcext:value-type="string">
            <text:p>花蓮市(107.04.26核銷)</text:p>
          </table:table-cell>
          <table:table-cell table:style-name="ce66" table:formula="of:=SUM([$'107議員12月止(元)'.D298]/1000)" office:value-type="float" office:value="98" calcext:value-type="float">
            <text:p>98</text:p>
          </table:table-cell>
          <table:table-cell table:style-name="ce66" table:formula="of:=SUM([$'107議員12月止(元)'.E298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原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振輝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9" office:value-type="string" calcext:value-type="string">
            <text:p>新城國中活動中心投射燈設備工程</text:p>
          </table:table-cell>
          <table:table-cell table:style-name="ce147" office:value-type="string" calcext:value-type="string">
            <text:p>新城鄉(107.05.16核銷)</text:p>
          </table:table-cell>
          <table:table-cell table:style-name="ce66" table:formula="of:=SUM([$'107議員12月止(元)'.D299]/1000)" office:value-type="float" office:value="98.4" calcext:value-type="float">
            <text:p>98</text:p>
          </table:table-cell>
          <table:table-cell table:style-name="ce66" table:formula="of:=SUM([$'107議員12月止(元)'.E299]/1000)" office:value-type="float" office:value="98.4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163" office:value-type="string" calcext:value-type="string">
            <text:p>新城國中</text:p>
          </table:table-cell>
          <table:table-cell table:style-name="ce51" office:value-type="string" calcext:value-type="string">
            <text:p>逕洽廠商</text:p>
          </table:table-cell>
          <table:table-cell table:style-name="ce119" office:value-type="string" calcext:value-type="string">
            <text:p>榮正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花蓮縣警察局吉安分局光華派出所木櫃等設施改善工程</text:p>
          </table:table-cell>
          <table:table-cell table:style-name="ce147" office:value-type="string" calcext:value-type="string">
            <text:p>花蓮縣(107.05.16核銷)</text:p>
          </table:table-cell>
          <table:table-cell table:style-name="ce66" table:formula="of:=SUM([$'107議員12月止(元)'.D300]/1000)" office:value-type="float" office:value="98" calcext:value-type="float">
            <text:p>98</text:p>
          </table:table-cell>
          <table:table-cell table:style-name="ce66" table:formula="of:=SUM([$'107議員12月止(元)'.E300]/1000)" office:value-type="float" office:value="97.65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鉅昇輕鋼架裝璜工程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笛布斯．顗賚</text:p>
          </table:table-cell>
          <table:table-cell table:style-name="ce34" office:value-type="string" calcext:value-type="string">
            <text:p>花蓮縣警察局花蓮分局電視等設備工程</text:p>
          </table:table-cell>
          <table:table-cell table:style-name="ce146" office:value-type="string" calcext:value-type="string">
            <text:p>花蓮縣(107.5.22核銷)</text:p>
          </table:table-cell>
          <table:table-cell table:style-name="ce66" table:formula="of:=SUM([$'107議員12月止(元)'.D301]/1000)" office:value-type="float" office:value="98" calcext:value-type="float">
            <text:p>98</text:p>
          </table:table-cell>
          <table:table-cell table:style-name="ce66" table:formula="of:=SUM([$'107議員12月止(元)'.E301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億學實業有限公司 <text:s text:c="5"/>向達企業股份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笛布斯．顗賚</text:p>
          </table:table-cell>
          <table:table-cell table:style-name="ce29" office:value-type="string" calcext:value-type="string">
            <text:p>鳳林鎮公所電腦等設備工程</text:p>
          </table:table-cell>
          <table:table-cell table:style-name="ce147" office:value-type="string" calcext:value-type="string">
            <text:p>鳳林鎮(107.05.28核銷)</text:p>
          </table:table-cell>
          <table:table-cell table:style-name="ce66" table:formula="of:=SUM([$'107議員12月止(元)'.D302]/1000)" office:value-type="float" office:value="200" calcext:value-type="float">
            <text:p>200</text:p>
          </table:table-cell>
          <table:table-cell table:style-name="ce66" table:formula="of:=SUM([$'107議員12月止(元)'.E302]/1000)" office:value-type="float" office:value="188.979" calcext:value-type="float">
            <text:p>18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捷元股份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笛布斯．顗賚</text:p>
          </table:table-cell>
          <table:table-cell table:style-name="ce28" office:value-type="string" calcext:value-type="string">
            <text:p>國強里新夏部落設施改善工程</text:p>
          </table:table-cell>
          <table:table-cell table:style-name="ce147" office:value-type="string" calcext:value-type="string">
            <text:p>花蓮市(107.06.07核銷)</text:p>
          </table:table-cell>
          <table:table-cell table:style-name="ce66" table:formula="of:=SUM([$'107議員12月止(元)'.D303]/1000)" office:value-type="float" office:value="99.8" calcext:value-type="float">
            <text:p>100</text:p>
          </table:table-cell>
          <table:table-cell table:style-name="ce66" table:formula="of:=SUM([$'107議員12月止(元)'.E303]/1000)" office:value-type="float" office:value="98.886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51" office:value-type="string" calcext:value-type="string">
            <text:p>花蓮市公所</text:p>
          </table:table-cell>
          <table:table-cell table:style-name="ce146" office:value-type="string" calcext:value-type="string">
            <text:p>逕洽廠商</text:p>
          </table:table-cell>
          <table:table-cell table:style-name="ce117" office:value-type="string" calcext:value-type="string">
            <text:p>振豐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笛布斯．顗賚</text:p>
          </table:table-cell>
          <table:table-cell table:style-name="ce28" office:value-type="string" calcext:value-type="string">
            <text:p>自強國中管樂器設備工程</text:p>
          </table:table-cell>
          <table:table-cell table:style-name="ce147" office:value-type="string" calcext:value-type="string">
            <text:p>花蓮市(107.06.07核銷)</text:p>
          </table:table-cell>
          <table:table-cell table:style-name="ce66" table:formula="of:=SUM([$'107議員12月止(元)'.D304]/1000)" office:value-type="float" office:value="200" calcext:value-type="float">
            <text:p>200</text:p>
          </table:table-cell>
          <table:table-cell table:style-name="ce66" table:formula="of:=SUM([$'107議員12月止(元)'.E304]/1000)" office:value-type="float" office:value="161.111" calcext:value-type="float">
            <text:p>161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自強國中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六度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花蓮縣體育場國福棒壘球場音響設備工程</text:p>
          </table:table-cell>
          <table:table-cell table:style-name="ce147" office:value-type="string" calcext:value-type="string">
            <text:p>花蓮縣(107.07.02核銷)</text:p>
          </table:table-cell>
          <table:table-cell table:style-name="ce66" table:formula="of:=SUM([$'107議員12月止(元)'.D305]/1000)" office:value-type="float" office:value="98" calcext:value-type="float">
            <text:p>98</text:p>
          </table:table-cell>
          <table:table-cell table:style-name="ce66" table:formula="of:=SUM([$'107議員12月止(元)'.E305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立體育場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運動家體育用品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笛布斯．顗賚</text:p>
          </table:table-cell>
          <table:table-cell table:style-name="ce28" office:value-type="string" calcext:value-type="string">
            <text:p>花蓮縣警察局新城分局合歡派出所電熱水器等設備工程</text:p>
          </table:table-cell>
          <table:table-cell table:style-name="ce147" office:value-type="string" calcext:value-type="string">
            <text:p>花蓮縣(107.08.07核銷)</text:p>
          </table:table-cell>
          <table:table-cell table:style-name="ce66" table:formula="of:=SUM([$'107議員12月止(元)'.D306]/1000)" office:value-type="float" office:value="98" calcext:value-type="float">
            <text:p>98</text:p>
          </table:table-cell>
          <table:table-cell table:style-name="ce66" table:formula="of:=SUM([$'107議員12月止(元)'.E306]/1000)" office:value-type="float" office:value="97.4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麗光水電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笛布斯．顗賚</text:p>
          </table:table-cell>
          <table:table-cell table:style-name="ce28" office:value-type="string" calcext:value-type="string">
            <text:p>花蓮縣消防局富源分隊冷氣設備工程</text:p>
          </table:table-cell>
          <table:table-cell table:style-name="ce147" office:value-type="string" calcext:value-type="string">
            <text:p>花蓮縣(107.08.09核銷)</text:p>
          </table:table-cell>
          <table:table-cell table:style-name="ce66" table:formula="of:=SUM([$'107議員12月止(元)'.D307]/1000)" office:value-type="float" office:value="97.6" calcext:value-type="float">
            <text:p>98</text:p>
          </table:table-cell>
          <table:table-cell table:style-name="ce66" table:formula="of:=SUM([$'107議員12月止(元)'.E307]/1000)" office:value-type="float" office:value="94.157" calcext:value-type="float">
            <text:p>9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4">
          <table:table-cell table:style-name="ce6" office:value-type="string" calcext:value-type="string">
            <text:p>笛布斯．顗賚</text:p>
          </table:table-cell>
          <table:table-cell table:style-name="ce28" office:value-type="string" calcext:value-type="string">
            <text:p>北埔國小監視系統設備暨教室吊扇設施暨無障礙電梯設施工程</text:p>
          </table:table-cell>
          <table:table-cell table:style-name="ce147" office:value-type="string" calcext:value-type="string">
            <text:p>新城鄉(107.08.20核銷)</text:p>
          </table:table-cell>
          <table:table-cell table:style-name="ce66" table:formula="of:=SUM([$'107議員12月止(元)'.D308]/1000)" office:value-type="float" office:value="200" calcext:value-type="float">
            <text:p>200</text:p>
          </table:table-cell>
          <table:table-cell table:style-name="ce66" table:formula="of:=SUM([$'107議員12月止(元)'.E308]/1000)" office:value-type="float" office:value="200" calcext:value-type="float">
            <text:p>2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北埔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中興保全/明祥金屬工程行/隆鑫水電行/照登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樂合里香蕉山產業道路排水設施工程</text:p>
          </table:table-cell>
          <table:table-cell table:style-name="ce147" office:value-type="string" calcext:value-type="string">
            <text:p>玉里鎮(107.08.20核銷)</text:p>
          </table:table-cell>
          <table:table-cell table:style-name="ce66" table:formula="of:=SUM([$'107議員12月止(元)'.D309]/1000)" office:value-type="float" office:value="98" calcext:value-type="float">
            <text:p>98</text:p>
          </table:table-cell>
          <table:table-cell table:style-name="ce66" table:formula="of:=SUM([$'107議員12月止(元)'.E309]/1000)" office:value-type="float" office:value="97.5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義盛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花蓮縣警察局新城分局待勤室粉刷等設施改善工程</text:p>
          </table:table-cell>
          <table:table-cell table:style-name="ce147" office:value-type="string" calcext:value-type="string">
            <text:p>花蓮縣(107.09.12核銷)</text:p>
          </table:table-cell>
          <table:table-cell table:style-name="ce66" table:formula="of:=SUM([$'107議員12月止(元)'.D310]/1000)" office:value-type="float" office:value="98" calcext:value-type="float">
            <text:p>98</text:p>
          </table:table-cell>
          <table:table-cell table:style-name="ce66" table:formula="of:=SUM([$'107議員12月止(元)'.E310]/1000)" office:value-type="float" office:value="96.342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利達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玉里國中管樂團樂器汰換工程等2案【核定名：玉里國中管樂團樂器汰換工程，併笛布斯-其1、潘富民-12，2人2案，總計1968880元整】</text:p>
          </table:table-cell>
          <table:table-cell table:style-name="ce147" office:value-type="string" calcext:value-type="string">
            <text:p>玉里鎮(107.09.21核銷)</text:p>
          </table:table-cell>
          <table:table-cell table:style-name="ce66" table:formula="of:=SUM([$'107議員12月止(元)'.D311]/1000)" office:value-type="float" office:value="1750" calcext:value-type="float">
            <text:p>1,750</text:p>
          </table:table-cell>
          <table:table-cell table:style-name="ce66" table:formula="of:=SUM([$'107議員12月止(元)'.E311]/1000)" office:value-type="float" office:value="1722.77" calcext:value-type="float">
            <text:p>1,72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國中</text:p>
          </table:table-cell>
          <table:table-cell table:style-name="ce147" office:value-type="string" calcext:value-type="string">
            <text:p>公開招標</text:p>
          </table:table-cell>
          <table:table-cell table:style-name="ce117" office:value-type="string" calcext:value-type="string">
            <text:p>育樂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宜昌國小籃球架等設備工程</text:p>
          </table:table-cell>
          <table:table-cell table:style-name="ce147" office:value-type="string" calcext:value-type="string">
            <text:p>吉安鄉(107.09.12核銷)</text:p>
          </table:table-cell>
          <table:table-cell table:style-name="ce66" table:formula="of:=SUM([$'107議員12月止(元)'.D312]/1000)" office:value-type="float" office:value="84" calcext:value-type="float">
            <text:p>84</text:p>
          </table:table-cell>
          <table:table-cell table:style-name="ce66" table:formula="of:=SUM([$'107議員12月止(元)'.E312]/1000)" office:value-type="float" office:value="84" calcext:value-type="float">
            <text:p>8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綠育企業社、勝欣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南華國小排水槽及幼稚園走廊地坪改善工程</text:p>
          </table:table-cell>
          <table:table-cell table:style-name="ce147" office:value-type="string" calcext:value-type="string">
            <text:p>吉安鄉(107.09.26核銷)</text:p>
          </table:table-cell>
          <table:table-cell table:style-name="ce66" table:formula="of:=SUM([$'107議員12月止(元)'.D313]/1000)" office:value-type="float" office:value="98.7" calcext:value-type="float">
            <text:p>99</text:p>
          </table:table-cell>
          <table:table-cell table:style-name="ce66" table:formula="of:=SUM([$'107議員12月止(元)'.E313]/1000)" office:value-type="float" office:value="98.7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南華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開富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國福國小圖書室改善工程</text:p>
          </table:table-cell>
          <table:table-cell table:style-name="ce147" office:value-type="string" calcext:value-type="string">
            <text:p>花蓮市(107.10.05核銷)</text:p>
          </table:table-cell>
          <table:table-cell table:style-name="ce66" table:formula="of:=SUM([$'107議員12月止(元)'.D314]/1000)" office:value-type="float" office:value="600" calcext:value-type="float">
            <text:p>600</text:p>
          </table:table-cell>
          <table:table-cell table:style-name="ce66" table:formula="of:=SUM([$'107議員12月止(元)'.E314]/1000)" office:value-type="float" office:value="526.648" calcext:value-type="float">
            <text:p>52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國福國小</text:p>
          </table:table-cell>
          <table:table-cell table:style-name="ce147" office:value-type="string" calcext:value-type="string">
            <text:p>公開招標</text:p>
          </table:table-cell>
          <table:table-cell table:style-name="ce117" office:value-type="string" calcext:value-type="string">
            <text:p>家駿室內裝修設計工程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新城國中冷氣設備工程</text:p>
          </table:table-cell>
          <table:table-cell table:style-name="ce147" office:value-type="string" calcext:value-type="string">
            <text:p>新城鄉(107.10.05核銷)</text:p>
          </table:table-cell>
          <table:table-cell table:style-name="ce66" table:formula="of:=SUM([$'107議員12月止(元)'.D315]/1000)" office:value-type="float" office:value="160" calcext:value-type="float">
            <text:p>160</text:p>
          </table:table-cell>
          <table:table-cell table:style-name="ce66" table:formula="of:=SUM([$'107議員12月止(元)'.E315]/1000)" office:value-type="float" office:value="160" calcext:value-type="float">
            <text:p>16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國中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大同綜合訊電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光華國小擴音機等設備工程</text:p>
          </table:table-cell>
          <table:table-cell table:style-name="ce147" office:value-type="string" calcext:value-type="string">
            <text:p>吉安鄉(107.10.18核銷)</text:p>
          </table:table-cell>
          <table:table-cell table:style-name="ce66" table:formula="of:=SUM([$'107議員12月止(元)'.D316]/1000)" office:value-type="float" office:value="97.5" calcext:value-type="float">
            <text:p>98</text:p>
          </table:table-cell>
          <table:table-cell table:style-name="ce66" table:formula="of:=SUM([$'107議員12月止(元)'.E316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華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建華電子材料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35" office:value-type="string" calcext:value-type="string">
            <text:p>中正國小游泳池環境及設施整修工程</text:p>
          </table:table-cell>
          <table:table-cell table:style-name="ce147" office:value-type="string" calcext:value-type="string">
            <text:p>花蓮市(107.11.06核銷)</text:p>
          </table:table-cell>
          <table:table-cell table:style-name="ce66" table:formula="of:=SUM([$'107議員12月止(元)'.D317]/1000)" office:value-type="float" office:value="285.5" calcext:value-type="float">
            <text:p>286</text:p>
          </table:table-cell>
          <table:table-cell table:style-name="ce66" table:formula="of:=SUM([$'107議員12月止(元)'.E317]/1000)" office:value-type="float" office:value="276.756" calcext:value-type="float">
            <text:p>27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正國小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江山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國強里里內護欄設施工程</text:p>
          </table:table-cell>
          <table:table-cell table:style-name="ce147" office:value-type="string" calcext:value-type="string">
            <text:p>花蓮市(107.11.06核銷)</text:p>
          </table:table-cell>
          <table:table-cell table:style-name="ce66" table:formula="of:=SUM([$'107議員12月止(元)'.D318]/1000)" office:value-type="float" office:value="95" calcext:value-type="float">
            <text:p>95</text:p>
          </table:table-cell>
          <table:table-cell table:style-name="ce66" table:formula="of:=SUM([$'107議員12月止(元)'.E318]/1000)" office:value-type="float" office:value="94.998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振豐土木包工業</text:p>
          </table:table-cell>
          <table:table-cell table:style-name="ce140" table:number-columns-repeated="1015"/>
        </table:table-row>
        <table:table-row table:style-name="ro11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花蓮市佐倉運動公園綠美化工程(6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147" office:value-type="string" calcext:value-type="string">
            <text:p>花蓮市(107.)核銷</text:p>
          </table:table-cell>
          <table:table-cell table:style-name="ce66" table:formula="of:=SUM([$'107議員12月止(元)'.D319]/1000)" office:value-type="float" office:value="100" calcext:value-type="float">
            <text:p>100</text:p>
          </table:table-cell>
          <table:table-cell table:style-name="ce66" table:formula="of:=SUM([$'107議員12月止(元)'.E319]/1000)" office:value-type="float" office:value="76.699" calcext:value-type="float">
            <text:p>7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笛布斯．顗賚</text:p>
          </table:table-cell>
          <table:table-cell table:style-name="ce28" office:value-type="string" calcext:value-type="string">
            <text:p>南昌村活動中心冷氣等設備工程等2案【核定名：南昌活動中心冷氣等設備工程，併笛布斯-追6、林秋美-追5，2人2案，總計1002528元整】</text:p>
          </table:table-cell>
          <table:table-cell table:style-name="ce147" office:value-type="string" calcext:value-type="string">
            <text:p>吉安鄉(108.01.03核銷)</text:p>
          </table:table-cell>
          <table:table-cell table:style-name="ce66" table:formula="of:=SUM([$'107議員12月止(元)'.D320]/1000)" office:value-type="float" office:value="508" calcext:value-type="float">
            <text:p>508</text:p>
          </table:table-cell>
          <table:table-cell table:style-name="ce66" table:formula="of:=SUM([$'107議員12月止(元)'.E320]/1000)" office:value-type="float" office:value="505.274" calcext:value-type="float">
            <text:p>50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共同供應契約</text:p>
            <text:p>逕洽廠商</text:p>
          </table:table-cell>
          <table:table-cell table:style-name="ce117" office:value-type="string" calcext:value-type="string">
            <text:p>葉氏企業、豪星工業有限公司、大益冷凍行、中興化工原料醫療器材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笛布斯．顗賚</text:p>
          </table:table-cell>
          <table:table-cell table:style-name="ce27" office:value-type="string" calcext:value-type="string">
            <text:p>國富里根努夷公園彩繪美化工程</text:p>
          </table:table-cell>
          <table:table-cell table:style-name="ce146" office:value-type="string" calcext:value-type="string">
            <text:p>花蓮市(108.01.04核銷)</text:p>
          </table:table-cell>
          <table:table-cell table:style-name="ce66" table:formula="of:=SUM([$'107議員12月止(元)'.D321]/1000)" office:value-type="float" office:value="50" calcext:value-type="float">
            <text:p>50</text:p>
          </table:table-cell>
          <table:table-cell table:style-name="ce66" table:formula="of:=SUM([$'107議員12月止(元)'.E321]/1000)" office:value-type="float" office:value="49.479" calcext:value-type="float">
            <text:p>4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7" office:value-type="string" calcext:value-type="string">
            <text:p>逕洽廠商</text:p>
          </table:table-cell>
          <table:table-cell table:style-name="ce115" office:value-type="string" calcext:value-type="string">
            <text:p>唐山企業社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301:.D333])" office:value-type="float" office:value="6712.875" calcext:value-type="float">
            <text:p>6,713</text:p>
          </table:table-cell>
          <table:table-cell table:style-name="ce65" table:formula="of:=SUM([.E301:.E333])" office:value-type="float" office:value="6514.824" calcext:value-type="float">
            <text:p>6,515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莊枝財</text:p>
          </table:table-cell>
          <table:table-cell table:style-name="ce28" office:value-type="string" calcext:value-type="string">
            <text:p>吉安國小吹葉機等設備工程(追23)</text:p>
          </table:table-cell>
          <table:table-cell table:style-name="ce146" office:value-type="string" calcext:value-type="string">
            <text:p>吉安鄉(107.10.24)核銷</text:p>
          </table:table-cell>
          <table:table-cell table:style-name="ce66" table:formula="of:=SUM([$'107議員12月止(元)'.D322]/1000)" office:value-type="float" office:value="98.5" calcext:value-type="float">
            <text:p>99</text:p>
          </table:table-cell>
          <table:table-cell table:style-name="ce66" table:formula="of:=SUM([$'107議員12月止(元)'.E322]/1000)" office:value-type="float" office:value="98.5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吉安國小</text:p>
          </table:table-cell>
          <table:table-cell table:style-name="ce147" office:value-type="string" calcext:value-type="string">
            <text:p>比價</text:p>
          </table:table-cell>
          <table:table-cell table:style-name="ce117" office:value-type="string" calcext:value-type="string">
            <text:p>純正農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美崙國中活動中心音響設備工程(追37) </text:p>
          </table:table-cell>
          <table:table-cell table:style-name="ce146" office:value-type="string" calcext:value-type="string">
            <text:p>花蓮縣(107.12.05核銷)</text:p>
          </table:table-cell>
          <table:table-cell table:style-name="ce66" table:formula="of:=SUM([$'107議員12月止(元)'.D323]/1000)" office:value-type="float" office:value="99" calcext:value-type="float">
            <text:p>99</text:p>
          </table:table-cell>
          <table:table-cell table:style-name="ce66" table:formula="of:=SUM([$'107議員12月止(元)'.E323]/1000)" office:value-type="float" office:value="99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美崙國中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太夆音響電業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宜昌國小仁里分校擴大機等設備工程(追46) </text:p>
          </table:table-cell>
          <table:table-cell table:style-name="ce146" office:value-type="string" calcext:value-type="string">
            <text:p>花蓮縣(107.12.13核銷)</text:p>
          </table:table-cell>
          <table:table-cell table:style-name="ce66" table:formula="of:=SUM([$'107議員12月止(元)'.D324]/1000)" office:value-type="float" office:value="100" calcext:value-type="float">
            <text:p>100</text:p>
          </table:table-cell>
          <table:table-cell table:style-name="ce66" table:formula="of:=SUM([$'107議員12月止(元)'.E324]/1000)" office:value-type="float" office:value="100" calcext:value-type="float">
            <text:p>1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太夆音響電器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明恥國小冷氣設備工程(追37) </text:p>
          </table:table-cell>
          <table:table-cell table:style-name="ce146" office:value-type="string" calcext:value-type="string">
            <text:p>花蓮市(107.12.18核銷)</text:p>
          </table:table-cell>
          <table:table-cell table:style-name="ce66" table:formula="of:=SUM([$'107議員12月止(元)'.D325]/1000)" office:value-type="float" office:value="500" calcext:value-type="float">
            <text:p>500</text:p>
          </table:table-cell>
          <table:table-cell table:style-name="ce66" table:formula="of:=SUM([$'107議員12月止(元)'.E325]/1000)" office:value-type="float" office:value="498.521" calcext:value-type="float">
            <text:p>499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明恥國小</text:p>
          </table:table-cell>
          <table:table-cell table:style-name="ce146" office:value-type="string" calcext:value-type="string">
            <text:p>共同供約</text:p>
          </table:table-cell>
          <table:table-cell table:style-name="ce115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明恥國小飲水機設備工程(追37) </text:p>
          </table:table-cell>
          <table:table-cell table:style-name="ce146" office:value-type="string" calcext:value-type="string">
            <text:p>花蓮市(107.12.18核銷)</text:p>
          </table:table-cell>
          <table:table-cell table:style-name="ce66" table:formula="of:=SUM([$'107議員12月止(元)'.D326]/1000)" office:value-type="float" office:value="98" calcext:value-type="float">
            <text:p>98</text:p>
          </table:table-cell>
          <table:table-cell table:style-name="ce66" table:formula="of:=SUM([$'107議員12月止(元)'.E326]/1000)" office:value-type="float" office:value="73.096" calcext:value-type="float">
            <text:p>73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明恥國小</text:p>
          </table:table-cell>
          <table:table-cell table:style-name="ce146" office:value-type="string" calcext:value-type="string">
            <text:p>共同供約</text:p>
          </table:table-cell>
          <table:table-cell table:style-name="ce115" office:value-type="string" calcext:value-type="string">
            <text:p>豪星工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明恥國小校園環境設施改善工程(追37) </text:p>
          </table:table-cell>
          <table:table-cell table:style-name="ce146" office:value-type="string" calcext:value-type="string">
            <text:p>花蓮市(107.12.19核銷)</text:p>
          </table:table-cell>
          <table:table-cell table:style-name="ce66" table:formula="of:=SUM([$'107議員12月止(元)'.D327]/1000)" office:value-type="float" office:value="100" calcext:value-type="float">
            <text:p>100</text:p>
          </table:table-cell>
          <table:table-cell table:style-name="ce66" table:formula="of:=SUM([$'107議員12月止(元)'.E327]/1000)" office:value-type="float" office:value="100" calcext:value-type="float">
            <text:p>1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明恥國小</text:p>
          </table:table-cell>
          <table:table-cell table:style-name="ce146" office:value-type="string" calcext:value-type="string">
            <text:p>二家比價</text:p>
          </table:table-cell>
          <table:table-cell table:style-name="ce115" office:value-type="string" calcext:value-type="string">
            <text:p>錡聖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明義國小教室窗簾設施改善工程(追46) </text:p>
          </table:table-cell>
          <table:table-cell table:style-name="ce146" office:value-type="string" calcext:value-type="string">
            <text:p>花蓮市(107.12.19核銷)</text:p>
          </table:table-cell>
          <table:table-cell table:style-name="ce66" table:formula="of:=SUM([$'107議員12月止(元)'.D328]/1000)" office:value-type="float" office:value="98" calcext:value-type="float">
            <text:p>98</text:p>
          </table:table-cell>
          <table:table-cell table:style-name="ce66" table:formula="of:=SUM([$'107議員12月止(元)'.E328]/1000)" office:value-type="float" office:value="97.655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明義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善多利工作室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莊枝財</text:p>
          </table:table-cell>
          <table:table-cell table:style-name="ce27" office:value-type="string" calcext:value-type="string">
            <text:p>吉安國小冷氣設備工程(追23) </text:p>
          </table:table-cell>
          <table:table-cell table:style-name="ce146" office:value-type="string" calcext:value-type="string">
            <text:p>吉安鄉(107.12.22核銷)</text:p>
          </table:table-cell>
          <table:table-cell table:style-name="ce66" table:formula="of:=SUM([$'107議員12月止(元)'.D329]/1000)" office:value-type="float" office:value="1240" calcext:value-type="float">
            <text:p>1,240</text:p>
          </table:table-cell>
          <table:table-cell table:style-name="ce66" table:formula="of:=SUM([$'107議員12月止(元)'.E329]/1000)" office:value-type="float" office:value="1240" calcext:value-type="float">
            <text:p>1,240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吉安國小</text:p>
          </table:table-cell>
          <table:table-cell table:style-name="ce163" office:value-type="string" calcext:value-type="string">
            <text:p>共同供約</text:p>
          </table:table-cell>
          <table:table-cell table:style-name="ce117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民生里內設施改善工程(追35) </text:p>
          </table:table-cell>
          <table:table-cell table:style-name="ce146" office:value-type="string" calcext:value-type="string">
            <text:p>花蓮市(107.12.26核銷)</text:p>
          </table:table-cell>
          <table:table-cell table:style-name="ce66" table:formula="of:=SUM([$'107議員12月止(元)'.D330]/1000)" office:value-type="float" office:value="99" calcext:value-type="float">
            <text:p>99</text:p>
          </table:table-cell>
          <table:table-cell table:style-name="ce66" table:formula="of:=SUM([$'107議員12月止(元)'.E330]/1000)" office:value-type="float" office:value="93.695" calcext:value-type="float">
            <text:p>94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市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勇信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31" office:value-type="string" calcext:value-type="string">
            <text:p>宜昌國小仁里分校冷氣設備工程(追55) </text:p>
          </table:table-cell>
          <table:table-cell table:style-name="ce146" office:value-type="string" calcext:value-type="string">
            <text:p>吉安鄉(107.12.25核銷)</text:p>
          </table:table-cell>
          <table:table-cell table:style-name="ce66" table:formula="of:=SUM([$'107議員12月止(元)'.D331]/1000)" office:value-type="float" office:value="98" calcext:value-type="float">
            <text:p>98</text:p>
          </table:table-cell>
          <table:table-cell table:style-name="ce66" table:formula="of:=SUM([$'107議員12月止(元)'.E331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宜昌國小</text:p>
          </table:table-cell>
          <table:table-cell table:style-name="ce163" office:value-type="string" calcext:value-type="string">
            <text:p>共同供約</text:p>
          </table:table-cell>
          <table:table-cell table:style-name="ce117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鳳仁國小冷氣設備工程(追55) </text:p>
          </table:table-cell>
          <table:table-cell table:style-name="ce146" office:value-type="string" calcext:value-type="string">
            <text:p>鳳林鎮(107.12.25核銷)</text:p>
          </table:table-cell>
          <table:table-cell table:style-name="ce66" table:formula="of:=SUM([$'107議員12月止(元)'.D332]/1000)" office:value-type="float" office:value="98" calcext:value-type="float">
            <text:p>98</text:p>
          </table:table-cell>
          <table:table-cell table:style-name="ce66" table:formula="of:=SUM([$'107議員12月止(元)'.E332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鳳仁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太夆音響電業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莊枝財</text:p>
          </table:table-cell>
          <table:table-cell table:style-name="ce27" office:value-type="string" calcext:value-type="string">
            <text:p>明義國小校園設施改善工程(追26)</text:p>
          </table:table-cell>
          <table:table-cell table:style-name="ce146" office:value-type="string" calcext:value-type="string">
            <text:p>花蓮市(108.01.02核銷)</text:p>
          </table:table-cell>
          <table:table-cell table:style-name="ce66" table:formula="of:=SUM([$'107議員12月止(元)'.D333]/1000)" office:value-type="float" office:value="736.5" calcext:value-type="float">
            <text:p>737</text:p>
          </table:table-cell>
          <table:table-cell table:style-name="ce66" table:formula="of:=SUM([$'107議員12月止(元)'.E333]/1000)" office:value-type="float" office:value="723.678" calcext:value-type="float">
            <text:p>724</text:p>
          </table:table-cell>
          <table:table-cell table:style-name="ce52" office:value-type="string" calcext:value-type="string">
            <text:p>其他公共工程</text:p>
          </table:table-cell>
          <table:table-cell table:style-name="ce130" office:value-type="string" calcext:value-type="string">
            <text:p>明義國小</text:p>
          </table:table-cell>
          <table:table-cell table:style-name="ce163" office:value-type="string" calcext:value-type="string">
            <text:p>公開取得</text:p>
          </table:table-cell>
          <table:table-cell table:style-name="ce117" office:value-type="string" calcext:value-type="string">
            <text:p>勝全土木包工業/陳桂芳建築師事務所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莊枝財</text:p>
          </table:table-cell>
          <table:table-cell table:style-name="ce27" office:value-type="string" calcext:value-type="string">
            <text:p>民生里三民街排水溝設施工程(追35)</text:p>
          </table:table-cell>
          <table:table-cell table:style-name="ce146" office:value-type="string" calcext:value-type="string">
            <text:p>花蓮市(108.01.02核銷)</text:p>
          </table:table-cell>
          <table:table-cell table:style-name="ce66" table:formula="of:=SUM([$'107議員12月止(元)'.D334]/1000)" office:value-type="float" office:value="98" calcext:value-type="float">
            <text:p>98</text:p>
          </table:table-cell>
          <table:table-cell table:style-name="ce66" table:formula="of:=SUM([$'107議員12月止(元)'.E334]/1000)" office:value-type="float" office:value="91.914" calcext:value-type="float">
            <text:p>92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市公所</text:p>
          </table:table-cell>
          <table:table-cell table:style-name="ce146" office:value-type="string" calcext:value-type="string">
            <text:p>逕洽廠商</text:p>
          </table:table-cell>
          <table:table-cell table:style-name="ce120" office:value-type="string" calcext:value-type="string">
            <text:p>崑暉營造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民生里美崙溪畔公園夜間照明設施改善工程(追35)</text:p>
          </table:table-cell>
          <table:table-cell table:style-name="ce148" office:value-type="string" calcext:value-type="string">
            <text:p>花蓮市(108.01.03核銷)</text:p>
          </table:table-cell>
          <table:table-cell table:style-name="ce66" table:formula="of:=SUM([$'107議員12月止(元)'.D335]/1000)" office:value-type="float" office:value="98" calcext:value-type="float">
            <text:p>98</text:p>
          </table:table-cell>
          <table:table-cell table:style-name="ce66" table:formula="of:=SUM([$'107議員12月止(元)'.E335]/1000)" office:value-type="float" office:value="97.90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63" office:value-type="string" calcext:value-type="string">
            <text:p>逕洽廠商</text:p>
          </table:table-cell>
          <table:table-cell table:style-name="ce120" office:value-type="string" calcext:value-type="string">
            <text:p>諭潔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民生里內綠美化工程(追35)</text:p>
          </table:table-cell>
          <table:table-cell table:style-name="ce148" office:value-type="string" calcext:value-type="string">
            <text:p>花蓮市(108.01.03核銷)</text:p>
          </table:table-cell>
          <table:table-cell table:style-name="ce66" table:formula="of:=SUM([$'107議員12月止(元)'.D336]/1000)" office:value-type="float" office:value="95" calcext:value-type="float">
            <text:p>95</text:p>
          </table:table-cell>
          <table:table-cell table:style-name="ce66" table:formula="of:=SUM([$'107議員12月止(元)'.E336]/1000)" office:value-type="float" office:value="89.379" calcext:value-type="float">
            <text:p>89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市公所</text:p>
          </table:table-cell>
          <table:table-cell table:style-name="ce163" office:value-type="string" calcext:value-type="string">
            <text:p>逕洽廠商</text:p>
          </table:table-cell>
          <table:table-cell table:style-name="ce120" office:value-type="string" calcext:value-type="string">
            <text:p>永馨造園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莊枝財</text:p>
          </table:table-cell>
          <table:table-cell table:style-name="ce27" office:value-type="string" calcext:value-type="string">
            <text:p>中華國小舞台布幕等設備工程(追26)</text:p>
          </table:table-cell>
          <table:table-cell table:style-name="ce146" office:value-type="string" calcext:value-type="string">
            <text:p>花蓮市(108.01.04.核銷)</text:p>
          </table:table-cell>
          <table:table-cell table:style-name="ce66" table:formula="of:=SUM([$'107議員12月止(元)'.D337]/1000)" office:value-type="float" office:value="500" calcext:value-type="float">
            <text:p>500</text:p>
          </table:table-cell>
          <table:table-cell table:style-name="ce66" table:formula="of:=SUM([$'107議員12月止(元)'.E337]/1000)" office:value-type="float" office:value="471.32" calcext:value-type="float">
            <text:p>471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中華國小</text:p>
          </table:table-cell>
          <table:table-cell table:style-name="ce147" office:value-type="string" calcext:value-type="string">
            <text:p>公開招標/共同供約</text:p>
          </table:table-cell>
          <table:table-cell table:style-name="ce119" office:value-type="string" calcext:value-type="string">
            <text:p>台旭土木包工業/創奕科技實業/大同綜合電訊有限公司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335:.D350])" office:value-type="float" office:value="4156" calcext:value-type="float">
            <text:p>4,156</text:p>
          </table:table-cell>
          <table:table-cell table:style-name="ce65" table:formula="of:=SUM([.E335:.E350])" office:value-type="float" office:value="4070.666" calcext:value-type="float">
            <text:p>4,071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銅門國小校園總機系統設施改善工程(NO10)</text:p>
          </table:table-cell>
          <table:table-cell table:style-name="ce146" office:value-type="string" calcext:value-type="string">
            <text:p>秀林鄉(107.03.07核銷)</text:p>
          </table:table-cell>
          <table:table-cell table:style-name="ce66" table:formula="of:=SUM([$'107議員12月止(元)'.D338]/1000)" office:value-type="float" office:value="98" calcext:value-type="float">
            <text:p>98</text:p>
          </table:table-cell>
          <table:table-cell table:style-name="ce66" table:formula="of:=SUM([$'107議員12月止(元)'.E338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銅門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弘寶電通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立山國小電訊系統設備工程(NO2)</text:p>
          </table:table-cell>
          <table:table-cell table:style-name="ce146" office:value-type="string" calcext:value-type="string">
            <text:p>卓溪鄉(107.03.06核銷）</text:p>
          </table:table-cell>
          <table:table-cell table:style-name="ce66" table:formula="of:=SUM([$'107議員12月止(元)'.D339]/1000)" office:value-type="float" office:value="99" calcext:value-type="float">
            <text:p>99</text:p>
          </table:table-cell>
          <table:table-cell table:style-name="ce66" table:formula="of:=SUM([$'107議員12月止(元)'.E339]/1000)" office:value-type="float" office:value="98.742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立山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弘邦電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秀林國中閱覽室冷氣設備工程(NO2)</text:p>
          </table:table-cell>
          <table:table-cell table:style-name="ce146" office:value-type="string" calcext:value-type="string">
            <text:p>秀林鄉(107.03.13核銷)</text:p>
          </table:table-cell>
          <table:table-cell table:style-name="ce66" table:formula="of:=SUM([$'107議員12月止(元)'.D340]/1000)" office:value-type="float" office:value="134" calcext:value-type="float">
            <text:p>134</text:p>
          </table:table-cell>
          <table:table-cell table:style-name="ce66" table:formula="of:=SUM([$'107議員12月止(元)'.E340]/1000)" office:value-type="float" office:value="134" calcext:value-type="float">
            <text:p>134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秀林國中</text:p>
          </table:table-cell>
          <table:table-cell table:style-name="ce146" office:value-type="string" calcext:value-type="string">
            <text:p>共同供約</text:p>
          </table:table-cell>
          <table:table-cell table:style-name="ce115" office:value-type="string" calcext:value-type="string">
            <text:p>嵐天工程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水源國小運動場司令台粉刷美化工程(NO5)</text:p>
          </table:table-cell>
          <table:table-cell table:style-name="ce146" office:value-type="string" calcext:value-type="string">
            <text:p>秀林鄉(107.3.23核銷)</text:p>
          </table:table-cell>
          <table:table-cell table:style-name="ce66" table:formula="of:=SUM([$'107議員12月止(元)'.D341]/1000)" office:value-type="float" office:value="95" calcext:value-type="float">
            <text:p>95</text:p>
          </table:table-cell>
          <table:table-cell table:style-name="ce66" table:formula="of:=SUM([$'107議員12月止(元)'.E341]/1000)" office:value-type="float" office:value="95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水源國小</text:p>
          </table:table-cell>
          <table:table-cell table:style-name="ce146" office:value-type="string" calcext:value-type="string">
            <text:p>小額採購</text:p>
          </table:table-cell>
          <table:table-cell table:style-name="ce116" office:value-type="string" calcext:value-type="string">
            <text:p>尚品國際工程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花蓮縣消防局勤務車警報器等設備工程(NO4)</text:p>
          </table:table-cell>
          <table:table-cell table:style-name="ce146" office:value-type="string" calcext:value-type="string">
            <text:p>花蓮縣(106.05.02核銷)</text:p>
          </table:table-cell>
          <table:table-cell table:style-name="ce66" table:formula="of:=SUM([$'107議員12月止(元)'.D342]/1000)" office:value-type="float" office:value="100" calcext:value-type="float">
            <text:p>100</text:p>
          </table:table-cell>
          <table:table-cell table:style-name="ce66" table:formula="of:=SUM([$'107議員12月止(元)'.E342]/1000)" office:value-type="float" office:value="100" calcext:value-type="float">
            <text:p>100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縣消防局</text:p>
          </table:table-cell>
          <table:table-cell table:style-name="ce146" office:value-type="string" calcext:value-type="string">
            <text:p>逕洽廠商/3家比價</text:p>
          </table:table-cell>
          <table:table-cell table:style-name="ce115" office:value-type="string" calcext:value-type="string">
            <text:p>東港汽車股份有限公司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體育中學電腦設備工程(NO2)</text:p>
          </table:table-cell>
          <table:table-cell table:style-name="ce146" office:value-type="string" calcext:value-type="string">
            <text:p>花蓮縣(107.4.17核銷)</text:p>
          </table:table-cell>
          <table:table-cell table:style-name="ce66" table:formula="of:=SUM([$'107議員12月止(元)'.D343]/1000)" office:value-type="float" office:value="95" calcext:value-type="float">
            <text:p>95</text:p>
          </table:table-cell>
          <table:table-cell table:style-name="ce66" table:formula="of:=SUM([$'107議員12月止(元)'.E343]/1000)" office:value-type="float" office:value="95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縣立體育高級中等學校</text:p>
          </table:table-cell>
          <table:table-cell table:style-name="ce146" office:value-type="string" calcext:value-type="string">
            <text:p>共同供應契約</text:p>
          </table:table-cell>
          <table:table-cell table:style-name="ce115" office:value-type="string" calcext:value-type="string">
            <text:p>捷元股份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卓溪國小弓箭設備工程(NO2)</text:p>
          </table:table-cell>
          <table:table-cell table:style-name="ce146" office:value-type="string" calcext:value-type="string">
            <text:p>卓溪鄉(107.5.2核銷)</text:p>
          </table:table-cell>
          <table:table-cell table:style-name="ce66" table:formula="of:=SUM([$'107議員12月止(元)'.D344]/1000)" office:value-type="float" office:value="96.9" calcext:value-type="float">
            <text:p>97</text:p>
          </table:table-cell>
          <table:table-cell table:style-name="ce66" table:formula="of:=SUM([$'107議員12月止(元)'.E344]/1000)" office:value-type="float" office:value="96.9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卓溪國小</text:p>
          </table:table-cell>
          <table:table-cell table:style-name="ce146" office:value-type="string" calcext:value-type="string">
            <text:p>逕洽廠商/比價</text:p>
          </table:table-cell>
          <table:table-cell table:style-name="ce115" office:value-type="string" calcext:value-type="string">
            <text:p>神射手體育用品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古風國小射箭器材設備工程(NO2)</text:p>
          </table:table-cell>
          <table:table-cell table:style-name="ce146" office:value-type="string" calcext:value-type="string">
            <text:p>卓溪鄉(107.5.2核銷)</text:p>
          </table:table-cell>
          <table:table-cell table:style-name="ce66" table:formula="of:=SUM([$'107議員12月止(元)'.D345]/1000)" office:value-type="float" office:value="99" calcext:value-type="float">
            <text:p>99</text:p>
          </table:table-cell>
          <table:table-cell table:style-name="ce66" table:formula="of:=SUM([$'107議員12月止(元)'.E345]/1000)" office:value-type="float" office:value="99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古風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資茂國際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水源國小停車場及練習牆設施改善工程(NO28)</text:p>
          </table:table-cell>
          <table:table-cell table:style-name="ce146" office:value-type="string" calcext:value-type="string">
            <text:p>秀林鄉(107.5.10核銷)</text:p>
          </table:table-cell>
          <table:table-cell table:style-name="ce66" table:formula="of:=SUM([$'107議員12月止(元)'.D346]/1000)" office:value-type="float" office:value="99" calcext:value-type="float">
            <text:p>99</text:p>
          </table:table-cell>
          <table:table-cell table:style-name="ce66" table:formula="of:=SUM([$'107議員12月止(元)'.E346]/1000)" office:value-type="float" office:value="99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水源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旭淇實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卓溪鄉公所廳舍設施改善工程(NO3)</text:p>
          </table:table-cell>
          <table:table-cell table:style-name="ce146" office:value-type="string" calcext:value-type="string">
            <text:p>卓溪鄉(107.5.24核銷)</text:p>
          </table:table-cell>
          <table:table-cell table:style-name="ce66" table:formula="of:=SUM([$'107議員12月止(元)'.D347]/1000)" office:value-type="float" office:value="99" calcext:value-type="float">
            <text:p>99</text:p>
          </table:table-cell>
          <table:table-cell table:style-name="ce66" table:formula="of:=SUM([$'107議員12月止(元)'.E347]/1000)" office:value-type="float" office:value="98.414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正合儀器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立山村聯絡道路改善工程(NO3)</text:p>
          </table:table-cell>
          <table:table-cell table:style-name="ce146" office:value-type="string" calcext:value-type="string">
            <text:p>卓溪鄉(107.5.24核銷)</text:p>
          </table:table-cell>
          <table:table-cell table:style-name="ce66" table:formula="of:=SUM([$'107議員12月止(元)'.D348]/1000)" office:value-type="float" office:value="98" calcext:value-type="float">
            <text:p>98</text:p>
          </table:table-cell>
          <table:table-cell table:style-name="ce66" table:formula="of:=SUM([$'107議員12月止(元)'.E348]/1000)" office:value-type="float" office:value="97.715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義盛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豐濱國小圖書室設施改善工程(NO32)</text:p>
          </table:table-cell>
          <table:table-cell table:style-name="ce146" office:value-type="string" calcext:value-type="string">
            <text:p>豐濱鄉(107.05.10)核銷</text:p>
          </table:table-cell>
          <table:table-cell table:style-name="ce66" table:formula="of:=SUM([$'107議員12月止(元)'.D349]/1000)" office:value-type="float" office:value="96" calcext:value-type="float">
            <text:p>96</text:p>
          </table:table-cell>
          <table:table-cell table:style-name="ce66" table:formula="of:=SUM([$'107議員12月止(元)'.E349]/1000)" office:value-type="float" office:value="96" calcext:value-type="float">
            <text:p>9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豐濱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同昌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北埔社區活動中心內部設施改善工程(NO13)</text:p>
          </table:table-cell>
          <table:table-cell table:style-name="ce146" office:value-type="string" calcext:value-type="string">
            <text:p>新城鄉(107.5.23)核銷</text:p>
          </table:table-cell>
          <table:table-cell table:style-name="ce66" table:formula="of:=SUM([$'107議員12月止(元)'.D350]/1000)" office:value-type="float" office:value="98" calcext:value-type="float">
            <text:p>98</text:p>
          </table:table-cell>
          <table:table-cell table:style-name="ce66" table:formula="of:=SUM([$'107議員12月止(元)'.E350]/1000)" office:value-type="float" office:value="97.999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明泰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春日國小檔案室屋頂樓梯工程(NO19)</text:p>
          </table:table-cell>
          <table:table-cell table:style-name="ce146" office:value-type="string" calcext:value-type="string">
            <text:p>玉里鎮(107.6.6)核銷</text:p>
          </table:table-cell>
          <table:table-cell table:style-name="ce66" table:formula="of:=SUM([$'107議員12月止(元)'.D351]/1000)" office:value-type="float" office:value="84" calcext:value-type="float">
            <text:p>84</text:p>
          </table:table-cell>
          <table:table-cell table:style-name="ce66" table:formula="of:=SUM([$'107議員12月止(元)'.E351]/1000)" office:value-type="float" office:value="84" calcext:value-type="float">
            <text:p>84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春日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豐永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花蓮縣警察局新城分局待勤室設施工程(NO18)</text:p>
          </table:table-cell>
          <table:table-cell table:style-name="ce146" office:value-type="string" calcext:value-type="string">
            <text:p>花蓮縣(107.5.30核銷)</text:p>
          </table:table-cell>
          <table:table-cell table:style-name="ce66" table:formula="of:=SUM([$'107議員12月止(元)'.D352]/1000)" office:value-type="float" office:value="98" calcext:value-type="float">
            <text:p>98</text:p>
          </table:table-cell>
          <table:table-cell table:style-name="ce66" table:formula="of:=SUM([$'107議員12月止(元)'.E352]/1000)" office:value-type="float" office:value="97.455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歐典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花蓮縣警察局新城分局崇德派出所辦公室OA等設備工程(NO4)</text:p>
          </table:table-cell>
          <table:table-cell table:style-name="ce146" office:value-type="string" calcext:value-type="string">
            <text:p>花蓮縣(107.5.30核銷)</text:p>
          </table:table-cell>
          <table:table-cell table:style-name="ce66" table:formula="of:=SUM([$'107議員12月止(元)'.D353]/1000)" office:value-type="float" office:value="98" calcext:value-type="float">
            <text:p>98</text:p>
          </table:table-cell>
          <table:table-cell table:style-name="ce66" table:formula="of:=SUM([$'107議員12月止(元)'.E353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歐菲斯企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花蓮縣警察局新城分局富世派出所待勤室電熱水器等設備工程(NO29)</text:p>
          </table:table-cell>
          <table:table-cell table:style-name="ce146" office:value-type="string" calcext:value-type="string">
            <text:p>花蓮縣(107.6.7核銷)</text:p>
          </table:table-cell>
          <table:table-cell table:style-name="ce66" table:formula="of:=SUM([$'107議員12月止(元)'.D354]/1000)" office:value-type="float" office:value="98" calcext:value-type="float">
            <text:p>98</text:p>
          </table:table-cell>
          <table:table-cell table:style-name="ce66" table:formula="of:=SUM([$'107議員12月止(元)'.E354]/1000)" office:value-type="float" office:value="91.9" calcext:value-type="float">
            <text:p>92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長宏數位工程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景美國小冷氣設備工程(NO2)</text:p>
          </table:table-cell>
          <table:table-cell table:style-name="ce146" office:value-type="string" calcext:value-type="string">
            <text:p>秀林鄉(107.6.12核銷)</text:p>
          </table:table-cell>
          <table:table-cell table:style-name="ce66" table:formula="of:=SUM([$'107議員12月止(元)'.D355]/1000)" office:value-type="float" office:value="344" calcext:value-type="float">
            <text:p>344</text:p>
          </table:table-cell>
          <table:table-cell table:style-name="ce66" table:formula="of:=SUM([$'107議員12月止(元)'.E355]/1000)" office:value-type="float" office:value="344" calcext:value-type="float">
            <text:p>344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景美國小</text:p>
          </table:table-cell>
          <table:table-cell table:style-name="ce146" office:value-type="string" calcext:value-type="string">
            <text:p>共同供約</text:p>
          </table:table-cell>
          <table:table-cell table:style-name="ce115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花蓮縣警察局新城分局和平派出所待勤室冷氣等設備工程(NO18)</text:p>
          </table:table-cell>
          <table:table-cell table:style-name="ce146" office:value-type="string" calcext:value-type="string">
            <text:p>花蓮縣(107.6.15核銷)</text:p>
          </table:table-cell>
          <table:table-cell table:style-name="ce66" table:formula="of:=SUM([$'107議員12月止(元)'.D356]/1000)" office:value-type="float" office:value="98" calcext:value-type="float">
            <text:p>98</text:p>
          </table:table-cell>
          <table:table-cell table:style-name="ce66" table:formula="of:=SUM([$'107議員12月止(元)'.E356]/1000)" office:value-type="float" office:value="88.7" calcext:value-type="float">
            <text:p>89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縣警察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富世國小活動中心照明設施改善工程(NO25)</text:p>
          </table:table-cell>
          <table:table-cell table:style-name="ce146" office:value-type="string" calcext:value-type="string">
            <text:p>秀林鄉(107.6.15核銷)</text:p>
          </table:table-cell>
          <table:table-cell table:style-name="ce66" table:formula="of:=SUM([$'107議員12月止(元)'.D357]/1000)" office:value-type="float" office:value="137" calcext:value-type="float">
            <text:p>137</text:p>
          </table:table-cell>
          <table:table-cell table:style-name="ce66" table:formula="of:=SUM([$'107議員12月止(元)'.E357]/1000)" office:value-type="float" office:value="112" calcext:value-type="float">
            <text:p>112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富世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地瓜廣告設計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秀林鄉戶政事務所電腦設備工程(NO57)</text:p>
          </table:table-cell>
          <table:table-cell table:style-name="ce146" office:value-type="string" calcext:value-type="string">
            <text:p>秀林鄉(107.6.15核銷)</text:p>
          </table:table-cell>
          <table:table-cell table:style-name="ce66" table:formula="of:=SUM([$'107議員12月止(元)'.D358]/1000)" office:value-type="float" office:value="67.092" calcext:value-type="float">
            <text:p>67</text:p>
          </table:table-cell>
          <table:table-cell table:style-name="ce66" table:formula="of:=SUM([$'107議員12月止(元)'.E358]/1000)" office:value-type="float" office:value="67.092" calcext:value-type="float">
            <text:p>67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秀林鄉戶政事務所</text:p>
          </table:table-cell>
          <table:table-cell table:style-name="ce146" office:value-type="string" calcext:value-type="string">
            <text:p>共同供約</text:p>
          </table:table-cell>
          <table:table-cell table:style-name="ce115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中原國小教學競技疊杯教育包組設備工程(NO28)</text:p>
          </table:table-cell>
          <table:table-cell table:style-name="ce146" office:value-type="string" calcext:value-type="string">
            <text:p>花蓮市(107.6.15核銷)</text:p>
          </table:table-cell>
          <table:table-cell table:style-name="ce66" table:formula="of:=SUM([$'107議員12月止(元)'.D359]/1000)" office:value-type="float" office:value="53" calcext:value-type="float">
            <text:p>53</text:p>
          </table:table-cell>
          <table:table-cell table:style-name="ce66" table:formula="of:=SUM([$'107議員12月止(元)'.E359]/1000)" office:value-type="float" office:value="53" calcext:value-type="float">
            <text:p>5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中原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育華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立山村排水溝及擋土牆設施改善工程 <text:s/>(NO3)</text:p>
          </table:table-cell>
          <table:table-cell table:style-name="ce146" office:value-type="string" calcext:value-type="string">
            <text:p>卓溪鄉(107.6.20核銷)</text:p>
          </table:table-cell>
          <table:table-cell table:style-name="ce66" table:formula="of:=SUM([$'107議員12月止(元)'.D360]/1000)" office:value-type="float" office:value="98" calcext:value-type="float">
            <text:p>98</text:p>
          </table:table-cell>
          <table:table-cell table:style-name="ce66" table:formula="of:=SUM([$'107議員12月止(元)'.E360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卓溪鄉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義盛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立山村村內路燈工程(NO29)</text:p>
          </table:table-cell>
          <table:table-cell table:style-name="ce146" office:value-type="string" calcext:value-type="string">
            <text:p>卓溪鄉(107.7.13核銷)</text:p>
          </table:table-cell>
          <table:table-cell table:style-name="ce66" table:formula="of:=SUM([$'107議員12月止(元)'.D361]/1000)" office:value-type="float" office:value="98" calcext:value-type="float">
            <text:p>98</text:p>
          </table:table-cell>
          <table:table-cell table:style-name="ce66" table:formula="of:=SUM([$'107議員12月止(元)'.E361]/1000)" office:value-type="float" office:value="97.201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卓溪鄉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順達水電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花蓮縣消防局和平分隊廳舍設施改善工程(NO54)</text:p>
          </table:table-cell>
          <table:table-cell table:style-name="ce146" office:value-type="string" calcext:value-type="string">
            <text:p>花蓮縣(107.7.13核銷)</text:p>
          </table:table-cell>
          <table:table-cell table:style-name="ce66" table:formula="of:=SUM([$'107議員12月止(元)'.D362]/1000)" office:value-type="float" office:value="93" calcext:value-type="float">
            <text:p>93</text:p>
          </table:table-cell>
          <table:table-cell table:style-name="ce66" table:formula="of:=SUM([$'107議員12月止(元)'.E362]/1000)" office:value-type="float" office:value="92.61" calcext:value-type="float">
            <text:p>93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縣消防局</text:p>
          </table:table-cell>
          <table:table-cell table:style-name="ce146" office:value-type="string" calcext:value-type="string">
            <text:p>三家廠商比價</text:p>
          </table:table-cell>
          <table:table-cell table:style-name="ce115" office:value-type="string" calcext:value-type="string">
            <text:p>歐適建設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5" office:value-type="string" calcext:value-type="string">
            <text:p>銅門村榕樹部落排水溝改善工程 (NO3)</text:p>
          </table:table-cell>
          <table:table-cell table:style-name="ce146" office:value-type="string" calcext:value-type="string">
            <text:p>秀林鄉(107.7.25核銷)</text:p>
          </table:table-cell>
          <table:table-cell table:style-name="ce66" table:formula="of:=SUM([$'107議員12月止(元)'.D363]/1000)" office:value-type="float" office:value="400" calcext:value-type="float">
            <text:p>400</text:p>
          </table:table-cell>
          <table:table-cell table:style-name="ce66" table:formula="of:=SUM([$'107議員12月止(元)'.E363]/1000)" office:value-type="float" office:value="346.492" calcext:value-type="float">
            <text:p>346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秀林鄉公所</text:p>
          </table:table-cell>
          <table:table-cell table:style-name="ce146" office:value-type="string" calcext:value-type="string">
            <text:p>公開取得</text:p>
          </table:table-cell>
          <table:table-cell table:style-name="ce115" office:value-type="string" calcext:value-type="string">
            <text:p>永順土木包工業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崇德國小3樓原住民資源教室設施改善工程(66)</text:p>
          </table:table-cell>
          <table:table-cell table:style-name="ce146" office:value-type="string" calcext:value-type="string">
            <text:p>秀林鄉(107.9.10核銷)</text:p>
          </table:table-cell>
          <table:table-cell table:style-name="ce66" table:formula="of:=SUM([$'107議員12月止(元)'.D364]/1000)" office:value-type="float" office:value="150" calcext:value-type="float">
            <text:p>150</text:p>
          </table:table-cell>
          <table:table-cell table:style-name="ce66" table:formula="of:=SUM([$'107議員12月止(元)'.E364]/1000)" office:value-type="float" office:value="144.323" calcext:value-type="float">
            <text:p>144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崇德國小</text:p>
          </table:table-cell>
          <table:table-cell table:style-name="ce146" office:value-type="string" calcext:value-type="string">
            <text:p>公開取得</text:p>
          </table:table-cell>
          <table:table-cell table:style-name="ce115" office:value-type="string" calcext:value-type="string">
            <text:p>得寶土木包工業/肖大工程顧問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8" office:value-type="string" calcext:value-type="string">
            <text:p>春日國小司令台基座補強及防水防漏工程(19)</text:p>
          </table:table-cell>
          <table:table-cell table:style-name="ce146" office:value-type="string" calcext:value-type="string">
            <text:p>玉里鎮(107.9.4核銷)</text:p>
          </table:table-cell>
          <table:table-cell table:style-name="ce66" table:formula="of:=SUM([$'107議員12月止(元)'.D365]/1000)" office:value-type="float" office:value="95" calcext:value-type="float">
            <text:p>95</text:p>
          </table:table-cell>
          <table:table-cell table:style-name="ce66" table:formula="of:=SUM([$'107議員12月止(元)'.E365]/1000)" office:value-type="float" office:value="95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春日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瑞穗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8" office:value-type="string" calcext:value-type="string">
            <text:p>立山村路燈工程(70)</text:p>
          </table:table-cell>
          <table:table-cell table:style-name="ce146" office:value-type="string" calcext:value-type="string">
            <text:p>卓溪鄉(107.10.1核銷)</text:p>
          </table:table-cell>
          <table:table-cell table:style-name="ce66" table:formula="of:=SUM([$'107議員12月止(元)'.D366]/1000)" office:value-type="float" office:value="98" calcext:value-type="float">
            <text:p>98</text:p>
          </table:table-cell>
          <table:table-cell table:style-name="ce66" table:formula="of:=SUM([$'107議員12月止(元)'.E366]/1000)" office:value-type="float" office:value="95.367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卓溪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順達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8" office:value-type="string" calcext:value-type="string">
            <text:p>新城國中LED跑馬燈設備工程(84)</text:p>
          </table:table-cell>
          <table:table-cell table:style-name="ce146" office:value-type="string" calcext:value-type="string">
            <text:p>新城鄉(107.10.3核銷)</text:p>
          </table:table-cell>
          <table:table-cell table:style-name="ce66" table:formula="of:=SUM([$'107議員12月止(元)'.D367]/1000)" office:value-type="float" office:value="98" calcext:value-type="float">
            <text:p>98</text:p>
          </table:table-cell>
          <table:table-cell table:style-name="ce66" table:formula="of:=SUM([$'107議員12月止(元)'.E367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新城國中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8" office:value-type="string" calcext:value-type="string">
            <text:p>新城國中教室窗簾設施工程(追4)</text:p>
          </table:table-cell>
          <table:table-cell table:style-name="ce146" office:value-type="string" calcext:value-type="string">
            <text:p>新城鄉(107.10.4核銷)</text:p>
          </table:table-cell>
          <table:table-cell table:style-name="ce66" table:formula="of:=SUM([$'107議員12月止(元)'.D368]/1000)" office:value-type="float" office:value="99" calcext:value-type="float">
            <text:p>99</text:p>
          </table:table-cell>
          <table:table-cell table:style-name="ce66" table:formula="of:=SUM([$'107議員12月止(元)'.E368]/1000)" office:value-type="float" office:value="98.924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新城國中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曼紗窗簾傢飾館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8" office:value-type="string" calcext:value-type="string">
            <text:p>花蓮縣警察局花蓮分局中正派出所廳舍設施改善工程(41)</text:p>
          </table:table-cell>
          <table:table-cell table:style-name="ce146" office:value-type="string" calcext:value-type="string">
            <text:p>花蓮縣(107.10.19核銷)</text:p>
          </table:table-cell>
          <table:table-cell table:style-name="ce66" table:formula="of:=SUM([$'107議員12月止(元)'.D369]/1000)" office:value-type="float" office:value="98" calcext:value-type="float">
            <text:p>98</text:p>
          </table:table-cell>
          <table:table-cell table:style-name="ce66" table:formula="of:=SUM([$'107議員12月止(元)'.E369]/1000)" office:value-type="float" office:value="97.379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正棕鋼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8" office:value-type="string" calcext:value-type="string">
            <text:p>豐濱國小數位攝影器材設備工程〈追-21〉</text:p>
          </table:table-cell>
          <table:table-cell table:style-name="ce146" office:value-type="string" calcext:value-type="string">
            <text:p>豐濱鄉(107.10.31)核銷</text:p>
          </table:table-cell>
          <table:table-cell table:style-name="ce66" table:formula="of:=SUM([$'107議員12月止(元)'.D370]/1000)" office:value-type="float" office:value="98.5" calcext:value-type="float">
            <text:p>99</text:p>
          </table:table-cell>
          <table:table-cell table:style-name="ce66" table:formula="of:=SUM([$'107議員12月止(元)'.E370]/1000)" office:value-type="float" office:value="98.5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130" office:value-type="string" calcext:value-type="string">
            <text:p>豐濱國小</text:p>
          </table:table-cell>
          <table:table-cell table:style-name="ce147" office:value-type="string" calcext:value-type="string">
            <text:p>逕洽廠商</text:p>
          </table:table-cell>
          <table:table-cell table:style-name="ce115" office:value-type="string" calcext:value-type="string">
            <text:p>鑫鑫攝影照相器材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許淑銀</text:p>
          </table:table-cell>
          <table:table-cell table:style-name="ce33" office:value-type="string" calcext:value-type="string">
            <text:p>太巴塱國小飲水機設備工程(追7)</text:p>
          </table:table-cell>
          <table:table-cell table:style-name="ce146" office:value-type="string" calcext:value-type="string">
            <text:p>光復鄉(107.11.07)核銷</text:p>
          </table:table-cell>
          <table:table-cell table:style-name="ce66" table:formula="of:=SUM([$'107議員12月止(元)'.D371]/1000)" office:value-type="float" office:value="59" calcext:value-type="float">
            <text:p>59</text:p>
          </table:table-cell>
          <table:table-cell table:style-name="ce66" table:formula="of:=SUM([$'107議員12月止(元)'.E371]/1000)" office:value-type="float" office:value="59" calcext:value-type="float">
            <text:p>59</text:p>
          </table:table-cell>
          <table:table-cell table:style-name="ce95" office:value-type="string" calcext:value-type="string">
            <text:p>其他公共工程</text:p>
          </table:table-cell>
          <table:table-cell table:style-name="ce101" office:value-type="string" calcext:value-type="string">
            <text:p>太巴塱國小</text:p>
          </table:table-cell>
          <table:table-cell table:style-name="ce150" office:value-type="string" calcext:value-type="string">
            <text:p>逕洽廠商</text:p>
          </table:table-cell>
          <table:table-cell table:style-name="ce121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30" office:value-type="string" calcext:value-type="string">
            <text:p>秀林國小辦公設備工程 (追13) </text:p>
          </table:table-cell>
          <table:table-cell table:style-name="ce146" office:value-type="string" calcext:value-type="string">
            <text:p>秀林鄉107.11.29核銷)</text:p>
          </table:table-cell>
          <table:table-cell table:style-name="ce66" table:formula="of:=SUM([$'107議員12月止(元)'.D372]/1000)" office:value-type="float" office:value="99" calcext:value-type="float">
            <text:p>99</text:p>
          </table:table-cell>
          <table:table-cell table:style-name="ce66" table:formula="of:=SUM([$'107議員12月止(元)'.E372]/1000)" office:value-type="float" office:value="94" calcext:value-type="float">
            <text:p>94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秀林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浩峰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銅門村排水溝改善工程(追20) </text:p>
          </table:table-cell>
          <table:table-cell table:style-name="ce146" office:value-type="string" calcext:value-type="string">
            <text:p>秀林鄉(107.12.14核銷)</text:p>
          </table:table-cell>
          <table:table-cell table:style-name="ce66" table:formula="of:=SUM([$'107議員12月止(元)'.D373]/1000)" office:value-type="float" office:value="100" calcext:value-type="float">
            <text:p>100</text:p>
          </table:table-cell>
          <table:table-cell table:style-name="ce66" table:formula="of:=SUM([$'107議員12月止(元)'.E373]/1000)" office:value-type="float" office:value="87.152" calcext:value-type="float">
            <text:p>87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秀林鄉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永順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忠孝國小圍牆粉刷美化工程(追13) </text:p>
          </table:table-cell>
          <table:table-cell table:style-name="ce146" office:value-type="string" calcext:value-type="string">
            <text:p>花蓮市(107.12.14核銷)</text:p>
          </table:table-cell>
          <table:table-cell table:style-name="ce66" table:formula="of:=SUM([$'107議員12月止(元)'.D374]/1000)" office:value-type="float" office:value="98" calcext:value-type="float">
            <text:p>98</text:p>
          </table:table-cell>
          <table:table-cell table:style-name="ce66" table:formula="of:=SUM([$'107議員12月止(元)'.E374]/1000)" office:value-type="float" office:value="95.189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忠孝國小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捷勝營造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秀林村道路護欄改善工程(47)</text:p>
          </table:table-cell>
          <table:table-cell table:style-name="ce146" office:value-type="string" calcext:value-type="string">
            <text:p>秀林鄉(107.12.19核銷)</text:p>
          </table:table-cell>
          <table:table-cell table:style-name="ce66" table:formula="of:=SUM([$'107議員12月止(元)'.D375]/1000)" office:value-type="float" office:value="98" calcext:value-type="float">
            <text:p>98</text:p>
          </table:table-cell>
          <table:table-cell table:style-name="ce66" table:formula="of:=SUM([$'107議員12月止(元)'.E375]/1000)" office:value-type="float" office:value="97.695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秀林鄉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永成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景美村.秀林村.崇德村路燈工程(3)</text:p>
          </table:table-cell>
          <table:table-cell table:style-name="ce146" office:value-type="string" calcext:value-type="string">
            <text:p>秀林鄉(107.12.14核銷</text:p>
          </table:table-cell>
          <table:table-cell table:style-name="ce66" table:formula="of:=SUM([$'107議員12月止(元)'.D376]/1000)" office:value-type="float" office:value="96" calcext:value-type="float">
            <text:p>96</text:p>
          </table:table-cell>
          <table:table-cell table:style-name="ce66" table:formula="of:=SUM([$'107議員12月止(元)'.E376]/1000)" office:value-type="float" office:value="93.978" calcext:value-type="float">
            <text:p>94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7" office:value-type="string" calcext:value-type="string">
            <text:p>秀林村板橋設施改善工程(47) </text:p>
          </table:table-cell>
          <table:table-cell table:style-name="ce146" office:value-type="string" calcext:value-type="string">
            <text:p>秀林鄉(107.12.22核銷)</text:p>
          </table:table-cell>
          <table:table-cell table:style-name="ce66" table:formula="of:=SUM([$'107議員12月止(元)'.D377]/1000)" office:value-type="float" office:value="98" calcext:value-type="float">
            <text:p>98</text:p>
          </table:table-cell>
          <table:table-cell table:style-name="ce66" table:formula="of:=SUM([$'107議員12月止(元)'.E377]/1000)" office:value-type="float" office:value="97.274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163" office:value-type="string" calcext:value-type="string">
            <text:p>逕洽廠商</text:p>
          </table:table-cell>
          <table:table-cell table:style-name="ce120" office:value-type="string" calcext:value-type="string">
            <text:p>永成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31" office:value-type="string" calcext:value-type="string">
            <text:p>花蓮縣警察局新城分局北埔派出所電熱水器等設備工程(追13)</text:p>
          </table:table-cell>
          <table:table-cell table:style-name="ce146" office:value-type="string" calcext:value-type="string">
            <text:p>花蓮縣(107.12.25核銷)</text:p>
          </table:table-cell>
          <table:table-cell table:style-name="ce66" table:formula="of:=SUM([$'107議員12月止(元)'.D378]/1000)" office:value-type="float" office:value="99" calcext:value-type="float">
            <text:p>99</text:p>
          </table:table-cell>
          <table:table-cell table:style-name="ce66" table:formula="of:=SUM([$'107議員12月止(元)'.E378]/1000)" office:value-type="float" office:value="82.826" calcext:value-type="float">
            <text:p>8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6" office:value-type="string" calcext:value-type="string">
            <text:p>逕洽廠商</text:p>
          </table:table-cell>
          <table:table-cell table:style-name="ce115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立山村路燈工程(追13)</text:p>
          </table:table-cell>
          <table:table-cell table:style-name="ce146" office:value-type="string" calcext:value-type="string">
            <text:p>卓鄉溪鄉(107.核銷)</text:p>
          </table:table-cell>
          <table:table-cell table:style-name="ce66" table:formula="of:=SUM([$'107議員12月止(元)'.D379]/1000)" office:value-type="float" office:value="99" calcext:value-type="float">
            <text:p>99</text:p>
          </table:table-cell>
          <table:table-cell table:style-name="ce66" table:formula="of:=SUM([$'107議員12月止(元)'.E379]/1000)" office:value-type="float" office:value="94.416" calcext:value-type="float">
            <text:p>94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148" office:value-type="string" calcext:value-type="string">
            <text:p>逕洽廠商</text:p>
          </table:table-cell>
          <table:table-cell table:style-name="ce116" office:value-type="string" calcext:value-type="string">
            <text:p>順達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許淑銀</text:p>
          </table:table-cell>
          <table:table-cell table:style-name="ce27" office:value-type="string" calcext:value-type="string">
            <text:p>和平村和仁部落圍牆護欄設施改善工程(65)</text:p>
          </table:table-cell>
          <table:table-cell table:style-name="ce146" office:value-type="string" calcext:value-type="string">
            <text:p>秀林鄉(107.12.28核銷</text:p>
          </table:table-cell>
          <table:table-cell table:style-name="ce66" table:formula="of:=SUM([$'107議員12月止(元)'.D380]/1000)" office:value-type="float" office:value="99" calcext:value-type="float">
            <text:p>99</text:p>
          </table:table-cell>
          <table:table-cell table:style-name="ce66" table:formula="of:=SUM([$'107議員12月止(元)'.E380]/1000)" office:value-type="float" office:value="96.327" calcext:value-type="float">
            <text:p>96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秀林鄉公所</text:p>
          </table:table-cell>
          <table:table-cell table:style-name="ce163" office:value-type="string" calcext:value-type="string">
            <text:p>逕洽廠商</text:p>
          </table:table-cell>
          <table:table-cell table:style-name="ce120" office:value-type="string" calcext:value-type="string">
            <text:p>永成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崇德村活動中心設施改善工程(82)</text:p>
          </table:table-cell>
          <table:table-cell table:style-name="ce146" office:value-type="string" calcext:value-type="string">
            <text:p>秀林鄉(108.01.03核銷</text:p>
          </table:table-cell>
          <table:table-cell table:style-name="ce66" table:formula="of:=SUM([$'107議員12月止(元)'.D381]/1000)" office:value-type="float" office:value="99" calcext:value-type="float">
            <text:p>99</text:p>
          </table:table-cell>
          <table:table-cell table:style-name="ce66" table:formula="of:=SUM([$'107議員12月止(元)'.E381]/1000)" office:value-type="float" office:value="98.959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163" office:value-type="string" calcext:value-type="string">
            <text:p>逕洽廠商</text:p>
          </table:table-cell>
          <table:table-cell table:style-name="ce120" office:value-type="string" calcext:value-type="string">
            <text:p>捷勝營造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崇德村.和平村路燈工程(追13)</text:p>
          </table:table-cell>
          <table:table-cell table:style-name="ce148" office:value-type="string" calcext:value-type="string">
            <text:p>秀林鄉(108.01.03)核銷</text:p>
          </table:table-cell>
          <table:table-cell table:style-name="ce66" table:formula="of:=SUM([$'107議員12月止(元)'.D382]/1000)" office:value-type="float" office:value="99" calcext:value-type="float">
            <text:p>99</text:p>
          </table:table-cell>
          <table:table-cell table:style-name="ce66" table:formula="of:=SUM([$'107議員12月止(元)'.E382]/1000)" office:value-type="float" office:value="93.121" calcext:value-type="float">
            <text:p>9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163" office:value-type="string" calcext:value-type="string">
            <text:p>逕洽廠商</text:p>
          </table:table-cell>
          <table:table-cell table:style-name="ce120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19">
          <table:table-cell table:style-name="ce6" office:value-type="string" calcext:value-type="string">
            <text:p>許淑銀</text:p>
          </table:table-cell>
          <table:table-cell table:style-name="ce27" office:value-type="string" calcext:value-type="string">
            <text:p>花蓮縣警察局吉安分局水源派出所廳舍設施改善工程(78)</text:p>
          </table:table-cell>
          <table:table-cell table:style-name="ce146" office:value-type="string" calcext:value-type="string">
            <text:p>花蓮縣(108.01.08核銷)</text:p>
          </table:table-cell>
          <table:table-cell table:style-name="ce66" table:formula="of:=SUM([$'107議員12月止(元)'.D383]/1000)" office:value-type="float" office:value="98.2" calcext:value-type="float">
            <text:p>98</text:p>
          </table:table-cell>
          <table:table-cell table:style-name="ce66" table:formula="of:=SUM([$'107議員12月止(元)'.E383]/1000)" office:value-type="float" office:value="97.254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99" office:value-type="string" calcext:value-type="string">
            <text:p>花蓮縣警察局</text:p>
          </table:table-cell>
          <table:table-cell table:style-name="ce163" office:value-type="string" calcext:value-type="string">
            <text:p>逕洽廠商</text:p>
          </table:table-cell>
          <table:table-cell table:style-name="ce118" office:value-type="string" calcext:value-type="string">
            <text:p>宏菖企業社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352:.D397])" office:value-type="float" office:value="5050.692" calcext:value-type="float">
            <text:p>5,051</text:p>
          </table:table-cell>
          <table:table-cell table:style-name="ce65" table:formula="of:=SUM([.E352:.E397])" office:value-type="float" office:value="4890.904" calcext:value-type="float">
            <text:p>4,891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鄉戶政事務所廳舍屋頂等設施工程</text:p>
          </table:table-cell>
          <table:table-cell table:style-name="ce146" office:value-type="string" calcext:value-type="string">
            <text:p>萬榮鄉(107.4.26核銷</text:p>
          </table:table-cell>
          <table:table-cell table:style-name="ce65" table:formula="of:=SUM([$'107議員12月止(元)'.D384]/1000)" office:value-type="float" office:value="99" calcext:value-type="float">
            <text:p>99</text:p>
          </table:table-cell>
          <table:table-cell table:style-name="ce65" table:formula="of:=SUM([$'107議員12月止(元)'.E384]/1000)" office:value-type="float" office:value="9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99" office:value-type="string" calcext:value-type="string">
            <text:p>萬榮鄉戶政事務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先進工程行</text:p>
          </table:table-cell>
          <table:table-cell table:style-name="ce140" table:number-columns-repeated="1015"/>
        </table:table-row>
        <table:table-row table:style-name="ro5">
          <table:table-cell table:style-name="ce10" office:value-type="string" calcext:value-type="string">
            <text:p>陳長明</text:p>
          </table:table-cell>
          <table:table-cell table:style-name="ce28" office:value-type="string" calcext:value-type="string">
            <text:p>萬榮鄉衛生所暨馬遠衛生室除濕機設備工程</text:p>
          </table:table-cell>
          <table:table-cell table:style-name="ce146" office:value-type="string" calcext:value-type="string">
            <text:p>花蓮縣(107.7.2核銷)</text:p>
          </table:table-cell>
          <table:table-cell table:style-name="ce65" table:formula="of:=SUM([$'107議員12月止(元)'.D385]/1000)" office:value-type="float" office:value="24.521" calcext:value-type="float">
            <text:p>25</text:p>
          </table:table-cell>
          <table:table-cell table:style-name="ce65" table:formula="of:=SUM([$'107議員12月止(元)'.E385]/1000)" office:value-type="float" office:value="24.5" calcext:value-type="float">
            <text:p>25</text:p>
          </table:table-cell>
          <table:table-cell table:style-name="ce94" office:value-type="string" calcext:value-type="string">
            <text:p>其他公共工程</text:p>
          </table:table-cell>
          <table:table-cell table:style-name="ce99" office:value-type="string" calcext:value-type="string">
            <text:p>花蓮縣衛生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宏光電器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鄉衛生所馬遠衛生室設施改善工程</text:p>
          </table:table-cell>
          <table:table-cell table:style-name="ce146" office:value-type="string" calcext:value-type="string">
            <text:p>花蓮縣(107.7.2核銷)</text:p>
          </table:table-cell>
          <table:table-cell table:style-name="ce65" table:formula="of:=SUM([$'107議員12月止(元)'.D386]/1000)" office:value-type="float" office:value="49.405" calcext:value-type="float">
            <text:p>49</text:p>
          </table:table-cell>
          <table:table-cell table:style-name="ce65" table:formula="of:=SUM([$'107議員12月止(元)'.E386]/1000)" office:value-type="float" office:value="49.403" calcext:value-type="float">
            <text:p>49</text:p>
          </table:table-cell>
          <table:table-cell table:style-name="ce94" office:value-type="string" calcext:value-type="string">
            <text:p>其他公共工程</text:p>
          </table:table-cell>
          <table:table-cell table:style-name="ce99" office:value-type="string" calcext:value-type="string">
            <text:p>花蓮縣衛生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金湧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國小全彩字幕機設備工程</text:p>
          </table:table-cell>
          <table:table-cell table:style-name="ce146" office:value-type="string" calcext:value-type="string">
            <text:p>萬榮鄉(107.核銷)</text:p>
          </table:table-cell>
          <table:table-cell table:style-name="ce65" table:formula="of:=SUM([$'107議員12月止(元)'.D387]/1000)" office:value-type="float" office:value="97" calcext:value-type="float">
            <text:p>97</text:p>
          </table:table-cell>
          <table:table-cell table:style-name="ce65" table:formula="of:=SUM([$'107議員12月止(元)'.E387]/1000)" office:value-type="float" office:value="97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萬榮鄉萬榮國小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永新科技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9" office:value-type="string" calcext:value-type="string">
            <text:p>春日國小南棟屋頂樓梯等設施工程</text:p>
          </table:table-cell>
          <table:table-cell table:style-name="ce146" office:value-type="string" calcext:value-type="string">
            <text:p>玉里鎮(107.7.2核銷)</text:p>
          </table:table-cell>
          <table:table-cell table:style-name="ce65" table:formula="of:=SUM([$'107議員12月止(元)'.D388]/1000)" office:value-type="float" office:value="98.345" calcext:value-type="float">
            <text:p>98</text:p>
          </table:table-cell>
          <table:table-cell table:style-name="ce65" table:formula="of:=SUM([$'107議員12月止(元)'.E388]/1000)" office:value-type="float" office:value="98.34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春日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豐永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明利國小遊樂器材除鏽粉刷工程</text:p>
          </table:table-cell>
          <table:table-cell table:style-name="ce146" office:value-type="string" calcext:value-type="string">
            <text:p>萬榮鄉(107.7.18核銷)</text:p>
          </table:table-cell>
          <table:table-cell table:style-name="ce65" table:formula="of:=SUM([$'107議員12月止(元)'.D389]/1000)" office:value-type="float" office:value="98.999" calcext:value-type="float">
            <text:p>99</text:p>
          </table:table-cell>
          <table:table-cell table:style-name="ce65" table:formula="of:=SUM([$'107議員12月止(元)'.E389]/1000)" office:value-type="float" office:value="96.819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明利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瑞泰企業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9" office:value-type="string" calcext:value-type="string">
            <text:p>明利國小校園牆面設施改善工程</text:p>
          </table:table-cell>
          <table:table-cell table:style-name="ce146" office:value-type="string" calcext:value-type="string">
            <text:p>萬榮鄉(107.7.20核銷)</text:p>
          </table:table-cell>
          <table:table-cell table:style-name="ce65" table:formula="of:=SUM([$'107議員12月止(元)'.D390]/1000)" office:value-type="float" office:value="98.764" calcext:value-type="float">
            <text:p>99</text:p>
          </table:table-cell>
          <table:table-cell table:style-name="ce65" table:formula="of:=SUM([$'107議員12月止(元)'.E390]/1000)" office:value-type="float" office:value="96.503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明利國小</text:p>
          </table:table-cell>
          <table:table-cell table:style-name="ce51" office:value-type="string" calcext:value-type="string">
            <text:p>逕洽廠商</text:p>
          </table:table-cell>
          <table:table-cell table:style-name="ce119" office:value-type="string" calcext:value-type="string">
            <text:p>柏森裝潢工程行</text:p>
          </table:table-cell>
          <table:table-cell table:style-name="ce140" table:number-columns-repeated="1015"/>
        </table:table-row>
        <table:table-row table:style-name="ro5">
          <table:table-cell table:style-name="ce10" office:value-type="string" calcext:value-type="string">
            <text:p>陳長明</text:p>
          </table:table-cell>
          <table:table-cell table:style-name="ce28" office:value-type="string" calcext:value-type="string">
            <text:p>花蓮縣消防局行政科桌椅組等設備工程</text:p>
          </table:table-cell>
          <table:table-cell table:style-name="ce146" office:value-type="string" calcext:value-type="string">
            <text:p>花蓮縣(107.7.18核銷)</text:p>
          </table:table-cell>
          <table:table-cell table:style-name="ce65" table:formula="of:=SUM([$'107議員12月止(元)'.D391]/1000)" office:value-type="float" office:value="65" calcext:value-type="float">
            <text:p>65</text:p>
          </table:table-cell>
          <table:table-cell table:style-name="ce65" table:formula="of:=SUM([$'107議員12月止(元)'.E391]/1000)" office:value-type="float" office:value="65" calcext:value-type="float">
            <text:p>6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東一傢俱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鄉衛生所舊西林衛生室設施改善工程</text:p>
          </table:table-cell>
          <table:table-cell table:style-name="ce146" office:value-type="string" calcext:value-type="string">
            <text:p>花蓮縣(107.9.11核銷)</text:p>
          </table:table-cell>
          <table:table-cell table:style-name="ce65" table:formula="of:=SUM([$'107議員12月止(元)'.D392]/1000)" office:value-type="float" office:value="97.304" calcext:value-type="float">
            <text:p>97</text:p>
          </table:table-cell>
          <table:table-cell table:style-name="ce65" table:formula="of:=SUM([$'107議員12月止(元)'.E392]/1000)" office:value-type="float" office:value="97.304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衛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佳宏水電工程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花蓮縣消防局指揮科電腦等設備工程</text:p>
          </table:table-cell>
          <table:table-cell table:style-name="ce146" office:value-type="string" calcext:value-type="string">
            <text:p>花蓮縣(107.9.21核銷)</text:p>
          </table:table-cell>
          <table:table-cell table:style-name="ce65" table:formula="of:=SUM([$'107議員12月止(元)'.D393]/1000)" office:value-type="float" office:value="135" calcext:value-type="float">
            <text:p>135</text:p>
          </table:table-cell>
          <table:table-cell table:style-name="ce65" table:formula="of:=SUM([$'107議員12月止(元)'.E393]/1000)" office:value-type="float" office:value="133.548" calcext:value-type="float">
            <text:p>13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共同供約</text:p>
          </table:table-cell>
          <table:table-cell table:style-name="ce117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見晴國小冷氣設備工程</text:p>
          </table:table-cell>
          <table:table-cell table:style-name="ce146" office:value-type="string" calcext:value-type="string">
            <text:p>萬榮鄉(107.9.21核銷)</text:p>
          </table:table-cell>
          <table:table-cell table:style-name="ce65" table:formula="of:=SUM([$'107議員12月止(元)'.D394]/1000)" office:value-type="float" office:value="97.6" calcext:value-type="float">
            <text:p>98</text:p>
          </table:table-cell>
          <table:table-cell table:style-name="ce65" table:formula="of:=SUM([$'107議員12月止(元)'.E394]/1000)" office:value-type="float" office:value="97.6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見晴國小</text:p>
          </table:table-cell>
          <table:table-cell table:style-name="ce147" office:value-type="string" calcext:value-type="string">
            <text:p>共同供約</text:p>
          </table:table-cell>
          <table:table-cell table:style-name="ce117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國中射箭比賽器材設備工程</text:p>
          </table:table-cell>
          <table:table-cell table:style-name="ce146" office:value-type="string" calcext:value-type="string">
            <text:p>花蓮縣(107.9.26核銷)</text:p>
          </table:table-cell>
          <table:table-cell table:style-name="ce65" table:formula="of:=SUM([$'107議員12月止(元)'.D395]/1000)" office:value-type="float" office:value="95" calcext:value-type="float">
            <text:p>95</text:p>
          </table:table-cell>
          <table:table-cell table:style-name="ce65" table:formula="of:=SUM([$'107議員12月止(元)'.E395]/1000)" office:value-type="float" office:value="9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萬榮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資貿國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鄉衛生所電腦設備工程</text:p>
          </table:table-cell>
          <table:table-cell table:style-name="ce146" office:value-type="string" calcext:value-type="string">
            <text:p>花蓮縣(107.10.8核銷)</text:p>
          </table:table-cell>
          <table:table-cell table:style-name="ce65" table:formula="of:=SUM([$'107議員12月止(元)'.D396]/1000)" office:value-type="float" office:value="90" calcext:value-type="float">
            <text:p>90</text:p>
          </table:table-cell>
          <table:table-cell table:style-name="ce65" table:formula="of:=SUM([$'107議員12月止(元)'.E396]/1000)" office:value-type="float" office:value="90" calcext:value-type="float">
            <text:p>9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衛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成朋電腦有限公司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卓溪鄉公所家政教室冷氣設備工程</text:p>
          </table:table-cell>
          <table:table-cell table:style-name="ce146" office:value-type="string" calcext:value-type="string">
            <text:p>卓溪鄉(107.10.18核銷)</text:p>
          </table:table-cell>
          <table:table-cell table:style-name="ce65" table:formula="of:=SUM([$'107議員12月止(元)'.D397]/1000)" office:value-type="float" office:value="60" calcext:value-type="float">
            <text:p>60</text:p>
          </table:table-cell>
          <table:table-cell table:style-name="ce65" table:formula="of:=SUM([$'107議員12月止(元)'.E397]/1000)" office:value-type="float" office:value="43.78" calcext:value-type="float">
            <text:p>4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同綜合訊電股份有限公司(花蓮分公司玉里服務站)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民族教室小學揭牌活動設施工程</text:p>
          </table:table-cell>
          <table:table-cell table:style-name="ce146" office:value-type="string" calcext:value-type="string">
            <text:p>萬榮鄉(107.11.6核銷)</text:p>
          </table:table-cell>
          <table:table-cell table:style-name="ce65" table:formula="of:=SUM([$'107議員12月止(元)'.D398]/1000)" office:value-type="float" office:value="98" calcext:value-type="float">
            <text:p>98</text:p>
          </table:table-cell>
          <table:table-cell table:style-name="ce65" table:formula="of:=SUM([$'107議員12月止(元)'.E398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萬榮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光點整合行銷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鄉衛生所冷氣設備工程</text:p>
          </table:table-cell>
          <table:table-cell table:style-name="ce146" office:value-type="string" calcext:value-type="string">
            <text:p>花蓮縣(107.11.9核銷)</text:p>
          </table:table-cell>
          <table:table-cell table:style-name="ce65" table:formula="of:=SUM([$'107議員12月止(元)'.D399]/1000)" office:value-type="float" office:value="59.5" calcext:value-type="float">
            <text:p>60</text:p>
          </table:table-cell>
          <table:table-cell table:style-name="ce65" table:formula="of:=SUM([$'107議員12月止(元)'.E399]/1000)" office:value-type="float" office:value="59.5" calcext:value-type="float">
            <text:p>6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衛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同綜合訊電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富源國小電腦教室設施改善工程</text:p>
          </table:table-cell>
          <table:table-cell table:style-name="ce146" office:value-type="string" calcext:value-type="string">
            <text:p>玉里鎮(107.11.30核銷)</text:p>
          </table:table-cell>
          <table:table-cell table:style-name="ce65" table:formula="of:=SUM([$'107議員12月止(元)'.D400]/1000)" office:value-type="float" office:value="98" calcext:value-type="float">
            <text:p>98</text:p>
          </table:table-cell>
          <table:table-cell table:style-name="ce65" table:formula="of:=SUM([$'107議員12月止(元)'.E400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源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森祥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長明</text:p>
          </table:table-cell>
          <table:table-cell table:style-name="ce27" office:value-type="string" calcext:value-type="string">
            <text:p>萬榮國中射箭比賽器材等設備工程</text:p>
          </table:table-cell>
          <table:table-cell table:style-name="ce146" office:value-type="string" calcext:value-type="string">
            <text:p>花蓮縣(107.12.14核銷)</text:p>
          </table:table-cell>
          <table:table-cell table:style-name="ce65" table:formula="of:=SUM([$'107議員12月止(元)'.D401]/1000)" office:value-type="float" office:value="98" calcext:value-type="float">
            <text:p>98</text:p>
          </table:table-cell>
          <table:table-cell table:style-name="ce65" table:formula="of:=SUM([$'107議員12月止(元)'.E401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萬榮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資貿國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紅葉村第9鄰簡易自來水設施改善工程</text:p>
          </table:table-cell>
          <table:table-cell table:style-name="ce146" office:value-type="string" calcext:value-type="string">
            <text:p>萬榮鄉(107.12.14核銷)</text:p>
          </table:table-cell>
          <table:table-cell table:style-name="ce65" table:formula="of:=SUM([$'107議員12月止(元)'.D402]/1000)" office:value-type="float" office:value="95" calcext:value-type="float">
            <text:p>95</text:p>
          </table:table-cell>
          <table:table-cell table:style-name="ce65" table:formula="of:=SUM([$'107議員12月止(元)'.E402]/1000)" office:value-type="float" office:value="9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萬榮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佳宏水電工程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見晴國小辦公室設備暨設施改善工程</text:p>
          </table:table-cell>
          <table:table-cell table:style-name="ce146" office:value-type="string" calcext:value-type="string">
            <text:p>萬榮鄉(107.12.20核銷)</text:p>
          </table:table-cell>
          <table:table-cell table:style-name="ce65" table:formula="of:=SUM([$'107議員12月止(元)'.D403]/1000)" office:value-type="float" office:value="98.5" calcext:value-type="float">
            <text:p>99</text:p>
          </table:table-cell>
          <table:table-cell table:style-name="ce65" table:formula="of:=SUM([$'107議員12月止(元)'.E403]/1000)" office:value-type="float" office:value="98.499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見晴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兆學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長明</text:p>
          </table:table-cell>
          <table:table-cell table:style-name="ce28" office:value-type="string" calcext:value-type="string">
            <text:p>花蓮縣警察局花蓮分局辦公廚櫃設備工程</text:p>
          </table:table-cell>
          <table:table-cell table:style-name="ce146" office:value-type="string" calcext:value-type="string">
            <text:p>花蓮縣(107.12.14核銷)</text:p>
          </table:table-cell>
          <table:table-cell table:style-name="ce65" table:formula="of:=SUM([$'107議員12月止(元)'.D404]/1000)" office:value-type="float" office:value="90" calcext:value-type="float">
            <text:p>90</text:p>
          </table:table-cell>
          <table:table-cell table:style-name="ce65" table:formula="of:=SUM([$'107議員12月止(元)'.E404]/1000)" office:value-type="float" office:value="69.6" calcext:value-type="float">
            <text:p>7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金生元鐵櫃傢具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長明</text:p>
          </table:table-cell>
          <table:table-cell table:style-name="ce28" office:value-type="string" calcext:value-type="string">
            <text:p>花蓮縣警察局花蓮分局美崙派出所LED跑馬燈設備工程</text:p>
          </table:table-cell>
          <table:table-cell table:style-name="ce146" office:value-type="string" calcext:value-type="string">
            <text:p>花蓮縣(107.12.14核銷)</text:p>
          </table:table-cell>
          <table:table-cell table:style-name="ce65" table:formula="of:=SUM([$'107議員12月止(元)'.D405]/1000)" office:value-type="float" office:value="15" calcext:value-type="float">
            <text:p>15</text:p>
          </table:table-cell>
          <table:table-cell table:style-name="ce65" table:formula="of:=SUM([$'107議員12月止(元)'.E405]/1000)" office:value-type="float" office:value="15" calcext:value-type="float">
            <text:p>1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玩美廣告光學企業社</text:p>
          </table:table-cell>
          <table:table-cell table:style-name="ce140" table:number-columns-repeated="1015"/>
        </table:table-row>
        <table:table-row table:style-name="ro17">
          <table:table-cell table:style-name="ce6" office:value-type="string" calcext:value-type="string">
            <text:p>陳長明</text:p>
          </table:table-cell>
          <table:table-cell table:style-name="ce28" office:value-type="string" calcext:value-type="string">
            <text:p>花蓮縣警察局新城分局天祥派出所OA辦公桌等設備工程</text:p>
          </table:table-cell>
          <table:table-cell table:style-name="ce146" office:value-type="string" calcext:value-type="string">
            <text:p>花蓮縣(107.12.18核銷)</text:p>
          </table:table-cell>
          <table:table-cell table:style-name="ce65" table:formula="of:=SUM([$'107議員12月止(元)'.D406]/1000)" office:value-type="float" office:value="99" calcext:value-type="float">
            <text:p>99</text:p>
          </table:table-cell>
          <table:table-cell table:style-name="ce65" table:formula="of:=SUM([$'107議員12月止(元)'.E406]/1000)" office:value-type="float" office:value="96.257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順發鐵櫃有限公司</text:p>
          </table:table-cell>
          <table:table-cell table:style-name="ce140" table:number-columns-repeated="1015"/>
        </table:table-row>
        <table:table-row table:style-name="ro18">
          <table:table-cell table:style-name="ce6" office:value-type="string" calcext:value-type="string">
            <text:p>陳長明</text:p>
          </table:table-cell>
          <table:table-cell table:style-name="ce28" office:value-type="string" calcext:value-type="string">
            <text:p>花蓮縣警察局花蓮分局豐川派出所洗衣機設備工程</text:p>
          </table:table-cell>
          <table:table-cell table:style-name="ce146" office:value-type="string" calcext:value-type="string">
            <text:p>花蓮縣(107.12.22核銷)</text:p>
          </table:table-cell>
          <table:table-cell table:style-name="ce65" table:formula="of:=SUM([$'107議員12月止(元)'.D407]/1000)" office:value-type="float" office:value="30" calcext:value-type="float">
            <text:p>30</text:p>
          </table:table-cell>
          <table:table-cell table:style-name="ce65" table:formula="of:=SUM([$'107議員12月止(元)'.E407]/1000)" office:value-type="float" office:value="26.618" calcext:value-type="float">
            <text:p>2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萬榮村萬寶段農路改善工程</text:p>
          </table:table-cell>
          <table:table-cell table:style-name="ce146" office:value-type="string" calcext:value-type="string">
            <text:p>萬榮鄉(107.12.27核銷)</text:p>
          </table:table-cell>
          <table:table-cell table:style-name="ce65" table:formula="of:=SUM([$'107議員12月止(元)'.D408]/1000)" office:value-type="float" office:value="99" calcext:value-type="float">
            <text:p>99</text:p>
          </table:table-cell>
          <table:table-cell table:style-name="ce65" table:formula="of:=SUM([$'107議員12月止(元)'.E408]/1000)" office:value-type="float" office:value="91.844" calcext:value-type="float">
            <text:p>9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萬榮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馬遠土木包工業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長明</text:p>
          </table:table-cell>
          <table:table-cell table:style-name="ce28" office:value-type="string" calcext:value-type="string">
            <text:p>花蓮縣警察局吉安分局志學派出所攝影機等設備工程</text:p>
          </table:table-cell>
          <table:table-cell table:style-name="ce147" office:value-type="string" calcext:value-type="string">
            <text:p>花蓮縣(107.12.20核銷)</text:p>
          </table:table-cell>
          <table:table-cell table:style-name="ce65" table:formula="of:=SUM([$'107議員12月止(元)'.D409]/1000)" office:value-type="float" office:value="96" calcext:value-type="float">
            <text:p>96</text:p>
          </table:table-cell>
          <table:table-cell table:style-name="ce65" table:formula="of:=SUM([$'107議員12月止(元)'.E409]/1000)" office:value-type="float" office:value="94.646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元祥資訊有限公司 鼎盈商業機器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長明</text:p>
          </table:table-cell>
          <table:table-cell table:style-name="ce28" office:value-type="string" calcext:value-type="string">
            <text:p>明利國小教室電力改善工程</text:p>
          </table:table-cell>
          <table:table-cell table:style-name="ce146" office:value-type="string" calcext:value-type="string">
            <text:p>萬榮鄉(108.1.3核銷)</text:p>
          </table:table-cell>
          <table:table-cell table:style-name="ce65" table:formula="of:=SUM([$'107議員12月止(元)'.D410]/1000)" office:value-type="float" office:value="89" calcext:value-type="float">
            <text:p>89</text:p>
          </table:table-cell>
          <table:table-cell table:style-name="ce65" table:formula="of:=SUM([$'107議員12月止(元)'.E410]/1000)" office:value-type="float" office:value="88.926" calcext:value-type="float">
            <text:p>8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明利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東大電器材料行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399:.D425])" office:value-type="float" office:value="2270.938" calcext:value-type="float">
            <text:p>2,271</text:p>
          </table:table-cell>
          <table:table-cell table:style-name="ce65" table:formula="of:=SUM([.E399:.E425])" office:value-type="float" office:value="2213.692" calcext:value-type="float">
            <text:p>2,214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觀音里農路改善工程</text:p>
          </table:table-cell>
          <table:table-cell table:style-name="ce146" office:value-type="string" calcext:value-type="string">
            <text:p>玉里鎮(107.3.20核銷)</text:p>
          </table:table-cell>
          <table:table-cell table:style-name="ce65" table:formula="of:=SUM([$'107議員12月止(元)'.D411]/1000)" office:value-type="float" office:value="99" calcext:value-type="float">
            <text:p>99</text:p>
          </table:table-cell>
          <table:table-cell table:style-name="ce65" table:formula="of:=SUM([$'107議員12月止(元)'.E411]/1000)" office:value-type="float" office:value="99" calcext:value-type="float">
            <text:p>99</text:p>
          </table:table-cell>
          <table:table-cell table:style-name="ce95" office:value-type="string" calcext:value-type="string">
            <text:p>其他公共工程</text:p>
          </table:table-cell>
          <table:table-cell table:style-name="ce53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樂合里安通部落農路護欄工程</text:p>
          </table:table-cell>
          <table:table-cell table:style-name="ce146" office:value-type="string" calcext:value-type="string">
            <text:p>玉里鎮(107.3.19核銷)</text:p>
          </table:table-cell>
          <table:table-cell table:style-name="ce65" table:formula="of:=SUM([$'107議員12月止(元)'.D412]/1000)" office:value-type="float" office:value="98" calcext:value-type="float">
            <text:p>98</text:p>
          </table:table-cell>
          <table:table-cell table:style-name="ce65" table:formula="of:=SUM([$'107議員12月止(元)'.E412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樂合里農路改善工程</text:p>
          </table:table-cell>
          <table:table-cell table:style-name="ce146" office:value-type="string" calcext:value-type="string">
            <text:p>玉里鎮(107.3.28核銷)</text:p>
          </table:table-cell>
          <table:table-cell table:style-name="ce65" table:formula="of:=SUM([$'107議員12月止(元)'.D413]/1000)" office:value-type="float" office:value="99" calcext:value-type="float">
            <text:p>99</text:p>
          </table:table-cell>
          <table:table-cell table:style-name="ce65" table:formula="of:=SUM([$'107議員12月止(元)'.E413]/1000)" office:value-type="float" office:value="98.499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建忠</text:p>
          </table:table-cell>
          <table:table-cell table:style-name="ce28" office:value-type="string" calcext:value-type="string">
            <text:p>大禹里玉里鎮立壘球場整地工程</text:p>
          </table:table-cell>
          <table:table-cell table:style-name="ce146" office:value-type="string" calcext:value-type="string">
            <text:p>玉里鎮(107.4.26核銷)</text:p>
          </table:table-cell>
          <table:table-cell table:style-name="ce65" table:formula="of:=SUM([$'107議員12月止(元)'.D414]/1000)" office:value-type="float" office:value="98" calcext:value-type="float">
            <text:p>98</text:p>
          </table:table-cell>
          <table:table-cell table:style-name="ce65" table:formula="of:=SUM([$'107議員12月止(元)'.E414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義盛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觀音里觀音農路改善工程</text:p>
          </table:table-cell>
          <table:table-cell table:style-name="ce146" office:value-type="string" calcext:value-type="string">
            <text:p>玉里鎮(107.4.26核銷)</text:p>
          </table:table-cell>
          <table:table-cell table:style-name="ce65" table:formula="of:=SUM([$'107議員12月止(元)'.D415]/1000)" office:value-type="float" office:value="99" calcext:value-type="float">
            <text:p>99</text:p>
          </table:table-cell>
          <table:table-cell table:style-name="ce65" table:formula="of:=SUM([$'107議員12月止(元)'.E415]/1000)" office:value-type="float" office:value="9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觀音里高寮農路改善工程</text:p>
          </table:table-cell>
          <table:table-cell table:style-name="ce146" office:value-type="string" calcext:value-type="string">
            <text:p>玉里鎮(107.4.26核銷)</text:p>
          </table:table-cell>
          <table:table-cell table:style-name="ce65" table:formula="of:=SUM([$'107議員12月止(元)'.D416]/1000)" office:value-type="float" office:value="99" calcext:value-type="float">
            <text:p>99</text:p>
          </table:table-cell>
          <table:table-cell table:style-name="ce65" table:formula="of:=SUM([$'107議員12月止(元)'.E416]/1000)" office:value-type="float" office:value="98.7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松浦里農路改善工程</text:p>
          </table:table-cell>
          <table:table-cell table:style-name="ce146" office:value-type="string" calcext:value-type="string">
            <text:p>玉里鎮(107.4.26核銷)</text:p>
          </table:table-cell>
          <table:table-cell table:style-name="ce65" table:formula="of:=SUM([$'107議員12月止(元)'.D417]/1000)" office:value-type="float" office:value="98" calcext:value-type="float">
            <text:p>98</text:p>
          </table:table-cell>
          <table:table-cell table:style-name="ce65" table:formula="of:=SUM([$'107議員12月止(元)'.E417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信福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樂合里5鄰道路鋪設暨擋土牆改善工程</text:p>
          </table:table-cell>
          <table:table-cell table:style-name="ce146" office:value-type="string" calcext:value-type="string">
            <text:p>玉里鎮(107.4.26核銷)</text:p>
          </table:table-cell>
          <table:table-cell table:style-name="ce65" table:formula="of:=SUM([$'107議員12月止(元)'.D418]/1000)" office:value-type="float" office:value="98" calcext:value-type="float">
            <text:p>98</text:p>
          </table:table-cell>
          <table:table-cell table:style-name="ce65" table:formula="of:=SUM([$'107議員12月止(元)'.E418]/1000)" office:value-type="float" office:value="97.87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玉里鎮鎮內裝設反射鏡工程</text:p>
          </table:table-cell>
          <table:table-cell table:style-name="ce146" office:value-type="string" calcext:value-type="string">
            <text:p>玉里鎮(107.5.3核銷)</text:p>
          </table:table-cell>
          <table:table-cell table:style-name="ce65" table:formula="of:=SUM([$'107議員12月止(元)'.D419]/1000)" office:value-type="float" office:value="98" calcext:value-type="float">
            <text:p>98</text:p>
          </table:table-cell>
          <table:table-cell table:style-name="ce65" table:formula="of:=SUM([$'107議員12月止(元)'.E419]/1000)" office:value-type="float" office:value="97.6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安通部落道路改善工程</text:p>
          </table:table-cell>
          <table:table-cell table:style-name="ce146" office:value-type="string" calcext:value-type="string">
            <text:p>玉里鎮(107.5.3核銷)</text:p>
          </table:table-cell>
          <table:table-cell table:style-name="ce65" table:formula="of:=SUM([$'107議員12月止(元)'.D420]/1000)" office:value-type="float" office:value="98" calcext:value-type="float">
            <text:p>98</text:p>
          </table:table-cell>
          <table:table-cell table:style-name="ce65" table:formula="of:=SUM([$'107議員12月止(元)'.E420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萬寧國小遊樂暨攀爬器材設備工程</text:p>
          </table:table-cell>
          <table:table-cell table:style-name="ce146" office:value-type="string" calcext:value-type="string">
            <text:p>富里鄉(107.5.23核銷)</text:p>
          </table:table-cell>
          <table:table-cell table:style-name="ce65" table:formula="of:=SUM([$'107議員12月止(元)'.D421]/1000)" office:value-type="float" office:value="980" calcext:value-type="float">
            <text:p>980</text:p>
          </table:table-cell>
          <table:table-cell table:style-name="ce65" table:formula="of:=SUM([$'107議員12月止(元)'.E421]/1000)" office:value-type="float" office:value="957" calcext:value-type="float">
            <text:p>95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萬寧國小</text:p>
          </table:table-cell>
          <table:table-cell table:style-name="ce147" office:value-type="string" calcext:value-type="string">
            <text:p>公開取得</text:p>
          </table:table-cell>
          <table:table-cell table:style-name="ce119" office:value-type="string" calcext:value-type="string">
            <text:p>章昌營造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玉里鎮福音部落飲水機設備工程</text:p>
          </table:table-cell>
          <table:table-cell table:style-name="ce146" office:value-type="string" calcext:value-type="string">
            <text:p>玉里鎮(107.5.25核銷)</text:p>
          </table:table-cell>
          <table:table-cell table:style-name="ce65" table:formula="of:=SUM([$'107議員12月止(元)'.D422]/1000)" office:value-type="float" office:value="35" calcext:value-type="float">
            <text:p>35</text:p>
          </table:table-cell>
          <table:table-cell table:style-name="ce65" table:formula="of:=SUM([$'107議員12月止(元)'.E422]/1000)" office:value-type="float" office:value="35" calcext:value-type="float">
            <text:p>3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9" office:value-type="string" calcext:value-type="string">
            <text:p>康園國際股份有限公司 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松浦里農路改善工程</text:p>
          </table:table-cell>
          <table:table-cell table:style-name="ce146" office:value-type="string" calcext:value-type="string">
            <text:p>玉里鎮(107.5.30核銷)</text:p>
          </table:table-cell>
          <table:table-cell table:style-name="ce65" table:formula="of:=SUM([$'107議員12月止(元)'.D423]/1000)" office:value-type="float" office:value="99" calcext:value-type="float">
            <text:p>99</text:p>
          </table:table-cell>
          <table:table-cell table:style-name="ce65" table:formula="of:=SUM([$'107議員12月止(元)'.E423]/1000)" office:value-type="float" office:value="98.47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3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7" office:value-type="string" calcext:value-type="string">
            <text:p>松浦里福音農路改善工程</text:p>
          </table:table-cell>
          <table:table-cell table:style-name="ce146" office:value-type="string" calcext:value-type="string">
            <text:p>玉里鎮(107.6.6核銷)</text:p>
          </table:table-cell>
          <table:table-cell table:style-name="ce65" table:formula="of:=SUM([$'107議員12月止(元)'.D424]/1000)" office:value-type="float" office:value="99" calcext:value-type="float">
            <text:p>99</text:p>
          </table:table-cell>
          <table:table-cell table:style-name="ce65" table:formula="of:=SUM([$'107議員12月止(元)'.E424]/1000)" office:value-type="float" office:value="98.886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馬太鞍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卓溪國小活動中心粉刷美化工程</text:p>
          </table:table-cell>
          <table:table-cell table:style-name="ce146" office:value-type="string" calcext:value-type="string">
            <text:p>卓溪鄉(107.6.7核銷)</text:p>
          </table:table-cell>
          <table:table-cell table:style-name="ce65" table:formula="of:=SUM([$'107議員12月止(元)'.D425]/1000)" office:value-type="float" office:value="99" calcext:value-type="float">
            <text:p>99</text:p>
          </table:table-cell>
          <table:table-cell table:style-name="ce65" table:formula="of:=SUM([$'107議員12月止(元)'.E425]/1000)" office:value-type="float" office:value="97.816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靖禾工程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觀音里高寮農路改善工程</text:p>
          </table:table-cell>
          <table:table-cell table:style-name="ce146" office:value-type="string" calcext:value-type="string">
            <text:p>玉里鎮(107.7.2核銷)</text:p>
          </table:table-cell>
          <table:table-cell table:style-name="ce65" table:formula="of:=SUM([$'107議員12月止(元)'.D426]/1000)" office:value-type="float" office:value="98" calcext:value-type="float">
            <text:p>98</text:p>
          </table:table-cell>
          <table:table-cell table:style-name="ce65" table:formula="of:=SUM([$'107議員12月止(元)'.E426]/1000)" office:value-type="float" office:value="97.7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3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花蓮縣警察局玉里分局設施改善工程</text:p>
          </table:table-cell>
          <table:table-cell table:style-name="ce146" office:value-type="string" calcext:value-type="string">
            <text:p>花蓮縣(107.7.2核銷)</text:p>
          </table:table-cell>
          <table:table-cell table:style-name="ce65" table:formula="of:=SUM([$'107議員12月止(元)'.D427]/1000)" office:value-type="float" office:value="98" calcext:value-type="float">
            <text:p>98</text:p>
          </table:table-cell>
          <table:table-cell table:style-name="ce65" table:formula="of:=SUM([$'107議員12月止(元)'.E427]/1000)" office:value-type="float" office:value="97.056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鈺里室內裝修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花蓮縣警察局玉里分局電熱水器等設備工程</text:p>
          </table:table-cell>
          <table:table-cell table:style-name="ce146" office:value-type="string" calcext:value-type="string">
            <text:p>花蓮縣(107.7.2核銷)</text:p>
          </table:table-cell>
          <table:table-cell table:style-name="ce65" table:formula="of:=SUM([$'107議員12月止(元)'.D428]/1000)" office:value-type="float" office:value="98" calcext:value-type="float">
            <text:p>98</text:p>
          </table:table-cell>
          <table:table-cell table:style-name="ce65" table:formula="of:=SUM([$'107議員12月止(元)'.E428]/1000)" office:value-type="float" office:value="93.6" calcext:value-type="float">
            <text:p>9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佳圻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9" office:value-type="string" calcext:value-type="string">
            <text:p>觀音里農路改善工程</text:p>
          </table:table-cell>
          <table:table-cell table:style-name="ce146" office:value-type="string" calcext:value-type="string">
            <text:p>玉里鎮(107.7.3核銷)</text:p>
          </table:table-cell>
          <table:table-cell table:style-name="ce65" table:formula="of:=SUM([$'107議員12月止(元)'.D429]/1000)" office:value-type="float" office:value="98" calcext:value-type="float">
            <text:p>98</text:p>
          </table:table-cell>
          <table:table-cell table:style-name="ce65" table:formula="of:=SUM([$'107議員12月止(元)'.E429]/1000)" office:value-type="float" office:value="97.3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9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富民村村辦公處音響設備工程</text:p>
          </table:table-cell>
          <table:table-cell table:style-name="ce146" office:value-type="string" calcext:value-type="string">
            <text:p>瑞穗鄉(107.7.20核銷)</text:p>
          </table:table-cell>
          <table:table-cell table:style-name="ce65" table:formula="of:=SUM([$'107議員12月止(元)'.D430]/1000)" office:value-type="float" office:value="98" calcext:value-type="float">
            <text:p>98</text:p>
          </table:table-cell>
          <table:table-cell table:style-name="ce65" table:formula="of:=SUM([$'107議員12月止(元)'.E430]/1000)" office:value-type="float" office:value="97.75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先捷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建忠</text:p>
          </table:table-cell>
          <table:table-cell table:style-name="ce28" office:value-type="string" calcext:value-type="string">
            <text:p>富民村拉加善聚會所冷氣設備及設施改善工程</text:p>
          </table:table-cell>
          <table:table-cell table:style-name="ce146" office:value-type="string" calcext:value-type="string">
            <text:p>瑞穗鄉(107.7.26核銷)</text:p>
          </table:table-cell>
          <table:table-cell table:style-name="ce65" table:formula="of:=SUM([$'107議員12月止(元)'.D431]/1000)" office:value-type="float" office:value="98" calcext:value-type="float">
            <text:p>98</text:p>
          </table:table-cell>
          <table:table-cell table:style-name="ce65" table:formula="of:=SUM([$'107議員12月止(元)'.E431]/1000)" office:value-type="float" office:value="97.012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147" office:value-type="string" calcext:value-type="string">
            <text:p>瑞穗鄉公所</text:p>
          </table:table-cell>
          <table:table-cell table:style-name="ce147" office:value-type="string" calcext:value-type="string">
            <text:p>共同供約</text:p>
          </table:table-cell>
          <table:table-cell table:style-name="ce117" office:value-type="string" calcext:value-type="string">
            <text:p>葉氏企業 <text:s text:c="2"/>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建忠</text:p>
          </table:table-cell>
          <table:table-cell table:style-name="ce27" office:value-type="string" calcext:value-type="string">
            <text:p>安通活動中心設施改善工程</text:p>
          </table:table-cell>
          <table:table-cell table:style-name="ce146" office:value-type="string" calcext:value-type="string">
            <text:p>玉里鎮(107.7.27核銷)</text:p>
          </table:table-cell>
          <table:table-cell table:style-name="ce65" table:formula="of:=SUM([$'107議員12月止(元)'.D432]/1000)" office:value-type="float" office:value="98" calcext:value-type="float">
            <text:p>98</text:p>
          </table:table-cell>
          <table:table-cell table:style-name="ce65" table:formula="of:=SUM([$'107議員12月止(元)'.E432]/1000)" office:value-type="float" office:value="97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佳圻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建忠</text:p>
          </table:table-cell>
          <table:table-cell table:style-name="ce28" office:value-type="string" calcext:value-type="string">
            <text:p>福音部落農路改善工程</text:p>
          </table:table-cell>
          <table:table-cell table:style-name="ce146" office:value-type="string" calcext:value-type="string">
            <text:p>玉里鎮(107.8.7核銷)</text:p>
          </table:table-cell>
          <table:table-cell table:style-name="ce65" table:formula="of:=SUM([$'107議員12月止(元)'.D433]/1000)" office:value-type="float" office:value="99" calcext:value-type="float">
            <text:p>99</text:p>
          </table:table-cell>
          <table:table-cell table:style-name="ce65" table:formula="of:=SUM([$'107議員12月止(元)'.E433]/1000)" office:value-type="float" office:value="98.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13">
          <table:table-cell table:style-name="ce6" office:value-type="string" calcext:value-type="string">
            <text:p>陳建忠</text:p>
          </table:table-cell>
          <table:table-cell table:style-name="ce28" office:value-type="string" calcext:value-type="string">
            <text:p>瑞穗鄉各村裝設路燈工程等2件<text:span text:style-name="T5">【核定名：瑞穗鄉鄉內設路燈工程，併陳英妹NO.13，陳建忠NO.26 ，2人2案，總計436,104元整】</text:span></text:p>
          </table:table-cell>
          <table:table-cell table:style-name="ce146" office:value-type="string" calcext:value-type="string">
            <text:p>瑞穗鄉(107.8.8核銷)</text:p>
          </table:table-cell>
          <table:table-cell table:style-name="ce65" table:formula="of:=SUM([$'107議員12月止(元)'.D434]/1000)" office:value-type="float" office:value="150" calcext:value-type="float">
            <text:p>150</text:p>
          </table:table-cell>
          <table:table-cell table:style-name="ce65" table:formula="of:=SUM([$'107議員12月止(元)'.E434]/1000)" office:value-type="float" office:value="145.368" calcext:value-type="float">
            <text:p>14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建忠</text:p>
          </table:table-cell>
          <table:table-cell table:style-name="ce28" office:value-type="string" calcext:value-type="string">
            <text:p>松浦里瑪谷達璦社區活動中心音響設備工程</text:p>
          </table:table-cell>
          <table:table-cell table:style-name="ce146" office:value-type="string" calcext:value-type="string">
            <text:p>玉里鎮(107.8.16核銷)</text:p>
          </table:table-cell>
          <table:table-cell table:style-name="ce65" table:formula="of:=SUM([$'107議員12月止(元)'.D435]/1000)" office:value-type="float" office:value="99" calcext:value-type="float">
            <text:p>99</text:p>
          </table:table-cell>
          <table:table-cell table:style-name="ce65" table:formula="of:=SUM([$'107議員12月止(元)'.E435]/1000)" office:value-type="float" office:value="9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松荷企業社</text:p>
          </table:table-cell>
          <table:table-cell table:style-name="ce140" table:number-columns-repeated="1015"/>
        </table:table-row>
        <table:table-row table:style-name="ro4">
          <table:table-cell table:style-name="ce6" office:value-type="string" calcext:value-type="string">
            <text:p>陳建忠</text:p>
          </table:table-cell>
          <table:table-cell table:style-name="ce28" office:value-type="string" calcext:value-type="string">
            <text:p>樂合里安通社區活動中心冷氣等設備工程</text:p>
          </table:table-cell>
          <table:table-cell table:style-name="ce146" office:value-type="string" calcext:value-type="string">
            <text:p>玉里鎮(107.8.16核銷)</text:p>
          </table:table-cell>
          <table:table-cell table:style-name="ce65" table:formula="of:=SUM([$'107議員12月止(元)'.D436]/1000)" office:value-type="float" office:value="98" calcext:value-type="float">
            <text:p>98</text:p>
          </table:table-cell>
          <table:table-cell table:style-name="ce65" table:formula="of:=SUM([$'107議員12月止(元)'.E436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松荷企業社 <text:s text:c="25"/>大同綜合訊電股份有限公司花蓮分公司玉里服務站</text:p>
          </table:table-cell>
          <table:table-cell table:style-name="ce140" table:number-columns-repeated="1015"/>
        </table:table-row>
        <table:table-row table:style-name="ro4">
          <table:table-cell table:style-name="ce6" office:value-type="string" calcext:value-type="string">
            <text:p>陳建忠</text:p>
          </table:table-cell>
          <table:table-cell table:style-name="ce28" office:value-type="string" calcext:value-type="string">
            <text:p>樂合里里辦公處冷氣等設備工程</text:p>
          </table:table-cell>
          <table:table-cell table:style-name="ce146" office:value-type="string" calcext:value-type="string">
            <text:p>玉里鎮(107.9.4核銷)</text:p>
          </table:table-cell>
          <table:table-cell table:style-name="ce65" table:formula="of:=SUM([$'107議員12月止(元)'.D437]/1000)" office:value-type="float" office:value="98" calcext:value-type="float">
            <text:p>98</text:p>
          </table:table-cell>
          <table:table-cell table:style-name="ce65" table:formula="of:=SUM([$'107議員12月止(元)'.E437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宜企業社/大同綜合訊電股份有限公司/大同股份有限公司花蓮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松浦里瑪谷達璦部落廚房設施改善工程</text:p>
          </table:table-cell>
          <table:table-cell table:style-name="ce146" office:value-type="string" calcext:value-type="string">
            <text:p>玉里鎮(107.10.8核銷)</text:p>
          </table:table-cell>
          <table:table-cell table:style-name="ce65" table:formula="of:=SUM([$'107議員12月止(元)'.D438]/1000)" office:value-type="float" office:value="98" calcext:value-type="float">
            <text:p>98</text:p>
          </table:table-cell>
          <table:table-cell table:style-name="ce65" table:formula="of:=SUM([$'107議員12月止(元)'.E438]/1000)" office:value-type="float" office:value="96.997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松浦里宮前部落無障礙廁所改善工程</text:p>
          </table:table-cell>
          <table:table-cell table:style-name="ce146" office:value-type="string" calcext:value-type="string">
            <text:p>玉里鎮(107.10.8核銷)</text:p>
          </table:table-cell>
          <table:table-cell table:style-name="ce65" table:formula="of:=SUM([$'107議員12月止(元)'.D439]/1000)" office:value-type="float" office:value="98" calcext:value-type="float">
            <text:p>98</text:p>
          </table:table-cell>
          <table:table-cell table:style-name="ce65" table:formula="of:=SUM([$'107議員12月止(元)'.E439]/1000)" office:value-type="float" office:value="97.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年盛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樂合里安通部落農路改善工程</text:p>
          </table:table-cell>
          <table:table-cell table:style-name="ce146" office:value-type="string" calcext:value-type="string">
            <text:p>玉里鎮(107.10.15核銷)</text:p>
          </table:table-cell>
          <table:table-cell table:style-name="ce65" table:formula="of:=SUM([$'107議員12月止(元)'.D440]/1000)" office:value-type="float" office:value="99" calcext:value-type="float">
            <text:p>99</text:p>
          </table:table-cell>
          <table:table-cell table:style-name="ce65" table:formula="of:=SUM([$'107議員12月止(元)'.E440]/1000)" office:value-type="float" office:value="98.5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松浦里農路改善工程</text:p>
          </table:table-cell>
          <table:table-cell table:style-name="ce146" office:value-type="string" calcext:value-type="string">
            <text:p>玉里鎮(107.10.22核銷)</text:p>
          </table:table-cell>
          <table:table-cell table:style-name="ce65" table:formula="of:=SUM([$'107議員12月止(元)'.D441]/1000)" office:value-type="float" office:value="99" calcext:value-type="float">
            <text:p>99</text:p>
          </table:table-cell>
          <table:table-cell table:style-name="ce65" table:formula="of:=SUM([$'107議員12月止(元)'.E441]/1000)" office:value-type="float" office:value="98.5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馬太鞍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花蓮縣警察局玉里分局設施改善工程</text:p>
          </table:table-cell>
          <table:table-cell table:style-name="ce146" office:value-type="string" calcext:value-type="string">
            <text:p>花蓮縣(107.11.6核銷)</text:p>
          </table:table-cell>
          <table:table-cell table:style-name="ce65" table:formula="of:=SUM([$'107議員12月止(元)'.D442]/1000)" office:value-type="float" office:value="98" calcext:value-type="float">
            <text:p>98</text:p>
          </table:table-cell>
          <table:table-cell table:style-name="ce65" table:formula="of:=SUM([$'107議員12月止(元)'.E442]/1000)" office:value-type="float" office:value="97.856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玉長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樂合里活動中心冷氣等設備工程</text:p>
          </table:table-cell>
          <table:table-cell table:style-name="ce146" office:value-type="string" calcext:value-type="string">
            <text:p>玉里鎮(107.11.9核銷)</text:p>
          </table:table-cell>
          <table:table-cell table:style-name="ce65" table:formula="of:=SUM([$'107議員12月止(元)'.D443]/1000)" office:value-type="float" office:value="98" calcext:value-type="float">
            <text:p>98</text:p>
          </table:table-cell>
          <table:table-cell table:style-name="ce65" table:formula="of:=SUM([$'107議員12月止(元)'.E443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嵐天工程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觀音里高寮農路改善工程</text:p>
          </table:table-cell>
          <table:table-cell table:style-name="ce146" office:value-type="string" calcext:value-type="string">
            <text:p>玉里鎮(107.11.20核銷)</text:p>
          </table:table-cell>
          <table:table-cell table:style-name="ce65" table:formula="of:=SUM([$'107議員12月止(元)'.D444]/1000)" office:value-type="float" office:value="80" calcext:value-type="float">
            <text:p>80</text:p>
          </table:table-cell>
          <table:table-cell table:style-name="ce65" table:formula="of:=SUM([$'107議員12月止(元)'.E444]/1000)" office:value-type="float" office:value="79.5" calcext:value-type="float">
            <text:p>8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達蘭埠部落文健站運動器材等設備工程</text:p>
          </table:table-cell>
          <table:table-cell table:style-name="ce146" office:value-type="string" calcext:value-type="string">
            <text:p>富里鄉(107.11.20核銷)</text:p>
          </table:table-cell>
          <table:table-cell table:style-name="ce65" table:formula="of:=SUM([$'107議員12月止(元)'.D445]/1000)" office:value-type="float" office:value="98" calcext:value-type="float">
            <text:p>98</text:p>
          </table:table-cell>
          <table:table-cell table:style-name="ce65" table:formula="of:=SUM([$'107議員12月止(元)'.E445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永芳體育用品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樂合里新民部落道路改善工程</text:p>
          </table:table-cell>
          <table:table-cell table:style-name="ce146" office:value-type="string" calcext:value-type="string">
            <text:p>玉里鎮(107.11.28核銷)</text:p>
          </table:table-cell>
          <table:table-cell table:style-name="ce65" table:formula="of:=SUM([$'107議員12月止(元)'.D446]/1000)" office:value-type="float" office:value="90" calcext:value-type="float">
            <text:p>90</text:p>
          </table:table-cell>
          <table:table-cell table:style-name="ce65" table:formula="of:=SUM([$'107議員12月止(元)'.E446]/1000)" office:value-type="float" office:value="89.472" calcext:value-type="float">
            <text:p>8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14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富南村設施改善工程等8件工程<text:span text:style-name="T5">【核定名：東里村花76線護欄工程、豐南村20鄰農路改善工程，併張智冠NO33、 41；潘富民NO27、33；陳建忠NO20、27，3人8案，總計698,679元整】</text:span></text:p>
          </table:table-cell>
          <table:table-cell table:style-name="ce146" office:value-type="string" calcext:value-type="string">
            <text:p>富里鄉(107.11.28核銷)</text:p>
          </table:table-cell>
          <table:table-cell table:style-name="ce65" table:formula="of:=SUM([$'107議員12月止(元)'.D447]/1000)" office:value-type="float" office:value="138" calcext:value-type="float">
            <text:p>138</text:p>
          </table:table-cell>
          <table:table-cell table:style-name="ce65" table:formula="of:=SUM([$'107議員12月止(元)'.E447]/1000)" office:value-type="float" office:value="132.807" calcext:value-type="float">
            <text:p>13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承建營造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中城里吉能能麥部落聚會所音響等設備工程</text:p>
          </table:table-cell>
          <table:table-cell table:style-name="ce146" office:value-type="string" calcext:value-type="string">
            <text:p>玉里鎮(107.11.28核銷)</text:p>
          </table:table-cell>
          <table:table-cell table:style-name="ce65" table:formula="of:=SUM([$'107議員12月止(元)'.D448]/1000)" office:value-type="float" office:value="98" calcext:value-type="float">
            <text:p>98</text:p>
          </table:table-cell>
          <table:table-cell table:style-name="ce65" table:formula="of:=SUM([$'107議員12月止(元)'.E448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松浦文健站運動器材等設備工程</text:p>
          </table:table-cell>
          <table:table-cell table:style-name="ce146" office:value-type="string" calcext:value-type="string">
            <text:p>玉里鎮(107.12.5核銷)</text:p>
          </table:table-cell>
          <table:table-cell table:style-name="ce65" table:formula="of:=SUM([$'107議員12月止(元)'.D449]/1000)" office:value-type="float" office:value="98" calcext:value-type="float">
            <text:p>98</text:p>
          </table:table-cell>
          <table:table-cell table:style-name="ce65" table:formula="of:=SUM([$'107議員12月止(元)'.E449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永芳體育用品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玉東國中學生活動中心三面鐵捲門改善工程</text:p>
          </table:table-cell>
          <table:table-cell table:style-name="ce146" office:value-type="string" calcext:value-type="string">
            <text:p>花蓮縣(107.12.27核銷)</text:p>
          </table:table-cell>
          <table:table-cell table:style-name="ce65" table:formula="of:=SUM([$'107議員12月止(元)'.D450]/1000)" office:value-type="float" office:value="93" calcext:value-type="float">
            <text:p>93</text:p>
          </table:table-cell>
          <table:table-cell table:style-name="ce65" table:formula="of:=SUM([$'107議員12月止(元)'.E450]/1000)" office:value-type="float" office:value="93" calcext:value-type="float">
            <text:p>9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東國中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聖興行 <text:s text:c="32"/>亞洲鋁門窗</text:p>
          </table:table-cell>
          <table:table-cell table:style-name="ce140" table:number-columns-repeated="1015"/>
        </table:table-row>
        <table:table-row table:style-name="ro14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富民村20鄰產業道路鋪設工程等5案<text:span text:style-name="T5">【核定名：(瑞穗村猴子山排水溝及農路改善工程)、(鶴岡村26鄰農路改善工程)，併陳英妹-24、 29、 31； 陳建忠-26、83，2人5案，總計502000元整】</text:span></text:p>
          </table:table-cell>
          <table:table-cell table:style-name="ce146" office:value-type="string" calcext:value-type="string">
            <text:p>瑞穗鄉(108.1.3核銷)</text:p>
          </table:table-cell>
          <table:table-cell table:style-name="ce65" table:formula="of:=SUM([$'107議員12月止(元)'.D451]/1000)" office:value-type="float" office:value="216" calcext:value-type="float">
            <text:p>216</text:p>
          </table:table-cell>
          <table:table-cell table:style-name="ce65" table:formula="of:=SUM([$'107議員12月止(元)'.E451]/1000)" office:value-type="float" office:value="216" calcext:value-type="float">
            <text:p>21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朝旺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豐南村20鄰農路改善工程</text:p>
          </table:table-cell>
          <table:table-cell table:style-name="ce146" office:value-type="string" calcext:value-type="string">
            <text:p>富里鄉(108.1.3核銷)</text:p>
          </table:table-cell>
          <table:table-cell table:style-name="ce65" table:formula="of:=SUM([$'107議員12月止(元)'.D452]/1000)" office:value-type="float" office:value="98" calcext:value-type="float">
            <text:p>98</text:p>
          </table:table-cell>
          <table:table-cell table:style-name="ce65" table:formula="of:=SUM([$'107議員12月止(元)'.E452]/1000)" office:value-type="float" office:value="97.284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碇玉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鶴岡社區活動中心運動器材等設備工程</text:p>
          </table:table-cell>
          <table:table-cell table:style-name="ce146" office:value-type="string" calcext:value-type="string">
            <text:p>瑞穗鄉(108.1.3核銷)</text:p>
          </table:table-cell>
          <table:table-cell table:style-name="ce65" table:formula="of:=SUM([$'107議員12月止(元)'.D453]/1000)" office:value-type="float" office:value="98" calcext:value-type="float">
            <text:p>98</text:p>
          </table:table-cell>
          <table:table-cell table:style-name="ce65" table:formula="of:=SUM([$'107議員12月止(元)'.E453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永芳體育用品社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陳建忠</text:p>
          </table:table-cell>
          <table:table-cell table:style-name="ce28" office:value-type="string" calcext:value-type="string">
            <text:p>瑞穗鄉鄉內路燈工程等4案<text:span text:style-name="T5">【核定名：瑞穗鄉鄉內路燈工程，併陳英妹-追25 追35； 陳建忠-追13；賴進坤-追40，3人4案，總計337037元整】</text:span></text:p>
          </table:table-cell>
          <table:table-cell table:style-name="ce146" office:value-type="string" calcext:value-type="string">
            <text:p>瑞穗鄉(108.1.4核銷)</text:p>
          </table:table-cell>
          <table:table-cell table:style-name="ce65" table:formula="of:=SUM([$'107議員12月止(元)'.D454]/1000)" office:value-type="float" office:value="98" calcext:value-type="float">
            <text:p>98</text:p>
          </table:table-cell>
          <table:table-cell table:style-name="ce65" table:formula="of:=SUM([$'107議員12月止(元)'.E454]/1000)" office:value-type="float" office:value="96.016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427:.D470])" office:value-type="float" office:value="5321" calcext:value-type="float">
            <text:p>5,321</text:p>
          </table:table-cell>
          <table:table-cell table:style-name="ce65" table:formula="of:=SUM([.E427:.E470])" office:value-type="float" office:value="5268.875" calcext:value-type="float">
            <text:p>5,269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中城國小桌球桌等設備工程</text:p>
          </table:table-cell>
          <table:table-cell table:style-name="ce146" office:value-type="string" calcext:value-type="string">
            <text:p>玉里鎮(107.4.26核銷)</text:p>
          </table:table-cell>
          <table:table-cell table:style-name="ce65" table:formula="of:=SUM([$'107議員12月止(元)'.D455]/1000)" office:value-type="float" office:value="98" calcext:value-type="float">
            <text:p>98</text:p>
          </table:table-cell>
          <table:table-cell table:style-name="ce65" table:formula="of:=SUM([$'107議員12月止(元)'.E455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中城國小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強生運動科技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穗國小碎枝機設備工程</text:p>
          </table:table-cell>
          <table:table-cell table:style-name="ce146" office:value-type="string" calcext:value-type="string">
            <text:p>瑞穗鄉(107.4.26核銷)</text:p>
          </table:table-cell>
          <table:table-cell table:style-name="ce65" table:formula="of:=SUM([$'107議員12月止(元)'.D456]/1000)" office:value-type="float" office:value="98" calcext:value-type="float">
            <text:p>98</text:p>
          </table:table-cell>
          <table:table-cell table:style-name="ce65" table:formula="of:=SUM([$'107議員12月止(元)'.E456]/1000)" office:value-type="float" office:value="9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瑞穗國小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永銡實業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觀音里高寮南段水泥路面改善工程</text:p>
          </table:table-cell>
          <table:table-cell table:style-name="ce146" office:value-type="string" calcext:value-type="string">
            <text:p>玉里鎮(107.5.3核銷)</text:p>
          </table:table-cell>
          <table:table-cell table:style-name="ce65" table:formula="of:=SUM([$'107議員12月止(元)'.D457]/1000)" office:value-type="float" office:value="98" calcext:value-type="float">
            <text:p>98</text:p>
          </table:table-cell>
          <table:table-cell table:style-name="ce65" table:formula="of:=SUM([$'107議員12月止(元)'.E457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信福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9" office:value-type="string" calcext:value-type="string">
            <text:p>東里國小高年級教室遮雨棚設施改善工程</text:p>
          </table:table-cell>
          <table:table-cell table:style-name="ce146" office:value-type="string" calcext:value-type="string">
            <text:p>富里鄉(107.5.30核銷)</text:p>
          </table:table-cell>
          <table:table-cell table:style-name="ce65" table:formula="of:=SUM([$'107議員12月止(元)'.D458]/1000)" office:value-type="float" office:value="98" calcext:value-type="float">
            <text:p>98</text:p>
          </table:table-cell>
          <table:table-cell table:style-name="ce65" table:formula="of:=SUM([$'107議員12月止(元)'.E458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東里國小</text:p>
          </table:table-cell>
          <table:table-cell table:style-name="ce53" office:value-type="string" calcext:value-type="string">
            <text:p>逕洽廠商</text:p>
          </table:table-cell>
          <table:table-cell table:style-name="ce117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9" office:value-type="string" calcext:value-type="string">
            <text:p>樂合里4-5鄰道路及檔土牆水保設施改善工程</text:p>
          </table:table-cell>
          <table:table-cell table:style-name="ce146" office:value-type="string" calcext:value-type="string">
            <text:p>玉里鎮(107.5.30核銷)</text:p>
          </table:table-cell>
          <table:table-cell table:style-name="ce65" table:formula="of:=SUM([$'107議員12月止(元)'.D459]/1000)" office:value-type="float" office:value="98" calcext:value-type="float">
            <text:p>98</text:p>
          </table:table-cell>
          <table:table-cell table:style-name="ce65" table:formula="of:=SUM([$'107議員12月止(元)'.E459]/1000)" office:value-type="float" office:value="97.687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19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9" office:value-type="string" calcext:value-type="string">
            <text:p>舞鶴國小校園彩繪美化工程</text:p>
          </table:table-cell>
          <table:table-cell table:style-name="ce146" office:value-type="string" calcext:value-type="string">
            <text:p>瑞穗鄉(107.6.7核銷)</text:p>
          </table:table-cell>
          <table:table-cell table:style-name="ce65" table:formula="of:=SUM([$'107議員12月止(元)'.D460]/1000)" office:value-type="float" office:value="98" calcext:value-type="float">
            <text:p>98</text:p>
          </table:table-cell>
          <table:table-cell table:style-name="ce65" table:formula="of:=SUM([$'107議員12月止(元)'.E460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163" office:value-type="string" calcext:value-type="string">
            <text:p>瑞穗鄉舞鶴國小</text:p>
          </table:table-cell>
          <table:table-cell table:style-name="ce53" office:value-type="string" calcext:value-type="string">
            <text:p>逕洽廠商</text:p>
          </table:table-cell>
          <table:table-cell table:style-name="ce119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9" office:value-type="string" calcext:value-type="string">
            <text:p>德武里排水溝改善工程</text:p>
          </table:table-cell>
          <table:table-cell table:style-name="ce146" office:value-type="string" calcext:value-type="string">
            <text:p>玉里鎮(107.7.2核銷)</text:p>
          </table:table-cell>
          <table:table-cell table:style-name="ce65" table:formula="of:=SUM([$'107議員12月止(元)'.D461]/1000)" office:value-type="float" office:value="98" calcext:value-type="float">
            <text:p>98</text:p>
          </table:table-cell>
          <table:table-cell table:style-name="ce65" table:formula="of:=SUM([$'107議員12月止(元)'.E461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9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花蓮縣警察局玉里分局待勤室設施改善工程</text:p>
          </table:table-cell>
          <table:table-cell table:style-name="ce146" office:value-type="string" calcext:value-type="string">
            <text:p>花蓮縣(107.7.2核銷)</text:p>
          </table:table-cell>
          <table:table-cell table:style-name="ce65" table:formula="of:=SUM([$'107議員12月止(元)'.D462]/1000)" office:value-type="float" office:value="98" calcext:value-type="float">
            <text:p>98</text:p>
          </table:table-cell>
          <table:table-cell table:style-name="ce65" table:formula="of:=SUM([$'107議員12月止(元)'.E462]/1000)" office:value-type="float" office:value="97.282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鈺里室內裝修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穗鄉公所電腦設備工程</text:p>
          </table:table-cell>
          <table:table-cell table:style-name="ce146" office:value-type="string" calcext:value-type="string">
            <text:p>瑞穗鄉(107.7.11核銷)</text:p>
          </table:table-cell>
          <table:table-cell table:style-name="ce65" table:formula="of:=SUM([$'107議員12月止(元)'.D463]/1000)" office:value-type="float" office:value="98" calcext:value-type="float">
            <text:p>98</text:p>
          </table:table-cell>
          <table:table-cell table:style-name="ce65" table:formula="of:=SUM([$'107議員12月止(元)'.E463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6" office:value-type="string" calcext:value-type="string">
            <text:p>共同供應契約 <text:s/></text:p>
          </table:table-cell>
          <table:table-cell table:style-name="ce115" office:value-type="string" calcext:value-type="string">
            <text:p>大同股份有限公司花蓮分公司 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東里國小邊坡設施改善工程</text:p>
          </table:table-cell>
          <table:table-cell table:style-name="ce146" office:value-type="string" calcext:value-type="string">
            <text:p>富里鄉(107.7.26核銷)</text:p>
          </table:table-cell>
          <table:table-cell table:style-name="ce65" table:formula="of:=SUM([$'107議員12月止(元)'.D464]/1000)" office:value-type="float" office:value="99.407" calcext:value-type="float">
            <text:p>99</text:p>
          </table:table-cell>
          <table:table-cell table:style-name="ce65" table:formula="of:=SUM([$'107議員12月止(元)'.E464]/1000)" office:value-type="float" office:value="99.407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147" office:value-type="string" calcext:value-type="string">
            <text:p>東里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龍騰機械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泰昌里吉拉格賽部落綠美化工程</text:p>
          </table:table-cell>
          <table:table-cell table:style-name="ce146" office:value-type="string" calcext:value-type="string">
            <text:p>玉里鎮(107.7.27核銷)</text:p>
          </table:table-cell>
          <table:table-cell table:style-name="ce65" table:formula="of:=SUM([$'107議員12月止(元)'.D465]/1000)" office:value-type="float" office:value="98" calcext:value-type="float">
            <text:p>98</text:p>
          </table:table-cell>
          <table:table-cell table:style-name="ce65" table:formula="of:=SUM([$'107議員12月止(元)'.E465]/1000)" office:value-type="float" office:value="97.311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新世紀園藝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永豐國小辦公室設備工程</text:p>
          </table:table-cell>
          <table:table-cell table:style-name="ce146" office:value-type="string" calcext:value-type="string">
            <text:p>富里鄉(107.8.2核銷)</text:p>
          </table:table-cell>
          <table:table-cell table:style-name="ce65" table:formula="of:=SUM([$'107議員12月止(元)'.D466]/1000)" office:value-type="float" office:value="99.9" calcext:value-type="float">
            <text:p>100</text:p>
          </table:table-cell>
          <table:table-cell table:style-name="ce65" table:formula="of:=SUM([$'107議員12月止(元)'.E466]/1000)" office:value-type="float" office:value="99.9" calcext:value-type="float">
            <text:p>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永豐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穗鄉各村裝設路燈工程等2件<text:span text:style-name="T5">【核定名：瑞穗鄉各村裝設路燈工程，併陳英妹NO.13，陳建忠NO.26 ，2人2案，總計436,104元整】</text:span></text:p>
          </table:table-cell>
          <table:table-cell table:style-name="ce146" office:value-type="string" calcext:value-type="string">
            <text:p>瑞穗鄉(107.8.8核銷)</text:p>
          </table:table-cell>
          <table:table-cell table:style-name="ce65" table:formula="of:=SUM([$'107議員12月止(元)'.D467]/1000)" office:value-type="float" office:value="300" calcext:value-type="float">
            <text:p>300</text:p>
          </table:table-cell>
          <table:table-cell table:style-name="ce65" table:formula="of:=SUM([$'107議員12月止(元)'.E467]/1000)" office:value-type="float" office:value="290.736" calcext:value-type="float">
            <text:p>29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穗鄉衛生所牙醫醫療站補助器材設備工程等2案<text:span text:style-name="T5">【核定名：瑞穗鄉衛生所牙醫醫療站補助器材設備工程，併葉鯤璟、陳英妹NO.43，2人2案，總計328000元整】</text:span></text:p>
          </table:table-cell>
          <table:table-cell table:style-name="ce147" office:value-type="string" calcext:value-type="string">
            <text:p>瑞穗鄉(107.8.9核銷)</text:p>
          </table:table-cell>
          <table:table-cell table:style-name="ce65" table:formula="of:=SUM([$'107議員12月止(元)'.D468]/1000)" office:value-type="float" office:value="165" calcext:value-type="float">
            <text:p>165</text:p>
          </table:table-cell>
          <table:table-cell table:style-name="ce65" table:formula="of:=SUM([$'107議員12月止(元)'.E468]/1000)" office:value-type="float" office:value="161.552" calcext:value-type="float">
            <text:p>16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衛生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鴻昌興業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花蓮縣警察局（富民村）監視系統設備工程</text:p>
          </table:table-cell>
          <table:table-cell table:style-name="ce146" office:value-type="string" calcext:value-type="string">
            <text:p>花蓮縣(107.8.16核銷)</text:p>
          </table:table-cell>
          <table:table-cell table:style-name="ce65" table:formula="of:=SUM([$'107議員12月止(元)'.D469]/1000)" office:value-type="float" office:value="307" calcext:value-type="float">
            <text:p>307</text:p>
          </table:table-cell>
          <table:table-cell table:style-name="ce65" table:formula="of:=SUM([$'107議員12月止(元)'.E469]/1000)" office:value-type="float" office:value="307" calcext:value-type="float">
            <text:p>30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公開招標</text:p>
          </table:table-cell>
          <table:table-cell table:style-name="ce117" office:value-type="string" calcext:value-type="string">
            <text:p>中華電信股份有限公司台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富源國小遊樂器材設備工程</text:p>
          </table:table-cell>
          <table:table-cell table:style-name="ce146" office:value-type="string" calcext:value-type="string">
            <text:p>瑞穗鄉(107.9.5核銷)</text:p>
          </table:table-cell>
          <table:table-cell table:style-name="ce65" table:formula="of:=SUM([$'107議員12月止(元)'.D470]/1000)" office:value-type="float" office:value="466.515" calcext:value-type="float">
            <text:p>467</text:p>
          </table:table-cell>
          <table:table-cell table:style-name="ce65" table:formula="of:=SUM([$'107議員12月止(元)'.E470]/1000)" office:value-type="float" office:value="458" calcext:value-type="float">
            <text:p>45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源國小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良村法淖部落聚會所屋簷延展設施工程</text:p>
          </table:table-cell>
          <table:table-cell table:style-name="ce146" office:value-type="string" calcext:value-type="string">
            <text:p>瑞穗鄉(107.9.4核銷)</text:p>
          </table:table-cell>
          <table:table-cell table:style-name="ce65" table:formula="of:=SUM([$'107議員12月止(元)'.D471]/1000)" office:value-type="float" office:value="450" calcext:value-type="float">
            <text:p>450</text:p>
          </table:table-cell>
          <table:table-cell table:style-name="ce65" table:formula="of:=SUM([$'107議員12月止(元)'.E471]/1000)" office:value-type="float" office:value="448.682" calcext:value-type="float">
            <text:p>44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鶴岡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見晴國小民族教室展示櫥櫃設備工程</text:p>
          </table:table-cell>
          <table:table-cell table:style-name="ce146" office:value-type="string" calcext:value-type="string">
            <text:p>萬榮鄉(107.10.24核銷)</text:p>
          </table:table-cell>
          <table:table-cell table:style-name="ce65" table:formula="of:=SUM([$'107議員12月止(元)'.D472]/1000)" office:value-type="float" office:value="98" calcext:value-type="float">
            <text:p>98</text:p>
          </table:table-cell>
          <table:table-cell table:style-name="ce65" table:formula="of:=SUM([$'107議員12月止(元)'.E472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見晴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陳英妹</text:p>
          </table:table-cell>
          <table:table-cell table:style-name="ce28" office:value-type="string" calcext:value-type="string">
            <text:p>東竹國小活動中心音響設備工程</text:p>
          </table:table-cell>
          <table:table-cell table:style-name="ce146" office:value-type="string" calcext:value-type="string">
            <text:p>富里鄉(107.10.30核銷)</text:p>
          </table:table-cell>
          <table:table-cell table:style-name="ce65" table:formula="of:=SUM([$'107議員12月止(元)'.D473]/1000)" office:value-type="float" office:value="97.6" calcext:value-type="float">
            <text:p>98</text:p>
          </table:table-cell>
          <table:table-cell table:style-name="ce65" table:formula="of:=SUM([$'107議員12月止(元)'.E473]/1000)" office:value-type="float" office:value="97.6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東竹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正欣電器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花蓮縣警察局玉里分局電熱水噐等設備工程</text:p>
          </table:table-cell>
          <table:table-cell table:style-name="ce146" office:value-type="string" calcext:value-type="string">
            <text:p>花蓮縣(107.10.31核銷)</text:p>
          </table:table-cell>
          <table:table-cell table:style-name="ce65" table:formula="of:=SUM([$'107議員12月止(元)'.D474]/1000)" office:value-type="float" office:value="98" calcext:value-type="float">
            <text:p>98</text:p>
          </table:table-cell>
          <table:table-cell table:style-name="ce65" table:formula="of:=SUM([$'107議員12月止(元)'.E474]/1000)" office:value-type="float" office:value="87.022" calcext:value-type="float">
            <text:p>8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佳圻企業社 <text:s text:c="25"/>東資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美國小校園粉刷美化工程</text:p>
          </table:table-cell>
          <table:table-cell table:style-name="ce146" office:value-type="string" calcext:value-type="string">
            <text:p>瑞穗鄉(107.11.9核銷)</text:p>
          </table:table-cell>
          <table:table-cell table:style-name="ce65" table:formula="of:=SUM([$'107議員12月止(元)'.D475]/1000)" office:value-type="float" office:value="96.41" calcext:value-type="float">
            <text:p>96</text:p>
          </table:table-cell>
          <table:table-cell table:style-name="ce65" table:formula="of:=SUM([$'107議員12月止(元)'.E475]/1000)" office:value-type="float" office:value="96.41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美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鴻信企業社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花蓮縣消防局瑞穗分隊防水型隨身式密錄器等設備工程</text:p>
          </table:table-cell>
          <table:table-cell table:style-name="ce146" office:value-type="string" calcext:value-type="string">
            <text:p>花蓮縣(107.11.6核銷)</text:p>
          </table:table-cell>
          <table:table-cell table:style-name="ce65" table:formula="of:=SUM([$'107議員12月止(元)'.D476]/1000)" office:value-type="float" office:value="94.5" calcext:value-type="float">
            <text:p>95</text:p>
          </table:table-cell>
          <table:table-cell table:style-name="ce65" table:formula="of:=SUM([$'107議員12月止(元)'.E476]/1000)" office:value-type="float" office:value="94.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中山攝影社 <text:s text:c="23"/>東一器材有限公司 <text:s text:c="10"/>崩岩館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富里鄉公所內部設施改善工程</text:p>
          </table:table-cell>
          <table:table-cell table:style-name="ce146" office:value-type="string" calcext:value-type="string">
            <text:p>富里鄉(107.11.9核銷)</text:p>
          </table:table-cell>
          <table:table-cell table:style-name="ce65" table:formula="of:=SUM([$'107議員12月止(元)'.D477]/1000)" office:value-type="float" office:value="98" calcext:value-type="float">
            <text:p>98</text:p>
          </table:table-cell>
          <table:table-cell table:style-name="ce65" table:formula="of:=SUM([$'107議員12月止(元)'.E477]/1000)" office:value-type="float" office:value="97.812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順達水電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穗鄉公所電腦主機系統設備工程</text:p>
          </table:table-cell>
          <table:table-cell table:style-name="ce146" office:value-type="string" calcext:value-type="string">
            <text:p>瑞穗鄉(107.11.13核銷)</text:p>
          </table:table-cell>
          <table:table-cell table:style-name="ce65" table:formula="of:=SUM([$'107議員12月止(元)'.D478]/1000)" office:value-type="float" office:value="98" calcext:value-type="float">
            <text:p>98</text:p>
          </table:table-cell>
          <table:table-cell table:style-name="ce65" table:formula="of:=SUM([$'107議員12月止(元)'.E478]/1000)" office:value-type="float" office:value="97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同股份有限公司花蓮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卓溪鄉公所監視系統設備工程</text:p>
          </table:table-cell>
          <table:table-cell table:style-name="ce146" office:value-type="string" calcext:value-type="string">
            <text:p>卓溪鄉(107.11.20核銷)</text:p>
          </table:table-cell>
          <table:table-cell table:style-name="ce65" table:formula="of:=SUM([$'107議員12月止(元)'.D479]/1000)" office:value-type="float" office:value="99" calcext:value-type="float">
            <text:p>99</text:p>
          </table:table-cell>
          <table:table-cell table:style-name="ce65" table:formula="of:=SUM([$'107議員12月止(元)'.E479]/1000)" office:value-type="float" office:value="77" calcext:value-type="float">
            <text:p>7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邦電訊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花蓮縣消防局富源分隊變壓噐設備工程</text:p>
          </table:table-cell>
          <table:table-cell table:style-name="ce146" office:value-type="string" calcext:value-type="string">
            <text:p>花蓮縣(107.11.21核銷)</text:p>
          </table:table-cell>
          <table:table-cell table:style-name="ce65" table:formula="of:=SUM([$'107議員12月止(元)'.D480]/1000)" office:value-type="float" office:value="95.9" calcext:value-type="float">
            <text:p>96</text:p>
          </table:table-cell>
          <table:table-cell table:style-name="ce65" table:formula="of:=SUM([$'107議員12月止(元)'.E480]/1000)" office:value-type="float" office:value="95.9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祥森工程行</text:p>
          </table:table-cell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奇美村排水整治工程等2案<text:span text:style-name="T5">【核定名：奇美村排水整治工程，併張峻NO.6；陳英妹NO13，2人2案，總計546,712元整】</text:span></text:p>
          </table:table-cell>
          <table:table-cell table:style-name="ce146" office:value-type="string" calcext:value-type="string">
            <text:p>瑞穗鄉(107.12.5核銷)</text:p>
          </table:table-cell>
          <table:table-cell table:style-name="ce65" table:formula="of:=SUM([$'107議員12月止(元)'.D481]/1000)" office:value-type="float" office:value="366" calcext:value-type="float">
            <text:p>366</text:p>
          </table:table-cell>
          <table:table-cell table:style-name="ce65" table:formula="of:=SUM([$'107議員12月止(元)'.E481]/1000)" office:value-type="float" office:value="355.363" calcext:value-type="float">
            <text:p>35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裕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大禹里簡易自來水設施改善工程</text:p>
          </table:table-cell>
          <table:table-cell table:style-name="ce146" office:value-type="string" calcext:value-type="string">
            <text:p>玉里鎮(107.12.20核銷)</text:p>
          </table:table-cell>
          <table:table-cell table:style-name="ce65" table:formula="of:=SUM([$'107議員12月止(元)'.D482]/1000)" office:value-type="float" office:value="96" calcext:value-type="float">
            <text:p>96</text:p>
          </table:table-cell>
          <table:table-cell table:style-name="ce65" table:formula="of:=SUM([$'107議員12月止(元)'.E482]/1000)" office:value-type="float" office:value="9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年盛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松浦里玉東國中北東側水泥農路改善工程</text:p>
          </table:table-cell>
          <table:table-cell table:style-name="ce146" office:value-type="string" calcext:value-type="string">
            <text:p>玉里鎮(107.12.20核銷)</text:p>
          </table:table-cell>
          <table:table-cell table:style-name="ce65" table:formula="of:=SUM([$'107議員12月止(元)'.D483]/1000)" office:value-type="float" office:value="99.8" calcext:value-type="float">
            <text:p>100</text:p>
          </table:table-cell>
          <table:table-cell table:style-name="ce65" table:formula="of:=SUM([$'107議員12月止(元)'.E483]/1000)" office:value-type="float" office:value="99.695" calcext:value-type="float">
            <text:p>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松浦里福音部落監視系統設備工程</text:p>
          </table:table-cell>
          <table:table-cell table:style-name="ce146" office:value-type="string" calcext:value-type="string">
            <text:p>玉里鎮(107.12.18核銷)</text:p>
          </table:table-cell>
          <table:table-cell table:style-name="ce65" table:formula="of:=SUM([$'107議員12月止(元)'.D484]/1000)" office:value-type="float" office:value="98" calcext:value-type="float">
            <text:p>98</text:p>
          </table:table-cell>
          <table:table-cell table:style-name="ce65" table:formula="of:=SUM([$'107議員12月止(元)'.E484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宏邦電訊有限公司 <text:s text:c="3"/>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穗鄉公有市場設施改善工程</text:p>
          </table:table-cell>
          <table:table-cell table:style-name="ce146" office:value-type="string" calcext:value-type="string">
            <text:p>瑞穗鄉(107.12.27核銷)</text:p>
          </table:table-cell>
          <table:table-cell table:style-name="ce65" table:formula="of:=SUM([$'107議員12月止(元)'.D485]/1000)" office:value-type="float" office:value="300" calcext:value-type="float">
            <text:p>300</text:p>
          </table:table-cell>
          <table:table-cell table:style-name="ce65" table:formula="of:=SUM([$'107議員12月止(元)'.E485]/1000)" office:value-type="float" office:value="298.104" calcext:value-type="float">
            <text:p>2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惠勝土木包工業</text:p>
          </table:table-cell>
          <table:table-cell table:style-name="ce140" table:number-columns-repeated="1015"/>
        </table:table-row>
        <table:table-row table:style-name="ro14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富民村20鄰產業道路鋪設工程等5案<text:span text:style-name="T5">【核定名：(富民村20鄰產業道路鋪設工程)、(舞鶴村基層建設改善工程)、(鶴岡村26鄰農路改善工程)，併陳英妹-24、 29、 31； 陳建忠-26、83，2人5案，總計502000元整】</text:span></text:p>
          </table:table-cell>
          <table:table-cell table:style-name="ce146" office:value-type="string" calcext:value-type="string">
            <text:p>瑞穗鄉(108.1.3核銷)</text:p>
          </table:table-cell>
          <table:table-cell table:style-name="ce65" table:formula="of:=SUM([$'107議員12月止(元)'.D486]/1000)" office:value-type="float" office:value="286" calcext:value-type="float">
            <text:p>286</text:p>
          </table:table-cell>
          <table:table-cell table:style-name="ce65" table:formula="of:=SUM([$'107議員12月止(元)'.E486]/1000)" office:value-type="float" office:value="286" calcext:value-type="float">
            <text:p>28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朝旺土木包工業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花蓮縣警察局玉里分局冷氣等設備工程等2案<text:span text:style-name="T5">【核定名：花蓮縣警察局玉里分局冷氣等設備工程，併陳英妹-追5； 潘富民-追5，2人2案，總計394022元整】</text:span></text:p>
          </table:table-cell>
          <table:table-cell table:style-name="ce146" office:value-type="string" calcext:value-type="string">
            <text:p>花蓮縣(108.1.3核銷)</text:p>
          </table:table-cell>
          <table:table-cell table:style-name="ce65" table:formula="of:=SUM([$'107議員12月止(元)'.D487]/1000)" office:value-type="float" office:value="300" calcext:value-type="float">
            <text:p>300</text:p>
          </table:table-cell>
          <table:table-cell table:style-name="ce65" table:formula="of:=SUM([$'107議員12月止(元)'.E487]/1000)" office:value-type="float" office:value="297.002" calcext:value-type="float">
            <text:p>2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共約</text:p>
          </table:table-cell>
          <table:table-cell table:style-name="ce117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陳英妹</text:p>
          </table:table-cell>
          <table:table-cell table:style-name="ce28" office:value-type="string" calcext:value-type="string">
            <text:p>瑞穗鄉鄉內路燈工程等4案<text:span text:style-name="T5">【核定名：瑞穗鄉鄉內基礎建設改善工程、舞鶴村路燈工程，併陳英妹-追25 追35； 陳建忠-追13；賴進坤-追40，3人4案，總計337037元整】</text:span></text:p>
          </table:table-cell>
          <table:table-cell table:style-name="ce146" office:value-type="string" calcext:value-type="string">
            <text:p>瑞穗鄉(108.1.4核銷)</text:p>
          </table:table-cell>
          <table:table-cell table:style-name="ce65" table:formula="of:=SUM([$'107議員12月止(元)'.D488]/1000)" office:value-type="float" office:value="148" calcext:value-type="float">
            <text:p>148</text:p>
          </table:table-cell>
          <table:table-cell table:style-name="ce65" table:formula="of:=SUM([$'107議員12月止(元)'.E488]/1000)" office:value-type="float" office:value="145.005" calcext:value-type="float">
            <text:p>14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472:.D505])" office:value-type="float" office:value="5437.032" calcext:value-type="float">
            <text:p>5,437</text:p>
          </table:table-cell>
          <table:table-cell table:style-name="ce65" table:formula="of:=SUM([.E472:.E505])" office:value-type="float" office:value="5354.97" calcext:value-type="float">
            <text:p>5,355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7" office:value-type="string" calcext:value-type="string">
            <text:p>豐濱國小女教師宿舍設施改善工程</text:p>
          </table:table-cell>
          <table:table-cell table:style-name="ce146" office:value-type="string" calcext:value-type="string">
            <text:p>豐濱鄉(107.05.16核銷)</text:p>
          </table:table-cell>
          <table:table-cell table:style-name="ce66" table:formula="of:=SUM([$'107議員12月止(元)'.D489]/1000)" office:value-type="float" office:value="98" calcext:value-type="float">
            <text:p>98</text:p>
          </table:table-cell>
          <table:table-cell table:style-name="ce66" table:formula="of:=SUM([$'107議員12月止(元)'.E489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林鎮老人會館運動器材等設備工程</text:p>
          </table:table-cell>
          <table:table-cell table:style-name="ce147" office:value-type="string" calcext:value-type="string">
            <text:p>鳳林鎮(107.05.16核銷)</text:p>
          </table:table-cell>
          <table:table-cell table:style-name="ce66" table:formula="of:=SUM([$'107議員12月止(元)'.D490]/1000)" office:value-type="float" office:value="88.4" calcext:value-type="float">
            <text:p>88</text:p>
          </table:table-cell>
          <table:table-cell table:style-name="ce66" table:formula="of:=SUM([$'107議員12月止(元)'.E490]/1000)" office:value-type="float" office:value="88.4" calcext:value-type="float">
            <text:p>8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大觀園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大榮國小校舍屋頂設施改善工程</text:p>
          </table:table-cell>
          <table:table-cell table:style-name="ce147" office:value-type="string" calcext:value-type="string">
            <text:p>鳳林鎮(107.06.06核銷)</text:p>
          </table:table-cell>
          <table:table-cell table:style-name="ce66" table:formula="of:=SUM([$'107議員12月止(元)'.D491]/1000)" office:value-type="float" office:value="50" calcext:value-type="float">
            <text:p>50</text:p>
          </table:table-cell>
          <table:table-cell table:style-name="ce66" table:formula="of:=SUM([$'107議員12月止(元)'.E491]/1000)" office:value-type="float" office:value="50" calcext:value-type="float">
            <text:p>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大榮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明輝鋁門窗玻璃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仁國小照明設施改善工程</text:p>
          </table:table-cell>
          <table:table-cell table:style-name="ce147" office:value-type="string" calcext:value-type="string">
            <text:p>鳳林鎮(107.07.02核銷)</text:p>
          </table:table-cell>
          <table:table-cell table:style-name="ce66" table:formula="of:=SUM([$'107議員12月止(元)'.D492]/1000)" office:value-type="float" office:value="520" calcext:value-type="float">
            <text:p>520</text:p>
          </table:table-cell>
          <table:table-cell table:style-name="ce66" table:formula="of:=SUM([$'107議員12月止(元)'.E492]/1000)" office:value-type="float" office:value="445.399" calcext:value-type="float">
            <text:p>44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仁國小</text:p>
          </table:table-cell>
          <table:table-cell table:style-name="ce146" office:value-type="string" calcext:value-type="string">
            <text:p>公開取得</text:p>
          </table:table-cell>
          <table:table-cell table:style-name="ce117" office:value-type="string" calcext:value-type="string">
            <text:p>宏洋環衛企業社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花蓮縣警察局花蓮分局美崙派出所內部電力設施改善工程</text:p>
          </table:table-cell>
          <table:table-cell table:style-name="ce147" office:value-type="string" calcext:value-type="string">
            <text:p>花蓮縣(107.07.05核銷)</text:p>
          </table:table-cell>
          <table:table-cell table:style-name="ce66" table:formula="of:=SUM([$'107議員12月止(元)'.D493]/1000)" office:value-type="float" office:value="98" calcext:value-type="float">
            <text:p>98</text:p>
          </table:table-cell>
          <table:table-cell table:style-name="ce66" table:formula="of:=SUM([$'107議員12月止(元)'.E493]/1000)" office:value-type="float" office:value="91.589" calcext:value-type="float">
            <text:p>9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辰鑫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仁國小教室設施改善工程</text:p>
          </table:table-cell>
          <table:table-cell table:style-name="ce147" office:value-type="string" calcext:value-type="string">
            <text:p>鳳林鎮(107.08.15核銷)</text:p>
          </table:table-cell>
          <table:table-cell table:style-name="ce66" table:formula="of:=SUM([$'107議員12月止(元)'.D494]/1000)" office:value-type="float" office:value="98" calcext:value-type="float">
            <text:p>98</text:p>
          </table:table-cell>
          <table:table-cell table:style-name="ce66" table:formula="of:=SUM([$'107議員12月止(元)'.E494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仁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明輝鋁門窗玻璃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林國中社會科教室電腦等設備工程</text:p>
          </table:table-cell>
          <table:table-cell table:style-name="ce147" office:value-type="string" calcext:value-type="string">
            <text:p>鳳林鎮(107.09.21核銷)</text:p>
          </table:table-cell>
          <table:table-cell table:style-name="ce66" table:formula="of:=SUM([$'107議員12月止(元)'.D495]/1000)" office:value-type="float" office:value="98" calcext:value-type="float">
            <text:p>98</text:p>
          </table:table-cell>
          <table:table-cell table:style-name="ce66" table:formula="of:=SUM([$'107議員12月止(元)'.E495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國中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智宇科技電腦企業社、兆學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大同社區活動中心割草機等設備工程</text:p>
          </table:table-cell>
          <table:table-cell table:style-name="ce147" office:value-type="string" calcext:value-type="string">
            <text:p>光復鄉(107.10.05核銷)</text:p>
          </table:table-cell>
          <table:table-cell table:style-name="ce66" table:formula="of:=SUM([$'107議員12月止(元)'.D496]/1000)" office:value-type="float" office:value="53" calcext:value-type="float">
            <text:p>53</text:p>
          </table:table-cell>
          <table:table-cell table:style-name="ce66" table:formula="of:=SUM([$'107議員12月止(元)'.E496]/1000)" office:value-type="float" office:value="52" calcext:value-type="float">
            <text:p>5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晨暘農機行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宜昌國中垃圾子車等設備工程</text:p>
          </table:table-cell>
          <table:table-cell table:style-name="ce147" office:value-type="string" calcext:value-type="string">
            <text:p>吉安鄉(107.10.15核銷)</text:p>
          </table:table-cell>
          <table:table-cell table:style-name="ce66" table:formula="of:=SUM([$'107議員12月止(元)'.D497]/1000)" office:value-type="float" office:value="260" calcext:value-type="float">
            <text:p>260</text:p>
          </table:table-cell>
          <table:table-cell table:style-name="ce66" table:formula="of:=SUM([$'107議員12月止(元)'.E497]/1000)" office:value-type="float" office:value="249.152" calcext:value-type="float">
            <text:p>24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中</text:p>
          </table:table-cell>
          <table:table-cell table:style-name="ce147" office:value-type="string" calcext:value-type="string">
            <text:p>逕洽廠商、共同供應契約</text:p>
          </table:table-cell>
          <table:table-cell table:style-name="ce117" office:value-type="string" calcext:value-type="string">
            <text:p>施樂百達國際科技有限公司、東源辦公家具行、大樣光電科技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吉安村路燈工程</text:p>
          </table:table-cell>
          <table:table-cell table:style-name="ce147" office:value-type="string" calcext:value-type="string">
            <text:p>吉安鄉(107.10.31核銷)</text:p>
          </table:table-cell>
          <table:table-cell table:style-name="ce66" table:formula="of:=SUM([$'107議員12月止(元)'.D498]/1000)" office:value-type="float" office:value="60" calcext:value-type="float">
            <text:p>60</text:p>
          </table:table-cell>
          <table:table-cell table:style-name="ce66" table:formula="of:=SUM([$'107議員12月止(元)'.E498]/1000)" office:value-type="float" office:value="46.167" calcext:value-type="float">
            <text:p>4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公開招標</text:p>
          </table:table-cell>
          <table:table-cell table:style-name="ce117" office:value-type="string" calcext:value-type="string">
            <text:p>祥和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林鎮中華市場設施改善工程</text:p>
          </table:table-cell>
          <table:table-cell table:style-name="ce147" office:value-type="string" calcext:value-type="string">
            <text:p>鳳林鎮(107.11.06核銷)</text:p>
          </table:table-cell>
          <table:table-cell table:style-name="ce66" table:formula="of:=SUM([$'107議員12月止(元)'.D499]/1000)" office:value-type="float" office:value="50" calcext:value-type="float">
            <text:p>50</text:p>
          </table:table-cell>
          <table:table-cell table:style-name="ce66" table:formula="of:=SUM([$'107議員12月止(元)'.E499]/1000)" office:value-type="float" office:value="47.96" calcext:value-type="float">
            <text:p>4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超神佛具、許奇明、新聯發鋁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山興里道路排水溝改善工程</text:p>
          </table:table-cell>
          <table:table-cell table:style-name="ce147" office:value-type="string" calcext:value-type="string">
            <text:p>鳳林鎮(107.11.09核銷)</text:p>
          </table:table-cell>
          <table:table-cell table:style-name="ce66" table:formula="of:=SUM([$'107議員12月止(元)'.D500]/1000)" office:value-type="float" office:value="500" calcext:value-type="float">
            <text:p>500</text:p>
          </table:table-cell>
          <table:table-cell table:style-name="ce66" table:formula="of:=SUM([$'107議員12月止(元)'.E500]/1000)" office:value-type="float" office:value="498.744" calcext:value-type="float">
            <text:p>4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廣勝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稻香村活動中心音響設備工程</text:p>
          </table:table-cell>
          <table:table-cell table:style-name="ce147" office:value-type="string" calcext:value-type="string">
            <text:p>吉安鄉(107.11.23核銷)</text:p>
          </table:table-cell>
          <table:table-cell table:style-name="ce66" table:formula="of:=SUM([$'107議員12月止(元)'.D501]/1000)" office:value-type="float" office:value="70" calcext:value-type="float">
            <text:p>70</text:p>
          </table:table-cell>
          <table:table-cell table:style-name="ce66" table:formula="of:=SUM([$'107議員12月止(元)'.E501]/1000)" office:value-type="float" office:value="70" calcext:value-type="float">
            <text:p>7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義里綠美化工程</text:p>
          </table:table-cell>
          <table:table-cell table:style-name="ce147" office:value-type="string" calcext:value-type="string">
            <text:p>鳳林鎮(107.11.22核銷)</text:p>
          </table:table-cell>
          <table:table-cell table:style-name="ce66" table:formula="of:=SUM([$'107議員12月止(元)'.D502]/1000)" office:value-type="float" office:value="30" calcext:value-type="float">
            <text:p>30</text:p>
          </table:table-cell>
          <table:table-cell table:style-name="ce66" table:formula="of:=SUM([$'107議員12月止(元)'.E502]/1000)" office:value-type="float" office:value="29.801" calcext:value-type="float">
            <text:p>3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廣勝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林榮里內公園體健設施暨周邊環境改善工程</text:p>
          </table:table-cell>
          <table:table-cell table:style-name="ce147" office:value-type="string" calcext:value-type="string">
            <text:p>鳳林鎮(107.11.20核銷)</text:p>
          </table:table-cell>
          <table:table-cell table:style-name="ce66" table:formula="of:=SUM([$'107議員12月止(元)'.D503]/1000)" office:value-type="float" office:value="500" calcext:value-type="float">
            <text:p>500</text:p>
          </table:table-cell>
          <table:table-cell table:style-name="ce66" table:formula="of:=SUM([$'107議員12月止(元)'.E503]/1000)" office:value-type="float" office:value="409.352" calcext:value-type="float">
            <text:p>40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盛木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福興村活動中心粉刷美化工程</text:p>
          </table:table-cell>
          <table:table-cell table:style-name="ce147" office:value-type="string" calcext:value-type="string">
            <text:p>吉安鄉(107.11.26核銷)</text:p>
          </table:table-cell>
          <table:table-cell table:style-name="ce66" table:formula="of:=SUM([$'107議員12月止(元)'.D504]/1000)" office:value-type="float" office:value="95" calcext:value-type="float">
            <text:p>95</text:p>
          </table:table-cell>
          <table:table-cell table:style-name="ce66" table:formula="of:=SUM([$'107議員12月止(元)'.E504]/1000)" office:value-type="float" office:value="94.146" calcext:value-type="float">
            <text:p>9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冠陞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山興里產業道路改善工程</text:p>
          </table:table-cell>
          <table:table-cell table:style-name="ce147" office:value-type="string" calcext:value-type="string">
            <text:p>鳳林鎮(107.12.11核銷)</text:p>
          </table:table-cell>
          <table:table-cell table:style-name="ce66" table:formula="of:=SUM([$'107議員12月止(元)'.D505]/1000)" office:value-type="float" office:value="98" calcext:value-type="float">
            <text:p>98</text:p>
          </table:table-cell>
          <table:table-cell table:style-name="ce66" table:formula="of:=SUM([$'107議員12月止(元)'.E505]/1000)" office:value-type="float" office:value="95.538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三碩土不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志學國小東側大樓北鐵捲門改善工程</text:p>
          </table:table-cell>
          <table:table-cell table:style-name="ce147" office:value-type="string" calcext:value-type="string">
            <text:p>壽豐鄉(107.12.18核銷)</text:p>
          </table:table-cell>
          <table:table-cell table:style-name="ce66" table:formula="of:=SUM([$'107議員12月止(元)'.D506]/1000)" office:value-type="float" office:value="80.28" calcext:value-type="float">
            <text:p>80</text:p>
          </table:table-cell>
          <table:table-cell table:style-name="ce66" table:formula="of:=SUM([$'107議員12月止(元)'.E506]/1000)" office:value-type="float" office:value="80.28" calcext:value-type="float">
            <text:p>8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志學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元升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忠孝國小校園綠美化工程</text:p>
          </table:table-cell>
          <table:table-cell table:style-name="ce147" office:value-type="string" calcext:value-type="string">
            <text:p>花蓮市(107.12.18核銷)</text:p>
          </table:table-cell>
          <table:table-cell table:style-name="ce66" table:formula="of:=SUM([$'107議員12月止(元)'.D507]/1000)" office:value-type="float" office:value="95" calcext:value-type="float">
            <text:p>95</text:p>
          </table:table-cell>
          <table:table-cell table:style-name="ce66" table:formula="of:=SUM([$'107議員12月止(元)'.E507]/1000)" office:value-type="float" office:value="92.091" calcext:value-type="float">
            <text:p>9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忠孝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松雅園藝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信里里辦公處駕駛式割草機設備工程</text:p>
          </table:table-cell>
          <table:table-cell table:style-name="ce147" office:value-type="string" calcext:value-type="string">
            <text:p>鳳林鎮(107.12.17核銷)</text:p>
          </table:table-cell>
          <table:table-cell table:style-name="ce66" table:formula="of:=SUM([$'107議員12月止(元)'.D508]/1000)" office:value-type="float" office:value="92" calcext:value-type="float">
            <text:p>92</text:p>
          </table:table-cell>
          <table:table-cell table:style-name="ce66" table:formula="of:=SUM([$'107議員12月止(元)'.E508]/1000)" office:value-type="float" office:value="92" calcext:value-type="float">
            <text:p>9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新豐農藥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忠孝國小教室照明改善工程</text:p>
          </table:table-cell>
          <table:table-cell table:style-name="ce147" office:value-type="string" calcext:value-type="string">
            <text:p>花蓮市(108.01.03核銷)</text:p>
          </table:table-cell>
          <table:table-cell table:style-name="ce66" table:formula="of:=SUM([$'107議員12月止(元)'.D509]/1000)" office:value-type="float" office:value="96" calcext:value-type="float">
            <text:p>96</text:p>
          </table:table-cell>
          <table:table-cell table:style-name="ce66" table:formula="of:=SUM([$'107議員12月止(元)'.E509]/1000)" office:value-type="float" office:value="94.748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忠孝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華興水電工程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游美雲</text:p>
          </table:table-cell>
          <table:table-cell table:style-name="ce28" office:value-type="string" calcext:value-type="string">
            <text:p>鳳智里里內廣播系統設備工程等2案【核定名：鳳智里里內廣播系統設備工程、鳳仁里里內廣播系統設備工程，併游美雲-追50，1人2案，總計132800元整】</text:p>
          </table:table-cell>
          <table:table-cell table:style-name="ce147" office:value-type="string" calcext:value-type="string">
            <text:p>鳳林鎮(108.01.03核銷)</text:p>
          </table:table-cell>
          <table:table-cell table:style-name="ce66" table:formula="of:=SUM([$'107議員12月止(元)'.D510]/1000)" office:value-type="float" office:value="140" calcext:value-type="float">
            <text:p>140</text:p>
          </table:table-cell>
          <table:table-cell table:style-name="ce66" table:formula="of:=SUM([$'107議員12月止(元)'.E510]/1000)" office:value-type="float" office:value="132.8" calcext:value-type="float">
            <text:p>13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先捷行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游美雲</text:p>
          </table:table-cell>
          <table:table-cell table:style-name="ce28" office:value-type="string" calcext:value-type="string">
            <text:p>大榮里里辦公處電腦設備工程</text:p>
          </table:table-cell>
          <table:table-cell table:style-name="ce150" office:value-type="string" calcext:value-type="string">
            <text:p>鳳林鎮(108.1.03核銷)</text:p>
          </table:table-cell>
          <table:table-cell table:style-name="ce66" table:formula="of:=SUM([$'107議員12月止(元)'.D511]/1000)" office:value-type="float" office:value="55" calcext:value-type="float">
            <text:p>55</text:p>
          </table:table-cell>
          <table:table-cell table:style-name="ce66" table:formula="of:=SUM([$'107議員12月止(元)'.E511]/1000)" office:value-type="float" office:value="55" calcext:value-type="float">
            <text:p>5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嘉威資訊企業社 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游美雲</text:p>
          </table:table-cell>
          <table:table-cell table:style-name="ce28" office:value-type="string" calcext:value-type="string">
            <text:p>國富里國富28街巷內道路改善工程</text:p>
          </table:table-cell>
          <table:table-cell table:style-name="ce150" office:value-type="string" calcext:value-type="string">
            <text:p>花蓮市(108.1.03核銷)</text:p>
          </table:table-cell>
          <table:table-cell table:style-name="ce66" table:formula="of:=SUM([$'107議員12月止(元)'.D512]/1000)" office:value-type="float" office:value="95" calcext:value-type="float">
            <text:p>95</text:p>
          </table:table-cell>
          <table:table-cell table:style-name="ce66" table:formula="of:=SUM([$'107議員12月止(元)'.E512]/1000)" office:value-type="float" office:value="90.101" calcext:value-type="float">
            <text:p>9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崑暉營造有限公司</text:p>
          </table:table-cell>
          <table:table-cell table:style-name="ce140" table:number-columns-repeated="1015"/>
        </table:table-row>
        <table:table-row table:style-name="ro7">
          <table:table-cell table:style-name="ce9" office:value-type="string" calcext:value-type="string">
            <text:p>游美雲</text:p>
          </table:table-cell>
          <table:table-cell table:style-name="ce28" office:value-type="string" calcext:value-type="string">
            <text:p>鳳林鎮公所電腦等設備工程</text:p>
          </table:table-cell>
          <table:table-cell table:style-name="ce150" office:value-type="string" calcext:value-type="string">
            <text:p>鳳林鎮(108.1.03核銷)</text:p>
          </table:table-cell>
          <table:table-cell table:style-name="ce66" table:formula="of:=SUM([$'107議員12月止(元)'.D513]/1000)" office:value-type="float" office:value="200" calcext:value-type="float">
            <text:p>200</text:p>
          </table:table-cell>
          <table:table-cell table:style-name="ce66" table:formula="of:=SUM([$'107議員12月止(元)'.E513]/1000)" office:value-type="float" office:value="197.765" calcext:value-type="float">
            <text:p>1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共約、逕洽廠商</text:p>
          </table:table-cell>
          <table:table-cell table:style-name="ce117" office:value-type="string" calcext:value-type="string">
            <text:p>捷元股份有限公司 <text:s text:c="15"/>新峰農藥行</text:p>
          </table:table-cell>
          <table:table-cell table:style-name="ce140" table:number-columns-repeated="1015"/>
        </table:table-row>
        <table:table-row table:style-name="ro24">
          <table:table-cell table:style-name="ce6" office:value-type="string" calcext:value-type="string">
            <text:p>游美雲</text:p>
          </table:table-cell>
          <table:table-cell table:style-name="ce27" office:value-type="string" calcext:value-type="string">
            <text:p>富里鄉公所跑馬燈等設備工程</text:p>
          </table:table-cell>
          <table:table-cell table:style-name="ce146" office:value-type="string" calcext:value-type="string">
            <text:p>富里鄉(108.01.04核銷)</text:p>
          </table:table-cell>
          <table:table-cell table:style-name="ce66" table:formula="of:=SUM([$'107議員12月止(元)'.D514]/1000)" office:value-type="float" office:value="50" calcext:value-type="float">
            <text:p>50</text:p>
          </table:table-cell>
          <table:table-cell table:style-name="ce66" table:formula="of:=SUM([$'107議員12月止(元)'.E514]/1000)" office:value-type="float" office:value="50" calcext:value-type="float">
            <text:p>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5" office:value-type="string" calcext:value-type="string">
            <text:p>宏邦電訊有限公司</text:p>
          </table:table-cell>
          <table:table-cell table:style-name="ce140" table:number-columns-repeated="1015"/>
        </table:table-row>
        <table:table-row table:style-name="ro24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507:.D532])" office:value-type="float" office:value="3669.68" calcext:value-type="float">
            <text:p>3,670</text:p>
          </table:table-cell>
          <table:table-cell table:style-name="ce65" table:formula="of:=SUM([.E507:.E532])" office:value-type="float" office:value="3447.033" calcext:value-type="float">
            <text:p>3,447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9" office:value-type="string" calcext:value-type="string">
            <text:p>美崙國中車棚圍籬及周邊地坪改善工程</text:p>
          </table:table-cell>
          <table:table-cell table:style-name="ce146" office:value-type="string" calcext:value-type="string">
            <text:p>花蓮市(107.03.28核銷)</text:p>
          </table:table-cell>
          <table:table-cell table:style-name="ce65" table:formula="of:=SUM([$'107議員12月止(元)'.D515]/1000)" office:value-type="float" office:value="99" calcext:value-type="float">
            <text:p>99</text:p>
          </table:table-cell>
          <table:table-cell table:style-name="ce65" table:formula="of:=SUM([$'107議員12月止(元)'.E515]/1000)" office:value-type="float" office:value="9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美崙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佶勝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信義國小電腦設備工程</text:p>
          </table:table-cell>
          <table:table-cell table:style-name="ce147" office:value-type="string" calcext:value-type="string">
            <text:p>花蓮市(107.03.26核銷)</text:p>
          </table:table-cell>
          <table:table-cell table:style-name="ce65" table:formula="of:=SUM([$'107議員12月止(元)'.D516]/1000)" office:value-type="float" office:value="200" calcext:value-type="float">
            <text:p>200</text:p>
          </table:table-cell>
          <table:table-cell table:style-name="ce65" table:formula="of:=SUM([$'107議員12月止(元)'.E516]/1000)" office:value-type="float" office:value="200" calcext:value-type="float">
            <text:p>2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信義國小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干城社區活動中心監視系統設備工程</text:p>
          </table:table-cell>
          <table:table-cell table:style-name="ce147" office:value-type="string" calcext:value-type="string">
            <text:p>吉安鄉(107.04.26核銷)</text:p>
          </table:table-cell>
          <table:table-cell table:style-name="ce65" table:formula="of:=SUM([$'107議員12月止(元)'.D517]/1000)" office:value-type="float" office:value="98.49" calcext:value-type="float">
            <text:p>98</text:p>
          </table:table-cell>
          <table:table-cell table:style-name="ce65" table:formula="of:=SUM([$'107議員12月止(元)'.E517]/1000)" office:value-type="float" office:value="98.49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欣悅科技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游淑貞</text:p>
          </table:table-cell>
          <table:table-cell table:style-name="ce27" office:value-type="string" calcext:value-type="string">
            <text:p>北昌村北昌活動中心桌球台設備工程</text:p>
          </table:table-cell>
          <table:table-cell table:style-name="ce146" office:value-type="string" calcext:value-type="string">
            <text:p>吉安鄉(107.04.26核銷)</text:p>
          </table:table-cell>
          <table:table-cell table:style-name="ce65" table:formula="of:=SUM([$'107議員12月止(元)'.D518]/1000)" office:value-type="float" office:value="96" calcext:value-type="float">
            <text:p>96</text:p>
          </table:table-cell>
          <table:table-cell table:style-name="ce65" table:formula="of:=SUM([$'107議員12月止(元)'.E518]/1000)" office:value-type="float" office:value="96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22" office:value-type="string" calcext:value-type="string">
            <text:p>欣禧體育器材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新社國小教師會議室冷氣設備工程</text:p>
          </table:table-cell>
          <table:table-cell table:style-name="ce147" office:value-type="string" calcext:value-type="string">
            <text:p>豐濱鄉(107.05.10核銷)</text:p>
          </table:table-cell>
          <table:table-cell table:style-name="ce65" table:formula="of:=SUM([$'107議員12月止(元)'.D519]/1000)" office:value-type="float" office:value="99.986" calcext:value-type="float">
            <text:p>100</text:p>
          </table:table-cell>
          <table:table-cell table:style-name="ce65" table:formula="of:=SUM([$'107議員12月止(元)'.E519]/1000)" office:value-type="float" office:value="99.986" calcext:value-type="float">
            <text:p>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鄉新社國小</text:p>
          </table:table-cell>
          <table:table-cell table:style-name="ce147" office:value-type="string" calcext:value-type="string">
            <text:p>逕洽廠商</text:p>
          </table:table-cell>
          <table:table-cell table:style-name="ce123" office:value-type="string" calcext:value-type="string">
            <text:p>駿興電器有限公司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消防局液晶電視等設備工程</text:p>
          </table:table-cell>
          <table:table-cell table:style-name="ce146" office:value-type="string" calcext:value-type="string">
            <text:p>花蓮縣(107.05.10核銷)</text:p>
          </table:table-cell>
          <table:table-cell table:style-name="ce65" table:formula="of:=SUM([$'107議員12月止(元)'.D520]/1000)" office:value-type="float" office:value="98" calcext:value-type="float">
            <text:p>98</text:p>
          </table:table-cell>
          <table:table-cell table:style-name="ce65" table:formula="of:=SUM([$'107議員12月止(元)'.E520]/1000)" office:value-type="float" office:value="97.841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共同供應契約</text:p>
            <text:p>逕洽廠商</text:p>
            <text:p>逕洽廠商</text:p>
          </table:table-cell>
          <table:table-cell table:style-name="ce123" office:value-type="string" calcext:value-type="string">
            <text:p>葉氏企業</text:p>
            <text:p>暐元資訊企業社</text:p>
            <text:p>燦坤實業股份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吉安分局光華派出所冰箱等設備工程</text:p>
          </table:table-cell>
          <table:table-cell table:style-name="ce147" office:value-type="string" calcext:value-type="string">
            <text:p>花蓮縣(107.05.22核銷)</text:p>
          </table:table-cell>
          <table:table-cell table:style-name="ce65" table:formula="of:=SUM([$'107議員12月止(元)'.D521]/1000)" office:value-type="float" office:value="98" calcext:value-type="float">
            <text:p>98</text:p>
          </table:table-cell>
          <table:table-cell table:style-name="ce65" table:formula="of:=SUM([$'107議員12月止(元)'.E521]/1000)" office:value-type="float" office:value="91.17" calcext:value-type="float">
            <text:p>9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鑫立企業社 <text:s text:c="25"/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9" office:value-type="string" calcext:value-type="string">
            <text:p>稻香國小校園粉刷美化工程</text:p>
          </table:table-cell>
          <table:table-cell table:style-name="ce146" office:value-type="string" calcext:value-type="string">
            <text:p>吉安鄉(107.05.25核銷)</text:p>
          </table:table-cell>
          <table:table-cell table:style-name="ce65" table:formula="of:=SUM([$'107議員12月止(元)'.D522]/1000)" office:value-type="float" office:value="98.5" calcext:value-type="float">
            <text:p>99</text:p>
          </table:table-cell>
          <table:table-cell table:style-name="ce65" table:formula="of:=SUM([$'107議員12月止(元)'.E522]/1000)" office:value-type="float" office:value="98.02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稻香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聯亞油漆工程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光華國小冷氣設備工程等4案【核定名：光華國小冷氣設備工程，併張正治、林秋美NO.34；葉鯤璟NO.37；游淑貞NO.44，4人4案，總計396366元整】</text:p>
          </table:table-cell>
          <table:table-cell table:style-name="ce147" office:value-type="string" calcext:value-type="string">
            <text:p>吉安鄉(107.07.02核銷)</text:p>
          </table:table-cell>
          <table:table-cell table:style-name="ce65" table:formula="of:=SUM([$'107議員12月止(元)'.D523]/1000)" office:value-type="float" office:value="100" calcext:value-type="float">
            <text:p>100</text:p>
          </table:table-cell>
          <table:table-cell table:style-name="ce65" table:formula="of:=SUM([$'107議員12月止(元)'.E523]/1000)" office:value-type="float" office:value="96.336" calcext:value-type="float">
            <text:p>9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光華國小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仁和活動中心液晶投影機等設備工程</text:p>
          </table:table-cell>
          <table:table-cell table:style-name="ce147" office:value-type="string" calcext:value-type="string">
            <text:p>吉安鄉(107.07.02核銷)</text:p>
          </table:table-cell>
          <table:table-cell table:style-name="ce65" table:formula="of:=SUM([$'107議員12月止(元)'.D524]/1000)" office:value-type="float" office:value="98" calcext:value-type="float">
            <text:p>98</text:p>
          </table:table-cell>
          <table:table-cell table:style-name="ce65" table:formula="of:=SUM([$'107議員12月止(元)'.E524]/1000)" office:value-type="float" office:value="97.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佳民國小造型布告欄設施工程</text:p>
          </table:table-cell>
          <table:table-cell table:style-name="ce147" office:value-type="string" calcext:value-type="string">
            <text:p>秀林鄉(107.07.02核銷)</text:p>
          </table:table-cell>
          <table:table-cell table:style-name="ce65" table:formula="of:=SUM([$'107議員12月止(元)'.D525]/1000)" office:value-type="float" office:value="99" calcext:value-type="float">
            <text:p>99</text:p>
          </table:table-cell>
          <table:table-cell table:style-name="ce65" table:formula="of:=SUM([$'107議員12月止(元)'.E525]/1000)" office:value-type="float" office:value="9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佳民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107年度吉安鄉全鄉道路改善工程</text:p>
          </table:table-cell>
          <table:table-cell table:style-name="ce147" office:value-type="string" calcext:value-type="string">
            <text:p>吉安鄉(107.07.02核銷)</text:p>
          </table:table-cell>
          <table:table-cell table:style-name="ce65" table:formula="of:=SUM([$'107議員12月止(元)'.D526]/1000)" office:value-type="float" office:value="200" calcext:value-type="float">
            <text:p>200</text:p>
          </table:table-cell>
          <table:table-cell table:style-name="ce65" table:formula="of:=SUM([$'107議員12月止(元)'.E526]/1000)" office:value-type="float" office:value="186.577" calcext:value-type="float">
            <text:p>18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公開招標</text:p>
          </table:table-cell>
          <table:table-cell table:style-name="ce117" office:value-type="string" calcext:value-type="string">
            <text:p>巨頂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宜昌國中照明設施改善工程</text:p>
          </table:table-cell>
          <table:table-cell table:style-name="ce147" office:value-type="string" calcext:value-type="string">
            <text:p>吉安鄉(107.07.13核銷)</text:p>
          </table:table-cell>
          <table:table-cell table:style-name="ce65" table:formula="of:=SUM([$'107議員12月止(元)'.D527]/1000)" office:value-type="float" office:value="159.04" calcext:value-type="float">
            <text:p>159</text:p>
          </table:table-cell>
          <table:table-cell table:style-name="ce65" table:formula="of:=SUM([$'107議員12月止(元)'.E527]/1000)" office:value-type="float" office:value="126.826" calcext:value-type="float">
            <text:p>12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中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惠勝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永興村全民住宅中庭景觀燈設施工程</text:p>
          </table:table-cell>
          <table:table-cell table:style-name="ce147" office:value-type="string" calcext:value-type="string">
            <text:p>吉安鄉(107.07.18核銷)</text:p>
          </table:table-cell>
          <table:table-cell table:style-name="ce65" table:formula="of:=SUM([$'107議員12月止(元)'.D528]/1000)" office:value-type="float" office:value="99" calcext:value-type="float">
            <text:p>99</text:p>
          </table:table-cell>
          <table:table-cell table:style-name="ce65" table:formula="of:=SUM([$'107議員12月止(元)'.E528]/1000)" office:value-type="float" office:value="98.31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諭潔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干城村活動中心事務機設備工程</text:p>
          </table:table-cell>
          <table:table-cell table:style-name="ce147" office:value-type="string" calcext:value-type="string">
            <text:p>吉安鄉(107.07.23核銷)</text:p>
          </table:table-cell>
          <table:table-cell table:style-name="ce65" table:formula="of:=SUM([$'107議員12月止(元)'.D529]/1000)" office:value-type="float" office:value="32.481" calcext:value-type="float">
            <text:p>32</text:p>
          </table:table-cell>
          <table:table-cell table:style-name="ce65" table:formula="of:=SUM([$'107議員12月止(元)'.E529]/1000)" office:value-type="float" office:value="21.299" calcext:value-type="float">
            <text:p>2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市公所入侵防禦偵測系統設備工程</text:p>
          </table:table-cell>
          <table:table-cell table:style-name="ce147" office:value-type="string" calcext:value-type="string">
            <text:p>花蓮市(107.07.31核銷)</text:p>
          </table:table-cell>
          <table:table-cell table:style-name="ce65" table:formula="of:=SUM([$'107議員12月止(元)'.D530]/1000)" office:value-type="float" office:value="200" calcext:value-type="float">
            <text:p>200</text:p>
          </table:table-cell>
          <table:table-cell table:style-name="ce65" table:formula="of:=SUM([$'107議員12月止(元)'.E530]/1000)" office:value-type="float" office:value="187.797" calcext:value-type="float">
            <text:p>18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精誠科技整合股份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吉安分局志學派出所碎紙機等設備工程</text:p>
          </table:table-cell>
          <table:table-cell table:style-name="ce147" office:value-type="string" calcext:value-type="string">
            <text:p>花蓮縣(107.08.02核銷)</text:p>
          </table:table-cell>
          <table:table-cell table:style-name="ce65" table:formula="of:=SUM([$'107議員12月止(元)'.D531]/1000)" office:value-type="float" office:value="95" calcext:value-type="float">
            <text:p>95</text:p>
          </table:table-cell>
          <table:table-cell table:style-name="ce65" table:formula="of:=SUM([$'107議員12月止(元)'.E531]/1000)" office:value-type="float" office:value="94" calcext:value-type="float">
            <text:p>9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尚美家具行、鼎盈商業機器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消防局吉安分隊廳舍用地整地設施工程</text:p>
          </table:table-cell>
          <table:table-cell table:style-name="ce147" office:value-type="string" calcext:value-type="string">
            <text:p>花蓮縣(107.08.07核銷)</text:p>
          </table:table-cell>
          <table:table-cell table:style-name="ce65" table:formula="of:=SUM([$'107議員12月止(元)'.D532]/1000)" office:value-type="float" office:value="322" calcext:value-type="float">
            <text:p>322</text:p>
          </table:table-cell>
          <table:table-cell table:style-name="ce65" table:formula="of:=SUM([$'107議員12月止(元)'.E532]/1000)" office:value-type="float" office:value="288.352" calcext:value-type="float">
            <text:p>28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永村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玉里分局遮雨棚設施改善工程</text:p>
          </table:table-cell>
          <table:table-cell table:style-name="ce147" office:value-type="string" calcext:value-type="string">
            <text:p>花蓮縣(107.08.08核銷)</text:p>
          </table:table-cell>
          <table:table-cell table:style-name="ce65" table:formula="of:=SUM([$'107議員12月止(元)'.D533]/1000)" office:value-type="float" office:value="98" calcext:value-type="float">
            <text:p>98</text:p>
          </table:table-cell>
          <table:table-cell table:style-name="ce65" table:formula="of:=SUM([$'107議員12月止(元)'.E533]/1000)" office:value-type="float" office:value="97.148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洄瀾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吉安分局北昌派出所地板等設施改善工程</text:p>
          </table:table-cell>
          <table:table-cell table:style-name="ce147" office:value-type="string" calcext:value-type="string">
            <text:p>花蓮縣(107.09.21核銷)</text:p>
          </table:table-cell>
          <table:table-cell table:style-name="ce65" table:formula="of:=SUM([$'107議員12月止(元)'.D534]/1000)" office:value-type="float" office:value="99" calcext:value-type="float">
            <text:p>99</text:p>
          </table:table-cell>
          <table:table-cell table:style-name="ce65" table:formula="of:=SUM([$'107議員12月止(元)'.E534]/1000)" office:value-type="float" office:value="97.354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柏勝工程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(光華村)監視系統設備工程等4案【核定名：花蓮縣警察局(光華村)監視系統設備工程，併李秋旺、黃振富-31、游淑貞-24，3人4案，總計1442344元整】</text:p>
          </table:table-cell>
          <table:table-cell table:style-name="ce147" office:value-type="string" calcext:value-type="string">
            <text:p>花蓮縣(107.10.05核銷)</text:p>
          </table:table-cell>
          <table:table-cell table:style-name="ce65" table:formula="of:=SUM([$'107議員12月止(元)'.D535]/1000)" office:value-type="float" office:value="787.695" calcext:value-type="float">
            <text:p>788</text:p>
          </table:table-cell>
          <table:table-cell table:style-name="ce65" table:formula="of:=SUM([$'107議員12月止(元)'.E535]/1000)" office:value-type="float" office:value="787.695" calcext:value-type="float">
            <text:p>78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(光華村)監視系統設備工程等4案【核定名：花蓮縣警察局(吉安村)監視系統設備工程，併李秋旺、黃振富-31、游淑貞-24，3人4案，總計1442344元整】</text:p>
          </table:table-cell>
          <table:table-cell table:style-name="ce147" office:value-type="string" calcext:value-type="string">
            <text:p>花蓮縣(107.10.05核銷)</text:p>
          </table:table-cell>
          <table:table-cell table:style-name="ce65" table:formula="of:=SUM([$'107議員12月止(元)'.D536]/1000)" office:value-type="float" office:value="140.649" calcext:value-type="float">
            <text:p>141</text:p>
          </table:table-cell>
          <table:table-cell table:style-name="ce65" table:formula="of:=SUM([$'107議員12月止(元)'.E536]/1000)" office:value-type="float" office:value="140.649" calcext:value-type="float">
            <text:p>14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仁安村村辦公處電腦等設備工程</text:p>
          </table:table-cell>
          <table:table-cell table:style-name="ce147" office:value-type="string" calcext:value-type="string">
            <text:p>吉安鄉(107.10.05核銷)</text:p>
          </table:table-cell>
          <table:table-cell table:style-name="ce65" table:formula="of:=SUM([$'107議員12月止(元)'.D537]/1000)" office:value-type="float" office:value="98" calcext:value-type="float">
            <text:p>98</text:p>
          </table:table-cell>
          <table:table-cell table:style-name="ce65" table:formula="of:=SUM([$'107議員12月止(元)'.E537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吉安老人會館桌球檯設備工程</text:p>
          </table:table-cell>
          <table:table-cell table:style-name="ce147" office:value-type="string" calcext:value-type="string">
            <text:p>吉安鄉(107.10.23核銷)</text:p>
          </table:table-cell>
          <table:table-cell table:style-name="ce65" table:formula="of:=SUM([$'107議員12月止(元)'.D538]/1000)" office:value-type="float" office:value="96" calcext:value-type="float">
            <text:p>96</text:p>
          </table:table-cell>
          <table:table-cell table:style-name="ce65" table:formula="of:=SUM([$'107議員12月止(元)'.E538]/1000)" office:value-type="float" office:value="96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欣禧體育器材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干城村博愛新村活動中心粉刷美化工程</text:p>
          </table:table-cell>
          <table:table-cell table:style-name="ce147" office:value-type="string" calcext:value-type="string">
            <text:p>吉安鄉(107.11.06核銷)</text:p>
          </table:table-cell>
          <table:table-cell table:style-name="ce65" table:formula="of:=SUM([$'107議員12月止(元)'.D539]/1000)" office:value-type="float" office:value="71.946" calcext:value-type="float">
            <text:p>72</text:p>
          </table:table-cell>
          <table:table-cell table:style-name="ce65" table:formula="of:=SUM([$'107議員12月止(元)'.E539]/1000)" office:value-type="float" office:value="71.519" calcext:value-type="float">
            <text:p>7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太陽油漆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光華村村辦公處事務機設備工程</text:p>
          </table:table-cell>
          <table:table-cell table:style-name="ce147" office:value-type="string" calcext:value-type="string">
            <text:p>吉安鄉(107.11.22核銷)</text:p>
          </table:table-cell>
          <table:table-cell table:style-name="ce65" table:formula="of:=SUM([$'107議員12月止(元)'.D540]/1000)" office:value-type="float" office:value="32.481" calcext:value-type="float">
            <text:p>32</text:p>
          </table:table-cell>
          <table:table-cell table:style-name="ce65" table:formula="of:=SUM([$'107議員12月止(元)'.E540]/1000)" office:value-type="float" office:value="24.388" calcext:value-type="float">
            <text:p>2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玉里分局攝影機等設備工程</text:p>
          </table:table-cell>
          <table:table-cell table:style-name="ce147" office:value-type="string" calcext:value-type="string">
            <text:p>花蓮縣(107.11.26核銷)</text:p>
          </table:table-cell>
          <table:table-cell table:style-name="ce65" table:formula="of:=SUM([$'107議員12月止(元)'.D541]/1000)" office:value-type="float" office:value="98" calcext:value-type="float">
            <text:p>98</text:p>
          </table:table-cell>
          <table:table-cell table:style-name="ce65" table:formula="of:=SUM([$'107議員12月止(元)'.E541]/1000)" office:value-type="float" office:value="92.309" calcext:value-type="float">
            <text:p>9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億學實業有限公司、葉氏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吉安村活動中心廚房設備工程(追3)</text:p>
          </table:table-cell>
          <table:table-cell table:style-name="ce147" office:value-type="string" calcext:value-type="string">
            <text:p>吉安鄉(107.11.26)核銷</text:p>
          </table:table-cell>
          <table:table-cell table:style-name="ce65" table:formula="of:=SUM([$'107議員12月止(元)'.D542]/1000)" office:value-type="float" office:value="99" calcext:value-type="float">
            <text:p>99</text:p>
          </table:table-cell>
          <table:table-cell table:style-name="ce65" table:formula="of:=SUM([$'107議員12月止(元)'.E542]/1000)" office:value-type="float" office:value="9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巨達食品機械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文化局圖書館多功能自助借書系統、安全偵測門及上消磁機等設備工程【併林宗昆、游淑貞、黃振富-54，3人3案、1070098073簽(獎補助)，總計2190000元整】</text:p>
          </table:table-cell>
          <table:table-cell table:style-name="ce147" office:value-type="string" calcext:value-type="string">
            <text:p>花蓮縣(107.12.17核銷)</text:p>
          </table:table-cell>
          <table:table-cell table:style-name="ce65" table:formula="of:=SUM([$'107議員12月止(元)'.D543]/1000)" office:value-type="float" office:value="300" calcext:value-type="float">
            <text:p>300</text:p>
          </table:table-cell>
          <table:table-cell table:style-name="ce65" table:formula="of:=SUM([$'107議員12月止(元)'.E543]/1000)" office:value-type="float" office:value="290.7" calcext:value-type="float">
            <text:p>29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文化局</text:p>
          </table:table-cell>
          <table:table-cell table:style-name="ce147" office:value-type="string" calcext:value-type="string">
            <text:p>公開招標</text:p>
          </table:table-cell>
          <table:table-cell table:style-name="ce117" office:value-type="string" calcext:value-type="string">
            <text:p>凌網科技股份有限公司</text:p>
          </table:table-cell>
          <table:table-cell table:style-name="ce140" table:number-columns-repeated="1015"/>
        </table:table-row>
        <table:table-row table:style-name="ro25">
          <table:table-cell table:style-name="ce7" office:value-type="string" calcext:value-type="string">
            <text:p>游淑貞</text:p>
          </table:table-cell>
          <table:table-cell table:style-name="ce28" office:value-type="string" calcext:value-type="string">
            <text:p>花蓮縣警察局吉安分局稻香派出所電熱水器設備工程</text:p>
          </table:table-cell>
          <table:table-cell table:style-name="ce147" office:value-type="string" calcext:value-type="string">
            <text:p>花蓮縣(108.01.03核銷)</text:p>
          </table:table-cell>
          <table:table-cell table:style-name="ce65" table:formula="of:=SUM([$'107議員12月止(元)'.D544]/1000)" office:value-type="float" office:value="98.28" calcext:value-type="float">
            <text:p>98</text:p>
          </table:table-cell>
          <table:table-cell table:style-name="ce65" table:formula="of:=SUM([$'107議員12月止(元)'.E544]/1000)" office:value-type="float" office:value="96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慈昇企業社</text:p>
          </table:table-cell>
          <table:table-cell table:style-name="ce140" table:number-columns-repeated="1015"/>
        </table:table-row>
        <table:table-row table:style-name="ro24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534:.D563])" office:value-type="float" office:value="4311.548" calcext:value-type="float">
            <text:p>4,312</text:p>
          </table:table-cell>
          <table:table-cell table:style-name="ce65" table:formula="of:=SUM([.E534:.E563])" office:value-type="float" office:value="4167.576" calcext:value-type="float">
            <text:p>4,168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佳民國小風雨教室暨諮商遊療室冷氣設備工程</text:p>
          </table:table-cell>
          <table:table-cell table:style-name="ce147" office:value-type="string" calcext:value-type="string">
            <text:p>秀林鄉(107.03.28核銷)</text:p>
          </table:table-cell>
          <table:table-cell table:style-name="ce65" table:formula="of:=SUM([$'107議員12月止(元)'.D545]/1000)" office:value-type="float" office:value="270" calcext:value-type="float">
            <text:p>270</text:p>
          </table:table-cell>
          <table:table-cell table:style-name="ce65" table:formula="of:=SUM([$'107議員12月止(元)'.E545]/1000)" office:value-type="float" office:value="270" calcext:value-type="float">
            <text:p>27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佳民國小</text:p>
          </table:table-cell>
          <table:table-cell table:style-name="ce147" office:value-type="string" calcext:value-type="string">
            <text:p>共同供應契約</text:p>
          </table:table-cell>
          <table:table-cell table:style-name="ce117" office:value-type="string" calcext:value-type="string">
            <text:p>葉氏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豐濱國中教學大樓屋頂防水等設施工程</text:p>
          </table:table-cell>
          <table:table-cell table:style-name="ce147" office:value-type="string" calcext:value-type="string">
            <text:p>豐濱鄉(107.04.26核銷)</text:p>
          </table:table-cell>
          <table:table-cell table:style-name="ce65" table:formula="of:=SUM([$'107議員12月止(元)'.D546]/1000)" office:value-type="float" office:value="98" calcext:value-type="float">
            <text:p>98</text:p>
          </table:table-cell>
          <table:table-cell table:style-name="ce65" table:formula="of:=SUM([$'107議員12月止(元)'.E546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國中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貫通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信義國小校園粉刷美化工程</text:p>
          </table:table-cell>
          <table:table-cell table:style-name="ce147" office:value-type="string" calcext:value-type="string">
            <text:p>花蓮市(107.04.26核銷)</text:p>
          </table:table-cell>
          <table:table-cell table:style-name="ce65" table:formula="of:=SUM([$'107議員12月止(元)'.D547]/1000)" office:value-type="float" office:value="98.858" calcext:value-type="float">
            <text:p>99</text:p>
          </table:table-cell>
          <table:table-cell table:style-name="ce65" table:formula="of:=SUM([$'107議員12月止(元)'.E547]/1000)" office:value-type="float" office:value="98.858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信義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宜昌國小一樓走廊電燈電力設施工程</text:p>
          </table:table-cell>
          <table:table-cell table:style-name="ce147" office:value-type="string" calcext:value-type="string">
            <text:p>吉安鄉(107.05.25核銷)</text:p>
          </table:table-cell>
          <table:table-cell table:style-name="ce65" table:formula="of:=SUM([$'107議員12月止(元)'.D548]/1000)" office:value-type="float" office:value="96" calcext:value-type="float">
            <text:p>96</text:p>
          </table:table-cell>
          <table:table-cell table:style-name="ce65" table:formula="of:=SUM([$'107議員12月止(元)'.E548]/1000)" office:value-type="float" office:value="96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哈立茂土木包工業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見晴國小拔河模擬訓練機設備工程等2案【核定名：見晴國小拔河模擬訓練機設備工程，併黃振富、余夏夫NO.30，2人2案，總計447300元整】</text:p>
          </table:table-cell>
          <table:table-cell table:style-name="ce147" office:value-type="string" calcext:value-type="string">
            <text:p>萬榮鄉(107.06.06核銷)</text:p>
          </table:table-cell>
          <table:table-cell table:style-name="ce65" table:formula="of:=SUM([$'107議員12月止(元)'.D549]/1000)" office:value-type="float" office:value="250" calcext:value-type="float">
            <text:p>250</text:p>
          </table:table-cell>
          <table:table-cell table:style-name="ce65" table:formula="of:=SUM([$'107議員12月止(元)'.E549]/1000)" office:value-type="float" office:value="248.699" calcext:value-type="float">
            <text:p>24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見晴國小</text:p>
          </table:table-cell>
          <table:table-cell table:style-name="ce51" office:value-type="string" calcext:value-type="string">
            <text:p>公開取得</text:p>
          </table:table-cell>
          <table:table-cell table:style-name="ce117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中正國小平板電腦設備工程</text:p>
          </table:table-cell>
          <table:table-cell table:style-name="ce147" office:value-type="string" calcext:value-type="string">
            <text:p>花蓮市(107.07.02核銷)</text:p>
          </table:table-cell>
          <table:table-cell table:style-name="ce65" table:formula="of:=SUM([$'107議員12月止(元)'.D550]/1000)" office:value-type="float" office:value="197.336" calcext:value-type="float">
            <text:p>197</text:p>
          </table:table-cell>
          <table:table-cell table:style-name="ce65" table:formula="of:=SUM([$'107議員12月止(元)'.E550]/1000)" office:value-type="float" office:value="197.336" calcext:value-type="float">
            <text:p>1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正國小</text:p>
          </table:table-cell>
          <table:table-cell table:style-name="ce147" office:value-type="string" calcext:value-type="string">
            <text:p>共同供約</text:p>
          </table:table-cell>
          <table:table-cell table:style-name="ce117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銅門國小創客教室冷氣設備工程</text:p>
          </table:table-cell>
          <table:table-cell table:style-name="ce147" office:value-type="string" calcext:value-type="string">
            <text:p>秀林鄉(107.07.26核銷)</text:p>
          </table:table-cell>
          <table:table-cell table:style-name="ce65" table:formula="of:=SUM([$'107議員12月止(元)'.D551]/1000)" office:value-type="float" office:value="99" calcext:value-type="float">
            <text:p>99</text:p>
          </table:table-cell>
          <table:table-cell table:style-name="ce65" table:formula="of:=SUM([$'107議員12月止(元)'.E551]/1000)" office:value-type="float" office:value="9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銅門國小</text:p>
          </table:table-cell>
          <table:table-cell table:style-name="ce147" office:value-type="string" calcext:value-type="string">
            <text:p>共同供約</text:p>
          </table:table-cell>
          <table:table-cell table:style-name="ce117" office:value-type="string" calcext:value-type="string">
            <text:p>冠成家電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花蓮縣警察局(民主里)及(勝安村)等2件監視系統設備工程【核定名：花蓮縣警察局(勝安村)監視系統設備工程，併楊文值、黃振富NO.15，2人2案，總計368889元整】</text:p>
          </table:table-cell>
          <table:table-cell table:style-name="ce147" office:value-type="string" calcext:value-type="string">
            <text:p>花蓮縣(107.07.31核銷)</text:p>
          </table:table-cell>
          <table:table-cell table:style-name="ce65" table:formula="of:=SUM([$'107議員12月止(元)'.D552]/1000)" office:value-type="float" office:value="255.344" calcext:value-type="float">
            <text:p>255</text:p>
          </table:table-cell>
          <table:table-cell table:style-name="ce65" table:formula="of:=SUM([$'107議員12月止(元)'.E552]/1000)" office:value-type="float" office:value="255.344" calcext:value-type="float">
            <text:p>25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花蓮市重慶路353巷路燈工程</text:p>
          </table:table-cell>
          <table:table-cell table:style-name="ce147" office:value-type="string" calcext:value-type="string">
            <text:p>花蓮市(107.08.08核銷)</text:p>
          </table:table-cell>
          <table:table-cell table:style-name="ce65" table:formula="of:=SUM([$'107議員12月止(元)'.D553]/1000)" office:value-type="float" office:value="85.4" calcext:value-type="float">
            <text:p>85</text:p>
          </table:table-cell>
          <table:table-cell table:style-name="ce65" table:formula="of:=SUM([$'107議員12月止(元)'.E553]/1000)" office:value-type="float" office:value="84.607" calcext:value-type="float">
            <text:p>8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諭潔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國風國中樂器設備工程</text:p>
          </table:table-cell>
          <table:table-cell table:style-name="ce147" office:value-type="string" calcext:value-type="string">
            <text:p>花蓮市(107.09.10核銷)</text:p>
          </table:table-cell>
          <table:table-cell table:style-name="ce65" table:formula="of:=SUM([$'107議員12月止(元)'.D554]/1000)" office:value-type="float" office:value="400" calcext:value-type="float">
            <text:p>400</text:p>
          </table:table-cell>
          <table:table-cell table:style-name="ce65" table:formula="of:=SUM([$'107議員12月止(元)'.E554]/1000)" office:value-type="float" office:value="388" calcext:value-type="float">
            <text:p>38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國風國中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花蓮縣警察局(光華村)監視系統設備工程等4案【核定名：花蓮縣警察局(北昌村)監視系統設備工程，併李秋旺、黃振富-31、游淑貞-24，3人4案，總計1442344元整】</text:p>
          </table:table-cell>
          <table:table-cell table:style-name="ce147" office:value-type="string" calcext:value-type="string">
            <text:p>花蓮縣(107.10.05核銷)</text:p>
          </table:table-cell>
          <table:table-cell table:style-name="ce65" table:formula="of:=SUM([$'107議員12月止(元)'.D555]/1000)" office:value-type="float" office:value="301.952" calcext:value-type="float">
            <text:p>302</text:p>
          </table:table-cell>
          <table:table-cell table:style-name="ce65" table:formula="of:=SUM([$'107議員12月止(元)'.E555]/1000)" office:value-type="float" office:value="301.952" calcext:value-type="float">
            <text:p>30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開口契約</text:p>
          </table:table-cell>
          <table:table-cell table:style-name="ce117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花蓮縣警察局吉安分局碎紙機設備工程</text:p>
          </table:table-cell>
          <table:table-cell table:style-name="ce147" office:value-type="string" calcext:value-type="string">
            <text:p>花蓮縣(107.10.09核銷)</text:p>
          </table:table-cell>
          <table:table-cell table:style-name="ce65" table:formula="of:=SUM([$'107議員12月止(元)'.D556]/1000)" office:value-type="float" office:value="95" calcext:value-type="float">
            <text:p>95</text:p>
          </table:table-cell>
          <table:table-cell table:style-name="ce65" table:formula="of:=SUM([$'107議員12月止(元)'.E556]/1000)" office:value-type="float" office:value="94.98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鼎盈商業機器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池南村行道樹綠美化工程</text:p>
          </table:table-cell>
          <table:table-cell table:style-name="ce147" office:value-type="string" calcext:value-type="string">
            <text:p>壽豐鄉(107.10.15核銷)</text:p>
          </table:table-cell>
          <table:table-cell table:style-name="ce65" table:formula="of:=SUM([$'107議員12月止(元)'.D557]/1000)" office:value-type="float" office:value="30" calcext:value-type="float">
            <text:p>30</text:p>
          </table:table-cell>
          <table:table-cell table:style-name="ce65" table:formula="of:=SUM([$'107議員12月止(元)'.E557]/1000)" office:value-type="float" office:value="29.887" calcext:value-type="float">
            <text:p>3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7" office:value-type="string" calcext:value-type="string">
            <text:p>逕洽廠商</text:p>
          </table:table-cell>
          <table:table-cell table:style-name="ce117" office:value-type="string" calcext:value-type="string">
            <text:p>安佑營造有限公司</text:p>
          </table:table-cell>
          <table:table-cell table:style-name="ce140" table:number-columns-repeated="1015"/>
        </table:table-row>
        <table:table-row table:style-name="ro11">
          <table:table-cell table:style-name="ce7" office:value-type="string" calcext:value-type="string">
            <text:p>黃振富</text:p>
          </table:table-cell>
          <table:table-cell table:style-name="ce36" office:value-type="string" calcext:value-type="string">
            <text:p>花蓮縣消防局局本部重量訓練機設備工程等3案【核定名：花蓮縣消防局自強分隊體能訓練器材等設備工程，併葉鯤璟-55、黃振富-54、謝國榮-52，3人3案，總計532000元整】</text:p>
          </table:table-cell>
          <table:table-cell table:style-name="ce147" office:value-type="string" calcext:value-type="string">
            <text:p>花蓮縣(107.10.26核銷)</text:p>
          </table:table-cell>
          <table:table-cell table:style-name="ce65" table:formula="of:=SUM([$'107議員12月止(元)'.D558]/1000)" office:value-type="float" office:value="50" calcext:value-type="float">
            <text:p>50</text:p>
          </table:table-cell>
          <table:table-cell table:style-name="ce65" table:formula="of:=SUM([$'107議員12月止(元)'.E558]/1000)" office:value-type="float" office:value="49.114" calcext:value-type="float">
            <text:p>4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公開取得</text:p>
          </table:table-cell>
          <table:table-cell table:style-name="ce124" office:value-type="string" calcext:value-type="string">
            <text:p>環球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吉安國小電腦設備工程</text:p>
          </table:table-cell>
          <table:table-cell table:style-name="ce147" office:value-type="string" calcext:value-type="string">
            <text:p>吉安鄉(107.11.13核銷)</text:p>
          </table:table-cell>
          <table:table-cell table:style-name="ce65" table:formula="of:=SUM([$'107議員12月止(元)'.D559]/1000)" office:value-type="float" office:value="107.982" calcext:value-type="float">
            <text:p>108</text:p>
          </table:table-cell>
          <table:table-cell table:style-name="ce65" table:formula="of:=SUM([$'107議員12月止(元)'.E559]/1000)" office:value-type="float" office:value="107.982" calcext:value-type="float">
            <text:p>10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國小</text:p>
          </table:table-cell>
          <table:table-cell table:style-name="ce147" office:value-type="string" calcext:value-type="string">
            <text:p>共同供應契約</text:p>
          </table:table-cell>
          <table:table-cell table:style-name="ce124" office:value-type="string" calcext:value-type="string">
            <text:p>昇宏資訊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35" office:value-type="string" calcext:value-type="string">
            <text:p>宜昌國小仁里分校冷氣設備工程</text:p>
          </table:table-cell>
          <table:table-cell table:style-name="ce147" office:value-type="string" calcext:value-type="string">
            <text:p>吉安鄉(107.11.23核銷)</text:p>
          </table:table-cell>
          <table:table-cell table:style-name="ce65" table:formula="of:=SUM([$'107議員12月止(元)'.D560]/1000)" office:value-type="float" office:value="98" calcext:value-type="float">
            <text:p>98</text:p>
          </table:table-cell>
          <table:table-cell table:style-name="ce65" table:formula="of:=SUM([$'107議員12月止(元)'.E560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35" office:value-type="string" calcext:value-type="string">
            <text:p>鳳林國小飲水機設備工程</text:p>
          </table:table-cell>
          <table:table-cell table:style-name="ce147" office:value-type="string" calcext:value-type="string">
            <text:p>鳳林鎮(107.11.22核銷)</text:p>
          </table:table-cell>
          <table:table-cell table:style-name="ce65" table:formula="of:=SUM([$'107議員12月止(元)'.D561]/1000)" office:value-type="float" office:value="91.37" calcext:value-type="float">
            <text:p>91</text:p>
          </table:table-cell>
          <table:table-cell table:style-name="ce65" table:formula="of:=SUM([$'107議員12月止(元)'.E561]/1000)" office:value-type="float" office:value="91.37" calcext:value-type="float">
            <text:p>9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國小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賀眾企業股份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黃振富</text:p>
          </table:table-cell>
          <table:table-cell table:style-name="ce35" office:value-type="string" calcext:value-type="string">
            <text:p>吉安鄉好客藝術村冷氣設備工程(82)【核定名：吉安鄉好客藝術村冷氣設備工程，併賴進坤-82、黃振富-82、鄭乾龍-82，3人3案，總計1400000元整】</text:p>
          </table:table-cell>
          <table:table-cell table:style-name="ce147" office:value-type="string" calcext:value-type="string">
            <text:p>吉安鄉(107.11.21)核銷</text:p>
          </table:table-cell>
          <table:table-cell table:style-name="ce65" table:formula="of:=SUM([$'107議員12月止(元)'.D562]/1000)" office:value-type="float" office:value="200" calcext:value-type="float">
            <text:p>200</text:p>
          </table:table-cell>
          <table:table-cell table:style-name="ce65" table:formula="of:=SUM([$'107議員12月止(元)'.E562]/1000)" office:value-type="float" office:value="200" calcext:value-type="float">
            <text:p>2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共同供約</text:p>
          </table:table-cell>
          <table:table-cell table:style-name="ce124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35" office:value-type="string" calcext:value-type="string">
            <text:p>北昌國小校園牆面美化工程</text:p>
          </table:table-cell>
          <table:table-cell table:style-name="ce147" office:value-type="string" calcext:value-type="string">
            <text:p>吉安鄉(107.12.18核銷)</text:p>
          </table:table-cell>
          <table:table-cell table:style-name="ce65" table:formula="of:=SUM([$'107議員12月止(元)'.D563]/1000)" office:value-type="float" office:value="98" calcext:value-type="float">
            <text:p>98</text:p>
          </table:table-cell>
          <table:table-cell table:style-name="ce65" table:formula="of:=SUM([$'107議員12月止(元)'.E563]/1000)" office:value-type="float" office:value="97.345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北昌國小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駿太企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吉安國小輔導室設施改善工程</text:p>
          </table:table-cell>
          <table:table-cell table:style-name="ce147" office:value-type="string" calcext:value-type="string">
            <text:p>吉安鄉(107.12.18核銷)</text:p>
          </table:table-cell>
          <table:table-cell table:style-name="ce65" table:formula="of:=SUM([$'107議員12月止(元)'.D564]/1000)" office:value-type="float" office:value="99.37" calcext:value-type="float">
            <text:p>99</text:p>
          </table:table-cell>
          <table:table-cell table:style-name="ce65" table:formula="of:=SUM([$'107議員12月止(元)'.E564]/1000)" office:value-type="float" office:value="99.37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國小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華馨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花蓮縣文化局圖書館多功能自助借書系統、安全偵測門及上消磁機等設備工程【併林宗昆、游淑貞、黃振富-54，3人3案、1070098073簽(獎補助)，總計2190000元整】</text:p>
          </table:table-cell>
          <table:table-cell table:style-name="ce147" office:value-type="string" calcext:value-type="string">
            <text:p>花蓮縣(107.12.17核銷)</text:p>
          </table:table-cell>
          <table:table-cell table:style-name="ce65" table:formula="of:=SUM([$'107議員12月止(元)'.D565]/1000)" office:value-type="float" office:value="200" calcext:value-type="float">
            <text:p>200</text:p>
          </table:table-cell>
          <table:table-cell table:style-name="ce65" table:formula="of:=SUM([$'107議員12月止(元)'.E565]/1000)" office:value-type="float" office:value="193.8" calcext:value-type="float">
            <text:p>19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文化局</text:p>
          </table:table-cell>
          <table:table-cell table:style-name="ce147" office:value-type="string" calcext:value-type="string">
            <text:p>公開招標</text:p>
          </table:table-cell>
          <table:table-cell table:style-name="ce124" office:value-type="string" calcext:value-type="string">
            <text:p>凌網科技股份有限公司</text:p>
          </table:table-cell>
          <table:table-cell table:style-name="ce140" table:number-columns-repeated="1015"/>
        </table:table-row>
        <table:table-row table:style-name="ro19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花蓮縣警察局少年警察隊三G遠端監控科技器材設備工程</text:p>
          </table:table-cell>
          <table:table-cell table:style-name="ce147" office:value-type="string" calcext:value-type="string">
            <text:p>花蓮縣(107.12.20核銷)</text:p>
          </table:table-cell>
          <table:table-cell table:style-name="ce65" table:formula="of:=SUM([$'107議員12月止(元)'.D566]/1000)" office:value-type="float" office:value="95" calcext:value-type="float">
            <text:p>95</text:p>
          </table:table-cell>
          <table:table-cell table:style-name="ce65" table:formula="of:=SUM([$'107議員12月止(元)'.E566]/1000)" office:value-type="float" office:value="94.9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遠建電子科技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豐山國小採光罩設施暨置物櫃設備工程</text:p>
          </table:table-cell>
          <table:table-cell table:style-name="ce147" office:value-type="string" calcext:value-type="string">
            <text:p>壽豐鄉(108.01.03核銷)</text:p>
          </table:table-cell>
          <table:table-cell table:style-name="ce65" table:formula="of:=SUM([$'107議員12月止(元)'.D567]/1000)" office:value-type="float" office:value="99" calcext:value-type="float">
            <text:p>99</text:p>
          </table:table-cell>
          <table:table-cell table:style-name="ce65" table:formula="of:=SUM([$'107議員12月止(元)'.E567]/1000)" office:value-type="float" office:value="96.2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山國小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睿霖室內裝修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黃振富</text:p>
          </table:table-cell>
          <table:table-cell table:style-name="ce28" office:value-type="string" calcext:value-type="string">
            <text:p>中華國小學生活動中心廁所及週邊設施改善工程</text:p>
          </table:table-cell>
          <table:table-cell table:style-name="ce147" office:value-type="string" calcext:value-type="string">
            <text:p>花蓮市(108.01.03核銷)</text:p>
          </table:table-cell>
          <table:table-cell table:style-name="ce65" table:formula="of:=SUM([$'107議員12月止(元)'.D568]/1000)" office:value-type="float" office:value="89.924" calcext:value-type="float">
            <text:p>90</text:p>
          </table:table-cell>
          <table:table-cell table:style-name="ce65" table:formula="of:=SUM([$'107議員12月止(元)'.E568]/1000)" office:value-type="float" office:value="89.924" calcext:value-type="float">
            <text:p>9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華國小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花東帆布鐵架行、華東廣告工程行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565:.D588])" office:value-type="float" office:value="3505.536" calcext:value-type="float">
            <text:p>3,506</text:p>
          </table:table-cell>
          <table:table-cell table:style-name="ce65" table:formula="of:=SUM([.E565:.E588])" office:value-type="float" office:value="3480.718" calcext:value-type="float">
            <text:p>3,481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楊文值</text:p>
          </table:table-cell>
          <table:table-cell table:style-name="ce28" office:value-type="string" calcext:value-type="string">
            <text:p>富里鄉內農路及擋土牆工程等4件工程<text:span text:style-name="T5">【核定名：學田村路面改善工程，併張峻NO.1，張智冠NO.9 、NO.13，楊文值NO.11，3人4案，總計840,564元整】</text:span></text:p>
          </table:table-cell>
          <table:table-cell table:style-name="ce146" office:value-type="string" calcext:value-type="string">
            <text:p>富里鄉(107.7.24核銷)</text:p>
          </table:table-cell>
          <table:table-cell table:style-name="ce79" table:formula="of:=SUM([$'107議員12月止(元)'.D569]/1000)" office:value-type="float" office:value="300" calcext:value-type="float">
            <text:p>300</text:p>
          </table:table-cell>
          <table:table-cell table:style-name="ce79" table:formula="of:=SUM([$'107議員12月止(元)'.E569]/1000)" office:value-type="float" office:value="281.438" calcext:value-type="float">
            <text:p>28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147" office:value-type="string" calcext:value-type="string">
            <text:p>公開取得</text:p>
          </table:table-cell>
          <table:table-cell table:style-name="ce124" office:value-type="string" calcext:value-type="string">
            <text:p>宣瑩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楊文值</text:p>
          </table:table-cell>
          <table:table-cell table:style-name="ce25" office:value-type="string" calcext:value-type="string">
            <text:p>山興里排水溝設施改善工程(NO8)</text:p>
          </table:table-cell>
          <table:table-cell table:style-name="ce146" office:value-type="string" calcext:value-type="string">
            <text:p>鳳林鎮(107.3.20)核銷</text:p>
          </table:table-cell>
          <table:table-cell table:style-name="ce79" table:formula="of:=SUM([$'107議員12月止(元)'.D570]/1000)" office:value-type="float" office:value="98" calcext:value-type="float">
            <text:p>98</text:p>
          </table:table-cell>
          <table:table-cell table:style-name="ce79" table:formula="of:=SUM([$'107議員12月止(元)'.E570]/1000)" office:value-type="float" office:value="97.99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鳳林鎮公所</text:p>
          </table:table-cell>
          <table:table-cell table:style-name="ce50" office:value-type="string" calcext:value-type="string">
            <text:p>開口契約</text:p>
          </table:table-cell>
          <table:table-cell table:style-name="ce99" office:value-type="string" calcext:value-type="string">
            <text:p>鼎益土木包工業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壽豐村社區綠美化工程(NO4)</text:p>
          </table:table-cell>
          <table:table-cell table:style-name="ce152" office:value-type="string" calcext:value-type="string">
            <text:p>壽豐鄉(107.3.28)核銷</text:p>
          </table:table-cell>
          <table:table-cell table:style-name="ce79" table:formula="of:=SUM([$'107議員12月止(元)'.D571]/1000)" office:value-type="float" office:value="98" calcext:value-type="float">
            <text:p>98</text:p>
          </table:table-cell>
          <table:table-cell table:style-name="ce79" table:formula="of:=SUM([$'107議員12月止(元)'.E571]/1000)" office:value-type="float" office:value="96.883" calcext:value-type="float">
            <text:p>97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壽豐鄉公所</text:p>
          </table:table-cell>
          <table:table-cell table:style-name="ce54" office:value-type="string" calcext:value-type="string">
            <text:p>逕洽廠商</text:p>
          </table:table-cell>
          <table:table-cell table:style-name="ce125" office:value-type="string" calcext:value-type="string">
            <text:p>巨林工程行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花蓮市立殯儀館設施改善工程(NO15)</text:p>
          </table:table-cell>
          <table:table-cell table:style-name="ce152" office:value-type="string" calcext:value-type="string">
            <text:p>花蓮市(107.3.30)核銷</text:p>
          </table:table-cell>
          <table:table-cell table:style-name="ce79" table:formula="of:=SUM([$'107議員12月止(元)'.D572]/1000)" office:value-type="float" office:value="30" calcext:value-type="float">
            <text:p>30</text:p>
          </table:table-cell>
          <table:table-cell table:style-name="ce79" table:formula="of:=SUM([$'107議員12月止(元)'.E572]/1000)" office:value-type="float" office:value="29.477" calcext:value-type="float">
            <text:p>29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花蓮市公所</text:p>
          </table:table-cell>
          <table:table-cell table:style-name="ce54" office:value-type="string" calcext:value-type="string">
            <text:p>小額採購逕洽廠商</text:p>
          </table:table-cell>
          <table:table-cell table:style-name="ce125" office:value-type="string" calcext:value-type="string">
            <text:p>檜油工程行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花蓮市立殯儀館整地工程(NO15)</text:p>
          </table:table-cell>
          <table:table-cell table:style-name="ce152" office:value-type="string" calcext:value-type="string">
            <text:p>花蓮市(107.4.3)核銷</text:p>
          </table:table-cell>
          <table:table-cell table:style-name="ce79" table:formula="of:=SUM([$'107議員12月止(元)'.D573]/1000)" office:value-type="float" office:value="68" calcext:value-type="float">
            <text:p>68</text:p>
          </table:table-cell>
          <table:table-cell table:style-name="ce79" table:formula="of:=SUM([$'107議員12月止(元)'.E573]/1000)" office:value-type="float" office:value="66.492" calcext:value-type="float">
            <text:p>66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花蓮市公所</text:p>
          </table:table-cell>
          <table:table-cell table:style-name="ce54" office:value-type="string" calcext:value-type="string">
            <text:p>小額採購逕洽廠商</text:p>
          </table:table-cell>
          <table:table-cell table:style-name="ce99" office:value-type="string" calcext:value-type="string">
            <text:p>巨林工程行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花蓮市立殯儀館設施改善工程(NO4)</text:p>
          </table:table-cell>
          <table:table-cell table:style-name="ce152" office:value-type="string" calcext:value-type="string">
            <text:p>花蓮市(107.4.3)核銷</text:p>
          </table:table-cell>
          <table:table-cell table:style-name="ce79" table:formula="of:=SUM([$'107議員12月止(元)'.D574]/1000)" office:value-type="float" office:value="98" calcext:value-type="float">
            <text:p>98</text:p>
          </table:table-cell>
          <table:table-cell table:style-name="ce79" table:formula="of:=SUM([$'107議員12月止(元)'.E574]/1000)" office:value-type="float" office:value="97.72" calcext:value-type="float">
            <text:p>98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花蓮市公所</text:p>
          </table:table-cell>
          <table:table-cell table:style-name="ce54" office:value-type="string" calcext:value-type="string">
            <text:p>小額採購逕洽廠商</text:p>
          </table:table-cell>
          <table:table-cell table:style-name="ce99" office:value-type="string" calcext:value-type="string">
            <text:p>巨林工程行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中山公園環境綠美化工程(其2)</text:p>
          </table:table-cell>
          <table:table-cell table:style-name="ce152" office:value-type="string" calcext:value-type="string">
            <text:p>壽豐鄉(107.6.6)核銷</text:p>
          </table:table-cell>
          <table:table-cell table:style-name="ce79" table:formula="of:=SUM([$'107議員12月止(元)'.D575]/1000)" office:value-type="float" office:value="98" calcext:value-type="float">
            <text:p>98</text:p>
          </table:table-cell>
          <table:table-cell table:style-name="ce79" table:formula="of:=SUM([$'107議員12月止(元)'.E575]/1000)" office:value-type="float" office:value="97.304" calcext:value-type="float">
            <text:p>97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壽豐鄉公所</text:p>
          </table:table-cell>
          <table:table-cell table:style-name="ce54" office:value-type="string" calcext:value-type="string">
            <text:p>逕洽廠商</text:p>
          </table:table-cell>
          <table:table-cell table:style-name="ce99" office:value-type="string" calcext:value-type="string">
            <text:p>巨林工程行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東里國小周邊排水設施工程(其3)</text:p>
          </table:table-cell>
          <table:table-cell table:style-name="ce152" office:value-type="string" calcext:value-type="string">
            <text:p>富里鄉(10<text:span text:style-name="T9">7.7.3)核銷</text:span></text:p>
          </table:table-cell>
          <table:table-cell table:style-name="ce79" table:formula="of:=SUM([$'107議員12月止(元)'.D576]/1000)" office:value-type="float" office:value="394.473" calcext:value-type="float">
            <text:p>394</text:p>
          </table:table-cell>
          <table:table-cell table:style-name="ce79" table:formula="of:=SUM([$'107議員12月止(元)'.E576]/1000)" office:value-type="float" office:value="394.473" calcext:value-type="float">
            <text:p>394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東里國小</text:p>
          </table:table-cell>
          <table:table-cell table:style-name="ce54" office:value-type="string" calcext:value-type="string">
            <text:p>公開招標</text:p>
          </table:table-cell>
          <table:table-cell table:style-name="ce99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7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花蓮縣警察局(民主里)監視系統設備工程(NO8)</text:p>
          </table:table-cell>
          <table:table-cell table:style-name="ce152" office:value-type="string" calcext:value-type="string">
            <text:p>花蓮縣(107.<text:span text:style-name="T9">6.28)核銷</text:span></text:p>
          </table:table-cell>
          <table:table-cell table:style-name="ce79" table:formula="of:=SUM([$'107議員12月止(元)'.D577]/1000)" office:value-type="float" office:value="300" calcext:value-type="float">
            <text:p>300</text:p>
          </table:table-cell>
          <table:table-cell table:style-name="ce79" table:formula="of:=SUM([$'107議員12月止(元)'.E577]/1000)" office:value-type="float" office:value="296.01" calcext:value-type="float">
            <text:p>296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花蓮縣警察局</text:p>
          </table:table-cell>
          <table:table-cell table:style-name="ce54" office:value-type="string" calcext:value-type="string">
            <text:p>共同供約</text:p>
          </table:table-cell>
          <table:table-cell table:style-name="ce99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中正國小飲水機設備工程(NO48)</text:p>
          </table:table-cell>
          <table:table-cell table:style-name="ce152" office:value-type="string" calcext:value-type="string">
            <text:p>花蓮市(107.<text:span text:style-name="T9">6.28)核銷</text:span></text:p>
          </table:table-cell>
          <table:table-cell table:style-name="ce79" table:formula="of:=SUM([$'107議員12月止(元)'.D578]/1000)" office:value-type="float" office:value="100" calcext:value-type="float">
            <text:p>100</text:p>
          </table:table-cell>
          <table:table-cell table:style-name="ce79" table:formula="of:=SUM([$'107議員12月止(元)'.E578]/1000)" office:value-type="float" office:value="99.2" calcext:value-type="float">
            <text:p>99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中正國小</text:p>
          </table:table-cell>
          <table:table-cell table:style-name="ce54" office:value-type="string" calcext:value-type="string">
            <text:p>二家比價</text:p>
          </table:table-cell>
          <table:table-cell table:style-name="ce99" office:value-type="string" calcext:value-type="string">
            <text:p>康園國際股份有限公司</text:p>
          </table:table-cell>
          <table:table-cell table:style-name="ce140" table:number-columns-repeated="1015"/>
        </table:table-row>
        <table:table-row table:style-name="ro8">
          <table:table-cell table:style-name="ce11" office:value-type="string" calcext:value-type="string">
            <text:p>楊文值</text:p>
          </table:table-cell>
          <table:table-cell table:style-name="ce38" office:value-type="string" calcext:value-type="string">
            <text:p>富里鄉內農路及擋土牆工程等4件工程【核定名：學田村路面改善工程，併張峻NO.1，張智冠NO.9 、NO.13，楊文值NO.11，3人4案，總計840,564元整】</text:p>
          </table:table-cell>
          <table:table-cell table:style-name="ce152" office:value-type="string" calcext:value-type="string">
            <text:p>富里鄉(107.7.24核銷)</text:p>
          </table:table-cell>
          <table:table-cell table:style-name="ce79" table:formula="of:=SUM([$'107議員12月止(元)'.D579]/1000)" office:value-type="float" office:value="300" calcext:value-type="float">
            <text:p>300</text:p>
          </table:table-cell>
          <table:table-cell table:style-name="ce79" table:formula="of:=SUM([$'107議員12月止(元)'.E579]/1000)" office:value-type="float" office:value="281.438" calcext:value-type="float">
            <text:p>281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富里鄉公所</text:p>
          </table:table-cell>
          <table:table-cell table:style-name="ce54" office:value-type="string" calcext:value-type="string">
            <text:p>公開取得</text:p>
          </table:table-cell>
          <table:table-cell table:style-name="ce99" office:value-type="string" calcext:value-type="string">
            <text:p>宣瑩土木包工業</text:p>
          </table:table-cell>
          <table:table-cell table:style-name="ce140" table:number-columns-repeated="1015"/>
        </table:table-row>
        <table:table-row table:style-name="ro5">
          <table:table-cell table:style-name="ce11" office:value-type="string" calcext:value-type="string">
            <text:p>楊文值</text:p>
          </table:table-cell>
          <table:table-cell table:style-name="ce37" office:value-type="string" calcext:value-type="string">
            <text:p>花蓮市清潔隊環保示範園區分選設施工程(NO8)</text:p>
          </table:table-cell>
          <table:table-cell table:style-name="ce152" office:value-type="string" calcext:value-type="string">
            <text:p>花蓮市(107.8.7)核銷</text:p>
          </table:table-cell>
          <table:table-cell table:style-name="ce79" table:formula="of:=SUM([$'107議員12月止(元)'.D580]/1000)" office:value-type="float" office:value="500" calcext:value-type="float">
            <text:p>500</text:p>
          </table:table-cell>
          <table:table-cell table:style-name="ce79" table:formula="of:=SUM([$'107議員12月止(元)'.E580]/1000)" office:value-type="float" office:value="385.623" calcext:value-type="float">
            <text:p>386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花蓮市公所</text:p>
          </table:table-cell>
          <table:table-cell table:style-name="ce54" office:value-type="string" calcext:value-type="string">
            <text:p>公開招標</text:p>
          </table:table-cell>
          <table:table-cell table:style-name="ce99" office:value-type="string" calcext:value-type="string">
            <text:p>石川有限公司</text:p>
          </table:table-cell>
          <table:table-cell table:style-name="ce140" table:number-columns-repeated="1015"/>
        </table:table-row>
        <table:table-row table:style-name="ro8">
          <table:table-cell table:style-name="ce11" office:value-type="string" calcext:value-type="string">
            <text:p>楊文值</text:p>
          </table:table-cell>
          <table:table-cell table:style-name="ce39" office:value-type="string" calcext:value-type="string">
            <text:p>花蓮縣警察局(民主里)及(勝安村)等2件監視系統設備工程【核定名：花蓮縣警察局(民主里)監視系統設備工程，併楊文值、黃振富NO.15，2人2案，總計368889元整】</text:p>
          </table:table-cell>
          <table:table-cell table:style-name="ce152" office:value-type="string" calcext:value-type="string">
            <text:p>花蓮縣(107.07.31核銷)</text:p>
          </table:table-cell>
          <table:table-cell table:style-name="ce79" table:formula="of:=SUM([$'107議員12月止(元)'.D581]/1000)" office:value-type="float" office:value="113.545" calcext:value-type="float">
            <text:p>114</text:p>
          </table:table-cell>
          <table:table-cell table:style-name="ce79" table:formula="of:=SUM([$'107議員12月止(元)'.E581]/1000)" office:value-type="float" office:value="113.545" calcext:value-type="float">
            <text:p>114</text:p>
          </table:table-cell>
          <table:table-cell table:style-name="ce96" office:value-type="string" calcext:value-type="string">
            <text:p>其他公共工程</text:p>
          </table:table-cell>
          <table:table-cell table:style-name="ce96" office:value-type="string" calcext:value-type="string">
            <text:p>花蓮縣警察局</text:p>
          </table:table-cell>
          <table:table-cell table:style-name="ce54" office:value-type="string" calcext:value-type="string">
            <text:p>開口契約</text:p>
          </table:table-cell>
          <table:table-cell table:style-name="ce99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楊文值</text:p>
          </table:table-cell>
          <table:table-cell table:style-name="ce28" office:value-type="string" calcext:value-type="string">
            <text:p>國風里活動中心籃球場設施改善工程(24)</text:p>
          </table:table-cell>
          <table:table-cell table:style-name="ce146" office:value-type="string" calcext:value-type="string">
            <text:p>花蓮市(107.8.29核銷)</text:p>
          </table:table-cell>
          <table:table-cell table:style-name="ce79" table:formula="of:=SUM([$'107議員12月止(元)'.D582]/1000)" office:value-type="float" office:value="98" calcext:value-type="float">
            <text:p>98</text:p>
          </table:table-cell>
          <table:table-cell table:style-name="ce79" table:formula="of:=SUM([$'107議員12月止(元)'.E582]/1000)" office:value-type="float" office:value="93.555" calcext:value-type="float">
            <text:p>9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奧林匹亞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楊文值</text:p>
          </table:table-cell>
          <table:table-cell table:style-name="ce28" office:value-type="string" calcext:value-type="string">
            <text:p>國興里排水溝設施改善工程(8)</text:p>
          </table:table-cell>
          <table:table-cell table:style-name="ce146" office:value-type="string" calcext:value-type="string">
            <text:p>花蓮市(107.9.20核銷)</text:p>
          </table:table-cell>
          <table:table-cell table:style-name="ce79" table:formula="of:=SUM([$'107議員12月止(元)'.D583]/1000)" office:value-type="float" office:value="600" calcext:value-type="float">
            <text:p>600</text:p>
          </table:table-cell>
          <table:table-cell table:style-name="ce79" table:formula="of:=SUM([$'107議員12月止(元)'.E583]/1000)" office:value-type="float" office:value="368.771" calcext:value-type="float">
            <text:p>36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7" office:value-type="string" calcext:value-type="string">
            <text:p>開口契約</text:p>
          </table:table-cell>
          <table:table-cell table:style-name="ce124" office:value-type="string" calcext:value-type="string">
            <text:p>宏晟土木包工業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楊文值</text:p>
          </table:table-cell>
          <table:table-cell table:style-name="ce28" office:value-type="string" calcext:value-type="string">
            <text:p>文蘭村產業道路改善工程(9)【核定名：文蘭村產業道路改善工程，併楊文值-9、施金樹-9，2人2案，總計344,991元整】</text:p>
          </table:table-cell>
          <table:table-cell table:style-name="ce146" office:value-type="string" calcext:value-type="string">
            <text:p>秀林鄉(107.10.11核銷)</text:p>
          </table:table-cell>
          <table:table-cell table:style-name="ce79" table:formula="of:=SUM([$'107議員12月止(元)'.D584]/1000)" office:value-type="float" office:value="300" calcext:value-type="float">
            <text:p>300</text:p>
          </table:table-cell>
          <table:table-cell table:style-name="ce79" table:formula="of:=SUM([$'107議員12月止(元)'.E584]/1000)" office:value-type="float" office:value="258.743" calcext:value-type="float">
            <text:p>25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147" office:value-type="string" calcext:value-type="string">
            <text:p>公開取得</text:p>
          </table:table-cell>
          <table:table-cell table:style-name="ce124" office:value-type="string" calcext:value-type="string">
            <text:p>振豐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楊文值</text:p>
          </table:table-cell>
          <table:table-cell table:style-name="ce28" office:value-type="string" calcext:value-type="string">
            <text:p>壽豐鄉戶政事務所冷氣設備工程(追2)</text:p>
          </table:table-cell>
          <table:table-cell table:style-name="ce146" office:value-type="string" calcext:value-type="string">
            <text:p>壽豐鄉(10710.15)核銷</text:p>
          </table:table-cell>
          <table:table-cell table:style-name="ce79" table:formula="of:=SUM([$'107議員12月止(元)'.D585]/1000)" office:value-type="float" office:value="95" calcext:value-type="float">
            <text:p>95</text:p>
          </table:table-cell>
          <table:table-cell table:style-name="ce79" table:formula="of:=SUM([$'107議員12月止(元)'.E585]/1000)" office:value-type="float" office:value="82" calcext:value-type="float">
            <text:p>8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戶政事務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楊文值</text:p>
          </table:table-cell>
          <table:table-cell table:style-name="ce28" office:value-type="string" calcext:value-type="string">
            <text:p>花蓮縣警察局花蓮分局偵查隊碎紙機等設備工程(43)</text:p>
          </table:table-cell>
          <table:table-cell table:style-name="ce146" office:value-type="string" calcext:value-type="string">
            <text:p>花蓮縣(107.10.17核銷)</text:p>
          </table:table-cell>
          <table:table-cell table:style-name="ce79" table:formula="of:=SUM([$'107議員12月止(元)'.D586]/1000)" office:value-type="float" office:value="98" calcext:value-type="float">
            <text:p>98</text:p>
          </table:table-cell>
          <table:table-cell table:style-name="ce79" table:formula="of:=SUM([$'107議員12月止(元)'.E586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歐菲斯企業有限公司/奇群企業社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楊文值</text:p>
          </table:table-cell>
          <table:table-cell table:style-name="ce27" office:value-type="string" calcext:value-type="string">
            <text:p>瑞穗鄉公所電腦設備工程(其4)</text:p>
          </table:table-cell>
          <table:table-cell table:style-name="ce146" office:value-type="string" calcext:value-type="string">
            <text:p>瑞穗鄉(107.11.24)核銷</text:p>
          </table:table-cell>
          <table:table-cell table:style-name="ce79" table:formula="of:=SUM([$'107議員12月止(元)'.D587]/1000)" office:value-type="float" office:value="98" calcext:value-type="float">
            <text:p>98</text:p>
          </table:table-cell>
          <table:table-cell table:style-name="ce79" table:formula="of:=SUM([$'107議員12月止(元)'.E587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共同供約</text:p>
          </table:table-cell>
          <table:table-cell table:style-name="ce99" office:value-type="string" calcext:value-type="string">
            <text:p>大同股份有限公司花蓮分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楊文值</text:p>
          </table:table-cell>
          <table:table-cell table:style-name="ce27" office:value-type="string" calcext:value-type="string">
            <text:p>民權里里內體健遊憩設施工程(63)</text:p>
          </table:table-cell>
          <table:table-cell table:style-name="ce146" office:value-type="string" calcext:value-type="string">
            <text:p>花蓮市(107.11.30)核銷</text:p>
          </table:table-cell>
          <table:table-cell table:style-name="ce79" table:formula="of:=SUM([$'107議員12月止(元)'.D588]/1000)" office:value-type="float" office:value="98" calcext:value-type="float">
            <text:p>98</text:p>
          </table:table-cell>
          <table:table-cell table:style-name="ce79" table:formula="of:=SUM([$'107議員12月止(元)'.E588]/1000)" office:value-type="float" office:value="92.642" calcext:value-type="float">
            <text:p>9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逕洽廠商</text:p>
          </table:table-cell>
          <table:table-cell table:style-name="ce99" office:value-type="string" calcext:value-type="string">
            <text:p>勝欣企業社</text:p>
          </table:table-cell>
          <table:table-cell table:style-name="ce140" table:number-columns-repeated="1015"/>
        </table:table-row>
        <table:table-row table:style-name="ro11">
          <table:table-cell table:style-name="ce6" office:value-type="string" calcext:value-type="string">
            <text:p>楊文值</text:p>
          </table:table-cell>
          <table:table-cell table:style-name="ce30" office:value-type="string" calcext:value-type="string">
            <text:p>花蓮市佐倉運動公園綠美化工程(9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146" office:value-type="string" calcext:value-type="string">
            <text:p>花蓮市(107.12.10核銷)</text:p>
          </table:table-cell>
          <table:table-cell table:style-name="ce79" table:formula="of:=SUM([$'107議員12月止(元)'.D589]/1000)" office:value-type="float" office:value="100" calcext:value-type="float">
            <text:p>100</text:p>
          </table:table-cell>
          <table:table-cell table:style-name="ce79" table:formula="of:=SUM([$'107議員12月止(元)'.E589]/1000)" office:value-type="float" office:value="76.699" calcext:value-type="float">
            <text:p>7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逕洽廠商</text:p>
          </table:table-cell>
          <table:table-cell table:style-name="ce99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楊文值</text:p>
          </table:table-cell>
          <table:table-cell table:style-name="ce27" office:value-type="string" calcext:value-type="string">
            <text:p>明禮國小校門意象工程(7)</text:p>
          </table:table-cell>
          <table:table-cell table:style-name="ce146" office:value-type="string" calcext:value-type="string">
            <text:p>花蓮市(107.12.19核銷)</text:p>
          </table:table-cell>
          <table:table-cell table:style-name="ce79" table:formula="of:=SUM([$'107議員12月止(元)'.D590]/1000)" office:value-type="float" office:value="196" calcext:value-type="float">
            <text:p>196</text:p>
          </table:table-cell>
          <table:table-cell table:style-name="ce79" table:formula="of:=SUM([$'107議員12月止(元)'.E590]/1000)" office:value-type="float" office:value="195.474" calcext:value-type="float">
            <text:p>195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明禮國小</text:p>
          </table:table-cell>
          <table:table-cell table:style-name="ce146" office:value-type="string" calcext:value-type="string">
            <text:p>公開取得</text:p>
          </table:table-cell>
          <table:table-cell table:style-name="ce99" office:value-type="string" calcext:value-type="string">
            <text:p>永馨造園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楊文值</text:p>
          </table:table-cell>
          <table:table-cell table:style-name="ce27" office:value-type="string" calcext:value-type="string">
            <text:p>北濱街69巷圍牆彩繪工程(追6) </text:p>
          </table:table-cell>
          <table:table-cell table:style-name="ce146" office:value-type="string" calcext:value-type="string">
            <text:p>花蓮市(107.12.19核銷)</text:p>
          </table:table-cell>
          <table:table-cell table:style-name="ce79" table:formula="of:=SUM([$'107議員12月止(元)'.D591]/1000)" office:value-type="float" office:value="98" calcext:value-type="float">
            <text:p>98</text:p>
          </table:table-cell>
          <table:table-cell table:style-name="ce79" table:formula="of:=SUM([$'107議員12月止(元)'.E591]/1000)" office:value-type="float" office:value="91.413" calcext:value-type="float">
            <text:p>91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逕洽廠商</text:p>
          </table:table-cell>
          <table:table-cell table:style-name="ce99" office:value-type="string" calcext:value-type="string">
            <text:p>華昇工程行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590:.D612])" office:value-type="float" office:value="4279.018" calcext:value-type="float">
            <text:p>4,279</text:p>
          </table:table-cell>
          <table:table-cell table:style-name="ce65" table:formula="of:=SUM([.E590:.E612])" office:value-type="float" office:value="3792.39" calcext:value-type="float">
            <text:p>3,792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嘉里國小校園彩繪美化工程</text:p>
          </table:table-cell>
          <table:table-cell table:style-name="ce146" office:value-type="string" calcext:value-type="string">
            <text:p>新城鄉(107.4.26核銷)</text:p>
          </table:table-cell>
          <table:table-cell table:style-name="ce80" table:formula="of:=SUM([$'107議員12月止(元)'.D592]/1000)" office:value-type="float" office:value="97" calcext:value-type="float">
            <text:p>97</text:p>
          </table:table-cell>
          <table:table-cell table:style-name="ce80" table:formula="of:=SUM([$'107議員12月止(元)'.E592]/1000)" office:value-type="float" office:value="97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嘉里國小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新社國小校園電力設施改善工程</text:p>
          </table:table-cell>
          <table:table-cell table:style-name="ce146" office:value-type="string" calcext:value-type="string">
            <text:p>豐濱鄉(107.5.7核銷)</text:p>
          </table:table-cell>
          <table:table-cell table:style-name="ce80" table:formula="of:=SUM([$'107議員12月止(元)'.D593]/1000)" office:value-type="float" office:value="99" calcext:value-type="float">
            <text:p>99</text:p>
          </table:table-cell>
          <table:table-cell table:style-name="ce80" table:formula="of:=SUM([$'107議員12月止(元)'.E593]/1000)" office:value-type="float" office:value="9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鄉新社國小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鈞發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9" office:value-type="string" calcext:value-type="string">
            <text:p>豐濱國小藤床設施暨教學椅設備工程</text:p>
          </table:table-cell>
          <table:table-cell table:style-name="ce146" office:value-type="string" calcext:value-type="string">
            <text:p>豐濱鄉(107.5.15核銷)</text:p>
          </table:table-cell>
          <table:table-cell table:style-name="ce80" table:formula="of:=SUM([$'107議員12月止(元)'.D594]/1000)" office:value-type="float" office:value="98.35" calcext:value-type="float">
            <text:p>98</text:p>
          </table:table-cell>
          <table:table-cell table:style-name="ce80" table:formula="of:=SUM([$'107議員12月止(元)'.E594]/1000)" office:value-type="float" office:value="98.3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鄉豐濱國小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育谷工作室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新社國小冷氣設備工程</text:p>
          </table:table-cell>
          <table:table-cell table:style-name="ce146" office:value-type="string" calcext:value-type="string">
            <text:p>豐濱鄉(107.7.20核銷)</text:p>
          </table:table-cell>
          <table:table-cell table:style-name="ce80" table:formula="of:=SUM([$'107議員12月止(元)'.D595]/1000)" office:value-type="float" office:value="99.531" calcext:value-type="float">
            <text:p>100</text:p>
          </table:table-cell>
          <table:table-cell table:style-name="ce80" table:formula="of:=SUM([$'107議員12月止(元)'.E595]/1000)" office:value-type="float" office:value="99.531" calcext:value-type="float">
            <text:p>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社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駿興電器有限公司</text:p>
          </table:table-cell>
          <table:table-cell table:style-name="ce140" table:number-columns-repeated="1015"/>
        </table:table-row>
        <table:table-row table:style-name="ro5">
          <table:table-cell table:style-name="ce10" office:value-type="string" calcext:value-type="string">
            <text:p>萬榮財</text:p>
          </table:table-cell>
          <table:table-cell table:style-name="ce28" office:value-type="string" calcext:value-type="string">
            <text:p>銅門國小校長室等冷氣設備工程</text:p>
          </table:table-cell>
          <table:table-cell table:style-name="ce146" office:value-type="string" calcext:value-type="string">
            <text:p>秀林鄉(107.7.26核銷)</text:p>
          </table:table-cell>
          <table:table-cell table:style-name="ce80" table:formula="of:=SUM([$'107議員12月止(元)'.D596]/1000)" office:value-type="float" office:value="148.407" calcext:value-type="float">
            <text:p>148</text:p>
          </table:table-cell>
          <table:table-cell table:style-name="ce80" table:formula="of:=SUM([$'107議員12月止(元)'.E596]/1000)" office:value-type="float" office:value="148.407" calcext:value-type="float">
            <text:p>148</text:p>
          </table:table-cell>
          <table:table-cell table:style-name="ce94" office:value-type="string" calcext:value-type="string">
            <text:p>其他公共工程</text:p>
          </table:table-cell>
          <table:table-cell table:style-name="ce147" office:value-type="string" calcext:value-type="string">
            <text:p>銅門國小</text:p>
          </table:table-cell>
          <table:table-cell table:style-name="ce147" office:value-type="string" calcext:value-type="string">
            <text:p>共同供約</text:p>
          </table:table-cell>
          <table:table-cell table:style-name="ce124" office:value-type="string" calcext:value-type="string">
            <text:p>冠成家電有限公司</text:p>
          </table:table-cell>
          <table:table-cell table:style-name="ce140" table:number-columns-repeated="1015"/>
        </table:table-row>
        <table:table-row table:style-name="ro5">
          <table:table-cell table:style-name="ce10" office:value-type="string" calcext:value-type="string">
            <text:p>萬榮財</text:p>
          </table:table-cell>
          <table:table-cell table:style-name="ce28" office:value-type="string" calcext:value-type="string">
            <text:p>新社國小窗簾設施工程</text:p>
          </table:table-cell>
          <table:table-cell table:style-name="ce146" office:value-type="string" calcext:value-type="string">
            <text:p>豐濱鄉((107.8.7核銷)</text:p>
          </table:table-cell>
          <table:table-cell table:style-name="ce80" table:formula="of:=SUM([$'107議員12月止(元)'.D597]/1000)" office:value-type="float" office:value="98" calcext:value-type="float">
            <text:p>98</text:p>
          </table:table-cell>
          <table:table-cell table:style-name="ce80" table:formula="of:=SUM([$'107議員12月止(元)'.E597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社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新美學窗簾設計</text:p>
          </table:table-cell>
          <table:table-cell table:style-name="ce140" table:number-columns-repeated="1015"/>
        </table:table-row>
        <table:table-row table:style-name="ro5">
          <table:table-cell table:style-name="ce10" office:value-type="string" calcext:value-type="string">
            <text:p>萬榮財</text:p>
          </table:table-cell>
          <table:table-cell table:style-name="ce28" office:value-type="string" calcext:value-type="string">
            <text:p>山興里活動中心音響設備工程</text:p>
          </table:table-cell>
          <table:table-cell table:style-name="ce146" office:value-type="string" calcext:value-type="string">
            <text:p>鳳林鎮(107.8.9核銷)</text:p>
          </table:table-cell>
          <table:table-cell table:style-name="ce80" table:formula="of:=SUM([$'107議員12月止(元)'.D598]/1000)" office:value-type="float" office:value="80" calcext:value-type="float">
            <text:p>80</text:p>
          </table:table-cell>
          <table:table-cell table:style-name="ce80" table:formula="of:=SUM([$'107議員12月止(元)'.E598]/1000)" office:value-type="float" office:value="79.5" calcext:value-type="float">
            <text:p>8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先捷行</text:p>
          </table:table-cell>
          <table:table-cell table:style-name="ce140" table:number-columns-repeated="1015"/>
        </table:table-row>
        <table:table-row table:style-name="ro5">
          <table:table-cell table:style-name="ce10" office:value-type="string" calcext:value-type="string">
            <text:p>萬榮財</text:p>
          </table:table-cell>
          <table:table-cell table:style-name="ce28" office:value-type="string" calcext:value-type="string">
            <text:p>月眉村一段卓林福宅附近道路改善工程</text:p>
          </table:table-cell>
          <table:table-cell table:style-name="ce146" office:value-type="string" calcext:value-type="string">
            <text:p>壽豐鄉(107.9.17核銷)</text:p>
          </table:table-cell>
          <table:table-cell table:style-name="ce80" table:formula="of:=SUM([$'107議員12月止(元)'.D599]/1000)" office:value-type="float" office:value="80" calcext:value-type="float">
            <text:p>80</text:p>
          </table:table-cell>
          <table:table-cell table:style-name="ce80" table:formula="of:=SUM([$'107議員12月止(元)'.E599]/1000)" office:value-type="float" office:value="43.882" calcext:value-type="float">
            <text:p>4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永暉企業社</text:p>
          </table:table-cell>
          <table:table-cell table:style-name="ce140" table:number-columns-repeated="1015"/>
        </table:table-row>
        <table:table-row table:style-name="ro5">
          <table:table-cell table:style-name="ce10" office:value-type="string" calcext:value-type="string">
            <text:p>萬榮財</text:p>
          </table:table-cell>
          <table:table-cell table:style-name="ce28" office:value-type="string" calcext:value-type="string">
            <text:p>太巴塱祭祀廣場周邊設施改善工程</text:p>
          </table:table-cell>
          <table:table-cell table:style-name="ce146" office:value-type="string" calcext:value-type="string">
            <text:p>光復鄉(107.9.26核銷)</text:p>
          </table:table-cell>
          <table:table-cell table:style-name="ce80" table:formula="of:=SUM([$'107議員12月止(元)'.D600]/1000)" office:value-type="float" office:value="98" calcext:value-type="float">
            <text:p>98</text:p>
          </table:table-cell>
          <table:table-cell table:style-name="ce80" table:formula="of:=SUM([$'107議員12月止(元)'.E600]/1000)" office:value-type="float" office:value="96.853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溢盛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月眉國小割草機設備工程</text:p>
          </table:table-cell>
          <table:table-cell table:style-name="ce146" office:value-type="string" calcext:value-type="string">
            <text:p>壽豐鄉(107.10.3核銷)</text:p>
          </table:table-cell>
          <table:table-cell table:style-name="ce80" table:formula="of:=SUM([$'107議員12月止(元)'.D601]/1000)" office:value-type="float" office:value="95" calcext:value-type="float">
            <text:p>95</text:p>
          </table:table-cell>
          <table:table-cell table:style-name="ce80" table:formula="of:=SUM([$'107議員12月止(元)'.E601]/1000)" office:value-type="float" office:value="9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月眉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養豐企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萬榮財</text:p>
          </table:table-cell>
          <table:table-cell table:style-name="ce28" office:value-type="string" calcext:value-type="string">
            <text:p>阿多莫部落活動中心音響設備工程</text:p>
          </table:table-cell>
          <table:table-cell table:style-name="ce146" office:value-type="string" calcext:value-type="string">
            <text:p>光復鄉(107.10.8核銷)</text:p>
          </table:table-cell>
          <table:table-cell table:style-name="ce80" table:formula="of:=SUM([$'107議員12月止(元)'.D602]/1000)" office:value-type="float" office:value="80" calcext:value-type="float">
            <text:p>80</text:p>
          </table:table-cell>
          <table:table-cell table:style-name="ce80" table:formula="of:=SUM([$'107議員12月止(元)'.E602]/1000)" office:value-type="float" office:value="80" calcext:value-type="float">
            <text:p>8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高傳真視聽家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大榮國小遊樂器材設備工程</text:p>
          </table:table-cell>
          <table:table-cell table:style-name="ce146" office:value-type="string" calcext:value-type="string">
            <text:p>鳳林鎮(107.10.18核銷)</text:p>
          </table:table-cell>
          <table:table-cell table:style-name="ce80" table:formula="of:=SUM([$'107議員12月止(元)'.D603]/1000)" office:value-type="float" office:value="1790" calcext:value-type="float">
            <text:p>1,790</text:p>
          </table:table-cell>
          <table:table-cell table:style-name="ce80" table:formula="of:=SUM([$'107議員12月止(元)'.E603]/1000)" office:value-type="float" office:value="1780" calcext:value-type="float">
            <text:p>1,78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大榮國小</text:p>
          </table:table-cell>
          <table:table-cell table:style-name="ce147" office:value-type="string" calcext:value-type="string">
            <text:p>公開招標</text:p>
          </table:table-cell>
          <table:table-cell table:style-name="ce124" office:value-type="string" calcext:value-type="string">
            <text:p>漢繼企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西富國小冷氣設備工程</text:p>
          </table:table-cell>
          <table:table-cell table:style-name="ce146" office:value-type="string" calcext:value-type="string">
            <text:p>光復鄉(107.10.24核銷)</text:p>
          </table:table-cell>
          <table:table-cell table:style-name="ce80" table:formula="of:=SUM([$'107議員12月止(元)'.D604]/1000)" office:value-type="float" office:value="98.52" calcext:value-type="float">
            <text:p>99</text:p>
          </table:table-cell>
          <table:table-cell table:style-name="ce80" table:formula="of:=SUM([$'107議員12月止(元)'.E604]/1000)" office:value-type="float" office:value="98.52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西富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萬順冷氣冷凍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鳳林鎮鎮內環境改善工程</text:p>
          </table:table-cell>
          <table:table-cell table:style-name="ce153" office:value-type="string" calcext:value-type="string">
            <text:p>鳳林鎮(107.10.26核銷)</text:p>
          </table:table-cell>
          <table:table-cell table:style-name="ce80" table:formula="of:=SUM([$'107議員12月止(元)'.D605]/1000)" office:value-type="float" office:value="1000" calcext:value-type="float">
            <text:p>1,000</text:p>
          </table:table-cell>
          <table:table-cell table:style-name="ce80" table:formula="of:=SUM([$'107議員12月止(元)'.E605]/1000)" office:value-type="float" office:value="925.016" calcext:value-type="float">
            <text:p>925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鳳林鎮公所</text:p>
          </table:table-cell>
          <table:table-cell table:style-name="ce108" office:value-type="string" calcext:value-type="string">
            <text:p>公開取得</text:p>
          </table:table-cell>
          <table:table-cell table:style-name="ce108" office:value-type="string" calcext:value-type="string">
            <text:p>廣勝土木包工業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豐裡村民權街北段排水溝改善等2案工程<text:span text:style-name="T5">【核定名：豐裡村民權街北段排水溝改善工程、光榮村仁愛路兩側花台設施工程，併萬榮財，1人2案，總計175,700元整】</text:span></text:p>
          </table:table-cell>
          <table:table-cell table:style-name="ce153" office:value-type="string" calcext:value-type="string">
            <text:p>壽豐鄉(107.11.6核銷)</text:p>
          </table:table-cell>
          <table:table-cell table:style-name="ce80" table:formula="of:=SUM([$'107議員12月止(元)'.D606]/1000)" office:value-type="float" office:value="196" calcext:value-type="float">
            <text:p>196</text:p>
          </table:table-cell>
          <table:table-cell table:style-name="ce80" table:formula="of:=SUM([$'107議員12月止(元)'.E606]/1000)" office:value-type="float" office:value="175.7" calcext:value-type="float">
            <text:p>176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壽豐鄉公所</text:p>
          </table:table-cell>
          <table:table-cell table:style-name="ce108" office:value-type="string" calcext:value-type="string">
            <text:p>公開取得</text:p>
          </table:table-cell>
          <table:table-cell table:style-name="ce108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太巴塱國小陶藝教室設施改善工程</text:p>
          </table:table-cell>
          <table:table-cell table:style-name="ce153" office:value-type="string" calcext:value-type="string">
            <text:p>光復鄉(107.11.21核銷)</text:p>
          </table:table-cell>
          <table:table-cell table:style-name="ce80" table:formula="of:=SUM([$'107議員12月止(元)'.D607]/1000)" office:value-type="float" office:value="96" calcext:value-type="float">
            <text:p>96</text:p>
          </table:table-cell>
          <table:table-cell table:style-name="ce80" table:formula="of:=SUM([$'107議員12月止(元)'.E607]/1000)" office:value-type="float" office:value="96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太巴塱國小</text:p>
          </table:table-cell>
          <table:table-cell table:style-name="ce108" office:value-type="string" calcext:value-type="string">
            <text:p>逕洽廠商</text:p>
          </table:table-cell>
          <table:table-cell table:style-name="ce108" office:value-type="string" calcext:value-type="string">
            <text:p>丁福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花蓮縣警察局鳳林分局光復分駐所設施改善工程</text:p>
          </table:table-cell>
          <table:table-cell table:style-name="ce153" office:value-type="string" calcext:value-type="string">
            <text:p>花蓮縣(107.12.5核銷)</text:p>
          </table:table-cell>
          <table:table-cell table:style-name="ce80" table:formula="of:=SUM([$'107議員12月止(元)'.D608]/1000)" office:value-type="float" office:value="50" calcext:value-type="float">
            <text:p>50</text:p>
          </table:table-cell>
          <table:table-cell table:style-name="ce80" table:formula="of:=SUM([$'107議員12月止(元)'.E608]/1000)" office:value-type="float" office:value="47.374" calcext:value-type="float">
            <text:p>47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花蓮縣警察局</text:p>
          </table:table-cell>
          <table:table-cell table:style-name="ce108" office:value-type="string" calcext:value-type="string">
            <text:p>逕洽廠商</text:p>
          </table:table-cell>
          <table:table-cell table:style-name="ce108" office:value-type="string" calcext:value-type="string">
            <text:p>得寶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豐濱國小電熱水器設備工程</text:p>
          </table:table-cell>
          <table:table-cell table:style-name="ce153" office:value-type="string" calcext:value-type="string">
            <text:p>豐濱鄉(107.12.18核銷)</text:p>
          </table:table-cell>
          <table:table-cell table:style-name="ce80" table:formula="of:=SUM([$'107議員12月止(元)'.D609]/1000)" office:value-type="float" office:value="98.46" calcext:value-type="float">
            <text:p>98</text:p>
          </table:table-cell>
          <table:table-cell table:style-name="ce80" table:formula="of:=SUM([$'107議員12月止(元)'.E609]/1000)" office:value-type="float" office:value="98.46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豐濱國小</text:p>
          </table:table-cell>
          <table:table-cell table:style-name="ce108" office:value-type="string" calcext:value-type="string">
            <text:p>逕洽廠商</text:p>
          </table:table-cell>
          <table:table-cell table:style-name="ce108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花蓮縣警察局鳳林分局富田派出所設施改善工程</text:p>
          </table:table-cell>
          <table:table-cell table:style-name="ce153" office:value-type="string" calcext:value-type="string">
            <text:p>花蓮縣(107.12.22核銷)</text:p>
          </table:table-cell>
          <table:table-cell table:style-name="ce80" table:formula="of:=SUM([$'107議員12月止(元)'.D610]/1000)" office:value-type="float" office:value="80" calcext:value-type="float">
            <text:p>80</text:p>
          </table:table-cell>
          <table:table-cell table:style-name="ce80" table:formula="of:=SUM([$'107議員12月止(元)'.E610]/1000)" office:value-type="float" office:value="77.202" calcext:value-type="float">
            <text:p>77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花蓮縣警察局</text:p>
          </table:table-cell>
          <table:table-cell table:style-name="ce108" office:value-type="string" calcext:value-type="string">
            <text:p>逕洽廠商</text:p>
          </table:table-cell>
          <table:table-cell table:style-name="ce108" office:value-type="string" calcext:value-type="string">
            <text:p>溢盛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萬榮財</text:p>
          </table:table-cell>
          <table:table-cell table:style-name="ce28" office:value-type="string" calcext:value-type="string">
            <text:p>太巴塱老人會館音響設備工程</text:p>
          </table:table-cell>
          <table:table-cell table:style-name="ce153" office:value-type="string" calcext:value-type="string">
            <text:p>光復鄉(107.12.26核銷)</text:p>
          </table:table-cell>
          <table:table-cell table:style-name="ce80" table:formula="of:=SUM([$'107議員12月止(元)'.D611]/1000)" office:value-type="float" office:value="66" calcext:value-type="float">
            <text:p>66</text:p>
          </table:table-cell>
          <table:table-cell table:style-name="ce80" table:formula="of:=SUM([$'107議員12月止(元)'.E611]/1000)" office:value-type="float" office:value="66" calcext:value-type="float">
            <text:p>66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光復鄉公所</text:p>
          </table:table-cell>
          <table:table-cell table:style-name="ce126" office:value-type="string" calcext:value-type="string">
            <text:p>逕洽廠商</text:p>
          </table:table-cell>
          <table:table-cell table:style-name="ce108" office:value-type="string" calcext:value-type="string">
            <text:p>正義音響行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614:.D633])" office:value-type="float" office:value="4548.268" calcext:value-type="float">
            <text:p>4,548</text:p>
          </table:table-cell>
          <table:table-cell table:style-name="ce65" table:formula="of:=SUM([.E614:.E633])" office:value-type="float" office:value="4399.795" calcext:value-type="float">
            <text:p>4,400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鳳林國中視聽教室設備工程</text:p>
          </table:table-cell>
          <table:table-cell table:style-name="ce154" office:value-type="string" calcext:value-type="string">
            <text:p>鳳林鎮(107.03.16核銷)</text:p>
          </table:table-cell>
          <table:table-cell table:style-name="ce66" table:formula="of:=SUM([$'107議員12月止(元)'.D612]/1000)" office:value-type="float" office:value="113" calcext:value-type="float">
            <text:p>113</text:p>
          </table:table-cell>
          <table:table-cell table:style-name="ce66" table:formula="of:=SUM([$'107議員12月止(元)'.E612]/1000)" office:value-type="float" office:value="113" calcext:value-type="float">
            <text:p>113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鳳林國中</text:p>
          </table:table-cell>
          <table:table-cell table:style-name="ce126" office:value-type="string" calcext:value-type="string">
            <text:p>共同供應契約</text:p>
          </table:table-cell>
          <table:table-cell table:style-name="ce108" office:value-type="string" calcext:value-type="string">
            <text:p>大同綜合訊電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40" office:value-type="string" calcext:value-type="string">
            <text:p>鳳仁國小教室設施改善工程</text:p>
          </table:table-cell>
          <table:table-cell table:style-name="ce154" office:value-type="string" calcext:value-type="string">
            <text:p>鳳林鎮(107.03.16核銷)</text:p>
          </table:table-cell>
          <table:table-cell table:style-name="ce66" table:formula="of:=SUM([$'107議員12月止(元)'.D613]/1000)" office:value-type="float" office:value="97" calcext:value-type="float">
            <text:p>97</text:p>
          </table:table-cell>
          <table:table-cell table:style-name="ce66" table:formula="of:=SUM([$'107議員12月止(元)'.E613]/1000)" office:value-type="float" office:value="97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鳳仁國小</text:p>
          </table:table-cell>
          <table:table-cell table:style-name="ce108" office:value-type="string" calcext:value-type="string">
            <text:p>逕洽廠商</text:p>
          </table:table-cell>
          <table:table-cell table:style-name="ce108" office:value-type="string" calcext:value-type="string">
            <text:p>展翔防水工程</text:p>
          </table:table-cell>
          <table:table-cell table:style-name="ce140" table:number-columns-repeated="1015"/>
        </table:table-row>
        <table:table-row table:style-name="ro11">
          <table:table-cell table:style-name="ce7" office:value-type="string" calcext:value-type="string">
            <text:p>葉鯤璟</text:p>
          </table:table-cell>
          <table:table-cell table:style-name="ce40" office:value-type="string" calcext:value-type="string">
            <text:p>南平里平善路、平吉路路口截水溝改善工程等兩件工程【核定名：南平里平善路、平吉路路口截水溝改善工程、南平里里內產業道路改善工程，併葉鯤璟NO.9，1人2案，總計199699元】</text:p>
          </table:table-cell>
          <table:table-cell table:style-name="ce154" office:value-type="string" calcext:value-type="string">
            <text:p>鳳林鎮(107.03.26核銷)</text:p>
          </table:table-cell>
          <table:table-cell table:style-name="ce66" table:formula="of:=SUM([$'107議員12月止(元)'.D614]/1000)" office:value-type="float" office:value="200" calcext:value-type="float">
            <text:p>200</text:p>
          </table:table-cell>
          <table:table-cell table:style-name="ce66" table:formula="of:=SUM([$'107議員12月止(元)'.E614]/1000)" office:value-type="float" office:value="199.699" calcext:value-type="float">
            <text:p>200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鳳林鎮公所</text:p>
          </table:table-cell>
          <table:table-cell table:style-name="ce126" office:value-type="string" calcext:value-type="string">
            <text:p>開口契約</text:p>
          </table:table-cell>
          <table:table-cell table:style-name="ce108" office:value-type="string" calcext:value-type="string">
            <text:p>鼎益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41" office:value-type="string" calcext:value-type="string">
            <text:p>鳳林鎮公所移動式音響設備工程</text:p>
          </table:table-cell>
          <table:table-cell table:style-name="ce154" office:value-type="string" calcext:value-type="string">
            <text:p>鳳林鎮(107.04.26核銷)</text:p>
          </table:table-cell>
          <table:table-cell table:style-name="ce66" table:formula="of:=SUM([$'107議員12月止(元)'.D615]/1000)" office:value-type="float" office:value="70" calcext:value-type="float">
            <text:p>70</text:p>
          </table:table-cell>
          <table:table-cell table:style-name="ce66" table:formula="of:=SUM([$'107議員12月止(元)'.E615]/1000)" office:value-type="float" office:value="70" calcext:value-type="float">
            <text:p>70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鳳林鎮公所</text:p>
          </table:table-cell>
          <table:table-cell table:style-name="ce108" office:value-type="string" calcext:value-type="string">
            <text:p>逕洽廠商</text:p>
          </table:table-cell>
          <table:table-cell table:style-name="ce108" office:value-type="string" calcext:value-type="string">
            <text:p>正義音響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41" office:value-type="string" calcext:value-type="string">
            <text:p>池南村活動中心置物櫃設備工程</text:p>
          </table:table-cell>
          <table:table-cell table:style-name="ce154" office:value-type="string" calcext:value-type="string">
            <text:p>壽豐鄉(107.05.10核銷)</text:p>
          </table:table-cell>
          <table:table-cell table:style-name="ce66" table:formula="of:=SUM([$'107議員12月止(元)'.D616]/1000)" office:value-type="float" office:value="98" calcext:value-type="float">
            <text:p>98</text:p>
          </table:table-cell>
          <table:table-cell table:style-name="ce66" table:formula="of:=SUM([$'107議員12月止(元)'.E616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壽豐鄉公所</text:p>
          </table:table-cell>
          <table:table-cell table:style-name="ce126" office:value-type="string" calcext:value-type="string">
            <text:p>逕洽廠商</text:p>
          </table:table-cell>
          <table:table-cell table:style-name="ce108" office:value-type="string" calcext:value-type="string">
            <text:p>協力藤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40" office:value-type="string" calcext:value-type="string">
            <text:p>溪口國小冷氣設備工程</text:p>
          </table:table-cell>
          <table:table-cell table:style-name="ce154" office:value-type="string" calcext:value-type="string">
            <text:p>壽豐鄉(107.05.16核銷)</text:p>
          </table:table-cell>
          <table:table-cell table:style-name="ce66" table:formula="of:=SUM([$'107議員12月止(元)'.D617]/1000)" office:value-type="float" office:value="207" calcext:value-type="float">
            <text:p>207</text:p>
          </table:table-cell>
          <table:table-cell table:style-name="ce66" table:formula="of:=SUM([$'107議員12月止(元)'.E617]/1000)" office:value-type="float" office:value="207" calcext:value-type="float">
            <text:p>207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溪口國小</text:p>
          </table:table-cell>
          <table:table-cell table:style-name="ce126" office:value-type="string" calcext:value-type="string">
            <text:p>共同供應契約</text:p>
          </table:table-cell>
          <table:table-cell table:style-name="ce126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41" office:value-type="string" calcext:value-type="string">
            <text:p>鳳林鎮道路暨周邊設施改善工程</text:p>
          </table:table-cell>
          <table:table-cell table:style-name="ce154" office:value-type="string" calcext:value-type="string">
            <text:p>鳳林鎮(107.05.16核銷)</text:p>
          </table:table-cell>
          <table:table-cell table:style-name="ce66" table:formula="of:=SUM([$'107議員12月止(元)'.D618]/1000)" office:value-type="float" office:value="500" calcext:value-type="float">
            <text:p>500</text:p>
          </table:table-cell>
          <table:table-cell table:style-name="ce66" table:formula="of:=SUM([$'107議員12月止(元)'.E618]/1000)" office:value-type="float" office:value="492.137" calcext:value-type="float">
            <text:p>492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鳳林鎮公所</text:p>
          </table:table-cell>
          <table:table-cell table:style-name="ce126" office:value-type="string" calcext:value-type="string">
            <text:p>開口契約</text:p>
          </table:table-cell>
          <table:table-cell table:style-name="ce108" office:value-type="string" calcext:value-type="string">
            <text:p>鼎益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41" office:value-type="string" calcext:value-type="string">
            <text:p>花蓮縣警察局吉安分局豐田派出所地板等設施改善工程</text:p>
          </table:table-cell>
          <table:table-cell table:style-name="ce154" office:value-type="string" calcext:value-type="string">
            <text:p>花蓮縣(107.05.22核銷)</text:p>
          </table:table-cell>
          <table:table-cell table:style-name="ce66" table:formula="of:=SUM([$'107議員12月止(元)'.D619]/1000)" office:value-type="float" office:value="98" calcext:value-type="float">
            <text:p>98</text:p>
          </table:table-cell>
          <table:table-cell table:style-name="ce66" table:formula="of:=SUM([$'107議員12月止(元)'.E619]/1000)" office:value-type="float" office:value="97.154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102" office:value-type="string" calcext:value-type="string">
            <text:p>花蓮縣警察局</text:p>
          </table:table-cell>
          <table:table-cell table:style-name="ce126" office:value-type="string" calcext:value-type="string">
            <text:p>逕洽廠商</text:p>
          </table:table-cell>
          <table:table-cell table:style-name="ce127" office:value-type="string" calcext:value-type="string">
            <text:p>柏勝工程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平和國中宿舍及樂群館設施改善工程等2件【核定名：平和國中敬業樓美術教室設施改善工程，併徐雪玉、葉鯤璟NO.25，2人2案，總計178416元整】</text:p>
          </table:table-cell>
          <table:table-cell table:style-name="ce147" office:value-type="string" calcext:value-type="string">
            <text:p>壽豐鄉(107.05.29核銷)</text:p>
          </table:table-cell>
          <table:table-cell table:style-name="ce66" table:formula="of:=SUM([$'107議員12月止(元)'.D620]/1000)" office:value-type="float" office:value="89.967" calcext:value-type="float">
            <text:p>90</text:p>
          </table:table-cell>
          <table:table-cell table:style-name="ce66" table:formula="of:=SUM([$'107議員12月止(元)'.E620]/1000)" office:value-type="float" office:value="84.726" calcext:value-type="float">
            <text:p>8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平和國中</text:p>
          </table:table-cell>
          <table:table-cell table:style-name="ce51" office:value-type="string" calcext:value-type="string">
            <text:p>公開取得</text:p>
          </table:table-cell>
          <table:table-cell table:style-name="ce124" office:value-type="string" calcext:value-type="string">
            <text:p>萊德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34" office:value-type="string" calcext:value-type="string">
            <text:p>池南活動中心屋頂防漏設施改善工程</text:p>
          </table:table-cell>
          <table:table-cell table:style-name="ce146" office:value-type="string" calcext:value-type="string">
            <text:p>壽豐鄉(107.06.06核銷)</text:p>
          </table:table-cell>
          <table:table-cell table:style-name="ce66" table:formula="of:=SUM([$'107議員12月止(元)'.D621]/1000)" office:value-type="float" office:value="98.6" calcext:value-type="float">
            <text:p>99</text:p>
          </table:table-cell>
          <table:table-cell table:style-name="ce66" table:formula="of:=SUM([$'107議員12月止(元)'.E621]/1000)" office:value-type="float" office:value="98.287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6" office:value-type="string" calcext:value-type="string">
            <text:p>逕洽廠商</text:p>
          </table:table-cell>
          <table:table-cell table:style-name="ce99" office:value-type="string" calcext:value-type="string">
            <text:p>安佑營造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卓溪鄉公所倉庫設施改善工程</text:p>
          </table:table-cell>
          <table:table-cell table:style-name="ce147" office:value-type="string" calcext:value-type="string">
            <text:p>卓溪鄉(107.06.07核銷)</text:p>
          </table:table-cell>
          <table:table-cell table:style-name="ce66" table:formula="of:=SUM([$'107議員12月止(元)'.D622]/1000)" office:value-type="float" office:value="99" calcext:value-type="float">
            <text:p>99</text:p>
          </table:table-cell>
          <table:table-cell table:style-name="ce66" table:formula="of:=SUM([$'107議員12月止(元)'.E622]/1000)" office:value-type="float" office:value="98.447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1" office:value-type="string" calcext:value-type="string">
            <text:p>卓溪鄉公所</text:p>
          </table:table-cell>
          <table:table-cell table:style-name="ce146" office:value-type="string" calcext:value-type="string">
            <text:p>逕洽廠商</text:p>
          </table:table-cell>
          <table:table-cell table:style-name="ce124" office:value-type="string" calcext:value-type="string">
            <text:p>玉長土木包工業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光華國小冷氣設備工程等4案【核定名：光華國小冷氣設備工程，併張正治、林秋美NO.34；葉鯤璟NO.37；游淑貞NO.44，4人4案，總計396366元整】</text:p>
          </table:table-cell>
          <table:table-cell table:style-name="ce147" office:value-type="string" calcext:value-type="string">
            <text:p>吉安鄉(107.07.02核銷)</text:p>
          </table:table-cell>
          <table:table-cell table:style-name="ce66" table:formula="of:=SUM([$'107議員12月止(元)'.D623]/1000)" office:value-type="float" office:value="100" calcext:value-type="float">
            <text:p>100</text:p>
          </table:table-cell>
          <table:table-cell table:style-name="ce66" table:formula="of:=SUM([$'107議員12月止(元)'.E623]/1000)" office:value-type="float" office:value="100" calcext:value-type="float">
            <text:p>1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光華國小</text:p>
          </table:table-cell>
          <table:table-cell table:style-name="ce147" office:value-type="string" calcext:value-type="string">
            <text:p>共同供應契約</text:p>
          </table:table-cell>
          <table:table-cell table:style-name="ce124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卓溪鄉公所GIS查報定位外業系統設備工程</text:p>
          </table:table-cell>
          <table:table-cell table:style-name="ce147" office:value-type="string" calcext:value-type="string">
            <text:p>卓溪鄉(107.07.02核銷)</text:p>
          </table:table-cell>
          <table:table-cell table:style-name="ce66" table:formula="of:=SUM([$'107議員12月止(元)'.D624]/1000)" office:value-type="float" office:value="98" calcext:value-type="float">
            <text:p>98</text:p>
          </table:table-cell>
          <table:table-cell table:style-name="ce66" table:formula="of:=SUM([$'107議員12月止(元)'.E624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146" office:value-type="string" calcext:value-type="string">
            <text:p>逕洽廠商</text:p>
          </table:table-cell>
          <table:table-cell table:style-name="ce124" office:value-type="string" calcext:value-type="string">
            <text:p>儀翔光電科技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7" office:value-type="string" calcext:value-type="string">
            <text:p>富里國小活動中心二樓及會議室窗簾設施改善工程</text:p>
          </table:table-cell>
          <table:table-cell table:style-name="ce147" office:value-type="string" calcext:value-type="string">
            <text:p>富里鄉(107.07.02核銷)</text:p>
          </table:table-cell>
          <table:table-cell table:style-name="ce66" table:formula="of:=SUM([$'107議員12月止(元)'.D625]/1000)" office:value-type="float" office:value="99" calcext:value-type="float">
            <text:p>99</text:p>
          </table:table-cell>
          <table:table-cell table:style-name="ce66" table:formula="of:=SUM([$'107議員12月止(元)'.E625]/1000)" office:value-type="float" office:value="9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國小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集成室內裝潢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市殯儀館自來水設施工程</text:p>
          </table:table-cell>
          <table:table-cell table:style-name="ce147" office:value-type="string" calcext:value-type="string">
            <text:p>花蓮市(107.07.02核銷)</text:p>
          </table:table-cell>
          <table:table-cell table:style-name="ce66" table:formula="of:=SUM([$'107議員12月止(元)'.D626]/1000)" office:value-type="float" office:value="98" calcext:value-type="float">
            <text:p>98</text:p>
          </table:table-cell>
          <table:table-cell table:style-name="ce66" table:formula="of:=SUM([$'107議員12月止(元)'.E626]/1000)" office:value-type="float" office:value="97.254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維昌水電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新社國小一樓教室冷氣設備工程</text:p>
          </table:table-cell>
          <table:table-cell table:style-name="ce147" office:value-type="string" calcext:value-type="string">
            <text:p>豐濱鄉(107.07.02核銷)</text:p>
          </table:table-cell>
          <table:table-cell table:style-name="ce66" table:formula="of:=SUM([$'107議員12月止(元)'.D627]/1000)" office:value-type="float" office:value="99.5" calcext:value-type="float">
            <text:p>100</text:p>
          </table:table-cell>
          <table:table-cell table:style-name="ce66" table:formula="of:=SUM([$'107議員12月止(元)'.E627]/1000)" office:value-type="float" office:value="99.5" calcext:value-type="float">
            <text:p>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社國小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駿興電器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市殯儀館路燈設施工程</text:p>
          </table:table-cell>
          <table:table-cell table:style-name="ce147" office:value-type="string" calcext:value-type="string">
            <text:p>花蓮市(107.07.05核銷)</text:p>
          </table:table-cell>
          <table:table-cell table:style-name="ce66" table:formula="of:=SUM([$'107議員12月止(元)'.D628]/1000)" office:value-type="float" office:value="98" calcext:value-type="float">
            <text:p>98</text:p>
          </table:table-cell>
          <table:table-cell table:style-name="ce66" table:formula="of:=SUM([$'107議員12月止(元)'.E628]/1000)" office:value-type="float" office:value="97.455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諭潔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消防局鳳林分隊割草機設備工程</text:p>
          </table:table-cell>
          <table:table-cell table:style-name="ce147" office:value-type="string" calcext:value-type="string">
            <text:p>花蓮縣(107.07.05核銷)</text:p>
          </table:table-cell>
          <table:table-cell table:style-name="ce66" table:formula="of:=SUM([$'107議員12月止(元)'.D629]/1000)" office:value-type="float" office:value="12" calcext:value-type="float">
            <text:p>12</text:p>
          </table:table-cell>
          <table:table-cell table:style-name="ce66" table:formula="of:=SUM([$'107議員12月止(元)'.E629]/1000)" office:value-type="float" office:value="12" calcext:value-type="float">
            <text:p>1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新峰農業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壽豐國小電腦等設備工程</text:p>
          </table:table-cell>
          <table:table-cell table:style-name="ce147" office:value-type="string" calcext:value-type="string">
            <text:p>壽豐鄉(107.07.05核銷)</text:p>
          </table:table-cell>
          <table:table-cell table:style-name="ce66" table:formula="of:=SUM([$'107議員12月止(元)'.D630]/1000)" office:value-type="float" office:value="73.259" calcext:value-type="float">
            <text:p>73</text:p>
          </table:table-cell>
          <table:table-cell table:style-name="ce66" table:formula="of:=SUM([$'107議員12月止(元)'.E630]/1000)" office:value-type="float" office:value="73.259" calcext:value-type="float">
            <text:p>7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小</text:p>
          </table:table-cell>
          <table:table-cell table:style-name="ce147" office:value-type="string" calcext:value-type="string">
            <text:p>逕洽廠商</text:p>
          </table:table-cell>
          <table:table-cell table:style-name="ce110" office:value-type="string" calcext:value-type="string">
            <text:p>東懋資訊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35" office:value-type="string" calcext:value-type="string">
            <text:p>壽豐鄉老人會電腦設備工程</text:p>
          </table:table-cell>
          <table:table-cell table:style-name="ce147" office:value-type="string" calcext:value-type="string">
            <text:p>壽豐鄉(107.07.06核銷)</text:p>
          </table:table-cell>
          <table:table-cell table:style-name="ce66" table:formula="of:=SUM([$'107議員12月止(元)'.D631]/1000)" office:value-type="float" office:value="26" calcext:value-type="float">
            <text:p>26</text:p>
          </table:table-cell>
          <table:table-cell table:style-name="ce66" table:formula="of:=SUM([$'107議員12月止(元)'.E631]/1000)" office:value-type="float" office:value="21.406" calcext:value-type="float">
            <text:p>2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35" office:value-type="string" calcext:value-type="string">
            <text:p>花蓮縣環境保護局移動式數位高清監視系統等設備工程</text:p>
          </table:table-cell>
          <table:table-cell table:style-name="ce147" office:value-type="string" calcext:value-type="string">
            <text:p>花蓮縣(107.07.23核銷)</text:p>
          </table:table-cell>
          <table:table-cell table:style-name="ce66" table:formula="of:=SUM([$'107議員12月止(元)'.D632]/1000)" office:value-type="float" office:value="98.5" calcext:value-type="float">
            <text:p>99</text:p>
          </table:table-cell>
          <table:table-cell table:style-name="ce66" table:formula="of:=SUM([$'107議員12月止(元)'.E632]/1000)" office:value-type="float" office:value="96.96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環境保護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華瑛科技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35" office:value-type="string" calcext:value-type="string">
            <text:p>壽豐國中豐華閱讀室設施改善工程</text:p>
          </table:table-cell>
          <table:table-cell table:style-name="ce147" office:value-type="string" calcext:value-type="string">
            <text:p>壽豐鄉(107.07.24核銷)</text:p>
          </table:table-cell>
          <table:table-cell table:style-name="ce66" table:formula="of:=SUM([$'107議員12月止(元)'.D633]/1000)" office:value-type="float" office:value="96.8" calcext:value-type="float">
            <text:p>97</text:p>
          </table:table-cell>
          <table:table-cell table:style-name="ce66" table:formula="of:=SUM([$'107議員12月止(元)'.E633]/1000)" office:value-type="float" office:value="96.799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中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豐田走廊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葉鯤璟</text:p>
          </table:table-cell>
          <table:table-cell table:style-name="ce35" office:value-type="string" calcext:value-type="string">
            <text:p>花蓮縣消防局萬榮分隊印表機等設備工程</text:p>
          </table:table-cell>
          <table:table-cell table:style-name="ce147" office:value-type="string" calcext:value-type="string">
            <text:p>花蓮縣(107.07.26核銷)</text:p>
          </table:table-cell>
          <table:table-cell table:style-name="ce66" table:formula="of:=SUM([$'107議員12月止(元)'.D634]/1000)" office:value-type="float" office:value="85.7" calcext:value-type="float">
            <text:p>86</text:p>
          </table:table-cell>
          <table:table-cell table:style-name="ce66" table:formula="of:=SUM([$'107議員12月止(元)'.E634]/1000)" office:value-type="float" office:value="85.7" calcext:value-type="float">
            <text:p>8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美好家具生活館</text:p>
            <text:p>勝山國際科技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葉鯤璟</text:p>
          </table:table-cell>
          <table:table-cell table:style-name="ce36" office:value-type="string" calcext:value-type="string">
            <text:p>瑞穗鄉衛生所牙醫醫療站補助器材設備工程等2案【核定名：瑞穗鄉衛生所牙醫醫療站補助器材設備工程，併葉鯤璟、陳英妹NO.43，2人2案，總計328000元整】</text:p>
          </table:table-cell>
          <table:table-cell table:style-name="ce147" office:value-type="string" calcext:value-type="string">
            <text:p>瑞穗鄉(107.08.09核銷)</text:p>
          </table:table-cell>
          <table:table-cell table:style-name="ce66" table:formula="of:=SUM([$'107議員12月止(元)'.D635]/1000)" office:value-type="float" office:value="17" calcext:value-type="float">
            <text:p>17</text:p>
          </table:table-cell>
          <table:table-cell table:style-name="ce66" table:formula="of:=SUM([$'107議員12月止(元)'.E635]/1000)" office:value-type="float" office:value="166.448" calcext:value-type="float">
            <text:p>16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衛生局</text:p>
          </table:table-cell>
          <table:table-cell table:style-name="ce147" office:value-type="string" calcext:value-type="string">
            <text:p>公開取得</text:p>
          </table:table-cell>
          <table:table-cell table:style-name="ce124" office:value-type="string" calcext:value-type="string">
            <text:p>鴻昌興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豐山村活動中心桌球桌等設備工程</text:p>
          </table:table-cell>
          <table:table-cell table:style-name="ce147" office:value-type="string" calcext:value-type="string">
            <text:p>壽豐鄉(107.08.15核銷)</text:p>
          </table:table-cell>
          <table:table-cell table:style-name="ce66" table:formula="of:=SUM([$'107議員12月止(元)'.D636]/1000)" office:value-type="float" office:value="98" calcext:value-type="float">
            <text:p>98</text:p>
          </table:table-cell>
          <table:table-cell table:style-name="ce66" table:formula="of:=SUM([$'107議員12月止(元)'.E636]/1000)" office:value-type="float" office:value="60" calcext:value-type="float">
            <text:p>6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蕃薯藤文具店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市殯儀館屋簷延伸設施工程</text:p>
          </table:table-cell>
          <table:table-cell table:style-name="ce147" office:value-type="string" calcext:value-type="string">
            <text:p>花蓮市(107.08.16核銷)</text:p>
          </table:table-cell>
          <table:table-cell table:style-name="ce66" table:formula="of:=SUM([$'107議員12月止(元)'.D637]/1000)" office:value-type="float" office:value="98" calcext:value-type="float">
            <text:p>98</text:p>
          </table:table-cell>
          <table:table-cell table:style-name="ce66" table:formula="of:=SUM([$'107議員12月止(元)'.E637]/1000)" office:value-type="float" office:value="97.75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品冠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36" office:value-type="string" calcext:value-type="string">
            <text:p>鳳林老人會館不鏽鋼流理台設備工程</text:p>
          </table:table-cell>
          <table:table-cell table:style-name="ce147" office:value-type="string" calcext:value-type="string">
            <text:p>鳳林鎮(107.08.23核銷)</text:p>
          </table:table-cell>
          <table:table-cell table:style-name="ce66" table:formula="of:=SUM([$'107議員12月止(元)'.D638]/1000)" office:value-type="float" office:value="270" calcext:value-type="float">
            <text:p>270</text:p>
          </table:table-cell>
          <table:table-cell table:style-name="ce66" table:formula="of:=SUM([$'107議員12月止(元)'.E638]/1000)" office:value-type="float" office:value="233" calcext:value-type="float">
            <text:p>23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公開取得</text:p>
          </table:table-cell>
          <table:table-cell table:style-name="ce110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鳳林分局光復分駐所設施改善工程</text:p>
          </table:table-cell>
          <table:table-cell table:style-name="ce147" office:value-type="string" calcext:value-type="string">
            <text:p>花蓮縣(107.09.12核銷)</text:p>
          </table:table-cell>
          <table:table-cell table:style-name="ce66" table:formula="of:=SUM([$'107議員12月止(元)'.D639]/1000)" office:value-type="float" office:value="98" calcext:value-type="float">
            <text:p>98</text:p>
          </table:table-cell>
          <table:table-cell table:style-name="ce66" table:formula="of:=SUM([$'107議員12月止(元)'.E639]/1000)" office:value-type="float" office:value="97.62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得寶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壽豐國小飲水機設備工程</text:p>
          </table:table-cell>
          <table:table-cell table:style-name="ce147" office:value-type="string" calcext:value-type="string">
            <text:p>壽豐鄉(107.09.26核銷)</text:p>
          </table:table-cell>
          <table:table-cell table:style-name="ce66" table:formula="of:=SUM([$'107議員12月止(元)'.D640]/1000)" office:value-type="float" office:value="98.5" calcext:value-type="float">
            <text:p>99</text:p>
          </table:table-cell>
          <table:table-cell table:style-name="ce66" table:formula="of:=SUM([$'107議員12月止(元)'.E640]/1000)" office:value-type="float" office:value="98.5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小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日金消防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壽豐國小附設幼兒園冷氣設備工程</text:p>
          </table:table-cell>
          <table:table-cell table:style-name="ce147" office:value-type="string" calcext:value-type="string">
            <text:p>壽豐鄉(107.09.26核銷)</text:p>
          </table:table-cell>
          <table:table-cell table:style-name="ce66" table:formula="of:=SUM([$'107議員12月止(元)'.D641]/1000)" office:value-type="float" office:value="96" calcext:value-type="float">
            <text:p>96</text:p>
          </table:table-cell>
          <table:table-cell table:style-name="ce66" table:formula="of:=SUM([$'107議員12月止(元)'.E641]/1000)" office:value-type="float" office:value="96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國小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光強企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吉安分局第五組木製椅組等設備工程</text:p>
          </table:table-cell>
          <table:table-cell table:style-name="ce147" office:value-type="string" calcext:value-type="string">
            <text:p>花蓮縣(107.10.09核銷)</text:p>
          </table:table-cell>
          <table:table-cell table:style-name="ce66" table:formula="of:=SUM([$'107議員12月止(元)'.D642]/1000)" office:value-type="float" office:value="98" calcext:value-type="float">
            <text:p>98</text:p>
          </table:table-cell>
          <table:table-cell table:style-name="ce66" table:formula="of:=SUM([$'107議員12月止(元)'.E642]/1000)" office:value-type="float" office:value="74.5" calcext:value-type="float">
            <text:p>7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尚美家具行、宗霖電器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吉安分局碎紙機等設備工程</text:p>
          </table:table-cell>
          <table:table-cell table:style-name="ce147" office:value-type="string" calcext:value-type="string">
            <text:p>花蓮縣(107.10.15核銷)</text:p>
          </table:table-cell>
          <table:table-cell table:style-name="ce66" table:formula="of:=SUM([$'107議員12月止(元)'.D643]/1000)" office:value-type="float" office:value="98" calcext:value-type="float">
            <text:p>98</text:p>
          </table:table-cell>
          <table:table-cell table:style-name="ce66" table:formula="of:=SUM([$'107議員12月止(元)'.E643]/1000)" office:value-type="float" office:value="9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鑫立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吉安分局偵查隊攝影機等設備工程</text:p>
          </table:table-cell>
          <table:table-cell table:style-name="ce147" office:value-type="string" calcext:value-type="string">
            <text:p>花蓮縣(107.10.17核銷)</text:p>
          </table:table-cell>
          <table:table-cell table:style-name="ce66" table:formula="of:=SUM([$'107議員12月止(元)'.D644]/1000)" office:value-type="float" office:value="98" calcext:value-type="float">
            <text:p>98</text:p>
          </table:table-cell>
          <table:table-cell table:style-name="ce66" table:formula="of:=SUM([$'107議員12月止(元)'.E644]/1000)" office:value-type="float" office:value="97.346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達旭企業、百裕電業有限公司</text:p>
          </table:table-cell>
          <table:table-cell table:style-name="ce140" table:number-columns-repeated="1015"/>
        </table:table-row>
        <table:table-row table:style-name="ro11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消防局局本部重量訓練機設備工程等3案【核定名：花蓮縣消防局局本部重量訓練機設備工程，併葉鯤璟-55、黃振富-54、謝國榮-52，3人3案，總計532000元整】</text:p>
          </table:table-cell>
          <table:table-cell table:style-name="ce147" office:value-type="string" calcext:value-type="string">
            <text:p>花蓮縣(107.10.26核銷)</text:p>
          </table:table-cell>
          <table:table-cell table:style-name="ce66" table:formula="of:=SUM([$'107議員12月止(元)'.D645]/1000)" office:value-type="float" office:value="393.6" calcext:value-type="float">
            <text:p>394</text:p>
          </table:table-cell>
          <table:table-cell table:style-name="ce66" table:formula="of:=SUM([$'107議員12月止(元)'.E645]/1000)" office:value-type="float" office:value="386.623" calcext:value-type="float">
            <text:p>38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公開取得</text:p>
          </table:table-cell>
          <table:table-cell table:style-name="ce124" office:value-type="string" calcext:value-type="string">
            <text:p>環球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消防局鳳林分隊冷氣設備工程等2案【核定名：花蓮縣消防局鳳林分隊冷氣等設備工程，併葉鯤璟-追8、許雪玉-52，2人2案，總計95000元整】</text:p>
          </table:table-cell>
          <table:table-cell table:style-name="ce147" office:value-type="string" calcext:value-type="string">
            <text:p>花蓮縣(107.10.31核銷)</text:p>
          </table:table-cell>
          <table:table-cell table:style-name="ce66" table:formula="of:=SUM([$'107議員12月止(元)'.D646]/1000)" office:value-type="float" office:value="50" calcext:value-type="float">
            <text:p>50</text:p>
          </table:table-cell>
          <table:table-cell table:style-name="ce66" table:formula="of:=SUM([$'107議員12月止(元)'.E646]/1000)" office:value-type="float" office:value="50" calcext:value-type="float">
            <text:p>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共同供應契約</text:p>
          </table:table-cell>
          <table:table-cell table:style-name="ce124" office:value-type="string" calcext:value-type="string">
            <text:p>葉氏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花蓮分局偵查隊GPS定位系統等設備工程</text:p>
          </table:table-cell>
          <table:table-cell table:style-name="ce147" office:value-type="string" calcext:value-type="string">
            <text:p>花蓮縣(107.11.06核銷)</text:p>
          </table:table-cell>
          <table:table-cell table:style-name="ce66" table:formula="of:=SUM([$'107議員12月止(元)'.D647]/1000)" office:value-type="float" office:value="98" calcext:value-type="float">
            <text:p>98</text:p>
          </table:table-cell>
          <table:table-cell table:style-name="ce66" table:formula="of:=SUM([$'107議員12月止(元)'.E647]/1000)" office:value-type="float" office:value="94.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寬遠科技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消防局壽豐分隊負重型空拍機設備工程</text:p>
          </table:table-cell>
          <table:table-cell table:style-name="ce147" office:value-type="string" calcext:value-type="string">
            <text:p>花蓮縣(107.11.09核銷)</text:p>
          </table:table-cell>
          <table:table-cell table:style-name="ce66" table:formula="of:=SUM([$'107議員12月止(元)'.D648]/1000)" office:value-type="float" office:value="98" calcext:value-type="float">
            <text:p>98</text:p>
          </table:table-cell>
          <table:table-cell table:style-name="ce66" table:formula="of:=SUM([$'107議員12月止(元)'.E648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奇雲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平和國中電腦教室電源網路線路改善工程</text:p>
          </table:table-cell>
          <table:table-cell table:style-name="ce147" office:value-type="string" calcext:value-type="string">
            <text:p>壽豐鄉(107.11.09核銷)</text:p>
          </table:table-cell>
          <table:table-cell table:style-name="ce66" table:formula="of:=SUM([$'107議員12月止(元)'.D649]/1000)" office:value-type="float" office:value="98" calcext:value-type="float">
            <text:p>98</text:p>
          </table:table-cell>
          <table:table-cell table:style-name="ce66" table:formula="of:=SUM([$'107議員12月止(元)'.E649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平和國中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宏寶電通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北林里里辦公處高壓請洗機等設備工程</text:p>
          </table:table-cell>
          <table:table-cell table:style-name="ce147" office:value-type="string" calcext:value-type="string">
            <text:p>鳳林鎮(107.11.23核銷)</text:p>
          </table:table-cell>
          <table:table-cell table:style-name="ce66" table:formula="of:=SUM([$'107議員12月止(元)'.D650]/1000)" office:value-type="float" office:value="98" calcext:value-type="float">
            <text:p>98</text:p>
          </table:table-cell>
          <table:table-cell table:style-name="ce66" table:formula="of:=SUM([$'107議員12月止(元)'.E650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鳳林鎮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萬年電機修理所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新城分局富世派出所冷氣設備工程</text:p>
          </table:table-cell>
          <table:table-cell table:style-name="ce147" office:value-type="string" calcext:value-type="string">
            <text:p>花蓮縣(107.11.23核銷)</text:p>
          </table:table-cell>
          <table:table-cell table:style-name="ce66" table:formula="of:=SUM([$'107議員12月止(元)'.D651]/1000)" office:value-type="float" office:value="50" calcext:value-type="float">
            <text:p>50</text:p>
          </table:table-cell>
          <table:table-cell table:style-name="ce66" table:formula="of:=SUM([$'107議員12月止(元)'.E651]/1000)" office:value-type="float" office:value="50" calcext:value-type="float">
            <text:p>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立安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吉安分局洗車機等設備工程</text:p>
          </table:table-cell>
          <table:table-cell table:style-name="ce147" office:value-type="string" calcext:value-type="string">
            <text:p>花蓮縣(107.11.23核銷)</text:p>
          </table:table-cell>
          <table:table-cell table:style-name="ce66" table:formula="of:=SUM([$'107議員12月止(元)'.D652]/1000)" office:value-type="float" office:value="98" calcext:value-type="float">
            <text:p>98</text:p>
          </table:table-cell>
          <table:table-cell table:style-name="ce66" table:formula="of:=SUM([$'107議員12月止(元)'.E652]/1000)" office:value-type="float" office:value="97.899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協源工具行、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吉安分局電視等設備工程</text:p>
          </table:table-cell>
          <table:table-cell table:style-name="ce147" office:value-type="string" calcext:value-type="string">
            <text:p>花蓮縣(107.11.30核銷)</text:p>
          </table:table-cell>
          <table:table-cell table:style-name="ce66" table:formula="of:=SUM([$'107議員12月止(元)'.D653]/1000)" office:value-type="float" office:value="98" calcext:value-type="float">
            <text:p>98</text:p>
          </table:table-cell>
          <table:table-cell table:style-name="ce66" table:formula="of:=SUM([$'107議員12月止(元)'.E653]/1000)" office:value-type="float" office:value="93.959" calcext:value-type="float">
            <text:p>9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花蓮分局偵查隊廳舍設施改善工程</text:p>
          </table:table-cell>
          <table:table-cell table:style-name="ce147" office:value-type="string" calcext:value-type="string">
            <text:p>花蓮縣(107.12.05核銷)</text:p>
          </table:table-cell>
          <table:table-cell table:style-name="ce66" table:formula="of:=SUM([$'107議員12月止(元)'.D654]/1000)" office:value-type="float" office:value="98" calcext:value-type="float">
            <text:p>98</text:p>
          </table:table-cell>
          <table:table-cell table:style-name="ce66" table:formula="of:=SUM([$'107議員12月止(元)'.E654]/1000)" office:value-type="float" office:value="80.861" calcext:value-type="float">
            <text:p>8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詮穎工程行、詠辰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葉鯤璟</text:p>
          </table:table-cell>
          <table:table-cell table:style-name="ce28" office:value-type="string" calcext:value-type="string">
            <text:p>花蓮縣警察局新城分局秀林分駐所洗衣機等設備工程</text:p>
          </table:table-cell>
          <table:table-cell table:style-name="ce147" office:value-type="string" calcext:value-type="string">
            <text:p>花蓮縣(107.12.17核銷)</text:p>
          </table:table-cell>
          <table:table-cell table:style-name="ce66" table:formula="of:=SUM([$'107議員12月止(元)'.D655]/1000)" office:value-type="float" office:value="85" calcext:value-type="float">
            <text:p>85</text:p>
          </table:table-cell>
          <table:table-cell table:style-name="ce66" table:formula="of:=SUM([$'107議員12月止(元)'.E655]/1000)" office:value-type="float" office:value="83.48" calcext:value-type="float">
            <text:p>83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宏萺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27" office:value-type="string" calcext:value-type="string">
            <text:p>花蓮縣警察局鳳林分局冷氣等設備工程</text:p>
          </table:table-cell>
          <table:table-cell table:style-name="ce146" office:value-type="string" calcext:value-type="string">
            <text:p>花蓮縣(108.01.04核銷)</text:p>
          </table:table-cell>
          <table:table-cell table:style-name="ce66" table:formula="of:=SUM([$'107議員12月止(元)'.D656]/1000)" office:value-type="float" office:value="98" calcext:value-type="float">
            <text:p>98</text:p>
          </table:table-cell>
          <table:table-cell table:style-name="ce66" table:formula="of:=SUM([$'107議員12月止(元)'.E656]/1000)" office:value-type="float" office:value="95.649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99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635:.D679])" office:value-type="float" office:value="5087.426" calcext:value-type="float">
            <text:p>5,087</text:p>
          </table:table-cell>
          <table:table-cell table:style-name="ce65" table:formula="of:=SUM([.E635:.E679])" office:value-type="float" office:value="5075.428" calcext:value-type="float">
            <text:p>5,075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豐山國小冷氣等設備工程(追26)</text:p>
          </table:table-cell>
          <table:table-cell table:style-name="ce146" office:value-type="string" calcext:value-type="string">
            <text:p>壽豐鄉(107.11.21)核銷</text:p>
          </table:table-cell>
          <table:table-cell table:style-name="ce66" table:formula="of:=SUM([$'107議員12月止(元)'.D657]/1000)" office:value-type="float" office:value="200" calcext:value-type="float">
            <text:p>200</text:p>
          </table:table-cell>
          <table:table-cell table:style-name="ce66" table:formula="of:=SUM([$'107議員12月止(元)'.E657]/1000)" office:value-type="float" office:value="200" calcext:value-type="float">
            <text:p>2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豐山國小</text:p>
          </table:table-cell>
          <table:table-cell table:style-name="ce147" office:value-type="string" calcext:value-type="string">
            <text:p>共同供約</text:p>
          </table:table-cell>
          <table:table-cell table:style-name="ce99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國風國中冷氣設備工程(追32)</text:p>
          </table:table-cell>
          <table:table-cell table:style-name="ce146" office:value-type="string" calcext:value-type="string">
            <text:p>花蓮市(107.11.20)核銷</text:p>
          </table:table-cell>
          <table:table-cell table:style-name="ce66" table:formula="of:=SUM([$'107議員12月止(元)'.D658]/1000)" office:value-type="float" office:value="100" calcext:value-type="float">
            <text:p>100</text:p>
          </table:table-cell>
          <table:table-cell table:style-name="ce66" table:formula="of:=SUM([$'107議員12月止(元)'.E658]/1000)" office:value-type="float" office:value="95.97" calcext:value-type="float">
            <text:p>9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國風國中</text:p>
          </table:table-cell>
          <table:table-cell table:style-name="ce147" office:value-type="string" calcext:value-type="string">
            <text:p>共同供約</text:p>
          </table:table-cell>
          <table:table-cell table:style-name="ce99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平和國小冷氣設備工程(追32)</text:p>
          </table:table-cell>
          <table:table-cell table:style-name="ce146" office:value-type="string" calcext:value-type="string">
            <text:p>壽豐鄉(107.11.27)核銷</text:p>
          </table:table-cell>
          <table:table-cell table:style-name="ce66" table:formula="of:=SUM([$'107議員12月止(元)'.D659]/1000)" office:value-type="float" office:value="148" calcext:value-type="float">
            <text:p>148</text:p>
          </table:table-cell>
          <table:table-cell table:style-name="ce66" table:formula="of:=SUM([$'107議員12月止(元)'.E659]/1000)" office:value-type="float" office:value="148" calcext:value-type="float">
            <text:p>14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平和國小</text:p>
          </table:table-cell>
          <table:table-cell table:style-name="ce146" office:value-type="string" calcext:value-type="string">
            <text:p>共同供約</text:p>
          </table:table-cell>
          <table:table-cell table:style-name="ce99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鶴岡國小冷氣等設備工程(追26)</text:p>
          </table:table-cell>
          <table:table-cell table:style-name="ce146" office:value-type="string" calcext:value-type="string">
            <text:p>瑞穗鄉(107.11.28)核銷</text:p>
          </table:table-cell>
          <table:table-cell table:style-name="ce66" table:formula="of:=SUM([$'107議員12月止(元)'.D660]/1000)" office:value-type="float" office:value="215" calcext:value-type="float">
            <text:p>215</text:p>
          </table:table-cell>
          <table:table-cell table:style-name="ce66" table:formula="of:=SUM([$'107議員12月止(元)'.E660]/1000)" office:value-type="float" office:value="215" calcext:value-type="float">
            <text:p>215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鶴岡國小</text:p>
          </table:table-cell>
          <table:table-cell table:style-name="ce146" office:value-type="string" calcext:value-type="string">
            <text:p>共同供約</text:p>
          </table:table-cell>
          <table:table-cell table:style-name="ce99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瑞穗國中校園監視系統設備工程(追26)</text:p>
          </table:table-cell>
          <table:table-cell table:style-name="ce146" office:value-type="string" calcext:value-type="string">
            <text:p>瑞穗鄉(107.11.28)核銷</text:p>
          </table:table-cell>
          <table:table-cell table:style-name="ce66" table:formula="of:=SUM([$'107議員12月止(元)'.D661]/1000)" office:value-type="float" office:value="95" calcext:value-type="float">
            <text:p>95</text:p>
          </table:table-cell>
          <table:table-cell table:style-name="ce66" table:formula="of:=SUM([$'107議員12月止(元)'.E661]/1000)" office:value-type="float" office:value="95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瑞穗國中</text:p>
          </table:table-cell>
          <table:table-cell table:style-name="ce146" office:value-type="string" calcext:value-type="string">
            <text:p>逕洽廠商</text:p>
          </table:table-cell>
          <table:table-cell table:style-name="ce99" office:value-type="string" calcext:value-type="string">
            <text:p>鑫立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42" office:value-type="string" calcext:value-type="string">
            <text:p>銅門國小冷氣設備工程 (追32) </text:p>
          </table:table-cell>
          <table:table-cell table:style-name="ce155" office:value-type="string" calcext:value-type="string">
            <text:p>秀林鄉(107.11.30核銷)</text:p>
          </table:table-cell>
          <table:table-cell table:style-name="ce66" table:formula="of:=SUM([$'107議員12月止(元)'.D662]/1000)" office:value-type="float" office:value="220" calcext:value-type="float">
            <text:p>220</text:p>
          </table:table-cell>
          <table:table-cell table:style-name="ce66" table:formula="of:=SUM([$'107議員12月止(元)'.E662]/1000)" office:value-type="float" office:value="220" calcext:value-type="float">
            <text:p>220</text:p>
          </table:table-cell>
          <table:table-cell table:style-name="ce52" office:value-type="string" calcext:value-type="string">
            <text:p>其他公共工程</text:p>
          </table:table-cell>
          <table:table-cell table:style-name="ce57" office:value-type="string" calcext:value-type="string">
            <text:p>銅門國小</text:p>
          </table:table-cell>
          <table:table-cell table:style-name="ce155" office:value-type="string" calcext:value-type="string">
            <text:p>共同供約</text:p>
          </table:table-cell>
          <table:table-cell table:style-name="ce128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中正國小冷氣設備工程(追32) </text:p>
          </table:table-cell>
          <table:table-cell table:style-name="ce146" office:value-type="string" calcext:value-type="string">
            <text:p>花蓮市(107.11.30核銷)</text:p>
          </table:table-cell>
          <table:table-cell table:style-name="ce66" table:formula="of:=SUM([$'107議員12月止(元)'.D663]/1000)" office:value-type="float" office:value="200" calcext:value-type="float">
            <text:p>200</text:p>
          </table:table-cell>
          <table:table-cell table:style-name="ce66" table:formula="of:=SUM([$'107議員12月止(元)'.E663]/1000)" office:value-type="float" office:value="200" calcext:value-type="float">
            <text:p>2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中正國小</text:p>
          </table:table-cell>
          <table:table-cell table:style-name="ce146" office:value-type="string" calcext:value-type="string">
            <text:p>共同供約</text:p>
          </table:table-cell>
          <table:table-cell table:style-name="ce99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中城國小LED戶外時間溫度鐘設備工程(追32) </text:p>
          </table:table-cell>
          <table:table-cell table:style-name="ce146" office:value-type="string" calcext:value-type="string">
            <text:p>玉里鎮(107.12.07核銷)</text:p>
          </table:table-cell>
          <table:table-cell table:style-name="ce66" table:formula="of:=SUM([$'107議員12月止(元)'.D664]/1000)" office:value-type="float" office:value="95" calcext:value-type="float">
            <text:p>95</text:p>
          </table:table-cell>
          <table:table-cell table:style-name="ce66" table:formula="of:=SUM([$'107議員12月止(元)'.E664]/1000)" office:value-type="float" office:value="95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中城國小</text:p>
          </table:table-cell>
          <table:table-cell table:style-name="ce146" office:value-type="string" calcext:value-type="string">
            <text:p>逕洽廠商</text:p>
          </table:table-cell>
          <table:table-cell table:style-name="ce99" office:value-type="string" calcext:value-type="string">
            <text:p>兆學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玉里國小教室擴音設備工程(追32) </text:p>
          </table:table-cell>
          <table:table-cell table:style-name="ce146" office:value-type="string" calcext:value-type="string">
            <text:p>玉里鎮(107.12.13核銷)</text:p>
          </table:table-cell>
          <table:table-cell table:style-name="ce66" table:formula="of:=SUM([$'107議員12月止(元)'.D665]/1000)" office:value-type="float" office:value="270" calcext:value-type="float">
            <text:p>270</text:p>
          </table:table-cell>
          <table:table-cell table:style-name="ce66" table:formula="of:=SUM([$'107議員12月止(元)'.E665]/1000)" office:value-type="float" office:value="270" calcext:value-type="float">
            <text:p>27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玉里國小</text:p>
          </table:table-cell>
          <table:table-cell table:style-name="ce146" office:value-type="string" calcext:value-type="string">
            <text:p>公開招標</text:p>
          </table:table-cell>
          <table:table-cell table:style-name="ce99" office:value-type="string" calcext:value-type="string">
            <text:p>睿霖室內裝修企業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自強國中重量訓練器材設備工程(追48)</text:p>
          </table:table-cell>
          <table:table-cell table:style-name="ce146" office:value-type="string" calcext:value-type="string">
            <text:p>花蓮縣(107.12.19核銷)</text:p>
          </table:table-cell>
          <table:table-cell table:style-name="ce66" table:formula="of:=SUM([$'107議員12月止(元)'.D666]/1000)" office:value-type="float" office:value="100" calcext:value-type="float">
            <text:p>100</text:p>
          </table:table-cell>
          <table:table-cell table:style-name="ce66" table:formula="of:=SUM([$'107議員12月止(元)'.E666]/1000)" office:value-type="float" office:value="99.9" calcext:value-type="float">
            <text:p>1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自強國中</text:p>
          </table:table-cell>
          <table:table-cell table:style-name="ce146" office:value-type="string" calcext:value-type="string">
            <text:p>逕洽廠商</text:p>
          </table:table-cell>
          <table:table-cell table:style-name="ce99" office:value-type="string" calcext:value-type="string">
            <text:p>鬥牛屋運動用品社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奇美國小遊樂器材設備工程(追32)</text:p>
          </table:table-cell>
          <table:table-cell table:style-name="ce146" office:value-type="string" calcext:value-type="string">
            <text:p>瑞穗鄉(107.12.17)核銷</text:p>
          </table:table-cell>
          <table:table-cell table:style-name="ce66" table:formula="of:=SUM([$'107議員12月止(元)'.D667]/1000)" office:value-type="float" office:value="95" calcext:value-type="float">
            <text:p>95</text:p>
          </table:table-cell>
          <table:table-cell table:style-name="ce66" table:formula="of:=SUM([$'107議員12月止(元)'.E667]/1000)" office:value-type="float" office:value="95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奇美國小</text:p>
          </table:table-cell>
          <table:table-cell table:style-name="ce146" office:value-type="string" calcext:value-type="string">
            <text:p>逕洽廠商</text:p>
          </table:table-cell>
          <table:table-cell table:style-name="ce99" office:value-type="string" calcext:value-type="string">
            <text:p>睿霖室內裝修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劉曉玫</text:p>
          </table:table-cell>
          <table:table-cell table:style-name="ce27" office:value-type="string" calcext:value-type="string">
            <text:p>舊鐵道徒步區照明設施工程(追44) </text:p>
          </table:table-cell>
          <table:table-cell table:style-name="ce146" office:value-type="string" calcext:value-type="string">
            <text:p>花蓮市(107.12.26核銷)</text:p>
          </table:table-cell>
          <table:table-cell table:style-name="ce66" table:formula="of:=SUM([$'107議員12月止(元)'.D668]/1000)" office:value-type="float" office:value="99" calcext:value-type="float">
            <text:p>99</text:p>
          </table:table-cell>
          <table:table-cell table:style-name="ce66" table:formula="of:=SUM([$'107議員12月止(元)'.E668]/1000)" office:value-type="float" office:value="98.257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63" office:value-type="string" calcext:value-type="string">
            <text:p>逕洽廠商</text:p>
          </table:table-cell>
          <table:table-cell table:style-name="ce100" office:value-type="string" calcext:value-type="string">
            <text:p>維昌水電工程行</text:p>
          </table:table-cell>
          <table:table-cell table:style-name="ce140" table:number-columns-repeated="1015"/>
        </table:table-row>
        <table:table-row table:style-name="ro6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花蓮縣警察局外事科電視等設備暨廳舍粉刷美化工程(追33)</text:p>
          </table:table-cell>
          <table:table-cell table:style-name="ce146" office:value-type="string" calcext:value-type="string">
            <text:p>花蓮縣(108.01.02核銷)</text:p>
          </table:table-cell>
          <table:table-cell table:style-name="ce66" table:formula="of:=SUM([$'107議員12月止(元)'.D669]/1000)" office:value-type="float" office:value="98" calcext:value-type="float">
            <text:p>98</text:p>
          </table:table-cell>
          <table:table-cell table:style-name="ce66" table:formula="of:=SUM([$'107議員12月止(元)'.E669]/1000)" office:value-type="float" office:value="97.556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8" office:value-type="string" calcext:value-type="string">
            <text:p>逕洽廠商</text:p>
          </table:table-cell>
          <table:table-cell table:style-name="ce129" office:value-type="string" calcext:value-type="string">
            <text:p>順發鐵櫃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劉曉玫</text:p>
          </table:table-cell>
          <table:table-cell table:style-name="ce27" office:value-type="string" calcext:value-type="string">
            <text:p>明義國小投影機設備工程(追46)</text:p>
          </table:table-cell>
          <table:table-cell table:style-name="ce148" office:value-type="string" calcext:value-type="string">
            <text:p>花蓮市(107.12.28核銷)</text:p>
          </table:table-cell>
          <table:table-cell table:style-name="ce66" table:formula="of:=SUM([$'107議員12月止(元)'.D670]/1000)" office:value-type="float" office:value="300" calcext:value-type="float">
            <text:p>300</text:p>
          </table:table-cell>
          <table:table-cell table:style-name="ce66" table:formula="of:=SUM([$'107議員12月止(元)'.E670]/1000)" office:value-type="float" office:value="300" calcext:value-type="float">
            <text:p>3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明義國小</text:p>
          </table:table-cell>
          <table:table-cell table:style-name="ce163" office:value-type="string" calcext:value-type="string">
            <text:p>公開取得</text:p>
          </table:table-cell>
          <table:table-cell table:style-name="ce100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稻香村活動中心冷氣設備工程(追27)</text:p>
          </table:table-cell>
          <table:table-cell table:style-name="ce148" office:value-type="string" calcext:value-type="string">
            <text:p>吉安鄉(107.12.28核銷</text:p>
          </table:table-cell>
          <table:table-cell table:style-name="ce66" table:formula="of:=SUM([$'107議員12月止(元)'.D671]/1000)" office:value-type="float" office:value="200" calcext:value-type="float">
            <text:p>200</text:p>
          </table:table-cell>
          <table:table-cell table:style-name="ce66" table:formula="of:=SUM([$'107議員12月止(元)'.E671]/1000)" office:value-type="float" office:value="200" calcext:value-type="float">
            <text:p>2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63" office:value-type="string" calcext:value-type="string">
            <text:p>共同供約</text:p>
          </table:table-cell>
          <table:table-cell table:style-name="ce130" office:value-type="string" calcext:value-type="string">
            <text:p>共同供約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花蓮縣警察局吉安分局冷氣等設備工程(追27)</text:p>
          </table:table-cell>
          <table:table-cell table:style-name="ce146" office:value-type="string" calcext:value-type="string">
            <text:p>花蓮縣(108.01.03核銷)</text:p>
          </table:table-cell>
          <table:table-cell table:style-name="ce66" table:formula="of:=SUM([$'107議員12月止(元)'.D672]/1000)" office:value-type="float" office:value="150" calcext:value-type="float">
            <text:p>150</text:p>
          </table:table-cell>
          <table:table-cell table:style-name="ce66" table:formula="of:=SUM([$'107議員12月止(元)'.E672]/1000)" office:value-type="float" office:value="146.884" calcext:value-type="float">
            <text:p>14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63" office:value-type="string" calcext:value-type="string">
            <text:p>共同供約</text:p>
          </table:table-cell>
          <table:table-cell table:style-name="ce130" office:value-type="string" calcext:value-type="string">
            <text:p>共同供約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劉曉玫</text:p>
          </table:table-cell>
          <table:table-cell table:style-name="ce27" office:value-type="string" calcext:value-type="string">
            <text:p>西林國小微型車床工具機等設備工程(追26)</text:p>
          </table:table-cell>
          <table:table-cell table:style-name="ce146" office:value-type="string" calcext:value-type="string">
            <text:p>萬榮鄉(108.01.04核銷)</text:p>
          </table:table-cell>
          <table:table-cell table:style-name="ce66" table:formula="of:=SUM([$'107議員12月止(元)'.D673]/1000)" office:value-type="float" office:value="450" calcext:value-type="float">
            <text:p>450</text:p>
          </table:table-cell>
          <table:table-cell table:style-name="ce66" table:formula="of:=SUM([$'107議員12月止(元)'.E673]/1000)" office:value-type="float" office:value="440" calcext:value-type="float">
            <text:p>44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西林國小</text:p>
          </table:table-cell>
          <table:table-cell table:style-name="ce163" office:value-type="string" calcext:value-type="string">
            <text:p>公開招標</text:p>
          </table:table-cell>
          <table:table-cell table:style-name="ce130" office:value-type="string" calcext:value-type="string">
            <text:p>睿霖室內裝修企業社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681:.D697])" office:value-type="float" office:value="3035" calcext:value-type="float">
            <text:p>3,035</text:p>
          </table:table-cell>
          <table:table-cell table:style-name="ce65" table:formula="of:=SUM([.E681:.E697])" office:value-type="float" office:value="3016.567" calcext:value-type="float">
            <text:p>3,017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春日里泰林農路改善工程</text:p>
          </table:table-cell>
          <table:table-cell table:style-name="ce146" office:value-type="string" calcext:value-type="string">
            <text:p>玉里鎮(107.3.13核銷)</text:p>
          </table:table-cell>
          <table:table-cell table:style-name="ce65" table:formula="of:=SUM([$'107議員12月止(元)'.D674]/1000)" office:value-type="float" office:value="98" calcext:value-type="float">
            <text:p>98</text:p>
          </table:table-cell>
          <table:table-cell table:style-name="ce65" table:formula="of:=SUM([$'107議員12月止(元)'.E674]/1000)" office:value-type="float" office:value="97.995" calcext:value-type="float">
            <text:p>98</text:p>
          </table:table-cell>
          <table:table-cell table:style-name="ce95" office:value-type="string" calcext:value-type="string">
            <text:p>其他公共工程</text:p>
          </table:table-cell>
          <table:table-cell table:style-name="ce53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樂合里安通農路改善工程</text:p>
          </table:table-cell>
          <table:table-cell table:style-name="ce146" office:value-type="string" calcext:value-type="string">
            <text:p>玉里鎮(107.3.19核銷)</text:p>
          </table:table-cell>
          <table:table-cell table:style-name="ce65" table:formula="of:=SUM([$'107議員12月止(元)'.D675]/1000)" office:value-type="float" office:value="98" calcext:value-type="float">
            <text:p>98</text:p>
          </table:table-cell>
          <table:table-cell table:style-name="ce65" table:formula="of:=SUM([$'107議員12月止(元)'.E675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7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9" office:value-type="string" calcext:value-type="string">
            <text:p>東豐里新民部落照明設施改善工程</text:p>
          </table:table-cell>
          <table:table-cell table:style-name="ce146" office:value-type="string" calcext:value-type="string">
            <text:p>玉里鎮(107.3.19核銷)</text:p>
          </table:table-cell>
          <table:table-cell table:style-name="ce65" table:formula="of:=SUM([$'107議員12月止(元)'.D676]/1000)" office:value-type="float" office:value="98" calcext:value-type="float">
            <text:p>98</text:p>
          </table:table-cell>
          <table:table-cell table:style-name="ce65" table:formula="of:=SUM([$'107議員12月止(元)'.E676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年盛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9" office:value-type="string" calcext:value-type="string">
            <text:p>東里國小周邊綠美化工程</text:p>
          </table:table-cell>
          <table:table-cell table:style-name="ce146" office:value-type="string" calcext:value-type="string">
            <text:p>富里鄉(107.3.23核銷)</text:p>
          </table:table-cell>
          <table:table-cell table:style-name="ce65" table:formula="of:=SUM([$'107議員12月止(元)'.D677]/1000)" office:value-type="float" office:value="98" calcext:value-type="float">
            <text:p>98</text:p>
          </table:table-cell>
          <table:table-cell table:style-name="ce65" table:formula="of:=SUM([$'107議員12月止(元)'.E677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東里國小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瑞祥景觀工程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松浦里松浦橋下粉刷美化工程</text:p>
          </table:table-cell>
          <table:table-cell table:style-name="ce146" office:value-type="string" calcext:value-type="string">
            <text:p>玉里鎮(107.3.28核銷)</text:p>
          </table:table-cell>
          <table:table-cell table:style-name="ce65" table:formula="of:=SUM([$'107議員12月止(元)'.D678]/1000)" office:value-type="float" office:value="95" calcext:value-type="float">
            <text:p>95</text:p>
          </table:table-cell>
          <table:table-cell table:style-name="ce65" table:formula="of:=SUM([$'107議員12月止(元)'.E678]/1000)" office:value-type="float" office:value="9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新世紀園藝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德武里里辦公處飲水機等設備工程</text:p>
          </table:table-cell>
          <table:table-cell table:style-name="ce146" office:value-type="string" calcext:value-type="string">
            <text:p>玉里鎮(107.4.26核銷)</text:p>
          </table:table-cell>
          <table:table-cell table:style-name="ce65" table:formula="of:=SUM([$'107議員12月止(元)'.D679]/1000)" office:value-type="float" office:value="98" calcext:value-type="float">
            <text:p>98</text:p>
          </table:table-cell>
          <table:table-cell table:style-name="ce65" table:formula="of:=SUM([$'107議員12月止(元)'.E679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康園國際股份有限公司 <text:s/>燦坤實業股份有限公司 <text:s/>人人傢俱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觀音里高寮11鄰農路鋪設水泥工程</text:p>
          </table:table-cell>
          <table:table-cell table:style-name="ce146" office:value-type="string" calcext:value-type="string">
            <text:p>玉里鎮(107.5.2核銷)</text:p>
          </table:table-cell>
          <table:table-cell table:style-name="ce65" table:formula="of:=SUM([$'107議員12月止(元)'.D680]/1000)" office:value-type="float" office:value="98" calcext:value-type="float">
            <text:p>98</text:p>
          </table:table-cell>
          <table:table-cell table:style-name="ce65" table:formula="of:=SUM([$'107議員12月止(元)'.E680]/1000)" office:value-type="float" office:value="97.693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卓清國小遊樂器材設備工程</text:p>
          </table:table-cell>
          <table:table-cell table:style-name="ce146" office:value-type="string" calcext:value-type="string">
            <text:p>卓溪鄉(107.5.14核銷)</text:p>
          </table:table-cell>
          <table:table-cell table:style-name="ce65" table:formula="of:=SUM([$'107議員12月止(元)'.D681]/1000)" office:value-type="float" office:value="980" calcext:value-type="float">
            <text:p>980</text:p>
          </table:table-cell>
          <table:table-cell table:style-name="ce65" table:formula="of:=SUM([$'107議員12月止(元)'.E681]/1000)" office:value-type="float" office:value="948" calcext:value-type="float">
            <text:p>94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卓清國小</text:p>
          </table:table-cell>
          <table:table-cell table:style-name="ce147" office:value-type="string" calcext:value-type="string">
            <text:p>公開取得</text:p>
          </table:table-cell>
          <table:table-cell table:style-name="ce124" office:value-type="string" calcext:value-type="string">
            <text:p>靖禾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9" office:value-type="string" calcext:value-type="string">
            <text:p>德武國小校園設施改善工程</text:p>
          </table:table-cell>
          <table:table-cell table:style-name="ce146" office:value-type="string" calcext:value-type="string">
            <text:p>玉里鎮(107.5.25核銷)</text:p>
          </table:table-cell>
          <table:table-cell table:style-name="ce65" table:formula="of:=SUM([$'107議員12月止(元)'.D682]/1000)" office:value-type="float" office:value="98" calcext:value-type="float">
            <text:p>98</text:p>
          </table:table-cell>
          <table:table-cell table:style-name="ce65" table:formula="of:=SUM([$'107議員12月止(元)'.E682]/1000)" office:value-type="float" office:value="97.999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德武國小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晟弘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竹林農路改善工程</text:p>
          </table:table-cell>
          <table:table-cell table:style-name="ce146" office:value-type="string" calcext:value-type="string">
            <text:p>玉里鎮(107.5.30核銷)</text:p>
          </table:table-cell>
          <table:table-cell table:style-name="ce65" table:formula="of:=SUM([$'107議員12月止(元)'.D683]/1000)" office:value-type="float" office:value="98" calcext:value-type="float">
            <text:p>98</text:p>
          </table:table-cell>
          <table:table-cell table:style-name="ce65" table:formula="of:=SUM([$'107議員12月止(元)'.E683]/1000)" office:value-type="float" office:value="97.887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瑞穗國中校門口電動門設施改善工程</text:p>
          </table:table-cell>
          <table:table-cell table:style-name="ce146" office:value-type="string" calcext:value-type="string">
            <text:p>花蓮縣(107.6.6核銷)</text:p>
          </table:table-cell>
          <table:table-cell table:style-name="ce65" table:formula="of:=SUM([$'107議員12月止(元)'.D684]/1000)" office:value-type="float" office:value="95" calcext:value-type="float">
            <text:p>95</text:p>
          </table:table-cell>
          <table:table-cell table:style-name="ce65" table:formula="of:=SUM([$'107議員12月止(元)'.E684]/1000)" office:value-type="float" office:value="9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國中</text:p>
          </table:table-cell>
          <table:table-cell table:style-name="ce53" office:value-type="string" calcext:value-type="string">
            <text:p>逕洽廠商</text:p>
          </table:table-cell>
          <table:table-cell table:style-name="ce131" office:value-type="string" calcext:value-type="string">
            <text:p>晟弘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觀音里赤科山農路改善工程</text:p>
          </table:table-cell>
          <table:table-cell table:style-name="ce146" office:value-type="string" calcext:value-type="string">
            <text:p>玉里鎮(107.6.6核銷)</text:p>
          </table:table-cell>
          <table:table-cell table:style-name="ce65" table:formula="of:=SUM([$'107議員12月止(元)'.D685]/1000)" office:value-type="float" office:value="98" calcext:value-type="float">
            <text:p>98</text:p>
          </table:table-cell>
          <table:table-cell table:style-name="ce65" table:formula="of:=SUM([$'107議員12月止(元)'.E685]/1000)" office:value-type="float" office:value="97.425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9" office:value-type="string" calcext:value-type="string">
            <text:p>長良國小辦公室設備工程</text:p>
          </table:table-cell>
          <table:table-cell table:style-name="ce146" office:value-type="string" calcext:value-type="string">
            <text:p>玉里鎮(107.6.7核銷)</text:p>
          </table:table-cell>
          <table:table-cell table:style-name="ce65" table:formula="of:=SUM([$'107議員12月止(元)'.D686]/1000)" office:value-type="float" office:value="57" calcext:value-type="float">
            <text:p>57</text:p>
          </table:table-cell>
          <table:table-cell table:style-name="ce65" table:formula="of:=SUM([$'107議員12月止(元)'.E686]/1000)" office:value-type="float" office:value="57" calcext:value-type="float">
            <text:p>5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長良國小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兆學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7" office:value-type="string" calcext:value-type="string">
            <text:p>中城國小校內粉刷設施改善工程</text:p>
          </table:table-cell>
          <table:table-cell table:style-name="ce146" office:value-type="string" calcext:value-type="string">
            <text:p>玉里鎮(107.6.6核銷)</text:p>
          </table:table-cell>
          <table:table-cell table:style-name="ce65" table:formula="of:=SUM([$'107議員12月止(元)'.D687]/1000)" office:value-type="float" office:value="98.853" calcext:value-type="float">
            <text:p>99</text:p>
          </table:table-cell>
          <table:table-cell table:style-name="ce65" table:formula="of:=SUM([$'107議員12月止(元)'.E687]/1000)" office:value-type="float" office:value="98.853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中城國小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永發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三民里6鄰道路改善工程</text:p>
          </table:table-cell>
          <table:table-cell table:style-name="ce146" office:value-type="string" calcext:value-type="string">
            <text:p>玉里鎮(107.6.7核銷)</text:p>
          </table:table-cell>
          <table:table-cell table:style-name="ce65" table:formula="of:=SUM([$'107議員12月止(元)'.D688]/1000)" office:value-type="float" office:value="98" calcext:value-type="float">
            <text:p>98</text:p>
          </table:table-cell>
          <table:table-cell table:style-name="ce65" table:formula="of:=SUM([$'107議員12月止(元)'.E688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六十石山舊有道路周邊綠美化工程</text:p>
          </table:table-cell>
          <table:table-cell table:style-name="ce146" office:value-type="string" calcext:value-type="string">
            <text:p>富里鄉(107.7.2核銷)</text:p>
          </table:table-cell>
          <table:table-cell table:style-name="ce65" table:formula="of:=SUM([$'107議員12月止(元)'.D689]/1000)" office:value-type="float" office:value="98" calcext:value-type="float">
            <text:p>98</text:p>
          </table:table-cell>
          <table:table-cell table:style-name="ce65" table:formula="of:=SUM([$'107議員12月止(元)'.E689]/1000)" office:value-type="float" office:value="97.094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瑞祥景觀工程有限公司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潘富民</text:p>
          </table:table-cell>
          <table:table-cell table:style-name="ce29" office:value-type="string" calcext:value-type="string">
            <text:p>觀音里里辦公處電腦設備暨設施改善工程</text:p>
          </table:table-cell>
          <table:table-cell table:style-name="ce146" office:value-type="string" calcext:value-type="string">
            <text:p>玉里鎮(107.7.3核銷)</text:p>
          </table:table-cell>
          <table:table-cell table:style-name="ce65" table:formula="of:=SUM([$'107議員12月止(元)'.D690]/1000)" office:value-type="float" office:value="95" calcext:value-type="float">
            <text:p>95</text:p>
          </table:table-cell>
          <table:table-cell table:style-name="ce65" table:formula="of:=SUM([$'107議員12月止(元)'.E690]/1000)" office:value-type="float" office:value="94.075" calcext:value-type="float">
            <text:p>9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大同股份有限公司花蓮分公司/佳圻企業社/精藝生活文化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7" office:value-type="string" calcext:value-type="string">
            <text:p>長橋國小教室遮陽設備工程</text:p>
          </table:table-cell>
          <table:table-cell table:style-name="ce146" office:value-type="string" calcext:value-type="string">
            <text:p>鳳林鎮(107.7.18核銷)</text:p>
          </table:table-cell>
          <table:table-cell table:style-name="ce65" table:formula="of:=SUM([$'107議員12月止(元)'.D691]/1000)" office:value-type="float" office:value="98" calcext:value-type="float">
            <text:p>98</text:p>
          </table:table-cell>
          <table:table-cell table:style-name="ce65" table:formula="of:=SUM([$'107議員12月止(元)'.E691]/1000)" office:value-type="float" office:value="88.2" calcext:value-type="float">
            <text:p>8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長橋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花東帆布鐵架行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西富國小行政辦公室設備工程等二案<text:span text:style-name="T5">【核定名：西富國小行政辦公室設備工程，併鄭乾龍.34、潘富民NO.25，2人2案，總計399000元整】</text:span></text:p>
          </table:table-cell>
          <table:table-cell table:style-name="ce147" office:value-type="string" calcext:value-type="string">
            <text:p>光復鄉(107.07.13核銷)</text:p>
          </table:table-cell>
          <table:table-cell table:style-name="ce65" table:formula="of:=SUM([$'107議員12月止(元)'.D692]/1000)" office:value-type="float" office:value="99" calcext:value-type="float">
            <text:p>99</text:p>
          </table:table-cell>
          <table:table-cell table:style-name="ce65" table:formula="of:=SUM([$'107議員12月止(元)'.E692]/1000)" office:value-type="float" office:value="99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西富國小</text:p>
          </table:table-cell>
          <table:table-cell table:style-name="ce147" office:value-type="string" calcext:value-type="string">
            <text:p>公開取得</text:p>
          </table:table-cell>
          <table:table-cell table:style-name="ce124" office:value-type="string" calcext:value-type="string">
            <text:p>津賀盛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源城里客城活動中心修繕及油漆美化工程</text:p>
          </table:table-cell>
          <table:table-cell table:style-name="ce146" office:value-type="string" calcext:value-type="string">
            <text:p>玉里鎮(107.7.27核銷)</text:p>
          </table:table-cell>
          <table:table-cell table:style-name="ce65" table:formula="of:=SUM([$'107議員12月止(元)'.D693]/1000)" office:value-type="float" office:value="95" calcext:value-type="float">
            <text:p>95</text:p>
          </table:table-cell>
          <table:table-cell table:style-name="ce65" table:formula="of:=SUM([$'107議員12月止(元)'.E693]/1000)" office:value-type="float" office:value="94.597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富里鄉永豐國民小學校園環境改善工程</text:p>
          </table:table-cell>
          <table:table-cell table:style-name="ce146" office:value-type="string" calcext:value-type="string">
            <text:p>富里鄉(107.8.2核銷)</text:p>
          </table:table-cell>
          <table:table-cell table:style-name="ce65" table:formula="of:=SUM([$'107議員12月止(元)'.D694]/1000)" office:value-type="float" office:value="95" calcext:value-type="float">
            <text:p>95</text:p>
          </table:table-cell>
          <table:table-cell table:style-name="ce65" table:formula="of:=SUM([$'107議員12月止(元)'.E694]/1000)" office:value-type="float" office:value="9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永豐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晟弘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玉里鎮內反射鏡設施工程</text:p>
          </table:table-cell>
          <table:table-cell table:style-name="ce146" office:value-type="string" calcext:value-type="string">
            <text:p>玉里鎮(107.8.7核銷)</text:p>
          </table:table-cell>
          <table:table-cell table:style-name="ce65" table:formula="of:=SUM([$'107議員12月止(元)'.D695]/1000)" office:value-type="float" office:value="98" calcext:value-type="float">
            <text:p>98</text:p>
          </table:table-cell>
          <table:table-cell table:style-name="ce65" table:formula="of:=SUM([$'107議員12月止(元)'.E695]/1000)" office:value-type="float" office:value="97.7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年盛水電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松浦里20鄰農路改善工程</text:p>
          </table:table-cell>
          <table:table-cell table:style-name="ce146" office:value-type="string" calcext:value-type="string">
            <text:p>玉里鎮(107.8.7核銷)</text:p>
          </table:table-cell>
          <table:table-cell table:style-name="ce65" table:formula="of:=SUM([$'107議員12月止(元)'.D696]/1000)" office:value-type="float" office:value="98" calcext:value-type="float">
            <text:p>98</text:p>
          </table:table-cell>
          <table:table-cell table:style-name="ce65" table:formula="of:=SUM([$'107議員12月止(元)'.E696]/1000)" office:value-type="float" office:value="97.451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51" office:value-type="string" calcext:value-type="string">
            <text:p>信福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松浦里農路改善工程</text:p>
          </table:table-cell>
          <table:table-cell table:style-name="ce146" office:value-type="string" calcext:value-type="string">
            <text:p>玉里鎮(107.8.7核銷)</text:p>
          </table:table-cell>
          <table:table-cell table:style-name="ce65" table:formula="of:=SUM([$'107議員12月止(元)'.D697]/1000)" office:value-type="float" office:value="98" calcext:value-type="float">
            <text:p>98</text:p>
          </table:table-cell>
          <table:table-cell table:style-name="ce65" table:formula="of:=SUM([$'107議員12月止(元)'.E697]/1000)" office:value-type="float" office:value="97.9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洋洋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潘富民</text:p>
          </table:table-cell>
          <table:table-cell table:style-name="ce28" office:value-type="string" calcext:value-type="string">
            <text:p>樂合里5鄰油漆美化工程</text:p>
          </table:table-cell>
          <table:table-cell table:style-name="ce146" office:value-type="string" calcext:value-type="string">
            <text:p>玉里鎮(107.8.23核銷)</text:p>
          </table:table-cell>
          <table:table-cell table:style-name="ce65" table:formula="of:=SUM([$'107議員12月止(元)'.D698]/1000)" office:value-type="float" office:value="98" calcext:value-type="float">
            <text:p>98</text:p>
          </table:table-cell>
          <table:table-cell table:style-name="ce65" table:formula="of:=SUM([$'107議員12月止(元)'.E698]/1000)" office:value-type="float" office:value="97.7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潘富民</text:p>
          </table:table-cell>
          <table:table-cell table:style-name="ce28" office:value-type="string" calcext:value-type="string">
            <text:p>泰昌里北平社區粉刷美化工程</text:p>
          </table:table-cell>
          <table:table-cell table:style-name="ce146" office:value-type="string" calcext:value-type="string">
            <text:p>玉里鎮(107.8.24核銷)</text:p>
          </table:table-cell>
          <table:table-cell table:style-name="ce65" table:formula="of:=SUM([$'107議員12月止(元)'.D699]/1000)" office:value-type="float" office:value="300" calcext:value-type="float">
            <text:p>300</text:p>
          </table:table-cell>
          <table:table-cell table:style-name="ce65" table:formula="of:=SUM([$'107議員12月止(元)'.E699]/1000)" office:value-type="float" office:value="230.57" calcext:value-type="float">
            <text:p>23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147" office:value-type="string" calcext:value-type="string">
            <text:p>公開取得</text:p>
          </table:table-cell>
          <table:table-cell table:style-name="ce124" office:value-type="string" calcext:value-type="string">
            <text:p>新世紀園藝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潘富民</text:p>
          </table:table-cell>
          <table:table-cell table:style-name="ce28" office:value-type="string" calcext:value-type="string">
            <text:p>東里國民中學校園停車廣場及周邊設施改善工程</text:p>
          </table:table-cell>
          <table:table-cell table:style-name="ce146" office:value-type="string" calcext:value-type="string">
            <text:p>花蓮縣(107.8.31核銷)</text:p>
          </table:table-cell>
          <table:table-cell table:style-name="ce65" table:formula="of:=SUM([$'107議員12月止(元)'.D700]/1000)" office:value-type="float" office:value="95" calcext:value-type="float">
            <text:p>95</text:p>
          </table:table-cell>
          <table:table-cell table:style-name="ce65" table:formula="of:=SUM([$'107議員12月止(元)'.E700]/1000)" office:value-type="float" office:value="9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東里國中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晟弘工程行</text:p>
          </table:table-cell>
          <table:table-cell table:style-name="ce140" table:number-columns-repeated="1015"/>
        </table:table-row>
        <table:table-row table:style-name="ro7">
          <table:table-cell table:style-name="ce6" office:value-type="string" calcext:value-type="string">
            <text:p>潘富民</text:p>
          </table:table-cell>
          <table:table-cell table:style-name="ce28" office:value-type="string" calcext:value-type="string">
            <text:p>玉里國小教室冷氣設備工程</text:p>
          </table:table-cell>
          <table:table-cell table:style-name="ce146" office:value-type="string" calcext:value-type="string">
            <text:p>玉里鎮(107.8.31核銷)</text:p>
          </table:table-cell>
          <table:table-cell table:style-name="ce65" table:formula="of:=SUM([$'107議員12月止(元)'.D701]/1000)" office:value-type="float" office:value="324.245" calcext:value-type="float">
            <text:p>324</text:p>
          </table:table-cell>
          <table:table-cell table:style-name="ce65" table:formula="of:=SUM([$'107議員12月止(元)'.E701]/1000)" office:value-type="float" office:value="324.245" calcext:value-type="float">
            <text:p>32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國小</text:p>
          </table:table-cell>
          <table:table-cell table:style-name="ce147" office:value-type="string" calcext:value-type="string">
            <text:p>共同供約</text:p>
          </table:table-cell>
          <table:table-cell table:style-name="ce117" office:value-type="string" calcext:value-type="string">
            <text:p>大同綜合訊電股份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卓溪鄉公所電腦等設備工程</text:p>
          </table:table-cell>
          <table:table-cell table:style-name="ce146" office:value-type="string" calcext:value-type="string">
            <text:p>卓溪鄉(107.9.5核銷)</text:p>
          </table:table-cell>
          <table:table-cell table:style-name="ce65" table:formula="of:=SUM([$'107議員12月止(元)'.D702]/1000)" office:value-type="float" office:value="98" calcext:value-type="float">
            <text:p>98</text:p>
          </table:table-cell>
          <table:table-cell table:style-name="ce65" table:formula="of:=SUM([$'107議員12月止(元)'.E702]/1000)" office:value-type="float" office:value="89.991" calcext:value-type="float">
            <text:p>90</text:p>
          </table:table-cell>
          <table:table-cell table:style-name="ce94" office:value-type="string" calcext:value-type="string">
            <text:p>其他公共工程</text:p>
          </table:table-cell>
          <table:table-cell table:style-name="ce147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大同股份有限公司花蓮分公司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玉里國中管樂團樂器汰換工程等2案<text:span text:style-name="T5">【核定名：玉里國中管樂器設備工程，併笛布斯-其1、潘富民-12，2人2案，總計1968880元整】</text:span></text:p>
          </table:table-cell>
          <table:table-cell table:style-name="ce146" office:value-type="string" calcext:value-type="string">
            <text:p>玉里鎮(107.09.21核銷)</text:p>
          </table:table-cell>
          <table:table-cell table:style-name="ce65" table:formula="of:=SUM([$'107議員12月止(元)'.D703]/1000)" office:value-type="float" office:value="250" calcext:value-type="float">
            <text:p>250</text:p>
          </table:table-cell>
          <table:table-cell table:style-name="ce65" table:formula="of:=SUM([$'107議員12月止(元)'.E703]/1000)" office:value-type="float" office:value="246.11" calcext:value-type="float">
            <text:p>24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國中</text:p>
          </table:table-cell>
          <table:table-cell table:style-name="ce147" office:value-type="string" calcext:value-type="string">
            <text:p>公開招標</text:p>
          </table:table-cell>
          <table:table-cell table:style-name="ce124" office:value-type="string" calcext:value-type="string">
            <text:p>育樂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長良里第3、4、13鄰道路改善工程</text:p>
          </table:table-cell>
          <table:table-cell table:style-name="ce146" office:value-type="string" calcext:value-type="string">
            <text:p>玉里鎮(107.9.28核銷)</text:p>
          </table:table-cell>
          <table:table-cell table:style-name="ce65" table:formula="of:=SUM([$'107議員12月止(元)'.D704]/1000)" office:value-type="float" office:value="300" calcext:value-type="float">
            <text:p>300</text:p>
          </table:table-cell>
          <table:table-cell table:style-name="ce65" table:formula="of:=SUM([$'107議員12月止(元)'.E704]/1000)" office:value-type="float" office:value="288.085" calcext:value-type="float">
            <text:p>28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147" office:value-type="string" calcext:value-type="string">
            <text:p>公開取得</text:p>
          </table:table-cell>
          <table:table-cell table:style-name="ce124" office:value-type="string" calcext:value-type="string">
            <text:p>義盛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豐裡國小校園安全防護監視系統暨教室照明設備工程</text:p>
          </table:table-cell>
          <table:table-cell table:style-name="ce146" office:value-type="string" calcext:value-type="string">
            <text:p>壽豐鄉(107.10.15核銷)</text:p>
          </table:table-cell>
          <table:table-cell table:style-name="ce65" table:formula="of:=SUM([$'107議員12月止(元)'.D705]/1000)" office:value-type="float" office:value="960" calcext:value-type="float">
            <text:p>960</text:p>
          </table:table-cell>
          <table:table-cell table:style-name="ce65" table:formula="of:=SUM([$'107議員12月止(元)'.E705]/1000)" office:value-type="float" office:value="960" calcext:value-type="float">
            <text:p>96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裡國小</text:p>
          </table:table-cell>
          <table:table-cell table:style-name="ce147" office:value-type="string" calcext:value-type="string">
            <text:p>最有利標</text:p>
          </table:table-cell>
          <table:table-cell table:style-name="ce124" office:value-type="string" calcext:value-type="string">
            <text:p>台敏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東豐里二贊坪產業道路改善工程</text:p>
          </table:table-cell>
          <table:table-cell table:style-name="ce146" office:value-type="string" calcext:value-type="string">
            <text:p>玉里鎮(107.10.15核銷)</text:p>
          </table:table-cell>
          <table:table-cell table:style-name="ce65" table:formula="of:=SUM([$'107議員12月止(元)'.D706]/1000)" office:value-type="float" office:value="98" calcext:value-type="float">
            <text:p>98</text:p>
          </table:table-cell>
          <table:table-cell table:style-name="ce65" table:formula="of:=SUM([$'107議員12月止(元)'.E706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大禹里里內綠美化工程</text:p>
          </table:table-cell>
          <table:table-cell table:style-name="ce146" office:value-type="string" calcext:value-type="string">
            <text:p>玉里鎮(107.10.15核銷)</text:p>
          </table:table-cell>
          <table:table-cell table:style-name="ce65" table:formula="of:=SUM([$'107議員12月止(元)'.D707]/1000)" office:value-type="float" office:value="98" calcext:value-type="float">
            <text:p>98</text:p>
          </table:table-cell>
          <table:table-cell table:style-name="ce65" table:formula="of:=SUM([$'107議員12月止(元)'.E707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51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泰昌里社區綠美化工程</text:p>
          </table:table-cell>
          <table:table-cell table:style-name="ce146" office:value-type="string" calcext:value-type="string">
            <text:p>玉里鎮(107.10.22核銷)</text:p>
          </table:table-cell>
          <table:table-cell table:style-name="ce65" table:formula="of:=SUM([$'107議員12月止(元)'.D708]/1000)" office:value-type="float" office:value="98" calcext:value-type="float">
            <text:p>98</text:p>
          </table:table-cell>
          <table:table-cell table:style-name="ce65" table:formula="of:=SUM([$'107議員12月止(元)'.E708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碇玉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松浦里麻汝社區入口意象工程</text:p>
          </table:table-cell>
          <table:table-cell table:style-name="ce146" office:value-type="string" calcext:value-type="string">
            <text:p>玉里鎮(107.11.28核銷)</text:p>
          </table:table-cell>
          <table:table-cell table:style-name="ce65" table:formula="of:=SUM([$'107議員12月止(元)'.D709]/1000)" office:value-type="float" office:value="98" calcext:value-type="float">
            <text:p>98</text:p>
          </table:table-cell>
          <table:table-cell table:style-name="ce65" table:formula="of:=SUM([$'107議員12月止(元)'.E709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義盛土木包工業</text:p>
          </table:table-cell>
          <table:table-cell table:style-name="ce140" table:number-columns-repeated="1015"/>
        </table:table-row>
        <table:table-row table:style-name="ro14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富南村設施改善工程等8件工程<text:span text:style-name="T5">【核定名：萬寧村4鄰六十石山農路改善工程、竹田12鄰路面改善工程，併張智冠NO33、 41；潘富民NO27、33；陳建忠NO20、27，3人8案，總計698,679元整】</text:span></text:p>
          </table:table-cell>
          <table:table-cell table:style-name="ce146" office:value-type="string" calcext:value-type="string">
            <text:p>富里鄉(107.11.28核銷)</text:p>
          </table:table-cell>
          <table:table-cell table:style-name="ce65" table:formula="of:=SUM([$'107議員12月止(元)'.D710]/1000)" office:value-type="float" office:value="196" calcext:value-type="float">
            <text:p>196</text:p>
          </table:table-cell>
          <table:table-cell table:style-name="ce65" table:formula="of:=SUM([$'107議員12月止(元)'.E710]/1000)" office:value-type="float" office:value="188.624" calcext:value-type="float">
            <text:p>18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147" office:value-type="string" calcext:value-type="string">
            <text:p>公開取得</text:p>
          </table:table-cell>
          <table:table-cell table:style-name="ce124" office:value-type="string" calcext:value-type="string">
            <text:p>承建營造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花蓮縣警察局玉里分局待勤室設施改善工程</text:p>
          </table:table-cell>
          <table:table-cell table:style-name="ce146" office:value-type="string" calcext:value-type="string">
            <text:p>花蓮縣(107.11.30核銷)</text:p>
          </table:table-cell>
          <table:table-cell table:style-name="ce65" table:formula="of:=SUM([$'107議員12月止(元)'.D711]/1000)" office:value-type="float" office:value="98" calcext:value-type="float">
            <text:p>98</text:p>
          </table:table-cell>
          <table:table-cell table:style-name="ce65" table:formula="of:=SUM([$'107議員12月止(元)'.E711]/1000)" office:value-type="float" office:value="97.381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玉長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松浦里福音部落音響設施工程</text:p>
          </table:table-cell>
          <table:table-cell table:style-name="ce146" office:value-type="string" calcext:value-type="string">
            <text:p>玉里鎮(107.11.28核銷)</text:p>
          </table:table-cell>
          <table:table-cell table:style-name="ce65" table:formula="of:=SUM([$'107議員12月止(元)'.D712]/1000)" office:value-type="float" office:value="98" calcext:value-type="float">
            <text:p>98</text:p>
          </table:table-cell>
          <table:table-cell table:style-name="ce65" table:formula="of:=SUM([$'107議員12月止(元)'.E712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宏匠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觀音里14鄰道路及擋土牆改善工程</text:p>
          </table:table-cell>
          <table:table-cell table:style-name="ce146" office:value-type="string" calcext:value-type="string">
            <text:p>玉里鎮(107.12.11核銷)</text:p>
          </table:table-cell>
          <table:table-cell table:style-name="ce65" table:formula="of:=SUM([$'107議員12月止(元)'.D713]/1000)" office:value-type="float" office:value="98" calcext:value-type="float">
            <text:p>98</text:p>
          </table:table-cell>
          <table:table-cell table:style-name="ce65" table:formula="of:=SUM([$'107議員12月止(元)'.E713]/1000)" office:value-type="float" office:value="97.9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章昌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源城里客城2鄰綠美化工程</text:p>
          </table:table-cell>
          <table:table-cell table:style-name="ce146" office:value-type="string" calcext:value-type="string">
            <text:p>玉里鎮(107.12.11核銷)</text:p>
          </table:table-cell>
          <table:table-cell table:style-name="ce65" table:formula="of:=SUM([$'107議員12月止(元)'.D714]/1000)" office:value-type="float" office:value="98" calcext:value-type="float">
            <text:p>98</text:p>
          </table:table-cell>
          <table:table-cell table:style-name="ce65" table:formula="of:=SUM([$'107議員12月止(元)'.E714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新世紀園藝</text:p>
          </table:table-cell>
          <table:table-cell table:style-name="ce140" table:number-columns-repeated="1015"/>
        </table:table-row>
        <table:table-row table:style-name="ro4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花蓮縣警察局玉里分局電腦等設備工程</text:p>
          </table:table-cell>
          <table:table-cell table:style-name="ce146" office:value-type="string" calcext:value-type="string">
            <text:p>花蓮縣(107.12.22核銷)</text:p>
          </table:table-cell>
          <table:table-cell table:style-name="ce65" table:formula="of:=SUM([$'107議員12月止(元)'.D715]/1000)" office:value-type="float" office:value="98" calcext:value-type="float">
            <text:p>98</text:p>
          </table:table-cell>
          <table:table-cell table:style-name="ce65" table:formula="of:=SUM([$'107議員12月止(元)'.E715]/1000)" office:value-type="float" office:value="92.297" calcext:value-type="float">
            <text:p>92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億學實業有限公司 <text:s text:c="11"/>葉氏企業 <text:s text:c="27"/>佳圻企業社</text:p>
          </table:table-cell>
          <table:table-cell table:style-name="ce140" table:number-columns-repeated="1015"/>
        </table:table-row>
        <table:table-row table:style-name="ro14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德武里德武部落廣播系統設備工程等3案<text:span text:style-name="T5">【核定名：(德武里德武部落廣播系統設備工程)、(高寮社區廣播系統設備工程)、(春日、春林社區廣播系統暨春日、泰林社區活動中心音響等設備工程)，併潘富民-15，1人3案，總計345700元整】</text:span></text:p>
          </table:table-cell>
          <table:table-cell table:style-name="ce146" office:value-type="string" calcext:value-type="string">
            <text:p>玉里鎮(107.12.22核銷)</text:p>
          </table:table-cell>
          <table:table-cell table:style-name="ce65" table:formula="of:=SUM([$'107議員12月止(元)'.D716]/1000)" office:value-type="float" office:value="403" calcext:value-type="float">
            <text:p>403</text:p>
          </table:table-cell>
          <table:table-cell table:style-name="ce65" table:formula="of:=SUM([$'107議員12月止(元)'.E716]/1000)" office:value-type="float" office:value="345.7" calcext:value-type="float">
            <text:p>34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147" office:value-type="string" calcext:value-type="string">
            <text:p>公開取得</text:p>
          </table:table-cell>
          <table:table-cell table:style-name="ce124" office:value-type="string" calcext:value-type="string">
            <text:p>若淯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潘富民</text:p>
          </table:table-cell>
          <table:table-cell table:style-name="ce28" office:value-type="string" calcext:value-type="string">
            <text:p>東豐里石崗農路及蝕溝改善工程</text:p>
          </table:table-cell>
          <table:table-cell table:style-name="ce146" office:value-type="string" calcext:value-type="string">
            <text:p>玉里鎮(108.1.3核銷)</text:p>
          </table:table-cell>
          <table:table-cell table:style-name="ce65" table:formula="of:=SUM([$'107議員12月止(元)'.D717]/1000)" office:value-type="float" office:value="98" calcext:value-type="float">
            <text:p>98</text:p>
          </table:table-cell>
          <table:table-cell table:style-name="ce65" table:formula="of:=SUM([$'107議員12月止(元)'.E717]/1000)" office:value-type="float" office:value="97.482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昌拓土木包工業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潘富民</text:p>
          </table:table-cell>
          <table:table-cell table:style-name="ce28" office:value-type="string" calcext:value-type="string">
            <text:p>花蓮縣警察局玉里分局冷氣等設備工程等2案<text:span text:style-name="T5">【核定名：花蓮縣警察局玉里分局冷氣等設備工程，併陳英妹-追5； 潘富民-追5，2人2案，總計394022元整】</text:span></text:p>
          </table:table-cell>
          <table:table-cell table:style-name="ce146" office:value-type="string" calcext:value-type="string">
            <text:p>花蓮縣(108.1.3核銷)</text:p>
          </table:table-cell>
          <table:table-cell table:style-name="ce65" table:formula="of:=SUM([$'107議員12月止(元)'.D718]/1000)" office:value-type="float" office:value="98" calcext:value-type="float">
            <text:p>98</text:p>
          </table:table-cell>
          <table:table-cell table:style-name="ce65" table:formula="of:=SUM([$'107議員12月止(元)'.E718]/1000)" office:value-type="float" office:value="97.02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共約</text:p>
          </table:table-cell>
          <table:table-cell table:style-name="ce124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潘富民</text:p>
          </table:table-cell>
          <table:table-cell table:style-name="ce27" office:value-type="string" calcext:value-type="string">
            <text:p>玉里鎮公所鎮長室桌椅設備工程</text:p>
          </table:table-cell>
          <table:table-cell table:style-name="ce146" office:value-type="string" calcext:value-type="string">
            <text:p>玉里鎮(108.1.4核銷)</text:p>
          </table:table-cell>
          <table:table-cell table:style-name="ce65" table:formula="of:=SUM([$'107議員12月止(元)'.D719]/1000)" office:value-type="float" office:value="80" calcext:value-type="float">
            <text:p>80</text:p>
          </table:table-cell>
          <table:table-cell table:style-name="ce65" table:formula="of:=SUM([$'107議員12月止(元)'.E719]/1000)" office:value-type="float" office:value="80" calcext:value-type="float">
            <text:p>8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玉里鎮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連億鐵櫃傢俱行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699:.D744])" office:value-type="float" office:value="7362.098" calcext:value-type="float">
            <text:p>7,362</text:p>
          </table:table-cell>
          <table:table-cell table:style-name="ce65" table:formula="of:=SUM([.E699:.E744])" office:value-type="float" office:value="7146.974" calcext:value-type="float">
            <text:p>7,147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9" office:value-type="string" calcext:value-type="string">
            <text:p>花蓮縣警察局花蓮分局民意派出所冷氣等設備工程</text:p>
          </table:table-cell>
          <table:table-cell table:style-name="ce146" office:value-type="string" calcext:value-type="string">
            <text:p>花蓮縣(107.05.02核銷)</text:p>
          </table:table-cell>
          <table:table-cell table:style-name="ce65" table:formula="of:=SUM([$'107議員12月止(元)'.D720]/1000)" office:value-type="float" office:value="98" calcext:value-type="float">
            <text:p>98</text:p>
          </table:table-cell>
          <table:table-cell table:style-name="ce65" table:formula="of:=SUM([$'107議員12月止(元)'.E720]/1000)" office:value-type="float" office:value="97.6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32" office:value-type="string" calcext:value-type="string">
            <text:p>佑倡電器工程行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縣警察局吉安分局吉安派出所待勤室等設施改善工程</text:p>
          </table:table-cell>
          <table:table-cell table:style-name="ce147" office:value-type="string" calcext:value-type="string">
            <text:p>花蓮縣(107.05.16核銷)</text:p>
          </table:table-cell>
          <table:table-cell table:style-name="ce65" table:formula="of:=SUM([$'107議員12月止(元)'.D721]/1000)" office:value-type="float" office:value="99" calcext:value-type="float">
            <text:p>99</text:p>
          </table:table-cell>
          <table:table-cell table:style-name="ce65" table:formula="of:=SUM([$'107議員12月止(元)'.E721]/1000)" office:value-type="float" office:value="98.547" calcext:value-type="float">
            <text:p>9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柏勝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慶豐村村辦公處移動式手提擴大器設備工程</text:p>
          </table:table-cell>
          <table:table-cell table:style-name="ce146" office:value-type="string" calcext:value-type="string">
            <text:p>吉安鄉(107.05.16核銷)</text:p>
          </table:table-cell>
          <table:table-cell table:style-name="ce65" table:formula="of:=SUM([$'107議員12月止(元)'.D722]/1000)" office:value-type="float" office:value="15" calcext:value-type="float">
            <text:p>15</text:p>
          </table:table-cell>
          <table:table-cell table:style-name="ce65" table:formula="of:=SUM([$'107議員12月止(元)'.E722]/1000)" office:value-type="float" office:value="15" calcext:value-type="float">
            <text:p>1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51" office:value-type="string" calcext:value-type="string">
            <text:p>逕洽廠商</text:p>
          </table:table-cell>
          <table:table-cell table:style-name="ce131" office:value-type="string" calcext:value-type="string">
            <text:p>海棠事業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縣環境保護局攝影機等設備工程</text:p>
          </table:table-cell>
          <table:table-cell table:style-name="ce146" office:value-type="string" calcext:value-type="string">
            <text:p>花蓮縣(107.05.16核銷)</text:p>
          </table:table-cell>
          <table:table-cell table:style-name="ce65" table:formula="of:=SUM([$'107議員12月止(元)'.D723]/1000)" office:value-type="float" office:value="97" calcext:value-type="float">
            <text:p>97</text:p>
          </table:table-cell>
          <table:table-cell table:style-name="ce65" table:formula="of:=SUM([$'107議員12月止(元)'.E723]/1000)" office:value-type="float" office:value="96.95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環境保護局</text:p>
          </table:table-cell>
          <table:table-cell table:style-name="ce51" office:value-type="string" calcext:value-type="string">
            <text:p>逕洽廠商</text:p>
          </table:table-cell>
          <table:table-cell table:style-name="ce131" office:value-type="string" calcext:value-type="string">
            <text:p>長勵實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稻香國小多功能藍芽擴音機設備工程</text:p>
          </table:table-cell>
          <table:table-cell table:style-name="ce147" office:value-type="string" calcext:value-type="string">
            <text:p>吉安鄉(107.05.22核銷)</text:p>
          </table:table-cell>
          <table:table-cell table:style-name="ce65" table:formula="of:=SUM([$'107議員12月止(元)'.D724]/1000)" office:value-type="float" office:value="98.4" calcext:value-type="float">
            <text:p>98</text:p>
          </table:table-cell>
          <table:table-cell table:style-name="ce65" table:formula="of:=SUM([$'107議員12月止(元)'.E724]/1000)" office:value-type="float" office:value="98.4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稻香國小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志學村村辦公處數位接收主機等設備工程</text:p>
          </table:table-cell>
          <table:table-cell table:style-name="ce147" office:value-type="string" calcext:value-type="string">
            <text:p>壽豐鄉(107.07.02核銷)</text:p>
          </table:table-cell>
          <table:table-cell table:style-name="ce65" table:formula="of:=SUM([$'107議員12月止(元)'.D725]/1000)" office:value-type="float" office:value="96" calcext:value-type="float">
            <text:p>96</text:p>
          </table:table-cell>
          <table:table-cell table:style-name="ce65" table:formula="of:=SUM([$'107議員12月止(元)'.E725]/1000)" office:value-type="float" office:value="96" calcext:value-type="float">
            <text:p>9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6" office:value-type="string" calcext:value-type="string">
            <text:p>逕洽廠商</text:p>
          </table:table-cell>
          <table:table-cell table:style-name="ce124" office:value-type="string" calcext:value-type="string">
            <text:p>鑫立企業社 <text:s text:c="24"/>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縣警察局吉安分局音響設備工程</text:p>
          </table:table-cell>
          <table:table-cell table:style-name="ce147" office:value-type="string" calcext:value-type="string">
            <text:p>花蓮縣(107.07.02核銷)</text:p>
          </table:table-cell>
          <table:table-cell table:style-name="ce65" table:formula="of:=SUM([$'107議員12月止(元)'.D726]/1000)" office:value-type="float" office:value="98" calcext:value-type="float">
            <text:p>98</text:p>
          </table:table-cell>
          <table:table-cell table:style-name="ce65" table:formula="of:=SUM([$'107議員12月止(元)'.E726]/1000)" office:value-type="float" office:value="97.15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詠宸工程行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中正國小教學及行政辦公室設備工程</text:p>
          </table:table-cell>
          <table:table-cell table:style-name="ce147" office:value-type="string" calcext:value-type="string">
            <text:p>花蓮市(107.07.05核銷)</text:p>
          </table:table-cell>
          <table:table-cell table:style-name="ce65" table:formula="of:=SUM([$'107議員12月止(元)'.D727]/1000)" office:value-type="float" office:value="100" calcext:value-type="float">
            <text:p>100</text:p>
          </table:table-cell>
          <table:table-cell table:style-name="ce65" table:formula="of:=SUM([$'107議員12月止(元)'.E727]/1000)" office:value-type="float" office:value="100" calcext:value-type="float">
            <text:p>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正國小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永興室內裝修工程行 <text:s text:c="9"/>順發鐵櫃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中正國小電動投籃機設備工程</text:p>
          </table:table-cell>
          <table:table-cell table:style-name="ce147" office:value-type="string" calcext:value-type="string">
            <text:p>花蓮市(107.07.05核銷)</text:p>
          </table:table-cell>
          <table:table-cell table:style-name="ce65" table:formula="of:=SUM([$'107議員12月止(元)'.D728]/1000)" office:value-type="float" office:value="140" calcext:value-type="float">
            <text:p>140</text:p>
          </table:table-cell>
          <table:table-cell table:style-name="ce65" table:formula="of:=SUM([$'107議員12月止(元)'.E728]/1000)" office:value-type="float" office:value="138" calcext:value-type="float">
            <text:p>13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中正國小</text:p>
          </table:table-cell>
          <table:table-cell table:style-name="ce147" office:value-type="string" calcext:value-type="string">
            <text:p>公開取得</text:p>
          </table:table-cell>
          <table:table-cell table:style-name="ce124" office:value-type="string" calcext:value-type="string">
            <text:p>環球企業社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西富國小行政辦公室設備工程等二案【核定名：西富國小行政辦公室設備工程，併鄭乾龍.34、潘富民NO.25，2人2案，總計399000元整】</text:p>
          </table:table-cell>
          <table:table-cell table:style-name="ce147" office:value-type="string" calcext:value-type="string">
            <text:p>光復鄉(107.07.13核銷)</text:p>
          </table:table-cell>
          <table:table-cell table:style-name="ce65" table:formula="of:=SUM([$'107議員12月止(元)'.D729]/1000)" office:value-type="float" office:value="300" calcext:value-type="float">
            <text:p>300</text:p>
          </table:table-cell>
          <table:table-cell table:style-name="ce65" table:formula="of:=SUM([$'107議員12月止(元)'.E729]/1000)" office:value-type="float" office:value="300" calcext:value-type="float">
            <text:p>3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西富國小</text:p>
          </table:table-cell>
          <table:table-cell table:style-name="ce147" office:value-type="string" calcext:value-type="string">
            <text:p>公開取得</text:p>
          </table:table-cell>
          <table:table-cell table:style-name="ce124" office:value-type="string" calcext:value-type="string">
            <text:p>津賀盛企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東昌社區活動中心液晶電視設備工程</text:p>
          </table:table-cell>
          <table:table-cell table:style-name="ce147" office:value-type="string" calcext:value-type="string">
            <text:p>吉安鄉(107.07.13核銷)</text:p>
          </table:table-cell>
          <table:table-cell table:style-name="ce65" table:formula="of:=SUM([$'107議員12月止(元)'.D730]/1000)" office:value-type="float" office:value="43.5" calcext:value-type="float">
            <text:p>44</text:p>
          </table:table-cell>
          <table:table-cell table:style-name="ce65" table:formula="of:=SUM([$'107議員12月止(元)'.E730]/1000)" office:value-type="float" office:value="39.792" calcext:value-type="float">
            <text:p>4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共同供應契約</text:p>
          </table:table-cell>
          <table:table-cell table:style-name="ce124" office:value-type="string" calcext:value-type="string">
            <text:p>葉氏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文蘭村產業道路改善工程</text:p>
          </table:table-cell>
          <table:table-cell table:style-name="ce147" office:value-type="string" calcext:value-type="string">
            <text:p>秀林鄉(107.07.13核銷)</text:p>
          </table:table-cell>
          <table:table-cell table:style-name="ce65" table:formula="of:=SUM([$'107議員12月止(元)'.D731]/1000)" office:value-type="float" office:value="100" calcext:value-type="float">
            <text:p>100</text:p>
          </table:table-cell>
          <table:table-cell table:style-name="ce65" table:formula="of:=SUM([$'107議員12月止(元)'.E731]/1000)" office:value-type="float" office:value="100" calcext:value-type="float">
            <text:p>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秀林鄉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瑞峰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仁里村排水溝水溝蓋設施改善工程</text:p>
          </table:table-cell>
          <table:table-cell table:style-name="ce147" office:value-type="string" calcext:value-type="string">
            <text:p>吉安鄉(107.07.17核銷)</text:p>
          </table:table-cell>
          <table:table-cell table:style-name="ce65" table:formula="of:=SUM([$'107議員12月止(元)'.D732]/1000)" office:value-type="float" office:value="200" calcext:value-type="float">
            <text:p>200</text:p>
          </table:table-cell>
          <table:table-cell table:style-name="ce65" table:formula="of:=SUM([$'107議員12月止(元)'.E732]/1000)" office:value-type="float" office:value="194.292" calcext:value-type="float">
            <text:p>19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開口契約</text:p>
          </table:table-cell>
          <table:table-cell table:style-name="ce124" office:value-type="string" calcext:value-type="string">
            <text:p>全能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吉安鄉基礎建設改善工程</text:p>
          </table:table-cell>
          <table:table-cell table:style-name="ce147" office:value-type="string" calcext:value-type="string">
            <text:p>吉安鄉(107.07.18核銷)</text:p>
          </table:table-cell>
          <table:table-cell table:style-name="ce65" table:formula="of:=SUM([$'107議員12月止(元)'.D733]/1000)" office:value-type="float" office:value="50" calcext:value-type="float">
            <text:p>50</text:p>
          </table:table-cell>
          <table:table-cell table:style-name="ce65" table:formula="of:=SUM([$'107議員12月止(元)'.E733]/1000)" office:value-type="float" office:value="45.99" calcext:value-type="float">
            <text:p>4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公開招標</text:p>
          </table:table-cell>
          <table:table-cell table:style-name="ce124" office:value-type="string" calcext:value-type="string">
            <text:p>巨鼎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縣警察局吉安分局北昌派出所電熱水器等設備工程</text:p>
          </table:table-cell>
          <table:table-cell table:style-name="ce147" office:value-type="string" calcext:value-type="string">
            <text:p>花蓮縣(107.07.23核銷)</text:p>
          </table:table-cell>
          <table:table-cell table:style-name="ce65" table:formula="of:=SUM([$'107議員12月止(元)'.D734]/1000)" office:value-type="float" office:value="98" calcext:value-type="float">
            <text:p>98</text:p>
          </table:table-cell>
          <table:table-cell table:style-name="ce65" table:formula="of:=SUM([$'107議員12月止(元)'.E734]/1000)" office:value-type="float" office:value="97.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弘祐科技資訊社</text:p>
          </table:table-cell>
          <table:table-cell table:style-name="ce140" table:number-columns-repeated="1015"/>
        </table:table-row>
        <table:table-row table:style-name="ro9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富里鄉公所電腦等設備工程</text:p>
          </table:table-cell>
          <table:table-cell table:style-name="ce147" office:value-type="string" calcext:value-type="string">
            <text:p>富里鄉(107.07.23核銷)</text:p>
          </table:table-cell>
          <table:table-cell table:style-name="ce65" table:formula="of:=SUM([$'107議員12月止(元)'.D735]/1000)" office:value-type="float" office:value="98" calcext:value-type="float">
            <text:p>98</text:p>
          </table:table-cell>
          <table:table-cell table:style-name="ce65" table:formula="of:=SUM([$'107議員12月止(元)'.E735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147" office:value-type="string" calcext:value-type="string">
            <text:p>逕洽廠商、共同供應契約</text:p>
          </table:table-cell>
          <table:table-cell table:style-name="ce124" office:value-type="string" calcext:value-type="string">
            <text:p>長征國際股份有限公司、大同綜合訊電股份有限公司、全國電子股份有限公司花蓮縣第六分公司、大同股份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池南村七鄰排水溝設施改善工程</text:p>
          </table:table-cell>
          <table:table-cell table:style-name="ce147" office:value-type="string" calcext:value-type="string">
            <text:p>壽豐鄉(107.08.02核銷)</text:p>
          </table:table-cell>
          <table:table-cell table:style-name="ce65" table:formula="of:=SUM([$'107議員12月止(元)'.D736]/1000)" office:value-type="float" office:value="97" calcext:value-type="float">
            <text:p>97</text:p>
          </table:table-cell>
          <table:table-cell table:style-name="ce65" table:formula="of:=SUM([$'107議員12月止(元)'.E736]/1000)" office:value-type="float" office:value="96.783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安佑營造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壽豐鄉公所反光鏡設施工程</text:p>
          </table:table-cell>
          <table:table-cell table:style-name="ce147" office:value-type="string" calcext:value-type="string">
            <text:p>壽豐鄉(107.08.23核銷)</text:p>
          </table:table-cell>
          <table:table-cell table:style-name="ce65" table:formula="of:=SUM([$'107議員12月止(元)'.D737]/1000)" office:value-type="float" office:value="20" calcext:value-type="float">
            <text:p>20</text:p>
          </table:table-cell>
          <table:table-cell table:style-name="ce65" table:formula="of:=SUM([$'107議員12月止(元)'.E737]/1000)" office:value-type="float" office:value="19.557" calcext:value-type="float">
            <text:p>2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壽豐鄉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建安道路器材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國風國中樂器設備工程</text:p>
          </table:table-cell>
          <table:table-cell table:style-name="ce147" office:value-type="string" calcext:value-type="string">
            <text:p>花蓮市(107.09.03核銷)</text:p>
          </table:table-cell>
          <table:table-cell table:style-name="ce65" table:formula="of:=SUM([$'107議員12月止(元)'.D738]/1000)" office:value-type="float" office:value="299" calcext:value-type="float">
            <text:p>299</text:p>
          </table:table-cell>
          <table:table-cell table:style-name="ce65" table:formula="of:=SUM([$'107議員12月止(元)'.E738]/1000)" office:value-type="float" office:value="296.5" calcext:value-type="float">
            <text:p>2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國風國中</text:p>
          </table:table-cell>
          <table:table-cell table:style-name="ce147" office:value-type="string" calcext:value-type="string">
            <text:p>公開超標</text:p>
          </table:table-cell>
          <table:table-cell table:style-name="ce124" office:value-type="string" calcext:value-type="string">
            <text:p>睿霖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縣警察局吉安分局冷氣等設備工程</text:p>
          </table:table-cell>
          <table:table-cell table:style-name="ce147" office:value-type="string" calcext:value-type="string">
            <text:p>花蓮縣(107.10.15核銷)</text:p>
          </table:table-cell>
          <table:table-cell table:style-name="ce65" table:formula="of:=SUM([$'107議員12月止(元)'.D739]/1000)" office:value-type="float" office:value="60" calcext:value-type="float">
            <text:p>60</text:p>
          </table:table-cell>
          <table:table-cell table:style-name="ce65" table:formula="of:=SUM([$'107議員12月止(元)'.E739]/1000)" office:value-type="float" office:value="58.64" calcext:value-type="float">
            <text:p>5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光華國小冷氣設備工程</text:p>
          </table:table-cell>
          <table:table-cell table:style-name="ce147" office:value-type="string" calcext:value-type="string">
            <text:p>吉安鄉(107.10.18核銷)</text:p>
          </table:table-cell>
          <table:table-cell table:style-name="ce65" table:formula="of:=SUM([$'107議員12月止(元)'.D740]/1000)" office:value-type="float" office:value="98.475" calcext:value-type="float">
            <text:p>98</text:p>
          </table:table-cell>
          <table:table-cell table:style-name="ce65" table:formula="of:=SUM([$'107議員12月止(元)'.E740]/1000)" office:value-type="float" office:value="98.475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華國小</text:p>
          </table:table-cell>
          <table:table-cell table:style-name="ce147" office:value-type="string" calcext:value-type="string">
            <text:p>共同供應契約</text:p>
          </table:table-cell>
          <table:table-cell table:style-name="ce124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縣警察局新城分局富世派出所辦公室OA設備工程</text:p>
          </table:table-cell>
          <table:table-cell table:style-name="ce147" office:value-type="string" calcext:value-type="string">
            <text:p>花蓮縣(107.10.18核銷)</text:p>
          </table:table-cell>
          <table:table-cell table:style-name="ce65" table:formula="of:=SUM([$'107議員12月止(元)'.D741]/1000)" office:value-type="float" office:value="50" calcext:value-type="float">
            <text:p>50</text:p>
          </table:table-cell>
          <table:table-cell table:style-name="ce65" table:formula="of:=SUM([$'107議員12月止(元)'.E741]/1000)" office:value-type="float" office:value="50" calcext:value-type="float">
            <text:p>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家緣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市國聯老人會館音響等設備工程</text:p>
          </table:table-cell>
          <table:table-cell table:style-name="ce147" office:value-type="string" calcext:value-type="string">
            <text:p>花蓮市(107.11.06核銷)</text:p>
          </table:table-cell>
          <table:table-cell table:style-name="ce65" table:formula="of:=SUM([$'107議員12月止(元)'.D742]/1000)" office:value-type="float" office:value="95.5" calcext:value-type="float">
            <text:p>96</text:p>
          </table:table-cell>
          <table:table-cell table:style-name="ce65" table:formula="of:=SUM([$'107議員12月止(元)'.E742]/1000)" office:value-type="float" office:value="95.5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正義音響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仁里村仁愛活動中心音響等設備工程</text:p>
          </table:table-cell>
          <table:table-cell table:style-name="ce147" office:value-type="string" calcext:value-type="string">
            <text:p>吉安鄉(107.11.09核銷)</text:p>
          </table:table-cell>
          <table:table-cell table:style-name="ce65" table:formula="of:=SUM([$'107議員12月止(元)'.D743]/1000)" office:value-type="float" office:value="98" calcext:value-type="float">
            <text:p>98</text:p>
          </table:table-cell>
          <table:table-cell table:style-name="ce65" table:formula="of:=SUM([$'107議員12月止(元)'.E743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吉安鄉好客藝術村冷氣設備工程(82)【核定名：吉安鄉好客藝術村冷氣設備工程，併賴進坤-82、黃振富-82、鄭乾龍-82，3人3案，總計1400000元整】</text:p>
          </table:table-cell>
          <table:table-cell table:style-name="ce147" office:value-type="string" calcext:value-type="string">
            <text:p>吉安鄉(107.11.21)核銷</text:p>
          </table:table-cell>
          <table:table-cell table:style-name="ce65" table:formula="of:=SUM([$'107議員12月止(元)'.D744]/1000)" office:value-type="float" office:value="200" calcext:value-type="float">
            <text:p>200</text:p>
          </table:table-cell>
          <table:table-cell table:style-name="ce65" table:formula="of:=SUM([$'107議員12月止(元)'.E744]/1000)" office:value-type="float" office:value="200" calcext:value-type="float">
            <text:p>2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共同供約</text:p>
          </table:table-cell>
          <table:table-cell table:style-name="ce124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豐濱國小校園監視系統設備工程</text:p>
          </table:table-cell>
          <table:table-cell table:style-name="ce147" office:value-type="string" calcext:value-type="string">
            <text:p>豐濱鄉(107.11.30核銷)</text:p>
          </table:table-cell>
          <table:table-cell table:style-name="ce65" table:formula="of:=SUM([$'107議員12月止(元)'.D745]/1000)" office:value-type="float" office:value="98" calcext:value-type="float">
            <text:p>98</text:p>
          </table:table-cell>
          <table:table-cell table:style-name="ce65" table:formula="of:=SUM([$'107議員12月止(元)'.E745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豐濱國小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津湛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縣警察局(北昌村)監視系統設備工程等2案【核定名：花蓮縣警察局(北昌村)監視系統設備工程，併鄭乾龍-50、徐雪玉-50，2人2案，總計1633066元整】</text:p>
          </table:table-cell>
          <table:table-cell table:style-name="ce147" office:value-type="string" calcext:value-type="string">
            <text:p>花蓮縣(107.12.04核銷)</text:p>
          </table:table-cell>
          <table:table-cell table:style-name="ce65" table:formula="of:=SUM([$'107議員12月止(元)'.D746]/1000)" office:value-type="float" office:value="78.522" calcext:value-type="float">
            <text:p>79</text:p>
          </table:table-cell>
          <table:table-cell table:style-name="ce65" table:formula="of:=SUM([$'107議員12月止(元)'.E746]/1000)" office:value-type="float" office:value="78.522" calcext:value-type="float">
            <text:p>7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開口契約</text:p>
          </table:table-cell>
          <table:table-cell table:style-name="ce124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宜昌國小班級置物櫃等設備工程</text:p>
          </table:table-cell>
          <table:table-cell table:style-name="ce147" office:value-type="string" calcext:value-type="string">
            <text:p>吉安鄉(107.12.04核銷)</text:p>
          </table:table-cell>
          <table:table-cell table:style-name="ce65" table:formula="of:=SUM([$'107議員12月止(元)'.D747]/1000)" office:value-type="float" office:value="96" calcext:value-type="float">
            <text:p>96</text:p>
          </table:table-cell>
          <table:table-cell table:style-name="ce65" table:formula="of:=SUM([$'107議員12月止(元)'.E747]/1000)" office:value-type="float" office:value="96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147" office:value-type="string" calcext:value-type="string">
            <text:p>逕洽廠商</text:p>
            <text:p>共同供應契約</text:p>
          </table:table-cell>
          <table:table-cell table:style-name="ce124" office:value-type="string" calcext:value-type="string">
            <text:p>蓁莛園企業有限公司、億學實業有限公司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宜昌國小仁里分校木質地板改善暨電鋼琴設備工程</text:p>
          </table:table-cell>
          <table:table-cell table:style-name="ce147" office:value-type="string" calcext:value-type="string">
            <text:p>吉安鄉(107.12.13核銷)</text:p>
          </table:table-cell>
          <table:table-cell table:style-name="ce65" table:formula="of:=SUM([$'107議員12月止(元)'.D748]/1000)" office:value-type="float" office:value="100" calcext:value-type="float">
            <text:p>100</text:p>
          </table:table-cell>
          <table:table-cell table:style-name="ce65" table:formula="of:=SUM([$'107議員12月止(元)'.E748]/1000)" office:value-type="float" office:value="100" calcext:value-type="float">
            <text:p>10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宜昌國小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史坦利樂器有限公司</text:p>
            <text:p>家齊工程行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稻香村道路改善工程</text:p>
          </table:table-cell>
          <table:table-cell table:style-name="ce147" office:value-type="string" calcext:value-type="string">
            <text:p>吉安鄉(107.12.20核銷)</text:p>
          </table:table-cell>
          <table:table-cell table:style-name="ce65" table:formula="of:=SUM([$'107議員12月止(元)'.D749]/1000)" office:value-type="float" office:value="150" calcext:value-type="float">
            <text:p>150</text:p>
          </table:table-cell>
          <table:table-cell table:style-name="ce65" table:formula="of:=SUM([$'107議員12月止(元)'.E749]/1000)" office:value-type="float" office:value="108.12" calcext:value-type="float">
            <text:p>10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公開招標</text:p>
          </table:table-cell>
          <table:table-cell table:style-name="ce124" office:value-type="string" calcext:value-type="string">
            <text:p>巨鼎土木包工業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8" office:value-type="string" calcext:value-type="string">
            <text:p>花蓮市立殯儀館監視系統設備工程</text:p>
          </table:table-cell>
          <table:table-cell table:style-name="ce147" office:value-type="string" calcext:value-type="string">
            <text:p>花蓮市(107.12.24核銷)</text:p>
          </table:table-cell>
          <table:table-cell table:style-name="ce65" table:formula="of:=SUM([$'107議員12月止(元)'.D750]/1000)" office:value-type="float" office:value="98" calcext:value-type="float">
            <text:p>98</text:p>
          </table:table-cell>
          <table:table-cell table:style-name="ce65" table:formula="of:=SUM([$'107議員12月止(元)'.E750]/1000)" office:value-type="float" office:value="97.896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峰岳資訊</text:p>
          </table:table-cell>
          <table:table-cell table:style-name="ce140" table:number-columns-repeated="1015"/>
        </table:table-row>
        <table:table-row table:style-name="ro5">
          <table:table-cell table:style-name="ce9" office:value-type="string" calcext:value-type="string">
            <text:p>鄭乾龍</text:p>
          </table:table-cell>
          <table:table-cell table:style-name="ce28" office:value-type="string" calcext:value-type="string">
            <text:p>民勤里介壽三街公園綠美化工程</text:p>
          </table:table-cell>
          <table:table-cell table:style-name="ce150" office:value-type="string" calcext:value-type="string">
            <text:p>花蓮市(108.1.03核銷)</text:p>
          </table:table-cell>
          <table:table-cell table:style-name="ce65" table:formula="of:=SUM([$'107議員12月止(元)'.D751]/1000)" office:value-type="float" office:value="95" calcext:value-type="float">
            <text:p>95</text:p>
          </table:table-cell>
          <table:table-cell table:style-name="ce65" table:formula="of:=SUM([$'107議員12月止(元)'.E751]/1000)" office:value-type="float" office:value="94.032" calcext:value-type="float">
            <text:p>94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盛寶綠園藝工程行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746:.D777])" office:value-type="float" office:value="3464.397" calcext:value-type="float">
            <text:p>3,464</text:p>
          </table:table-cell>
          <table:table-cell table:style-name="ce65" table:formula="of:=SUM([.E746:.E777])" office:value-type="float" office:value="3399.246" calcext:value-type="float">
            <text:p>3,399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13">
          <table:table-cell table:style-name="ce6" office:value-type="string" calcext:value-type="string">
            <text:p>賴進坤</text:p>
          </table:table-cell>
          <table:table-cell table:style-name="ce28" office:value-type="string" calcext:value-type="string">
            <text:p>大興村農路改善工程等三件工程<text:span text:style-name="T5">(核定名：大興村農路改善工程】張峻NO1、NO6  賴進坤NO6，2人3案，結算金額共436,332元)</text:span></text:p>
          </table:table-cell>
          <table:table-cell table:style-name="ce146" office:value-type="string" calcext:value-type="string">
            <text:p>光復鄉(107.7.2核銷)</text:p>
          </table:table-cell>
          <table:table-cell table:style-name="ce66" table:formula="of:=SUM([$'107議員12月止(元)'.D752]/1000)" office:value-type="float" office:value="142" calcext:value-type="float">
            <text:p>142</text:p>
          </table:table-cell>
          <table:table-cell table:style-name="ce66" table:formula="of:=SUM([$'107議員12月止(元)'.E752]/1000)" office:value-type="float" office:value="135.263" calcext:value-type="float">
            <text:p>13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光復鄉公所</text:p>
          </table:table-cell>
          <table:table-cell table:style-name="ce147" office:value-type="string" calcext:value-type="string">
            <text:p>公開取得</text:p>
          </table:table-cell>
          <table:table-cell table:style-name="ce133" office:value-type="string" calcext:value-type="string">
            <text:p>溢盛土木包工業</text:p>
          </table:table-cell>
          <table:table-cell table:style-name="ce140" table:number-columns-repeated="1015"/>
        </table:table-row>
        <table:table-row table:style-name="ro13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瑞穗鄉鄉內路燈工程等4案<text:span text:style-name="T5">【核定名：瑞穗鄉各村村路燈工程，併陳英妹-追25 追35； 陳建忠-追13；賴進坤-追40，3人4案，總計337037元整】</text:span></text:p>
          </table:table-cell>
          <table:table-cell table:style-name="ce146" office:value-type="string" calcext:value-type="string">
            <text:p>瑞穗鄉(108.1.4核銷)</text:p>
          </table:table-cell>
          <table:table-cell table:style-name="ce66" table:formula="of:=SUM([$'107議員12月止(元)'.D753]/1000)" office:value-type="float" office:value="98" calcext:value-type="float">
            <text:p>98</text:p>
          </table:table-cell>
          <table:table-cell table:style-name="ce66" table:formula="of:=SUM([$'107議員12月止(元)'.E753]/1000)" office:value-type="float" office:value="96.016" calcext:value-type="float">
            <text:p>96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公開取得</text:p>
          </table:table-cell>
          <table:table-cell table:style-name="ce124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賴進坤</text:p>
          </table:table-cell>
          <table:table-cell table:style-name="ce25" office:value-type="string" calcext:value-type="string">
            <text:p>鳳義里里辦公處音響等設備工程</text:p>
          </table:table-cell>
          <table:table-cell table:style-name="ce146" office:value-type="string" calcext:value-type="string">
            <text:p>鳳林鎮(107.3.23)核銷</text:p>
          </table:table-cell>
          <table:table-cell table:style-name="ce66" table:formula="of:=SUM([$'107議員12月止(元)'.D754]/1000)" office:value-type="float" office:value="98" calcext:value-type="float">
            <text:p>98</text:p>
          </table:table-cell>
          <table:table-cell table:style-name="ce66" table:formula="of:=SUM([$'107議員12月止(元)'.E754]/1000)" office:value-type="float" office:value="96.7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鳳林鎮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大發企業社</text:p>
          </table:table-cell>
          <table:table-cell table:style-name="ce140" table:number-columns-repeated="1015"/>
        </table:table-row>
        <table:table-row table:style-name="ro4">
          <table:table-cell table:style-name="ce12" office:value-type="string" calcext:value-type="string">
            <text:p>賴進坤</text:p>
          </table:table-cell>
          <table:table-cell table:style-name="ce25" office:value-type="string" calcext:value-type="string">
            <text:p>西富國小割草機等設備工程(NO7)</text:p>
          </table:table-cell>
          <table:table-cell table:style-name="ce146" office:value-type="string" calcext:value-type="string">
            <text:p>光復鄉(107.4.3)核銷</text:p>
          </table:table-cell>
          <table:table-cell table:style-name="ce66" table:formula="of:=SUM([$'107議員12月止(元)'.D755]/1000)" office:value-type="float" office:value="260" calcext:value-type="float">
            <text:p>260</text:p>
          </table:table-cell>
          <table:table-cell table:style-name="ce66" table:formula="of:=SUM([$'107議員12月止(元)'.E755]/1000)" office:value-type="float" office:value="260" calcext:value-type="float">
            <text:p>260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西富國小</text:p>
          </table:table-cell>
          <table:table-cell table:style-name="ce50" office:value-type="string" calcext:value-type="string">
            <text:p>逕洽廠商/共同供應契約 <text:s text:c="3"/></text:p>
          </table:table-cell>
          <table:table-cell table:style-name="ce99" office:value-type="string" calcext:value-type="string">
            <text:p>純正農業社/樂禧國際股份有限公司/蓁筳園企業有限公司</text:p>
          </table:table-cell>
          <table:table-cell table:style-name="ce140" table:number-columns-repeated="1015"/>
        </table:table-row>
        <table:table-row table:style-name="ro8">
          <table:table-cell table:style-name="ce6" office:value-type="string" calcext:value-type="string">
            <text:p>賴進坤</text:p>
          </table:table-cell>
          <table:table-cell table:style-name="ce27" office:value-type="string" calcext:value-type="string">
            <text:p>大興村農路改善工程等三件工程(核定名：大興村農路改善工程】張峻NO1、NO6 <text:s/>賴進坤NO6，2人3案，結算金額共436,332元)</text:p>
          </table:table-cell>
          <table:table-cell table:style-name="ce146" office:value-type="string" calcext:value-type="string">
            <text:p>光復鄉(107.7.2核銷)</text:p>
          </table:table-cell>
          <table:table-cell table:style-name="ce66" table:formula="of:=SUM([$'107議員12月止(元)'.D756]/1000)" office:value-type="float" office:value="142" calcext:value-type="float">
            <text:p>142</text:p>
          </table:table-cell>
          <table:table-cell table:style-name="ce66" table:formula="of:=SUM([$'107議員12月止(元)'.E756]/1000)" office:value-type="float" office:value="135.263" calcext:value-type="float">
            <text:p>135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光復鄉公所</text:p>
          </table:table-cell>
          <table:table-cell table:style-name="ce50" office:value-type="string" calcext:value-type="string">
            <text:p>公開取得</text:p>
          </table:table-cell>
          <table:table-cell table:style-name="ce99" office:value-type="string" calcext:value-type="string">
            <text:p>溢盛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賴進坤</text:p>
          </table:table-cell>
          <table:table-cell table:style-name="ce27" office:value-type="string" calcext:value-type="string">
            <text:p>佳林村無名溪護欄粉刷工程(NO63)</text:p>
          </table:table-cell>
          <table:table-cell table:style-name="ce146" office:value-type="string" calcext:value-type="string">
            <text:p>新城鄉(107.7.19)核銷</text:p>
          </table:table-cell>
          <table:table-cell table:style-name="ce66" table:formula="of:=SUM([$'107議員12月止(元)'.D757]/1000)" office:value-type="float" office:value="98" calcext:value-type="float">
            <text:p>98</text:p>
          </table:table-cell>
          <table:table-cell table:style-name="ce66" table:formula="of:=SUM([$'107議員12月止(元)'.E757]/1000)" office:value-type="float" office:value="97.987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新城鄉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兆田實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賴進坤</text:p>
          </table:table-cell>
          <table:table-cell table:style-name="ce27" office:value-type="string" calcext:value-type="string">
            <text:p>大漢村民有街圍牆圖騰蓋板設施工程(NO47)</text:p>
          </table:table-cell>
          <table:table-cell table:style-name="ce146" office:value-type="string" calcext:value-type="string">
            <text:p>新城鄉(107.7.19)核銷</text:p>
          </table:table-cell>
          <table:table-cell table:style-name="ce66" table:formula="of:=SUM([$'107議員12月止(元)'.D758]/1000)" office:value-type="float" office:value="97" calcext:value-type="float">
            <text:p>97</text:p>
          </table:table-cell>
          <table:table-cell table:style-name="ce66" table:formula="of:=SUM([$'107議員12月止(元)'.E758]/1000)" office:value-type="float" office:value="97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新城鄉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富可達企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賴進坤</text:p>
          </table:table-cell>
          <table:table-cell table:style-name="ce27" office:value-type="string" calcext:value-type="string">
            <text:p>新城國中體育器材等設備工程(NO64)</text:p>
          </table:table-cell>
          <table:table-cell table:style-name="ce146" office:value-type="string" calcext:value-type="string">
            <text:p>新城鄉(107.8.2)核銷</text:p>
          </table:table-cell>
          <table:table-cell table:style-name="ce66" table:formula="of:=SUM([$'107議員12月止(元)'.D759]/1000)" office:value-type="float" office:value="316" calcext:value-type="float">
            <text:p>316</text:p>
          </table:table-cell>
          <table:table-cell table:style-name="ce66" table:formula="of:=SUM([$'107議員12月止(元)'.E759]/1000)" office:value-type="float" office:value="300" calcext:value-type="float">
            <text:p>300</text:p>
          </table:table-cell>
          <table:table-cell table:style-name="ce52" office:value-type="string" calcext:value-type="string">
            <text:p>其他公共工程</text:p>
          </table:table-cell>
          <table:table-cell table:style-name="ce146" office:value-type="string" calcext:value-type="string">
            <text:p>新城國中</text:p>
          </table:table-cell>
          <table:table-cell table:style-name="ce50" office:value-type="string" calcext:value-type="string">
            <text:p>公開招標</text:p>
          </table:table-cell>
          <table:table-cell table:style-name="ce99" office:value-type="string" calcext:value-type="string">
            <text:p>峻群國際貿易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新城鄉立幼兒園設施改善工程(63)</text:p>
          </table:table-cell>
          <table:table-cell table:style-name="ce146" office:value-type="string" calcext:value-type="string">
            <text:p>新城鄉(107.7.8)核銷</text:p>
          </table:table-cell>
          <table:table-cell table:style-name="ce66" table:formula="of:=SUM([$'107議員12月止(元)'.D760]/1000)" office:value-type="float" office:value="98" calcext:value-type="float">
            <text:p>98</text:p>
          </table:table-cell>
          <table:table-cell table:style-name="ce66" table:formula="of:=SUM([$'107議員12月止(元)'.E760]/1000)" office:value-type="float" office:value="98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新城鄉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鉅祥鐵鋁工程行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大漢村活動中心冷氣設備工程【核定名：大漢村活動中心冷氣設備工程-併-47,78，1人2案，總計270,000元整】(47)</text:p>
          </table:table-cell>
          <table:table-cell table:style-name="ce146" office:value-type="string" calcext:value-type="string">
            <text:p>新城鄉(107.10.17核銷)</text:p>
          </table:table-cell>
          <table:table-cell table:style-name="ce66" table:formula="of:=SUM([$'107議員12月止(元)'.D761]/1000)" office:value-type="float" office:value="95" calcext:value-type="float">
            <text:p>95</text:p>
          </table:table-cell>
          <table:table-cell table:style-name="ce66" table:formula="of:=SUM([$'107議員12月止(元)'.E761]/1000)" office:value-type="float" office:value="95" calcext:value-type="float">
            <text:p>95</text:p>
          </table:table-cell>
          <table:table-cell table:style-name="ce94" office:value-type="string" calcext:value-type="string">
            <text:p>其他公共工程</text:p>
          </table:table-cell>
          <table:table-cell table:style-name="ce163" office:value-type="string" calcext:value-type="string">
            <text:p>新城鄉公所</text:p>
          </table:table-cell>
          <table:table-cell table:style-name="ce163" office:value-type="string" calcext:value-type="string">
            <text:p>共同供約</text:p>
          </table:table-cell>
          <table:table-cell table:style-name="ce100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大漢村活動中心冷氣設備工程【核定名：大漢村活動中心冷氣設備工程-併-47,78，1人2案，總計270,000元整】(78)</text:p>
          </table:table-cell>
          <table:table-cell table:style-name="ce146" office:value-type="string" calcext:value-type="string">
            <text:p>新城鄉(107.10.17核銷)</text:p>
          </table:table-cell>
          <table:table-cell table:style-name="ce66" table:formula="of:=SUM([$'107議員12月止(元)'.D762]/1000)" office:value-type="float" office:value="175" calcext:value-type="float">
            <text:p>175</text:p>
          </table:table-cell>
          <table:table-cell table:style-name="ce66" table:formula="of:=SUM([$'107議員12月止(元)'.E762]/1000)" office:value-type="float" office:value="175" calcext:value-type="float">
            <text:p>175</text:p>
          </table:table-cell>
          <table:table-cell table:style-name="ce94" office:value-type="string" calcext:value-type="string">
            <text:p>其他公共工程</text:p>
          </table:table-cell>
          <table:table-cell table:style-name="ce163" office:value-type="string" calcext:value-type="string">
            <text:p>新城鄉公所</text:p>
          </table:table-cell>
          <table:table-cell table:style-name="ce163" office:value-type="string" calcext:value-type="string">
            <text:p>共同供約</text:p>
          </table:table-cell>
          <table:table-cell table:style-name="ce124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新城鄉公所傳統技藝民俗樂器設備工程(78)</text:p>
          </table:table-cell>
          <table:table-cell table:style-name="ce146" office:value-type="string" calcext:value-type="string">
            <text:p>新城鄉(107.10.31)核銷</text:p>
          </table:table-cell>
          <table:table-cell table:style-name="ce66" table:formula="of:=SUM([$'107議員12月止(元)'.D763]/1000)" office:value-type="float" office:value="99" calcext:value-type="float">
            <text:p>99</text:p>
          </table:table-cell>
          <table:table-cell table:style-name="ce66" table:formula="of:=SUM([$'107議員12月止(元)'.E763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新城鄉公所</text:p>
          </table:table-cell>
          <table:table-cell table:style-name="ce147" office:value-type="string" calcext:value-type="string">
            <text:p>議價(逕洽廠商)</text:p>
          </table:table-cell>
          <table:table-cell table:style-name="ce99" office:value-type="string" calcext:value-type="string">
            <text:p>育樂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新城鄉鄉內候車亭粉刷美化工程(78) <text:s text:c="2"/></text:p>
          </table:table-cell>
          <table:table-cell table:style-name="ce146" office:value-type="string" calcext:value-type="string">
            <text:p>新城鄉(107.11.07)核銷</text:p>
          </table:table-cell>
          <table:table-cell table:style-name="ce66" table:formula="of:=SUM([$'107議員12月止(元)'.D764]/1000)" office:value-type="float" office:value="93" calcext:value-type="float">
            <text:p>93</text:p>
          </table:table-cell>
          <table:table-cell table:style-name="ce66" table:formula="of:=SUM([$'107議員12月止(元)'.E764]/1000)" office:value-type="float" office:value="91.371" calcext:value-type="float">
            <text:p>91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新城鄉公所</text:p>
          </table:table-cell>
          <table:table-cell table:style-name="ce147" office:value-type="string" calcext:value-type="string">
            <text:p>逕洽廠商</text:p>
          </table:table-cell>
          <table:table-cell table:style-name="ce99" office:value-type="string" calcext:value-type="string">
            <text:p>兆田實業有限公司</text:p>
          </table:table-cell>
          <table:table-cell table:style-name="ce140" table:number-columns-repeated="1015"/>
        </table:table-row>
        <table:table-row table:style-name="ro6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北埔村樹林腳社區活動中心屋頂防水防漏設施改善工程(78)</text:p>
          </table:table-cell>
          <table:table-cell table:style-name="ce146" office:value-type="string" calcext:value-type="string">
            <text:p>新城鄉(107.11.14)核銷</text:p>
          </table:table-cell>
          <table:table-cell table:style-name="ce66" table:formula="of:=SUM([$'107議員12月止(元)'.D765]/1000)" office:value-type="float" office:value="80" calcext:value-type="float">
            <text:p>80</text:p>
          </table:table-cell>
          <table:table-cell table:style-name="ce66" table:formula="of:=SUM([$'107議員12月止(元)'.E765]/1000)" office:value-type="float" office:value="78.224" calcext:value-type="float">
            <text:p>78</text:p>
          </table:table-cell>
          <table:table-cell table:style-name="ce95" office:value-type="string" calcext:value-type="string">
            <text:p>其他公共工程</text:p>
          </table:table-cell>
          <table:table-cell table:style-name="ce163" office:value-type="string" calcext:value-type="string">
            <text:p>新城鄉公所</text:p>
          </table:table-cell>
          <table:table-cell table:style-name="ce150" office:value-type="string" calcext:value-type="string">
            <text:p>逕洽廠商</text:p>
          </table:table-cell>
          <table:table-cell table:style-name="ce99" office:value-type="string" calcext:value-type="string">
            <text:p>昱泰企業社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賴進坤</text:p>
          </table:table-cell>
          <table:table-cell table:style-name="ce28" office:value-type="string" calcext:value-type="string">
            <text:p>大漢村道路兩旁綠美化工程(59)</text:p>
          </table:table-cell>
          <table:table-cell table:style-name="ce146" office:value-type="string" calcext:value-type="string">
            <text:p>新城鄉(107.11.14)核銷</text:p>
          </table:table-cell>
          <table:table-cell table:style-name="ce66" table:formula="of:=SUM([$'107議員12月止(元)'.D766]/1000)" office:value-type="float" office:value="80" calcext:value-type="float">
            <text:p>80</text:p>
          </table:table-cell>
          <table:table-cell table:style-name="ce66" table:formula="of:=SUM([$'107議員12月止(元)'.E766]/1000)" office:value-type="float" office:value="80" calcext:value-type="float">
            <text:p>80</text:p>
          </table:table-cell>
          <table:table-cell table:style-name="ce95" office:value-type="string" calcext:value-type="string">
            <text:p>其他公共工程</text:p>
          </table:table-cell>
          <table:table-cell table:style-name="ce163" office:value-type="string" calcext:value-type="string">
            <text:p>新城鄉公所</text:p>
          </table:table-cell>
          <table:table-cell table:style-name="ce150" office:value-type="string" calcext:value-type="string">
            <text:p>逕洽廠商</text:p>
          </table:table-cell>
          <table:table-cell table:style-name="ce99" office:value-type="string" calcext:value-type="string">
            <text:p>虹霖園藝</text:p>
          </table:table-cell>
          <table:table-cell table:style-name="ce140" table:number-columns-repeated="1015"/>
        </table:table-row>
        <table:table-row table:style-name="ro8">
          <table:table-cell table:style-name="ce6" office:value-type="string" calcext:value-type="string">
            <text:p>賴進坤</text:p>
          </table:table-cell>
          <table:table-cell table:style-name="ce27" office:value-type="string" calcext:value-type="string">
            <text:p>吉安鄉好客藝術村冷氣設備工程(82)【核定名：吉安鄉好客藝術村冷氣設備工程，併賴進坤-82、黃振富-82、鄭乾龍-82，3人3案，總計1400000元整】</text:p>
          </table:table-cell>
          <table:table-cell table:style-name="ce146" office:value-type="string" calcext:value-type="string">
            <text:p>吉安鄉(107.11.21)核銷</text:p>
          </table:table-cell>
          <table:table-cell table:style-name="ce66" table:formula="of:=SUM([$'107議員12月止(元)'.D767]/1000)" office:value-type="float" office:value="1000" calcext:value-type="float">
            <text:p>1,000</text:p>
          </table:table-cell>
          <table:table-cell table:style-name="ce66" table:formula="of:=SUM([$'107議員12月止(元)'.E767]/1000)" office:value-type="float" office:value="1000" calcext:value-type="float">
            <text:p>1,000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吉安鄉公所</text:p>
          </table:table-cell>
          <table:table-cell table:style-name="ce147" office:value-type="string" calcext:value-type="string">
            <text:p>共同供約</text:p>
          </table:table-cell>
          <table:table-cell table:style-name="ce99" office:value-type="string" calcext:value-type="string">
            <text:p>葉氏企葉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賴進坤</text:p>
          </table:table-cell>
          <table:table-cell table:style-name="ce27" office:value-type="string" calcext:value-type="string">
            <text:p>花蓮縣警察局新城分局北埔派出所OA辦公設備工程(79)</text:p>
          </table:table-cell>
          <table:table-cell table:style-name="ce146" office:value-type="string" calcext:value-type="string">
            <text:p>新城鄉(107.11.22)核銷</text:p>
          </table:table-cell>
          <table:table-cell table:style-name="ce66" table:formula="of:=SUM([$'107議員12月止(元)'.D768]/1000)" office:value-type="float" office:value="95" calcext:value-type="float">
            <text:p>95</text:p>
          </table:table-cell>
          <table:table-cell table:style-name="ce66" table:formula="of:=SUM([$'107議員12月止(元)'.E768]/1000)" office:value-type="float" office:value="95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6" office:value-type="string" calcext:value-type="string">
            <text:p>逕洽廠商</text:p>
          </table:table-cell>
          <table:table-cell table:style-name="ce99" office:value-type="string" calcext:value-type="string">
            <text:p>家緣企業社</text:p>
          </table:table-cell>
          <table:table-cell table:style-name="ce140" table:number-columns-repeated="1015"/>
        </table:table-row>
        <table:table-row table:style-name="ro7">
          <table:table-cell table:style-name="ce7" office:value-type="string" calcext:value-type="string">
            <text:p>賴進坤</text:p>
          </table:table-cell>
          <table:table-cell table:style-name="ce27" office:value-type="string" calcext:value-type="string">
            <text:p>花蓮縣消防局北埔分隊音響等設備工程(追43)</text:p>
          </table:table-cell>
          <table:table-cell table:style-name="ce146" office:value-type="string" calcext:value-type="string">
            <text:p>花蓮縣(107.12.28核銷)</text:p>
          </table:table-cell>
          <table:table-cell table:style-name="ce66" table:formula="of:=SUM([$'107議員12月止(元)'.D769]/1000)" office:value-type="float" office:value="98" calcext:value-type="float">
            <text:p>98</text:p>
          </table:table-cell>
          <table:table-cell table:style-name="ce66" table:formula="of:=SUM([$'107議員12月止(元)'.E769]/1000)" office:value-type="float" office:value="96.868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147" office:value-type="string" calcext:value-type="string">
            <text:p>逕洽廠商/共同供應契約 <text:s text:c="3"/></text:p>
          </table:table-cell>
          <table:table-cell table:style-name="ce124" office:value-type="string" calcext:value-type="string">
            <text:p>全峰企業社/愷華資訊有限公司</text:p>
          </table:table-cell>
          <table:table-cell table:style-name="ce140" table:number-columns-repeated="1015"/>
        </table:table-row>
        <table:table-row table:style-name="ro8">
          <table:table-cell table:style-name="ce7" office:value-type="string" calcext:value-type="string">
            <text:p>賴進坤</text:p>
          </table:table-cell>
          <table:table-cell table:style-name="ce27" office:value-type="string" calcext:value-type="string">
            <text:p>瑞穗鄉鄉內路燈工程等4案【核定名：瑞穗鄉各村村路燈工程，併陳英妹-追25 追35； 陳建忠-追13；賴進坤-追40，3人4案，總計337037元整】</text:p>
          </table:table-cell>
          <table:table-cell table:style-name="ce146" office:value-type="string" calcext:value-type="string">
            <text:p>瑞穗鄉(108.1.4核銷)</text:p>
          </table:table-cell>
          <table:table-cell table:style-name="ce66" table:formula="of:=SUM([$'107議員12月止(元)'.D770]/1000)" office:value-type="float" office:value="98" calcext:value-type="float">
            <text:p>98</text:p>
          </table:table-cell>
          <table:table-cell table:style-name="ce66" table:formula="of:=SUM([$'107議員12月止(元)'.E770]/1000)" office:value-type="float" office:value="96.016" calcext:value-type="float">
            <text:p>9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63" office:value-type="string" calcext:value-type="string">
            <text:p>公開取得</text:p>
          </table:table-cell>
          <table:table-cell table:style-name="ce130" office:value-type="string" calcext:value-type="string">
            <text:p>坤大水電工程行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779:.D797])" office:value-type="float" office:value="3262" calcext:value-type="float">
            <text:p>3,262</text:p>
          </table:table-cell>
          <table:table-cell table:style-name="ce65" table:formula="of:=SUM([.E779:.E797])" office:value-type="float" office:value="3221.708" calcext:value-type="float">
            <text:p>3,222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8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花蓮市公所殯葬管理所設施改善工程等2件【<text:span text:style-name="T6">核定名：花蓮市公所斌葬管理所設施改善工程</text:span><text:span text:style-name="T7">，併</text:span><text:span text:style-name="T8">謝國榮其1</text:span><text:span text:style-name="T7">、葉鯤璟其2，2人2案，總計439304元整】</text:span></text:p>
          </table:table-cell>
          <table:table-cell table:style-name="ce146" office:value-type="string" calcext:value-type="string">
            <text:p>花蓮市(107.03.07核銷)</text:p>
          </table:table-cell>
          <table:table-cell table:style-name="ce66" table:formula="of:=SUM([$'107議員12月止(元)'.D771]/1000)" office:value-type="float" office:value="200" calcext:value-type="float">
            <text:p>200</text:p>
          </table:table-cell>
          <table:table-cell table:style-name="ce66" table:formula="of:=SUM([$'107議員12月止(元)'.E771]/1000)" office:value-type="float" office:value="175.721" calcext:value-type="float">
            <text:p>176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市公所</text:p>
          </table:table-cell>
          <table:table-cell table:style-name="ce50" office:value-type="string" calcext:value-type="string">
            <text:p>公開取得</text:p>
          </table:table-cell>
          <table:table-cell table:style-name="ce99" office:value-type="string" calcext:value-type="string">
            <text:p>綠邑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鳳仁國小川堂美化工程(7)</text:p>
          </table:table-cell>
          <table:table-cell table:style-name="ce146" office:value-type="string" calcext:value-type="string">
            <text:p>花蓮市(107.3.28)核銷</text:p>
          </table:table-cell>
          <table:table-cell table:style-name="ce66" table:formula="of:=SUM([$'107議員12月止(元)'.D772]/1000)" office:value-type="float" office:value="97.254" calcext:value-type="float">
            <text:p>97</text:p>
          </table:table-cell>
          <table:table-cell table:style-name="ce66" table:formula="of:=SUM([$'107議員12月止(元)'.E772]/1000)" office:value-type="float" office:value="97.254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鳳仁國小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振輝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花蓮縣警察局少年警察隊咖啡機設備工程(6)</text:p>
          </table:table-cell>
          <table:table-cell table:style-name="ce146" office:value-type="string" calcext:value-type="string">
            <text:p>花蓮縣(107.4.20)核銷</text:p>
          </table:table-cell>
          <table:table-cell table:style-name="ce66" table:formula="of:=SUM([$'107議員12月止(元)'.D773]/1000)" office:value-type="float" office:value="25" calcext:value-type="float">
            <text:p>25</text:p>
          </table:table-cell>
          <table:table-cell table:style-name="ce66" table:formula="of:=SUM([$'107議員12月止(元)'.E773]/1000)" office:value-type="float" office:value="24.5" calcext:value-type="float">
            <text:p>25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利普企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花蓮縣環保局公害防治中心咖啡機設備工程(6)</text:p>
          </table:table-cell>
          <table:table-cell table:style-name="ce146" office:value-type="string" calcext:value-type="string">
            <text:p>花蓮縣(107.4.26)核銷</text:p>
          </table:table-cell>
          <table:table-cell table:style-name="ce66" table:formula="of:=SUM([$'107議員12月止(元)'.D774]/1000)" office:value-type="float" office:value="24.5" calcext:value-type="float">
            <text:p>25</text:p>
          </table:table-cell>
          <table:table-cell table:style-name="ce66" table:formula="of:=SUM([$'107議員12月止(元)'.E774]/1000)" office:value-type="float" office:value="24.5" calcext:value-type="float">
            <text:p>25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環保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利普企業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民意里里內綠美化工程(36)</text:p>
          </table:table-cell>
          <table:table-cell table:style-name="ce146" office:value-type="string" calcext:value-type="string">
            <text:p>花蓮市(107.5.10)核銷</text:p>
          </table:table-cell>
          <table:table-cell table:style-name="ce66" table:formula="of:=SUM([$'107議員12月止(元)'.D775]/1000)" office:value-type="float" office:value="95" calcext:value-type="float">
            <text:p>95</text:p>
          </table:table-cell>
          <table:table-cell table:style-name="ce66" table:formula="of:=SUM([$'107議員12月止(元)'.E775]/1000)" office:value-type="float" office:value="84.641" calcext:value-type="float">
            <text:p>85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巨林工程行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鑄強國小穿堂學童座椅設備工程(17)</text:p>
          </table:table-cell>
          <table:table-cell table:style-name="ce146" office:value-type="string" calcext:value-type="string">
            <text:p>花蓮市(107.5.17)核銷</text:p>
          </table:table-cell>
          <table:table-cell table:style-name="ce66" table:formula="of:=SUM([$'107議員12月止(元)'.D776]/1000)" office:value-type="float" office:value="95" calcext:value-type="float">
            <text:p>95</text:p>
          </table:table-cell>
          <table:table-cell table:style-name="ce66" table:formula="of:=SUM([$'107議員12月止(元)'.E776]/1000)" office:value-type="float" office:value="95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鑄強國小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金源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鑄強國小專科教室電腦設備工程(17)</text:p>
          </table:table-cell>
          <table:table-cell table:style-name="ce146" office:value-type="string" calcext:value-type="string">
            <text:p>花蓮市(107.5.17)核銷</text:p>
          </table:table-cell>
          <table:table-cell table:style-name="ce66" table:formula="of:=SUM([$'107議員12月止(元)'.D777]/1000)" office:value-type="float" office:value="99" calcext:value-type="float">
            <text:p>99</text:p>
          </table:table-cell>
          <table:table-cell table:style-name="ce66" table:formula="of:=SUM([$'107議員12月止(元)'.E777]/1000)" office:value-type="float" office:value="99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鑄強國小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卓溪鄉公所倉庫牆面粉刷美化工程(43)</text:p>
          </table:table-cell>
          <table:table-cell table:style-name="ce146" office:value-type="string" calcext:value-type="string">
            <text:p>卓溪鄉(107.5.30)核銷</text:p>
          </table:table-cell>
          <table:table-cell table:style-name="ce66" table:formula="of:=SUM([$'107議員12月止(元)'.D778]/1000)" office:value-type="float" office:value="99" calcext:value-type="float">
            <text:p>99</text:p>
          </table:table-cell>
          <table:table-cell table:style-name="ce66" table:formula="of:=SUM([$'107議員12月止(元)'.E778]/1000)" office:value-type="float" office:value="93.337" calcext:value-type="float">
            <text:p>93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卓溪鄉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米路哈勇藝術工作室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文蘭國小校門口牆面彩繪美化工程(7)</text:p>
          </table:table-cell>
          <table:table-cell table:style-name="ce146" office:value-type="string" calcext:value-type="string">
            <text:p>秀林鄉(107.6.6)核銷</text:p>
          </table:table-cell>
          <table:table-cell table:style-name="ce66" table:formula="of:=SUM([$'107議員12月止(元)'.D779]/1000)" office:value-type="float" office:value="97.2" calcext:value-type="float">
            <text:p>97</text:p>
          </table:table-cell>
          <table:table-cell table:style-name="ce66" table:formula="of:=SUM([$'107議員12月止(元)'.E779]/1000)" office:value-type="float" office:value="97.2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文蘭國小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振輝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國華里活動中心音響設備工程(9)</text:p>
          </table:table-cell>
          <table:table-cell table:style-name="ce146" office:value-type="string" calcext:value-type="string">
            <text:p>花蓮市(107.5.30)核銷</text:p>
          </table:table-cell>
          <table:table-cell table:style-name="ce66" table:formula="of:=SUM([$'107議員12月止(元)'.D780]/1000)" office:value-type="float" office:value="99" calcext:value-type="float">
            <text:p>99</text:p>
          </table:table-cell>
          <table:table-cell table:style-name="ce66" table:formula="of:=SUM([$'107議員12月止(元)'.E780]/1000)" office:value-type="float" office:value="99" calcext:value-type="float">
            <text:p>99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99" office:value-type="string" calcext:value-type="string">
            <text:p>先捷行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花蓮縣環境保護局公害勤務中心攝影機設備工程(33)</text:p>
          </table:table-cell>
          <table:table-cell table:style-name="ce146" office:value-type="string" calcext:value-type="string">
            <text:p>花蓮縣(107.6.6)核銷</text:p>
          </table:table-cell>
          <table:table-cell table:style-name="ce66" table:formula="of:=SUM([$'107議員12月止(元)'.D781]/1000)" office:value-type="float" office:value="95" calcext:value-type="float">
            <text:p>95</text:p>
          </table:table-cell>
          <table:table-cell table:style-name="ce66" table:formula="of:=SUM([$'107議員12月止(元)'.E781]/1000)" office:value-type="float" office:value="92.69" calcext:value-type="float">
            <text:p>93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環保局</text:p>
          </table:table-cell>
          <table:table-cell table:style-name="ce50" office:value-type="string" calcext:value-type="string">
            <text:p>逕洽廠商</text:p>
          </table:table-cell>
          <table:table-cell table:style-name="ce50" office:value-type="string" calcext:value-type="string">
            <text:p>銳隼企業社</text:p>
          </table:table-cell>
          <table:table-cell table:style-name="ce140" table:number-columns-repeated="1015"/>
        </table:table-row>
        <table:table-row table:style-name="ro7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花蓮縣警察局玉里分局冰溫熱飲水機等設備工程(9)</text:p>
          </table:table-cell>
          <table:table-cell table:style-name="ce146" office:value-type="string" calcext:value-type="string">
            <text:p>花蓮縣(107.6.15)核銷</text:p>
          </table:table-cell>
          <table:table-cell table:style-name="ce66" table:formula="of:=SUM([$'107議員12月止(元)'.D782]/1000)" office:value-type="float" office:value="98" calcext:value-type="float">
            <text:p>98</text:p>
          </table:table-cell>
          <table:table-cell table:style-name="ce66" table:formula="of:=SUM([$'107議員12月止(元)'.E782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50" office:value-type="string" calcext:value-type="string">
            <text:p>東資企業社,亨岱興業有限公司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鑄強國小校門LED照明設施工程(17)</text:p>
          </table:table-cell>
          <table:table-cell table:style-name="ce146" office:value-type="string" calcext:value-type="string">
            <text:p>花蓮市(107.6.15)核銷</text:p>
          </table:table-cell>
          <table:table-cell table:style-name="ce66" table:formula="of:=SUM([$'107議員12月止(元)'.D783]/1000)" office:value-type="float" office:value="95" calcext:value-type="float">
            <text:p>95</text:p>
          </table:table-cell>
          <table:table-cell table:style-name="ce66" table:formula="of:=SUM([$'107議員12月止(元)'.E783]/1000)" office:value-type="float" office:value="95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鑄強國小</text:p>
          </table:table-cell>
          <table:table-cell table:style-name="ce50" office:value-type="string" calcext:value-type="string">
            <text:p>二家詢價</text:p>
          </table:table-cell>
          <table:table-cell table:style-name="ce50" office:value-type="string" calcext:value-type="string">
            <text:p>華瑛科技有限公司</text:p>
          </table:table-cell>
          <table:table-cell table:style-name="ce140" table:number-columns-repeated="1015"/>
        </table:table-row>
        <table:table-row table:style-name="ro6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花蓮縣警察局吉安分局吉安派出所粉刷美化等設施改善工程(36)</text:p>
          </table:table-cell>
          <table:table-cell table:style-name="ce146" office:value-type="string" calcext:value-type="string">
            <text:p>花蓮縣(107.6.22)核銷</text:p>
          </table:table-cell>
          <table:table-cell table:style-name="ce66" table:formula="of:=SUM([$'107議員12月止(元)'.D784]/1000)" office:value-type="float" office:value="98" calcext:value-type="float">
            <text:p>98</text:p>
          </table:table-cell>
          <table:table-cell table:style-name="ce66" table:formula="of:=SUM([$'107議員12月止(元)'.E784]/1000)" office:value-type="float" office:value="97.4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50" office:value-type="string" calcext:value-type="string">
            <text:p>長青油漆工程行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文蘭國小校舍防水隔熱設施改善工程(14)</text:p>
          </table:table-cell>
          <table:table-cell table:style-name="ce146" office:value-type="string" calcext:value-type="string">
            <text:p>秀林鄉(107.7.3)核銷</text:p>
          </table:table-cell>
          <table:table-cell table:style-name="ce66" table:formula="of:=SUM([$'107議員12月止(元)'.D785]/1000)" office:value-type="float" office:value="97.2" calcext:value-type="float">
            <text:p>97</text:p>
          </table:table-cell>
          <table:table-cell table:style-name="ce66" table:formula="of:=SUM([$'107議員12月止(元)'.E785]/1000)" office:value-type="float" office:value="97.2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文蘭國小</text:p>
          </table:table-cell>
          <table:table-cell table:style-name="ce50" office:value-type="string" calcext:value-type="string">
            <text:p>逕洽廠商</text:p>
          </table:table-cell>
          <table:table-cell table:style-name="ce50" office:value-type="string" calcext:value-type="string">
            <text:p>振輝土木包工業</text:p>
          </table:table-cell>
          <table:table-cell table:style-name="ce140" table:number-columns-repeated="1015"/>
        </table:table-row>
        <table:table-row table:style-name="ro19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 花蓮縣警察局玉里分局東里派出所排水溝設施改善工程(24)</text:p>
            <text:p/>
            <text:p/>
          </table:table-cell>
          <table:table-cell table:style-name="ce146" office:value-type="string" calcext:value-type="string">
            <text:p>花蓮縣(107.7.3)核銷</text:p>
          </table:table-cell>
          <table:table-cell table:style-name="ce66" table:formula="of:=SUM([$'107議員12月止(元)'.D786]/1000)" office:value-type="float" office:value="98" calcext:value-type="float">
            <text:p>98</text:p>
          </table:table-cell>
          <table:table-cell table:style-name="ce66" table:formula="of:=SUM([$'107議員12月止(元)'.E786]/1000)" office:value-type="float" office:value="97.675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50" office:value-type="string" calcext:value-type="string">
            <text:p>洄瀾土木包工業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國華里活動中心冷氣設備工程(35)</text:p>
          </table:table-cell>
          <table:table-cell table:style-name="ce146" office:value-type="string" calcext:value-type="string">
            <text:p>花蓮市(107.7.3)核銷</text:p>
          </table:table-cell>
          <table:table-cell table:style-name="ce66" table:formula="of:=SUM([$'107議員12月止(元)'.D787]/1000)" office:value-type="float" office:value="98" calcext:value-type="float">
            <text:p>98</text:p>
          </table:table-cell>
          <table:table-cell table:style-name="ce66" table:formula="of:=SUM([$'107議員12月止(元)'.E787]/1000)" office:value-type="float" office:value="97.6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市公所</text:p>
          </table:table-cell>
          <table:table-cell table:style-name="ce50" office:value-type="string" calcext:value-type="string">
            <text:p>逕洽廠商</text:p>
          </table:table-cell>
          <table:table-cell table:style-name="ce50" office:value-type="string" calcext:value-type="string">
            <text:p>友誠企業社</text:p>
          </table:table-cell>
          <table:table-cell table:style-name="ce140" table:number-columns-repeated="1015"/>
        </table:table-row>
        <table:table-row table:style-name="ro7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花蓮縣警察局玉里分局攝影機等設備工程(24)</text:p>
          </table:table-cell>
          <table:table-cell table:style-name="ce146" office:value-type="string" calcext:value-type="string">
            <text:p>花蓮縣(107.7.18)核銷</text:p>
          </table:table-cell>
          <table:table-cell table:style-name="ce66" table:formula="of:=SUM([$'107議員12月止(元)'.D788]/1000)" office:value-type="float" office:value="98" calcext:value-type="float">
            <text:p>98</text:p>
          </table:table-cell>
          <table:table-cell table:style-name="ce66" table:formula="of:=SUM([$'107議員12月止(元)'.E788]/1000)" office:value-type="float" office:value="94.964" calcext:value-type="float">
            <text:p>95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警察局</text:p>
          </table:table-cell>
          <table:table-cell table:style-name="ce50" office:value-type="string" calcext:value-type="string">
            <text:p>逕洽廠商</text:p>
          </table:table-cell>
          <table:table-cell table:style-name="ce50" office:value-type="string" calcext:value-type="string">
            <text:p>億學實業有限公司/ 大同綜合電訊股份有限公司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花蓮縣消防局美崙分隊廳舍設施改善工程(52)</text:p>
          </table:table-cell>
          <table:table-cell table:style-name="ce146" office:value-type="string" calcext:value-type="string">
            <text:p>花蓮縣(107.7.18)核銷</text:p>
          </table:table-cell>
          <table:table-cell table:style-name="ce66" table:formula="of:=SUM([$'107議員12月止(元)'.D789]/1000)" office:value-type="float" office:value="32.16" calcext:value-type="float">
            <text:p>32</text:p>
          </table:table-cell>
          <table:table-cell table:style-name="ce66" table:formula="of:=SUM([$'107議員12月止(元)'.E789]/1000)" office:value-type="float" office:value="32.084" calcext:value-type="float">
            <text:p>32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花蓮縣消防局</text:p>
          </table:table-cell>
          <table:table-cell table:style-name="ce50" office:value-type="string" calcext:value-type="string">
            <text:p>三家比價</text:p>
          </table:table-cell>
          <table:table-cell table:style-name="ce50" office:value-type="string" calcext:value-type="string">
            <text:p>正棕鋼旅業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鑄強國小電腦教室廣播系統設備工程(17)</text:p>
          </table:table-cell>
          <table:table-cell table:style-name="ce146" office:value-type="string" calcext:value-type="string">
            <text:p>花蓮市(107.7.25核銷)</text:p>
          </table:table-cell>
          <table:table-cell table:style-name="ce66" table:formula="of:=SUM([$'107議員12月止(元)'.D790]/1000)" office:value-type="float" office:value="98" calcext:value-type="float">
            <text:p>98</text:p>
          </table:table-cell>
          <table:table-cell table:style-name="ce66" table:formula="of:=SUM([$'107議員12月止(元)'.E790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鑄強國小</text:p>
          </table:table-cell>
          <table:table-cell table:style-name="ce50" office:value-type="string" calcext:value-type="string">
            <text:p>共同供約</text:p>
          </table:table-cell>
          <table:table-cell table:style-name="ce50" office:value-type="string" calcext:value-type="string">
            <text:p>愷華資訊有限公司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7" office:value-type="string" calcext:value-type="string">
            <text:p>光華國小冷氣設備工程(56)</text:p>
          </table:table-cell>
          <table:table-cell table:style-name="ce146" office:value-type="string" calcext:value-type="string">
            <text:p>吉安鄉(107.8.2)核銷</text:p>
          </table:table-cell>
          <table:table-cell table:style-name="ce66" table:formula="of:=SUM([$'107議員12月止(元)'.D791]/1000)" office:value-type="float" office:value="98" calcext:value-type="float">
            <text:p>98</text:p>
          </table:table-cell>
          <table:table-cell table:style-name="ce66" table:formula="of:=SUM([$'107議員12月止(元)'.E791]/1000)" office:value-type="float" office:value="98" calcext:value-type="float">
            <text:p>98</text:p>
          </table:table-cell>
          <table:table-cell table:style-name="ce52" office:value-type="string" calcext:value-type="string">
            <text:p>其他公共工程</text:p>
          </table:table-cell>
          <table:table-cell table:style-name="ce52" office:value-type="string" calcext:value-type="string">
            <text:p>光華國小</text:p>
          </table:table-cell>
          <table:table-cell table:style-name="ce50" office:value-type="string" calcext:value-type="string">
            <text:p>共同供約</text:p>
          </table:table-cell>
          <table:table-cell table:style-name="ce50" office:value-type="string" calcext:value-type="string">
            <text:p>百裕電業有限公司</text:p>
          </table:table-cell>
          <table:table-cell table:style-name="ce140" table:number-columns-repeated="1015"/>
        </table:table-row>
        <table:table-row table:style-name="ro5">
          <table:table-cell table:style-name="ce8" office:value-type="string" calcext:value-type="string">
            <text:p>謝國榮</text:p>
          </table:table-cell>
          <table:table-cell table:style-name="ce28" office:value-type="string" calcext:value-type="string">
            <text:p>瑞穗鄉鄉內路燈裝設工程(43)</text:p>
          </table:table-cell>
          <table:table-cell table:style-name="ce146" office:value-type="string" calcext:value-type="string">
            <text:p>瑞穗鄉(107.9.27)核銷</text:p>
          </table:table-cell>
          <table:table-cell table:style-name="ce66" table:formula="of:=SUM([$'107議員12月止(元)'.D792]/1000)" office:value-type="float" office:value="97" calcext:value-type="float">
            <text:p>97</text:p>
          </table:table-cell>
          <table:table-cell table:style-name="ce66" table:formula="of:=SUM([$'107議員12月止(元)'.E792]/1000)" office:value-type="float" office:value="96.777" calcext:value-type="float">
            <text:p>97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逕洽廠商</text:p>
          </table:table-cell>
          <table:table-cell table:style-name="ce51" office:value-type="string" calcext:value-type="string">
            <text:p>順泰水電行</text:p>
          </table:table-cell>
          <table:table-cell table:style-name="ce140" table:number-columns-repeated="1015"/>
        </table:table-row>
        <table:table-row table:style-name="ro6">
          <table:table-cell table:style-name="ce13" office:value-type="string" calcext:value-type="string">
            <text:p>謝國榮</text:p>
          </table:table-cell>
          <table:table-cell table:style-name="ce36" office:value-type="string" calcext:value-type="string">
            <text:p>花蓮縣警察局吉安分局交通器材LED停車受檢告示牌等設備工程(36)</text:p>
          </table:table-cell>
          <table:table-cell table:style-name="ce156" office:value-type="string" calcext:value-type="string">
            <text:p>花蓮縣(107.10.11核銷)</text:p>
          </table:table-cell>
          <table:table-cell table:style-name="ce66" table:formula="of:=SUM([$'107議員12月止(元)'.D793]/1000)" office:value-type="float" office:value="98" calcext:value-type="float">
            <text:p>98</text:p>
          </table:table-cell>
          <table:table-cell table:style-name="ce66" table:formula="of:=SUM([$'107議員12月止(元)'.E793]/1000)" office:value-type="float" office:value="89.8" calcext:value-type="float">
            <text:p>90</text:p>
          </table:table-cell>
          <table:table-cell table:style-name="ce97" office:value-type="string" calcext:value-type="string">
            <text:p>其他公共工程</text:p>
          </table:table-cell>
          <table:table-cell table:style-name="ce59" office:value-type="string" calcext:value-type="string">
            <text:p>花蓮縣警察局</text:p>
          </table:table-cell>
          <table:table-cell table:style-name="ce166" office:value-type="string" calcext:value-type="string">
            <text:p>逕洽廠商</text:p>
          </table:table-cell>
          <table:table-cell table:style-name="ce110" office:value-type="string" calcext:value-type="string">
            <text:p>華特力企業有限公司</text:p>
          </table:table-cell>
          <table:table-cell table:style-name="ce140" table:number-columns-repeated="1015"/>
        </table:table-row>
        <table:table-row table:style-name="ro8">
          <table:table-cell table:style-name="ce10" office:value-type="string" calcext:value-type="string">
            <text:p>謝國榮</text:p>
          </table:table-cell>
          <table:table-cell table:style-name="ce28" office:value-type="string" calcext:value-type="string">
            <text:p>花蓮縣警察局(國強里、國裕里、國盛里及民意里)等4件監視系統設備工程【核定名：花蓮縣警察局(<text:span text:style-name="T6">國強里)</text:span><text:span text:style-name="T7">監視系統設備工程-併-16，1人4案，總計1,262,459元整】</text:span></text:p>
          </table:table-cell>
          <table:table-cell table:style-name="ce146" office:value-type="string" calcext:value-type="string">
            <text:p>花蓮縣(107.10.15核銷)</text:p>
          </table:table-cell>
          <table:table-cell table:style-name="ce66" table:formula="of:=SUM([$'107議員12月止(元)'.D794]/1000)" office:value-type="float" office:value="586.876" calcext:value-type="float">
            <text:p>587</text:p>
          </table:table-cell>
          <table:table-cell table:style-name="ce66" table:formula="of:=SUM([$'107議員12月止(元)'.E794]/1000)" office:value-type="float" office:value="586.876" calcext:value-type="float">
            <text:p>58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公開招標</text:p>
          </table:table-cell>
          <table:table-cell table:style-name="ce51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8">
          <table:table-cell table:style-name="ce10" office:value-type="string" calcext:value-type="string">
            <text:p>謝國榮</text:p>
          </table:table-cell>
          <table:table-cell table:style-name="ce28" office:value-type="string" calcext:value-type="string">
            <text:p>花蓮縣警察局(國強里、國裕里、國盛里及民意里)等4件監視系統設備工程【核定名：花蓮縣警察局<text:span text:style-name="T6">(國盛里)</text:span><text:span text:style-name="T7">監視系統設備工程-併-16，1人4案，總計1,262,459元整】</text:span></text:p>
          </table:table-cell>
          <table:table-cell table:style-name="ce146" office:value-type="string" calcext:value-type="string">
            <text:p>花蓮縣(107.10.15核銷)</text:p>
          </table:table-cell>
          <table:table-cell table:style-name="ce66" table:formula="of:=SUM([$'107議員12月止(元)'.D795]/1000)" office:value-type="float" office:value="305.402" calcext:value-type="float">
            <text:p>305</text:p>
          </table:table-cell>
          <table:table-cell table:style-name="ce66" table:formula="of:=SUM([$'107議員12月止(元)'.E795]/1000)" office:value-type="float" office:value="305.402" calcext:value-type="float">
            <text:p>305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公開招標</text:p>
          </table:table-cell>
          <table:table-cell table:style-name="ce51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8">
          <table:table-cell table:style-name="ce14" office:value-type="string" calcext:value-type="string">
            <text:p>謝國榮</text:p>
          </table:table-cell>
          <table:table-cell table:style-name="ce28" office:value-type="string" calcext:value-type="string">
            <text:p>花蓮縣警察局(國強里、國裕里、國盛里及民意里)等4件監視系統設備工程【核定名：花蓮縣警察局<text:span text:style-name="T6">(國裕里)</text:span><text:span text:style-name="T7">監視系統設備工程-併-16，1人4案，總計1,262,459元整】</text:span></text:p>
          </table:table-cell>
          <table:table-cell table:style-name="ce146" office:value-type="string" calcext:value-type="string">
            <text:p>花蓮縣(107.10.15核銷)</text:p>
          </table:table-cell>
          <table:table-cell table:style-name="ce66" table:formula="of:=SUM([$'107議員12月止(元)'.D796]/1000)" office:value-type="float" office:value="280.774" calcext:value-type="float">
            <text:p>281</text:p>
          </table:table-cell>
          <table:table-cell table:style-name="ce66" table:formula="of:=SUM([$'107議員12月止(元)'.E796]/1000)" office:value-type="float" office:value="280.774" calcext:value-type="float">
            <text:p>281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公開招標</text:p>
          </table:table-cell>
          <table:table-cell table:style-name="ce51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8">
          <table:table-cell table:style-name="ce14" office:value-type="string" calcext:value-type="string">
            <text:p>謝國榮</text:p>
          </table:table-cell>
          <table:table-cell table:style-name="ce36" office:value-type="string" calcext:value-type="string">
            <text:p>花蓮縣警察局(國強里、國裕里、國盛里及民意里)等4件監視系統設備工程【核定名：花蓮縣警察局<text:span text:style-name="T6">(民意里)</text:span><text:span text:style-name="T7">監視系統設備工程-併-16，1人4案，總計1,262,459元整】</text:span></text:p>
          </table:table-cell>
          <table:table-cell table:style-name="ce146" office:value-type="string" calcext:value-type="string">
            <text:p>花蓮縣(107.10.15核銷)</text:p>
          </table:table-cell>
          <table:table-cell table:style-name="ce66" table:formula="of:=SUM([$'107議員12月止(元)'.D797]/1000)" office:value-type="float" office:value="89.407" calcext:value-type="float">
            <text:p>89</text:p>
          </table:table-cell>
          <table:table-cell table:style-name="ce66" table:formula="of:=SUM([$'107議員12月止(元)'.E797]/1000)" office:value-type="float" office:value="89.407" calcext:value-type="float">
            <text:p>89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公開招標</text:p>
          </table:table-cell>
          <table:table-cell table:style-name="ce51" office:value-type="string" calcext:value-type="string">
            <text:p>中華電信股份有限公司臺灣北區電信分公司</text:p>
          </table:table-cell>
          <table:table-cell table:style-name="ce140" table:number-columns-repeated="1015"/>
        </table:table-row>
        <table:table-row table:style-name="ro6">
          <table:table-cell table:style-name="ce14" office:value-type="string" calcext:value-type="string">
            <text:p>謝國榮</text:p>
          </table:table-cell>
          <table:table-cell table:style-name="ce28" office:value-type="string" calcext:value-type="string">
            <text:p>花蓮縣警察局花蓮分局第四組肩背無線喊話噐設備工程(59)</text:p>
          </table:table-cell>
          <table:table-cell table:style-name="ce146" office:value-type="string" calcext:value-type="string">
            <text:p>花蓮縣(107.10.15核銷)</text:p>
          </table:table-cell>
          <table:table-cell table:style-name="ce66" table:formula="of:=SUM([$'107議員12月止(元)'.D798]/1000)" office:value-type="float" office:value="50" calcext:value-type="float">
            <text:p>50</text:p>
          </table:table-cell>
          <table:table-cell table:style-name="ce66" table:formula="of:=SUM([$'107議員12月止(元)'.E798]/1000)" office:value-type="float" office:value="49.5" calcext:value-type="float">
            <text:p>50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51" office:value-type="string" calcext:value-type="string">
            <text:p>億學實業有限公司</text:p>
          </table:table-cell>
          <table:table-cell table:style-name="ce140" table:number-columns-repeated="1015"/>
        </table:table-row>
        <table:table-row table:style-name="ro16">
          <table:table-cell table:style-name="ce14" office:value-type="string" calcext:value-type="string">
            <text:p>謝國榮</text:p>
          </table:table-cell>
          <table:table-cell table:style-name="ce28" office:value-type="string" calcext:value-type="string">
            <text:p>花蓮縣警察局花蓮分局中山派出所置物櫃等設施工程(43)</text:p>
          </table:table-cell>
          <table:table-cell table:style-name="ce146" office:value-type="string" calcext:value-type="string">
            <text:p>花蓮縣(107.10.17核銷)</text:p>
          </table:table-cell>
          <table:table-cell table:style-name="ce66" table:formula="of:=SUM([$'107議員12月止(元)'.D799]/1000)" office:value-type="float" office:value="98" calcext:value-type="float">
            <text:p>98</text:p>
          </table:table-cell>
          <table:table-cell table:style-name="ce66" table:formula="of:=SUM([$'107議員12月止(元)'.E799]/1000)" office:value-type="float" office:value="97.906" calcext:value-type="float">
            <text:p>98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51" office:value-type="string" calcext:value-type="string">
            <text:p>宏居工程行</text:p>
          </table:table-cell>
          <table:table-cell table:style-name="ce140" table:number-columns-repeated="1015"/>
        </table:table-row>
        <table:table-row table:style-name="ro7">
          <table:table-cell table:style-name="ce14" office:value-type="string" calcext:value-type="string">
            <text:p>謝國榮</text:p>
          </table:table-cell>
          <table:table-cell table:style-name="ce28" office:value-type="string" calcext:value-type="string">
            <text:p>花蓮縣警察局花蓮分局沙發椅組等設備工程(50)</text:p>
          </table:table-cell>
          <table:table-cell table:style-name="ce146" office:value-type="string" calcext:value-type="string">
            <text:p>花蓮縣(107.10.17核銷)</text:p>
          </table:table-cell>
          <table:table-cell table:style-name="ce66" table:formula="of:=SUM([$'107議員12月止(元)'.D800]/1000)" office:value-type="float" office:value="98" calcext:value-type="float">
            <text:p>98</text:p>
          </table:table-cell>
          <table:table-cell table:style-name="ce66" table:formula="of:=SUM([$'107議員12月止(元)'.E800]/1000)" office:value-type="float" office:value="97.49" calcext:value-type="float">
            <text:p>97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7" office:value-type="string" calcext:value-type="string">
            <text:p>逕洽廠商</text:p>
          </table:table-cell>
          <table:table-cell table:style-name="ce51" office:value-type="string" calcext:value-type="string">
            <text:p>東一傢俱/億晟水電工程行</text:p>
          </table:table-cell>
          <table:table-cell table:style-name="ce140" table:number-columns-repeated="1015"/>
        </table:table-row>
        <table:table-row table:style-name="ro11">
          <table:table-cell table:style-name="ce14" office:value-type="string" calcext:value-type="string">
            <text:p>謝國榮</text:p>
          </table:table-cell>
          <table:table-cell table:style-name="ce28" office:value-type="string" calcext:value-type="string">
            <text:p>花蓮縣消防局局本部重量訓練機設備工程等3案【核定名：花蓮縣消防局自強分隊背部雙功能訓練機設備工程，併葉鯤璟-55、黃振富-54、謝國榮-52，3人3案，總計532000元整】</text:p>
          </table:table-cell>
          <table:table-cell table:style-name="ce146" office:value-type="string" calcext:value-type="string">
            <text:p>花蓮縣(107.10.26核銷)</text:p>
          </table:table-cell>
          <table:table-cell table:style-name="ce66" table:formula="of:=SUM([$'107議員12月止(元)'.D801]/1000)" office:value-type="float" office:value="98" calcext:value-type="float">
            <text:p>98</text:p>
          </table:table-cell>
          <table:table-cell table:style-name="ce66" table:formula="of:=SUM([$'107議員12月止(元)'.E801]/1000)" office:value-type="float" office:value="96.263" calcext:value-type="float">
            <text:p>96</text:p>
          </table:table-cell>
          <table:table-cell table:style-name="ce52" office:value-type="string" calcext:value-type="string">
            <text:p>其他公共工程</text:p>
          </table:table-cell>
          <table:table-cell table:style-name="ce163" office:value-type="string" calcext:value-type="string">
            <text:p>花蓮縣消防局</text:p>
          </table:table-cell>
          <table:table-cell table:style-name="ce147" office:value-type="string" calcext:value-type="string">
            <text:p>公開取得</text:p>
          </table:table-cell>
          <table:table-cell table:style-name="ce99" office:value-type="string" calcext:value-type="string">
            <text:p>環球企業社</text:p>
          </table:table-cell>
          <table:table-cell table:style-name="ce140" table:number-columns-repeated="1015"/>
        </table:table-row>
        <table:table-row table:style-name="ro5">
          <table:table-cell table:style-name="ce15" office:value-type="string" calcext:value-type="string">
            <text:p>謝國榮</text:p>
          </table:table-cell>
          <table:table-cell table:style-name="ce27" office:value-type="string" calcext:value-type="string">
            <text:p>民勤里介壽眷村洄瀾老時光城鎮風貌景觀設施工程(1)</text:p>
          </table:table-cell>
          <table:table-cell table:style-name="ce146" office:value-type="string" calcext:value-type="string">
            <text:p>花蓮市(107.11.20)核銷</text:p>
          </table:table-cell>
          <table:table-cell table:style-name="ce66" table:formula="of:=SUM([$'107議員12月止(元)'.D802]/1000)" office:value-type="float" office:value="300" calcext:value-type="float">
            <text:p>300</text:p>
          </table:table-cell>
          <table:table-cell table:style-name="ce66" table:formula="of:=SUM([$'107議員12月止(元)'.E802]/1000)" office:value-type="float" office:value="251.012" calcext:value-type="float">
            <text:p>251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公開取得</text:p>
          </table:table-cell>
          <table:table-cell table:style-name="ce99" office:value-type="string" calcext:value-type="string">
            <text:p>振豐土木包工業</text:p>
          </table:table-cell>
          <table:table-cell table:style-name="ce140" table:number-columns-repeated="1015"/>
        </table:table-row>
        <table:table-row table:style-name="ro5">
          <table:table-cell table:style-name="ce15" office:value-type="string" calcext:value-type="string">
            <text:p>謝國榮</text:p>
          </table:table-cell>
          <table:table-cell table:style-name="ce27" office:value-type="string" calcext:value-type="string">
            <text:p>花蓮縣警察局玉里分局電熱水器等設備工程(24)</text:p>
          </table:table-cell>
          <table:table-cell table:style-name="ce146" office:value-type="string" calcext:value-type="string">
            <text:p>花蓮縣(107.11.27核銷)</text:p>
          </table:table-cell>
          <table:table-cell table:style-name="ce66" table:formula="of:=SUM([$'107議員12月止(元)'.D803]/1000)" office:value-type="float" office:value="98" calcext:value-type="float">
            <text:p>98</text:p>
          </table:table-cell>
          <table:table-cell table:style-name="ce66" table:formula="of:=SUM([$'107議員12月止(元)'.E803]/1000)" office:value-type="float" office:value="89.4" calcext:value-type="float">
            <text:p>89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46" office:value-type="string" calcext:value-type="string">
            <text:p>逕洽廠商</text:p>
          </table:table-cell>
          <table:table-cell table:style-name="ce99" office:value-type="string" calcext:value-type="string">
            <text:p>葉氏企葉/佳圻企業社</text:p>
          </table:table-cell>
          <table:table-cell table:style-name="ce140" table:number-columns-repeated="1015"/>
        </table:table-row>
        <table:table-row table:style-name="ro11">
          <table:table-cell table:style-name="ce15" office:value-type="string" calcext:value-type="string">
            <text:p>謝國榮</text:p>
          </table:table-cell>
          <table:table-cell table:style-name="ce43" office:value-type="string" calcext:value-type="string">
            <text:p>花蓮市佐倉運動公園綠美化工程(11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157" office:value-type="string" calcext:value-type="string">
            <text:p>花蓮市(107.12.10核銷)</text:p>
          </table:table-cell>
          <table:table-cell table:style-name="ce66" table:formula="of:=SUM([$'107議員12月止(元)'.D804]/1000)" office:value-type="float" office:value="50" calcext:value-type="float">
            <text:p>50</text:p>
          </table:table-cell>
          <table:table-cell table:style-name="ce66" table:formula="of:=SUM([$'107議員12月止(元)'.E804]/1000)" office:value-type="float" office:value="36.093" calcext:value-type="float">
            <text:p>3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逕洽廠商</text:p>
          </table:table-cell>
          <table:table-cell table:style-name="ce50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11">
          <table:table-cell table:style-name="ce15" office:value-type="string" calcext:value-type="string">
            <text:p>謝國榮</text:p>
          </table:table-cell>
          <table:table-cell table:style-name="ce30" office:value-type="string" calcext:value-type="string">
            <text:p>花蓮市佐倉運動公園綠美化工程(18)【核定名：花蓮市佐倉運動公園綠美化工程，併笛布斯.顗賚-6、楊文值-9、謝國榮-11、施金樹-15、林宗昆-15、李秋旺-16、謝國榮-18、施慧萍-24，7人8案，總計600000元整】</text:p>
          </table:table-cell>
          <table:table-cell table:style-name="ce146" office:value-type="string" calcext:value-type="string">
            <text:p>花蓮市(107.12.10核銷)</text:p>
          </table:table-cell>
          <table:table-cell table:style-name="ce66" table:formula="of:=SUM([$'107議員12月止(元)'.D805]/1000)" office:value-type="float" office:value="50" calcext:value-type="float">
            <text:p>50</text:p>
          </table:table-cell>
          <table:table-cell table:style-name="ce66" table:formula="of:=SUM([$'107議員12月止(元)'.E805]/1000)" office:value-type="float" office:value="36.093" calcext:value-type="float">
            <text:p>36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市公所</text:p>
          </table:table-cell>
          <table:table-cell table:style-name="ce146" office:value-type="string" calcext:value-type="string">
            <text:p>逕洽廠商</text:p>
          </table:table-cell>
          <table:table-cell table:style-name="ce99" office:value-type="string" calcext:value-type="string">
            <text:p>裕鑫土木包工業</text:p>
          </table:table-cell>
          <table:table-cell table:style-name="ce140" table:number-columns-repeated="1015"/>
        </table:table-row>
        <table:table-row table:style-name="ro4">
          <table:table-cell table:style-name="ce14" office:value-type="string" calcext:value-type="string">
            <text:p>謝國榮</text:p>
          </table:table-cell>
          <table:table-cell table:style-name="ce27" office:value-type="string" calcext:value-type="string">
            <text:p>花蓮縣警察局公共關係科彩色印表機等設備工程(13)</text:p>
          </table:table-cell>
          <table:table-cell table:style-name="ce146" office:value-type="string" calcext:value-type="string">
            <text:p>花蓮縣(107.12.26核銷)</text:p>
          </table:table-cell>
          <table:table-cell table:style-name="ce66" table:formula="of:=SUM([$'107議員12月止(元)'.D806]/1000)" office:value-type="float" office:value="85" calcext:value-type="float">
            <text:p>85</text:p>
          </table:table-cell>
          <table:table-cell table:style-name="ce66" table:formula="of:=SUM([$'107議員12月止(元)'.E806]/1000)" office:value-type="float" office:value="82.856" calcext:value-type="float">
            <text:p>83</text:p>
          </table:table-cell>
          <table:table-cell table:style-name="ce52" office:value-type="string" calcext:value-type="string">
            <text:p>其他公共工程</text:p>
          </table:table-cell>
          <table:table-cell table:style-name="ce50" office:value-type="string" calcext:value-type="string">
            <text:p>花蓮縣警察局</text:p>
          </table:table-cell>
          <table:table-cell table:style-name="ce163" office:value-type="string" calcext:value-type="string">
            <text:p>逕洽廠商</text:p>
          </table:table-cell>
          <table:table-cell table:style-name="ce124" office:value-type="string" calcext:value-type="string">
            <text:p>震旦行股份有限公司花蓮二分公司/佑倡電器工程行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799:.D834])" office:value-type="float" office:value="4320.773" calcext:value-type="float">
            <text:p>4,321</text:p>
          </table:table-cell>
          <table:table-cell table:style-name="ce65" table:formula="of:=SUM([.E799:.E834])" office:value-type="float" office:value="4174.415" calcext:value-type="float">
            <text:p>4,174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10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花蓮縣消防局卓溪分隊筆記型電腦等設備工程</text:p>
          </table:table-cell>
          <table:table-cell table:style-name="ce146" office:value-type="string" calcext:value-type="string">
            <text:p>花蓮縣(107.5.2核銷)</text:p>
          </table:table-cell>
          <table:table-cell table:style-name="ce159" table:formula="of:=SUM([$'107議員12月止(元)'.D807]/1000)" office:value-type="float" office:value="98" calcext:value-type="float">
            <text:p><text:s/>98 </text:p>
          </table:table-cell>
          <table:table-cell table:style-name="ce159" table:formula="of:=SUM([$'107議員12月止(元)'.E807]/1000)" office:value-type="float" office:value="97.713" calcext:value-type="float">
            <text:p><text:s/>98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3" office:value-type="string" calcext:value-type="string">
            <text:p>逕洽廠商</text:p>
          </table:table-cell>
          <table:table-cell table:style-name="ce124" office:value-type="string" calcext:value-type="string">
            <text:p>大同股份有限公司 <text:s text:c="10"/>正興工具商行 <text:s text:c="18"/>大幅角鋼鐵櫃商行 <text:s text:c="10"/>向達企業股份有限公司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卓清國小綜合球場設施改善工程</text:p>
          </table:table-cell>
          <table:table-cell table:style-name="ce146" office:value-type="string" calcext:value-type="string">
            <text:p>卓溪鄉(107.5.3核銷)</text:p>
          </table:table-cell>
          <table:table-cell table:style-name="ce159" table:formula="of:=SUM([$'107議員12月止(元)'.D808]/1000)" office:value-type="float" office:value="30" calcext:value-type="float">
            <text:p><text:s/>30 </text:p>
          </table:table-cell>
          <table:table-cell table:style-name="ce159" table:formula="of:=SUM([$'107議員12月止(元)'.E808]/1000)" office:value-type="float" office:value="30" calcext:value-type="float">
            <text:p><text:s/>30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卓清國小</text:p>
          </table:table-cell>
          <table:table-cell table:style-name="ce53" office:value-type="string" calcext:value-type="string">
            <text:p>逕洽廠商</text:p>
          </table:table-cell>
          <table:table-cell table:style-name="ce51" office:value-type="string" calcext:value-type="string">
            <text:p>永芳體育用品社</text:p>
          </table:table-cell>
          <table:table-cell table:style-name="ce140" table:number-columns-repeated="1015"/>
        </table:table-row>
        <table:table-row table:style-name="ro4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花蓮縣消防局三民分隊冷氣設備及設施改善工程</text:p>
          </table:table-cell>
          <table:table-cell table:style-name="ce146" office:value-type="string" calcext:value-type="string">
            <text:p>花蓮縣(107.5.10核銷)</text:p>
          </table:table-cell>
          <table:table-cell table:style-name="ce159" table:formula="of:=SUM([$'107議員12月止(元)'.D809]/1000)" office:value-type="float" office:value="98" calcext:value-type="float">
            <text:p><text:s/>98 </text:p>
          </table:table-cell>
          <table:table-cell table:style-name="ce159" table:formula="of:=SUM([$'107議員12月止(元)'.E809]/1000)" office:value-type="float" office:value="96.545" calcext:value-type="float">
            <text:p><text:s/>97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花蓮縣消防局</text:p>
          </table:table-cell>
          <table:table-cell table:style-name="ce53" office:value-type="string" calcext:value-type="string">
            <text:p>共同供應契約 <text:s text:c="7"/>逕洽廠商</text:p>
          </table:table-cell>
          <table:table-cell table:style-name="ce124" office:value-type="string" calcext:value-type="string">
            <text:p>葉氏企業 / 明進水電行/大東鋁門窗行/松麟水電電機行</text:p>
          </table:table-cell>
          <table:table-cell table:style-name="ce140" table:number-columns-repeated="1015"/>
        </table:table-row>
        <table:table-row table:style-name="ro7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大禹國小冷氣設備工程</text:p>
          </table:table-cell>
          <table:table-cell table:style-name="ce146" office:value-type="string" calcext:value-type="string">
            <text:p>玉里鎮(107.7.24核銷)</text:p>
          </table:table-cell>
          <table:table-cell table:style-name="ce159" table:formula="of:=SUM([$'107議員12月止(元)'.D810]/1000)" office:value-type="float" office:value="98" calcext:value-type="float">
            <text:p><text:s/>98 </text:p>
          </table:table-cell>
          <table:table-cell table:style-name="ce159" table:formula="of:=SUM([$'107議員12月止(元)'.E810]/1000)" office:value-type="float" office:value="98" calcext:value-type="float">
            <text:p><text:s/>98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大禹國小</text:p>
          </table:table-cell>
          <table:table-cell table:style-name="ce147" office:value-type="string" calcext:value-type="string">
            <text:p>共同供約</text:p>
          </table:table-cell>
          <table:table-cell table:style-name="ce124" office:value-type="string" calcext:value-type="string">
            <text:p>大同綜合訊電股份有限公司</text:p>
          </table:table-cell>
          <table:table-cell table:style-name="ce140" table:number-columns-repeated="1015"/>
        </table:table-row>
        <table:table-row table:style-name="ro7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卓溪鄉公所電腦設備工程</text:p>
          </table:table-cell>
          <table:table-cell table:style-name="ce146" office:value-type="string" calcext:value-type="string">
            <text:p>卓溪鄉(107.8.2核銷)</text:p>
          </table:table-cell>
          <table:table-cell table:style-name="ce159" table:formula="of:=SUM([$'107議員12月止(元)'.D811]/1000)" office:value-type="float" office:value="98" calcext:value-type="float">
            <text:p><text:s/>98 </text:p>
          </table:table-cell>
          <table:table-cell table:style-name="ce159" table:formula="of:=SUM([$'107議員12月止(元)'.E811]/1000)" office:value-type="float" office:value="57.016" calcext:value-type="float">
            <text:p><text:s/>57 </text:p>
          </table:table-cell>
          <table:table-cell table:style-name="ce94" office:value-type="string" calcext:value-type="string">
            <text:p>其他公共工程</text:p>
          </table:table-cell>
          <table:table-cell table:style-name="ce147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大同股份有限公司花蓮分公司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卓溪村及太平村中興部落農灌改善工程</text:p>
          </table:table-cell>
          <table:table-cell table:style-name="ce146" office:value-type="string" calcext:value-type="string">
            <text:p>卓溪鄉(107.8.16核銷)</text:p>
          </table:table-cell>
          <table:table-cell table:style-name="ce159" table:formula="of:=SUM([$'107議員12月止(元)'.D812]/1000)" office:value-type="float" office:value="250" calcext:value-type="float">
            <text:p><text:s/>250 </text:p>
          </table:table-cell>
          <table:table-cell table:style-name="ce159" table:formula="of:=SUM([$'107議員12月止(元)'.E812]/1000)" office:value-type="float" office:value="222.264" calcext:value-type="float">
            <text:p><text:s/>222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147" office:value-type="string" calcext:value-type="string">
            <text:p>公開取得</text:p>
          </table:table-cell>
          <table:table-cell table:style-name="ce51" office:value-type="string" calcext:value-type="string">
            <text:p>順基工程有限公司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9" office:value-type="string" calcext:value-type="string">
            <text:p>瑞穗鄉公所電腦設備工程</text:p>
          </table:table-cell>
          <table:table-cell table:style-name="ce147" office:value-type="string" calcext:value-type="string">
            <text:p>瑞穗鄉(107.8.8核銷)</text:p>
          </table:table-cell>
          <table:table-cell table:style-name="ce159" table:formula="of:=SUM([$'107議員12月止(元)'.D813]/1000)" office:value-type="float" office:value="70" calcext:value-type="float">
            <text:p><text:s/>70 </text:p>
          </table:table-cell>
          <table:table-cell table:style-name="ce159" table:formula="of:=SUM([$'107議員12月止(元)'.E813]/1000)" office:value-type="float" office:value="69.1" calcext:value-type="float">
            <text:p><text:s/>69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松荷企業社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立山村農灌PE桶改善工程</text:p>
          </table:table-cell>
          <table:table-cell table:style-name="ce146" office:value-type="string" calcext:value-type="string">
            <text:p>卓溪鄉(107.8.16核銷)</text:p>
          </table:table-cell>
          <table:table-cell table:style-name="ce159" table:formula="of:=SUM([$'107議員12月止(元)'.D814]/1000)" office:value-type="float" office:value="70" calcext:value-type="float">
            <text:p><text:s/>70 </text:p>
          </table:table-cell>
          <table:table-cell table:style-name="ce159" table:formula="of:=SUM([$'107議員12月止(元)'.E814]/1000)" office:value-type="float" office:value="69.866" calcext:value-type="float">
            <text:p><text:s/>70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順達水電行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卓溪鄉農業灌溉管線設施工程</text:p>
          </table:table-cell>
          <table:table-cell table:style-name="ce146" office:value-type="string" calcext:value-type="string">
            <text:p>卓溪鄉(107.9.4核銷)</text:p>
          </table:table-cell>
          <table:table-cell table:style-name="ce159" table:formula="of:=SUM([$'107議員12月止(元)'.D815]/1000)" office:value-type="float" office:value="90" calcext:value-type="float">
            <text:p><text:s/>90 </text:p>
          </table:table-cell>
          <table:table-cell table:style-name="ce159" table:formula="of:=SUM([$'107議員12月止(元)'.E815]/1000)" office:value-type="float" office:value="89.979" calcext:value-type="float">
            <text:p><text:s/>90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順達水電行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紅葉國小交換機系統設備工程</text:p>
          </table:table-cell>
          <table:table-cell table:style-name="ce146" office:value-type="string" calcext:value-type="string">
            <text:p>萬榮鄉(107.9.26核銷)</text:p>
          </table:table-cell>
          <table:table-cell table:style-name="ce159" table:formula="of:=SUM([$'107議員12月止(元)'.D816]/1000)" office:value-type="float" office:value="95" calcext:value-type="float">
            <text:p><text:s/>95 </text:p>
          </table:table-cell>
          <table:table-cell table:style-name="ce159" table:formula="of:=SUM([$'107議員12月止(元)'.E816]/1000)" office:value-type="float" office:value="95" calcext:value-type="float">
            <text:p><text:s/>95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紅葉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宏邦電訊有限公司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36" office:value-type="string" calcext:value-type="string">
            <text:p>瑞穗鄉農業灌溉管線設施工程</text:p>
          </table:table-cell>
          <table:table-cell table:style-name="ce146" office:value-type="string" calcext:value-type="string">
            <text:p>瑞穗鄉(107.9.28核銷)</text:p>
          </table:table-cell>
          <table:table-cell table:style-name="ce159" table:formula="of:=SUM([$'107議員12月止(元)'.D817]/1000)" office:value-type="float" office:value="95" calcext:value-type="float">
            <text:p><text:s/>95 </text:p>
          </table:table-cell>
          <table:table-cell table:style-name="ce159" table:formula="of:=SUM([$'107議員12月止(元)'.E817]/1000)" office:value-type="float" office:value="94.977" calcext:value-type="float">
            <text:p><text:s/>95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鄉公所</text:p>
          </table:table-cell>
          <table:table-cell table:style-name="ce147" office:value-type="string" calcext:value-type="string">
            <text:p>逕洽廠商</text:p>
          </table:table-cell>
          <table:table-cell table:style-name="ce124" office:value-type="string" calcext:value-type="string">
            <text:p>晟弘工程行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瑞穗國小廣播系統設備工程</text:p>
          </table:table-cell>
          <table:table-cell table:style-name="ce146" office:value-type="string" calcext:value-type="string">
            <text:p>瑞穗鄉(107.10.3核銷)</text:p>
          </table:table-cell>
          <table:table-cell table:style-name="ce159" table:formula="of:=SUM([$'107議員12月止(元)'.D818]/1000)" office:value-type="float" office:value="95" calcext:value-type="float">
            <text:p><text:s/>95 </text:p>
          </table:table-cell>
          <table:table-cell table:style-name="ce159" table:formula="of:=SUM([$'107議員12月止(元)'.E818]/1000)" office:value-type="float" office:value="95" calcext:value-type="float">
            <text:p><text:s/>95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瑞穗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宏邦電訊有限公司</text:p>
          </table:table-cell>
          <table:table-cell table:style-name="ce140" table:number-columns-repeated="1015"/>
        </table:table-row>
        <table:table-row table:style-name="ro5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吳江村花74線道路綠美化工程</text:p>
          </table:table-cell>
          <table:table-cell table:style-name="ce146" office:value-type="string" calcext:value-type="string">
            <text:p>富里鄉(107.10.8核銷)</text:p>
          </table:table-cell>
          <table:table-cell table:style-name="ce159" table:formula="of:=SUM([$'107議員12月止(元)'.D819]/1000)" office:value-type="float" office:value="60" calcext:value-type="float">
            <text:p><text:s/>60 </text:p>
          </table:table-cell>
          <table:table-cell table:style-name="ce159" table:formula="of:=SUM([$'107議員12月止(元)'.E819]/1000)" office:value-type="float" office:value="59.173" calcext:value-type="float">
            <text:p><text:s/>59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富里鄉公所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亨泰土木包工業</text:p>
          </table:table-cell>
          <table:table-cell table:style-name="ce140" table:number-columns-repeated="1015"/>
        </table:table-row>
        <table:table-row table:style-name="ro7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卓溪國小電腦等設備工程</text:p>
          </table:table-cell>
          <table:table-cell table:style-name="ce146" office:value-type="string" calcext:value-type="string">
            <text:p>卓溪鄉(107.10.15核銷)</text:p>
          </table:table-cell>
          <table:table-cell table:style-name="ce159" table:formula="of:=SUM([$'107議員12月止(元)'.D820]/1000)" office:value-type="float" office:value="95" calcext:value-type="float">
            <text:p><text:s/>95 </text:p>
          </table:table-cell>
          <table:table-cell table:style-name="ce159" table:formula="of:=SUM([$'107議員12月止(元)'.E820]/1000)" office:value-type="float" office:value="94.036" calcext:value-type="float">
            <text:p><text:s/>94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國小</text:p>
          </table:table-cell>
          <table:table-cell table:style-name="ce51" office:value-type="string" calcext:value-type="string">
            <text:p>逕洽廠商</text:p>
          </table:table-cell>
          <table:table-cell table:style-name="ce124" office:value-type="string" calcext:value-type="string">
            <text:p>順發電腦股份有限公司玉里分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蘇忠亮</text:p>
          </table:table-cell>
          <table:table-cell table:style-name="ce28" office:value-type="string" calcext:value-type="string">
            <text:p>太平國小附設幼兒園教室地板設施改善工程</text:p>
          </table:table-cell>
          <table:table-cell table:style-name="ce146" office:value-type="string" calcext:value-type="string">
            <text:p>卓溪鄉(107.11.30核銷)</text:p>
          </table:table-cell>
          <table:table-cell table:style-name="ce159" table:formula="of:=SUM([$'107議員12月止(元)'.D821]/1000)" office:value-type="float" office:value="98" calcext:value-type="float">
            <text:p><text:s/>98 </text:p>
          </table:table-cell>
          <table:table-cell table:style-name="ce159" table:formula="of:=SUM([$'107議員12月止(元)'.E821]/1000)" office:value-type="float" office:value="97.003" calcext:value-type="float">
            <text:p><text:s/>97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太平國小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金德建材行</text:p>
          </table:table-cell>
          <table:table-cell table:style-name="ce140" table:number-columns-repeated="1015"/>
        </table:table-row>
        <table:table-row table:style-name="ro6">
          <table:table-cell table:style-name="ce14" office:value-type="string" calcext:value-type="string">
            <text:p>蘇忠亮</text:p>
          </table:table-cell>
          <table:table-cell table:style-name="ce28" office:value-type="string" calcext:value-type="string">
            <text:p>太平村中興部落農灌管線改善工程及太平村中興部落農灌PE桶改善工程<text:span text:style-name="T6">【NO.79，1人2案，總計137,068元整】</text:span></text:p>
          </table:table-cell>
          <table:table-cell table:style-name="ce146" office:value-type="string" calcext:value-type="string">
            <text:p>卓溪鄉(107.12.18核銷)</text:p>
          </table:table-cell>
          <table:table-cell table:style-name="ce159" table:formula="of:=SUM([$'107議員12月止(元)'.D822]/1000)" office:value-type="float" office:value="145" calcext:value-type="float">
            <text:p><text:s/>145 </text:p>
          </table:table-cell>
          <table:table-cell table:style-name="ce159" table:formula="of:=SUM([$'107議員12月止(元)'.E822]/1000)" office:value-type="float" office:value="137.068" calcext:value-type="float">
            <text:p><text:s/>137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147" office:value-type="string" calcext:value-type="string">
            <text:p>公開取得</text:p>
          </table:table-cell>
          <table:table-cell table:style-name="ce124" office:value-type="string" calcext:value-type="string">
            <text:p>盛健工程有限公司</text:p>
          </table:table-cell>
          <table:table-cell table:style-name="ce140" table:number-columns-repeated="1015"/>
        </table:table-row>
        <table:table-row table:style-name="ro5">
          <table:table-cell table:style-name="ce7" office:value-type="string" calcext:value-type="string">
            <text:p>蘇忠亮</text:p>
          </table:table-cell>
          <table:table-cell table:style-name="ce28" office:value-type="string" calcext:value-type="string">
            <text:p>太平村農路改善工程</text:p>
          </table:table-cell>
          <table:table-cell table:style-name="ce146" office:value-type="string" calcext:value-type="string">
            <text:p>卓溪鄉(107.12.20核銷)</text:p>
          </table:table-cell>
          <table:table-cell table:style-name="ce159" table:formula="of:=SUM([$'107議員12月止(元)'.D823]/1000)" office:value-type="float" office:value="90" calcext:value-type="float">
            <text:p><text:s/>90 </text:p>
          </table:table-cell>
          <table:table-cell table:style-name="ce159" table:formula="of:=SUM([$'107議員12月止(元)'.E823]/1000)" office:value-type="float" office:value="89.979" calcext:value-type="float">
            <text:p><text:s/>90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51" office:value-type="string" calcext:value-type="string">
            <text:p>逕洽廠商</text:p>
          </table:table-cell>
          <table:table-cell table:style-name="ce117" office:value-type="string" calcext:value-type="string">
            <text:p>永發土木包工業</text:p>
          </table:table-cell>
          <table:table-cell table:style-name="ce140" table:number-columns-repeated="1015"/>
        </table:table-row>
        <table:table-row table:style-name="ro5">
          <table:table-cell table:style-name="ce6" office:value-type="string" calcext:value-type="string">
            <text:p>蘇忠亮</text:p>
          </table:table-cell>
          <table:table-cell table:style-name="ce28" office:value-type="string" calcext:value-type="string">
            <text:p>立山村、太平村農灌PE桶改善工程</text:p>
          </table:table-cell>
          <table:table-cell table:style-name="ce146" office:value-type="string" calcext:value-type="string">
            <text:p>卓溪鄉(108.1.3核銷)</text:p>
          </table:table-cell>
          <table:table-cell table:style-name="ce159" table:formula="of:=SUM([$'107議員12月止(元)'.D824]/1000)" office:value-type="float" office:value="110" calcext:value-type="float">
            <text:p><text:s/>110 </text:p>
          </table:table-cell>
          <table:table-cell table:style-name="ce159" table:formula="of:=SUM([$'107議員12月止(元)'.E824]/1000)" office:value-type="float" office:value="105.328" calcext:value-type="float">
            <text:p><text:s/>105 </text:p>
          </table:table-cell>
          <table:table-cell table:style-name="ce94" office:value-type="string" calcext:value-type="string">
            <text:p>其他公共工程</text:p>
          </table:table-cell>
          <table:table-cell table:style-name="ce50" office:value-type="string" calcext:value-type="string">
            <text:p>卓溪鄉公所</text:p>
          </table:table-cell>
          <table:table-cell table:style-name="ce147" office:value-type="string" calcext:value-type="string">
            <text:p>公開取得</text:p>
          </table:table-cell>
          <table:table-cell table:style-name="ce117" office:value-type="string" calcext:value-type="string">
            <text:p>順基工程有限公司</text:p>
          </table:table-cell>
          <table:table-cell table:style-name="ce140" table:number-columns-repeated="1015"/>
        </table:table-row>
        <table:table-row table:style-name="ro5">
          <table:table-cell table:style-name="ce7"/>
          <table:table-cell table:style-name="ce144" office:value-type="string" calcext:value-type="string">
            <text:p>小 <text:s text:c="4"/>計</text:p>
          </table:table-cell>
          <table:table-cell table:style-name="ce147"/>
          <table:table-cell table:style-name="ce65" table:formula="of:=SUM([.D836:.D853])" office:value-type="float" office:value="1785" calcext:value-type="float">
            <text:p>1,785</text:p>
          </table:table-cell>
          <table:table-cell table:style-name="ce65" table:formula="of:=SUM([.E836:.E853])" office:value-type="float" office:value="1698.047" calcext:value-type="float">
            <text:p>1,698</text:p>
          </table:table-cell>
          <table:table-cell table:style-name="ce94"/>
          <table:table-cell table:style-name="ce50"/>
          <table:table-cell table:style-name="ce147"/>
          <table:table-cell table:style-name="ce117"/>
          <table:table-cell table:style-name="ce140" table:number-columns-repeated="1015"/>
        </table:table-row>
        <table:table-row table:style-name="ro21">
          <table:table-cell table:style-name="ce143"/>
          <table:table-cell table:style-name="ce44" office:value-type="string" calcext:value-type="string">
            <text:p>總計</text:p>
          </table:table-cell>
          <table:table-cell table:style-name="ce158"/>
          <table:table-cell table:style-name="ce160" table:formula="of:=SUM([$'107議員12月止(元)'.D825]/1000)" office:value-type="float" office:value="127892.372" calcext:value-type="float">
            <text:p><text:s/>127,892 </text:p>
          </table:table-cell>
          <table:table-cell table:style-name="ce160" table:formula="of:=SUM([$'107議員12月止(元)'.E825]/1000)" office:value-type="float" office:value="124462.146" calcext:value-type="float">
            <text:p><text:s/>124,462 </text:p>
          </table:table-cell>
          <table:table-cell table:style-name="ce161" table:number-columns-repeated="2"/>
          <table:table-cell table:style-name="ce167"/>
          <table:table-cell table:style-name="ce170"/>
          <table:table-cell table:number-columns-repeated="1015"/>
        </table:table-row>
        <table:table-row table:style-name="ro3">
          <table:table-cell table:style-name="ce17" office:value-type="string" calcext:value-type="string">
            <text:p>註：<text:span text:style-name="T1">1.</text:span><text:span text:style-name="T2">本表主辦機關行政院主計處。</text:span></text:p>
          </table:table-cell>
          <table:table-cell table:style-name="ce45"/>
          <table:table-cell table:style-name="ce61"/>
          <table:table-cell table:style-name="ce18" table:number-columns-repeated="3"/>
          <table:table-cell table:style-name="ce135"/>
          <table:table-cell table:style-name="ce157"/>
          <table:table-cell table:style-name="ce135"/>
          <table:table-cell table:number-columns-repeated="1015"/>
        </table:table-row>
        <table:table-row table:style-name="ro3">
          <table:table-cell table:style-name="ce17" office:value-type="string" calcext:value-type="string">
            <text:p>　　2.本表第一次查填及送達期限為7月20日前。</text:p>
          </table:table-cell>
          <table:table-cell table:style-name="ce45"/>
          <table:table-cell table:style-name="ce61"/>
          <table:table-cell table:style-name="ce18" table:number-columns-repeated="3"/>
          <table:table-cell table:style-name="ce135"/>
          <table:table-cell table:style-name="ce157"/>
          <table:table-cell table:style-name="ce135"/>
          <table:table-cell table:number-columns-repeated="1015"/>
        </table:table-row>
        <table:table-row table:style-name="ro22">
          <table:table-cell table:style-name="ce18"/>
          <table:table-cell table:style-name="ce45"/>
          <table:table-cell table:style-name="ce61"/>
          <table:table-cell table:style-name="ce18" table:number-columns-repeated="3"/>
          <table:table-cell table:style-name="ce135"/>
          <table:table-cell table:style-name="ce157"/>
          <table:table-cell table:style-name="ce135"/>
          <table:table-cell table:number-columns-repeated="1015"/>
        </table:table-row>
        <table:table-row table:style-name="ro5">
          <table:table-cell table:style-name="ce19" office:value-type="string" calcext:value-type="string">
            <text:p>承辦人：</text:p>
          </table:table-cell>
          <table:table-cell table:style-name="ce145" office:value-type="string" calcext:value-type="string">
            <text:p>科長：</text:p>
          </table:table-cell>
          <table:table-cell table:style-name="ce19"/>
          <table:table-cell table:style-name="ce85"/>
          <table:table-cell table:style-name="ce19" office:value-type="string" calcext:value-type="string">
            <text:p>副處長：</text:p>
          </table:table-cell>
          <table:table-cell table:style-name="ce85"/>
          <table:table-cell/>
          <table:table-cell table:style-name="ce19" office:value-type="string" calcext:value-type="string">
            <text:p>處長：</text:p>
          </table:table-cell>
          <table:table-cell table:style-name="ce136"/>
          <table:table-cell table:number-columns-repeated="1015"/>
        </table:table-row>
        <table:table-row table:style-name="ro5">
          <table:table-cell table:style-name="ce19"/>
          <table:table-cell table:style-name="ce36"/>
          <table:table-cell table:style-name="ce19"/>
          <table:table-cell table:style-name="ce85"/>
          <table:table-cell table:style-name="ce19"/>
          <table:table-cell table:style-name="ce85"/>
          <table:table-cell table:style-name="ce19"/>
          <table:table-cell table:style-name="ce168"/>
          <table:table-cell table:style-name="ce136"/>
          <table:table-cell table:number-columns-repeated="1015"/>
        </table:table-row>
        <table:table-row table:style-name="ro22">
          <table:table-cell table:style-name="ce18"/>
          <table:table-cell table:style-name="ce45"/>
          <table:table-cell table:style-name="ce61"/>
          <table:table-cell table:style-name="ce18" table:number-columns-repeated="3"/>
          <table:table-cell table:style-name="ce135"/>
          <table:table-cell table:style-name="ce157"/>
          <table:table-cell table:style-name="ce135"/>
          <table:table-cell table:number-columns-repeated="1015"/>
        </table:table-row>
        <table:table-row table:style-name="ro22" table:number-rows-repeated="104771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_xlnm.Print_Area" table:base-cell-address="$'107議員12月止(元)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-ExtB" svg:font-family="新細明體-ExtB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45cm" fo:margin-bottom="0.762cm" fo:margin-left="1.346cm" fo:margin-right="0.94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245cm" fo:margin-bottom="0.762cm" fo:margin-left="1.346cm" fo:margin-right="0.94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議員12月止_28_元_29_" style:display-name="PageStyle_107議員12月止(元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議員12月止_28_千元_29__20_" style:display-name="PageStyle_107議員12月止(千元)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ca9408</dc:creator>
    <meta:print-date>2018-06-01T06:25:21</meta:print-date>
    <meta:creation-date>2010-02-22T07:39:59</meta:creation-date>
    <dc:date>2019-01-09T00:32:35</dc:date>
    <meta:generator>LibreOffice/6.4.5.2$Windows_X86_64 LibreOffice_project/a726b36747cf2001e06b58ad5db1aa3a9a1872d6</meta:generator>
    <meta:document-statistic meta:table-count="2" meta:cell-count="14880" meta:object-count="0"/>
    <meta:user-defined meta:name="AppVersion">16.03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