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5cm" fo:margin-left="-0.344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3.81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323cm"/>
    </style:style>
    <style:style style:name="表格1.1" style:family="table-row">
      <style:table-row-properties style:min-row-height="0.8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6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0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14" style:family="paragraph" style:parent-style-name="Standard">
      <style:paragraph-properties fo:margin-left="1.411cm" fo:margin-right="0cm" style:line-height-at-least="0cm" fo:text-indent="-0.988cm" style:auto-text-indent="false"/>
    </style:style>
    <style:style style:name="P15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16" style:family="paragraph" style:parent-style-name="Standard">
      <style:paragraph-properties fo:margin-left="1.552cm" fo:margin-right="0cm" style:line-height-at-least="0cm" fo:text-indent="-0.494cm" style:auto-text-indent="false"/>
    </style:style>
    <style:style style:name="P17" style:family="paragraph" style:parent-style-name="Standard">
      <style:paragraph-properties fo:margin-top="0cm" fo:margin-bottom="0.635cm" loext:contextual-spacing="false" style:line-height-at-least="0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fo:letter-spacing="0.146cm" fo:font-weight="bold" style:letter-kerning="true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fo:letter-spacing="-0.002cm" fo:font-weight="bold" style:letter-kerning="true" style:font-name-asian="標楷體" style:font-size-asian="18pt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fo:font-weight="bold" style:font-name-asian="標楷體" style:font-size-asian="14pt" style:font-weight-asian="bold" style:font-size-complex="14pt"/>
    </style:style>
    <style:style style:name="T22" style:family="text">
      <style:text-properties fo:font-size="14pt" fo:font-weight="bold" style:font-name-asian="標楷體" style:font-size-asian="14pt" style:font-weight-asian="bold"/>
    </style:style>
    <style:style style:name="T23" style:family="text">
      <style:text-properties fo:font-size="14pt" fo:font-weight="bold" style:font-name-asian="Times New Roman" style:font-size-asian="14pt" style:font-weight-asian="bold"/>
    </style:style>
    <style:style style:name="T24" style:family="text">
      <style:text-properties fo:font-size="16pt" style:font-name-asian="標楷體" style:font-size-asian="16pt" style:font-size-complex="16pt"/>
    </style:style>
    <style:style style:name="T25" style:family="text">
      <style:text-properties fo:font-size="16pt" style:font-name-asian="標楷體" style:font-size-asian="16pt" style:font-size-complex="16pt" fo:background-color="#ffff00"/>
    </style:style>
    <style:style style:name="T26" style:family="text">
      <style:text-properties fo:font-size="16pt" style:font-name-asian="Times New Roman" style:font-size-asian="16pt" style:font-size-complex="16pt"/>
    </style:style>
    <style:style style:name="T27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8" style:family="text">
      <style:text-properties style:font-size-complex="16pt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B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花 蓮 </text:span><text:span text:style-name="T4">縣政府公務人員陞遷意願調查</text:span><text:span text:style-name="T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職缺</text:p>
            <text:p text:style-name="P7">所在機關</text:p>
          </table:table-cell>
          <table:table-cell table:style-name="表格1.B2" table:number-rows-spanned="2" office:value-type="string">
            <text:p text:style-name="P7">職務</text:p>
            <text:p text:style-name="P7">編號</text:p>
          </table:table-cell>
          <table:table-cell table:style-name="表格1.B2" table:number-rows-spanned="2" office:value-type="string">
            <text:p text:style-name="P7">職稱</text:p>
          </table:table-cell>
          <table:table-cell table:style-name="表格1.D2" table:number-rows-spanned="2" office:value-type="string">
            <text:p text:style-name="P7">職系 <text:s/></text:p>
          </table:table-cell>
          <table:table-cell table:style-name="表格1.D2" table:number-rows-spanned="2" office:value-type="string">
            <text:p text:style-name="P7">職務</text:p>
            <text:p text:style-name="P7">列等</text:p>
          </table:table-cell>
          <table:table-cell table:style-name="表格1.B2" table:number-columns-spanned="2" office:value-type="string">
            <text:p text:style-name="P8">參加陞遷意願</text:p>
          </table:table-cell>
          <table:covered-table-cell/>
          <table:table-cell table:style-name="表格1.B2" table:number-rows-spanned="2" office:value-type="string">
            <text:p text:style-name="P7">簽名蓋章</text:p>
          </table:table-cell>
          <table:table-cell table:style-name="表格1.I2" table:number-rows-spanned="2" office:value-type="string">
            <text:p text:style-name="P7">備考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願意</text:p>
          </table:table-cell>
          <table:table-cell table:style-name="表格1.B2" office:value-type="string">
            <text:p text:style-name="P10">放棄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T6">花蓮縣政府</text:span></text:p>
            <text:p text:style-name="P3"><text:span text:style-name="T15">行政暨研考處</text:span></text:p>
          </table:table-cell>
          <table:table-cell table:style-name="表格1.B4" office:value-type="string">
            <text:p text:style-name="P3"><text:span text:style-name="T6">A</text:span><text:span text:style-name="T6">030130</text:span></text:p>
          </table:table-cell>
          <table:table-cell table:style-name="表格1.B4" office:value-type="string">
            <text:p text:style-name="P3"><text:span text:style-name="T6">科員</text:span></text:p>
          </table:table-cell>
          <table:table-cell table:style-name="表格1.D4" office:value-type="string">
            <text:p text:style-name="P8">綜合</text:p>
            <text:p text:style-name="P8">行政</text:p>
          </table:table-cell>
          <table:table-cell table:style-name="表格1.D4" office:value-type="string">
            <text:p text:style-name="P3"><text:span text:style-name="T13">委任</text:span></text:p>
            <text:p text:style-name="P3"><text:span text:style-name="T13">第5職等或薦任第6至7職等</text:span></text:p>
          </table:table-cell>
          <table:table-cell table:style-name="表格1.B4" office:value-type="string">
            <text:p text:style-name="P4"><text:span text:style-name="T13">□</text:span><text:span text:style-name="T13">附相關資料</text:span></text:p>
            <text:p text:style-name="P13"><text:span text:style-name="T13">□</text:span><text:span text:style-name="T13">依本府人事處WebHR人事資訊系統現有資料初評</text:span></text:p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I4" office:value-type="string">
            <text:p text:style-name="P11"/>
          </table:table-cell>
        </table:table-row>
      </table:table>
      <text:p text:style-name="P12"/>
      <text:p text:style-name="P2"><text:span text:style-name="T25">服務機關名稱</text:span><text:span text:style-name="T26">:</text:span><text:span text:style-name="T16"> </text:span><text:span text:style-name="T18"><text:s text:c="17"/></text:span><text:span text:style-name="T16"><text:s text:c="7"/></text:span><text:span text:style-name="T25">職稱</text:span><text:span text:style-name="T26">:</text:span><text:span text:style-name="T27"> <text:s text:c="8"/></text:span></text:p>
      <text:p text:style-name="P6">備註：</text:p>
      <text:p text:style-name="P2"><text:span text:style-name="T6">一</text:span><text:span text:style-name="T6">、</text:span><text:span text:style-name="T6">得參加陞遷對象：</text:span></text:p>
      <text:p text:style-name="P14"><text:span text:style-name="T8">(一)依公務人員陞遷法第6條及該法施行細則第8條第2項規定，視為同一機關由本府統籌辦理甄審（選）之機關學校（即本府及免設甄審委員會之所屬機關學校，包含水產培育所、家庭教育中心、體育場、本縣各鄉鎮市戶政事務所(花蓮戶政事務所、吉安戶政事務所除外)、本縣各國民小學、及除體育高中及花崗、美崙、國風、自強、吉安、宜昌、化仁、新城、鳳林、光復、瑞穗、玉里、南平等國中以外之國民中學）所屬公務人員（排除專任人事</text:span><text:span text:style-name="T8">、</text:span><text:span text:style-name="T8">主計及政風人員）並符合本府公務人員陞遷序列表所訂本案職缺次一陞遷序列人員。</text:span></text:p>
      <text:p text:style-name="P14"><text:span text:style-name="T8">(二)依本府公務人員陞遷序列表(自109年1月1日實施)規定，得陞任委任第5職等或薦任第6職等至第7職等科員職務之次一陞遷序列人員為本府陞遷序列表</text:span><text:span text:style-name="T10">第六序列人員（職稱為技佐、戶籍員、佐理員）</text:span><text:span text:style-name="T8">，具綜合行政職系(含得調任綜合行政職系)，並經銓敘審定合格實授委任第3職等以上且具陞任委任第5職等資格者，得依規定參加陞遷考核。</text:span></text:p>
      <text:p text:style-name="P15"><text:span text:style-name="T8">三</text:span><text:span text:style-name="T8">、</text:span><text:span text:style-name="T8">符合本案陞遷資格條件有意願參加陞遷者，請填具</text:span><text:span text:style-name="T11">陞遷意願調查表</text:span><text:span text:style-name="T8">及</text:span><text:span text:style-name="T11">切結書</text:span><text:span text:style-name="T8">，並</text:span><text:span text:style-name="T12">在「參加」項下勾選</text:span><text:span text:style-name="T8">及</text:span><text:span text:style-name="T12">簽名或蓋章</text:span><text:span text:style-name="T8">後，</text:span><text:span text:style-name="T29">由各機關人事人員</text:span><text:span text:style-name="T8">於</text:span><text:span text:style-name="T30">109年9月21日下午5時30分前</text:span><text:span text:style-name="T29">免備文</text:span><text:span text:style-name="T8">逕送</text:span><text:span text:style-name="T10">本府人事處收發</text:span><text:span text:style-name="T8">收件(</text:span><text:span text:style-name="T12">本府各處人員請自行送件</text:span><text:span text:style-name="T8">)，俾憑辦理陞遷考核作業。</text:span><text:span text:style-name="T10">逾期未送件者，視同自動放棄陞遷</text:span><text:span text:style-name="T8">。</text:span></text:p>
      <text:p text:style-name="P15"><text:span text:style-name="T20">四、於「</text:span><text:span text:style-name="T21">花蓮縣政府公務人員陞遷意願表</text:span><text:span text:style-name="T20">」選擇依檢附以下資料辦理初評者，如未檢附資料或檢附資料不齊全，由本府人事處依WebHR人事資訊系統現有資料初評，不得異議：</text:span><text:span text:style-name="T17"> </text:span></text:p>
      <text:p text:style-name="P16"><text:span text:style-name="T8">1.最高學歷畢業證書及考試及格證書。</text:span></text:p>
      <text:p text:style-name="P16"><text:span text:style-name="T8">2.最近5年(104年至108年)考績通知書。</text:span></text:p>
      <text:p text:style-name="P16"><text:span text:style-name="T8">3.最近5年（104年9月20日至109年9月21日）「公務人員終身學習入口網站」之終身學習時數資料</text:span></text:p>
      <text:p text:style-name="P16"><text:span text:style-name="T8">4.最近5年（104年9月20日至109年9月21日）獎懲令。</text:span></text:p>
      <text:p text:style-name="P16"><text:span text:style-name="T8">5.語言能力檢定證書（英語、客語、原住民語、閩南語）。</text:span></text:p>
      <text:p text:style-name="P17"><text:span text:style-name="T16"><text:s text:c="4"/></text:span><text:span text:style-name="T19">以上證件請</text:span><text:span text:style-name="T22">依序以A4紙張各影印一份裝訂整齊</text:span><text:span text:style-name="T19">送本府人事處辦理。</text:span></text:p>
      <text:p text:style-name="P5"><text:span text:style-name="T23"><text:s text:c="48"/></text:span><text:span text:style-name="T22">花蓮縣政府人事處　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公務人員陞遷考核陞職意願調查表</dc:title>
    <meta:initial-creator>130584_蘇惠媛</meta:initial-creator>
    <meta:creation-date>2020-09-11T11:45:00</meta:creation-date>
    <dc:creator>顏湘芸</dc:creator>
    <dc:date>2020-09-11T11:45:00</dc:date>
    <meta:print-date>2020-02-11T14:15:00</meta:print-date>
    <meta:editing-cycles>2</meta:editing-cycles>
    <meta:document-statistic meta:table-count="1" meta:image-count="0" meta:object-count="0" meta:page-count="1" meta:paragraph-count="38" meta:word-count="897" meta:character-count="1032" meta:non-whitespace-character-count="940"/>
    <meta:generator>NDC_ODF_Application_Tools/1.0.3$Windows_x86 LibreOffice_project/8ad3e16aadc5e73175a2d44b1abec8638aa18880</meta:generator>
  </office:meta>
</office:document-meta>
</file>