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7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/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「約僱人員」(</text:span><text:span text:style-name="T1_4">職務代理</text:span><text:span text:style-name="T1_5">)</text:span><text:span text:style-name="T1_6">履歷</text:span><text:span text:style-name="T1_7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3-09-25T07:49:00</meta:creation-date>
    <dc:creator>user</dc:creator>
    <dc:date>2019-01-03T01:56:00</dc:date>
    <meta:print-date>2010-09-03T00:35:00</meta:print-date>
    <meta:editing-cycles>6</meta:editing-cycles>
    <meta:editing-duration>PT3M</meta:editing-duration>
    <meta:document-statistic meta:page-count="2" meta:paragraph-count="1" meta:row-count="3" meta:word-count="77" meta:character-count="516" meta:non-whitespace-character-count="440"/>
  </office:meta>
</office:document-meta>
</file>