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f5ba6" loext:opacity="100%" style:font-name="Arial" fo:font-size="15pt" fo:font-weight="bold" fo:background-color="#ffffff" loext:char-shading-value="0" style:font-size-asian="15pt" style:font-weight-asian="bold" style:font-name-complex="Arial" style:font-size-complex="15pt" style:font-weight-complex="bold"/>
    </style:style>
    <style:style style:name="T2" style:family="text">
      <style:text-properties fo:color="#0f5ba6" loext:opacity="100%" style:font-name="Arial" fo:font-size="15pt" fo:font-weight="bold" fo:background-color="#ffffff" loext:char-shading-value="0" style:font-size-asian="15pt" style:font-weight-asian="bold" style:font-name-complex="Arial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</text:span><text:span text:style-name="T1">政風</text:span><text:span text:style-name="T1">處徵約</text:span><text:span text:style-name="T1">用</text:span><text:span text:style-name="T1">人員錄取公告</text:span></text:p>
      <text:p text:style-name="Standard"/>
      <text:p text:style-name="Standard">正取一名：陳瑱瑜。備取一名：江玉美。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政風處徵約用人員錄取公告</dc:title>
    <dc:subject/>
    <meta:keyword/>
    <dc:description/>
    <meta:initial-creator>ty</meta:initial-creator>
    <meta:creation-date>2020-01-17T08:37:00</meta:creation-date>
    <dc:creator>ty</dc:creator>
    <dc:date>2020-01-17T08:40:00</dc:date>
    <meta:editing-cycles>1</meta:editing-cycles>
    <meta:editing-duration>PT3M</meta:editing-duration>
    <meta:document-statistic meta:table-count="0" meta:image-count="0" meta:object-count="0" meta:page-count="1" meta:paragraph-count="2" meta:word-count="35" meta:character-count="35" meta:non-whitespace-character-count="35"/>
    <meta:generator>LibreOffice/7.0.4.2$Windows_x86 LibreOffice_project/dcf040e67528d9187c66b2379df5ea4407429775</meta:generator>
  </office:meta>
</office:document-meta>
</file>