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/>
    </style:style>
    <style:style style:name="Table1" style:family="table">
      <style:table-properties table:align="left" style:width="18.098cm" fo:margin-left="-1.715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0.265cm"/>
    </style:style>
    <style:style style:name="Column3" style:family="table-column">
      <style:table-column-properties style:column-width="2.593cm"/>
    </style:style>
    <style:style style:name="Column4" style:family="table-column">
      <style:table-column-properties style:column-width="0.164cm"/>
    </style:style>
    <style:style style:name="Column5" style:family="table-column">
      <style:table-column-properties style:column-width="3.011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594cm"/>
    </style:style>
    <style:style style:name="Column8" style:family="table-column">
      <style:table-column-properties style:column-width="0.945cm"/>
    </style:style>
    <style:style style:name="Column9" style:family="table-column">
      <style:table-column-properties style:column-width="0.365cm"/>
    </style:style>
    <style:style style:name="Column10" style:family="table-column">
      <style:table-column-properties style:column-width="0.635cm"/>
    </style:style>
    <style:style style:name="Column11" style:family="table-column">
      <style:table-column-properties style:column-width="0.413cm"/>
    </style:style>
    <style:style style:name="Column12" style:family="table-column">
      <style:table-column-properties style:column-width="0.857cm"/>
    </style:style>
    <style:style style:name="Column13" style:family="table-column">
      <style:table-column-properties style:column-width="0.344cm"/>
    </style:style>
    <style:style style:name="Column14" style:family="table-column">
      <style:table-column-properties style:column-width="0.931cm"/>
    </style:style>
    <style:style style:name="Column15" style:family="table-column">
      <style:table-column-properties style:column-width="0.931cm"/>
    </style:style>
    <style:style style:name="Column16" style:family="table-column">
      <style:table-column-properties style:column-width="0.333cm"/>
    </style:style>
    <style:style style:name="Column17" style:family="table-column">
      <style:table-column-properties style:column-width="0.797cm"/>
    </style:style>
    <style:style style:name="Column18" style:family="table-column">
      <style:table-column-properties style:column-width="3.33cm"/>
    </style:style>
    <style:style style:name="Row1" style:family="table-row"/>
    <style:style style:name="Cell1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2" style:family="paragraph" style:parent-style-name="Standard"/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/>
    <style:style style:name="T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/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/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229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/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" style:family="paragraph" style:parent-style-name="Standard"/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" style:family="paragraph" style:parent-style-name="Standard"/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/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487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245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" style:family="paragraph" style:parent-style-name="Standard"/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94cm"/>
    </style:style>
    <style:style style:name="Cell19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2" style:family="paragraph" style:parent-style-name="Standard"/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/>
    <style:style style:name="Cell2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Standard"/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Standard"/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15cm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942cm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907cm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972cm"/>
    </style:style>
    <style:style style:name="Cell38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/>
    <style:style style:name="Cell42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45" style:family="paragraph" style:parent-style-name="Standard">
      <style:paragraph-properties fo:text-align="justify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46" style:family="paragraph" style:parent-style-name="Standard"/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7" style:family="paragraph" style:parent-style-name="Standard"/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8" style:family="paragraph" style:parent-style-name="Standard"/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9" style:family="paragraph" style:parent-style-name="Standard"/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/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/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/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/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/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3.953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5" style:family="paragraph" style:parent-style-name="Standard"/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/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7" style:family="paragraph" style:parent-style-name="Standard"/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1.178cm"/>
    </style:style>
    <style:style style:name="Cell47" style:family="table-cell">
      <style:table-cell-properties style:vertical-align="bottom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58" style:family="paragraph" style:parent-style-name="Standard"/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/>
    <style:style style:name="Cell48" style:family="table-cell">
      <style:table-cell-properties style:vertical-align="top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9" style:family="paragraph" style:parent-style-name="Standard"/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Standard"/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1" style:family="paragraph" style:parent-style-name="Standard"/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Standard"/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4" style:family="paragraph" style:parent-style-name="Standard"/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6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/>
    <style:style style:name="Cell54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66" style:family="paragraph" style:parent-style-name="Standard"/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7" style:family="paragraph" style:parent-style-name="Standard">
      <style:text-properties style:font-name="標楷體" style:font-name-asian="標楷體"/>
    </style:style>
  </office:automatic-styles>
  <office:body>
    <office:text>
      <text:p text:style-name="P1"><text:span text:style-name="T1_1">花蓮縣政府教育處約用人員履歷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2"><text:span text:style-name="T2_1">姓名</text:span></text:p>
          </table:table-cell>
          <table:table-cell table:style-name="Cell2" table:number-columns-spanned="3" table:number-rows-spanned="2">
            <text:p text:style-name="P3"/>
          </table:table-cell>
          <table:table-cell table:style-name="Cell3" table:number-columns-spanned="3">
            <text:p text:style-name="P4"><text:span text:style-name="T4_1">身分證字號</text:span></text:p>
          </table:table-cell>
          <table:table-cell table:style-name="Cell4">
            <text:p text:style-name="P5"><text:span text:style-name="T5_1">性別</text:span></text:p>
          </table:table-cell>
          <table:table-cell table:style-name="Cell5" table:number-columns-spanned="3">
            <text:p text:style-name="P6"/>
          </table:table-cell>
          <table:table-cell table:style-name="Cell6" table:number-columns-spanned="2">
            <text:p text:style-name="P7"><text:span text:style-name="T7_1">生日</text:span></text:p>
          </table:table-cell>
          <table:table-cell table:style-name="Cell7">
            <text:p text:style-name="P8"><text:span text:style-name="T8_1">年</text:span></text:p>
          </table:table-cell>
          <table:table-cell table:style-name="Cell8">
            <text:p text:style-name="P9"><text:span text:style-name="T9_1">月</text:span></text:p>
          </table:table-cell>
          <table:table-cell table:style-name="Cell9" table:number-columns-spanned="2">
            <text:p text:style-name="P10"><text:span text:style-name="T10_1">日</text:span></text:p>
          </table:table-cell>
          <table:table-cell table:style-name="Cell10" table:number-rows-spanned="5">
            <text:p text:style-name="P11"/>
          </table:table-cell>
        </table:table-row>
        <table:table-row table:style-name="Row2">
          <table:table-cell table:style-name="Cell11" table:number-columns-spanned="3">
            <text:p text:style-name="P12"/>
          </table:table-cell>
          <table:table-cell table:style-name="Cell12" table:number-rows-spanned="3">
            <text:p text:style-name="P13"><text:span text:style-name="T13_1">電話</text:span></text:p>
          </table:table-cell>
          <table:table-cell table:style-name="Cell13" table:number-columns-spanned="9" table:number-rows-spanned="3">
            <text:p text:style-name="P14"><text:span text:style-name="T14_1">(家)：</text:span></text:p>
            <text:p text:style-name="P15"><text:span text:style-name="T15_1">(公)：</text:span></text:p>
            <text:p text:style-name="P16"><text:span text:style-name="T16_1">(手機)：</text:span></text:p>
          </table:table-cell>
        </table:table-row>
        <table:table-row table:style-name="Row3">
          <table:table-cell table:style-name="Cell14" table:number-rows-spanned="2">
            <text:p text:style-name="P17"><text:span text:style-name="T17_1">通訊處</text:span></text:p>
          </table:table-cell>
          <table:table-cell table:style-name="Cell15" table:number-columns-spanned="6">
            <text:p text:style-name="P18"><text:span text:style-name="T18_1">郵遞區號□□□</text:span></text:p>
          </table:table-cell>
        </table:table-row>
        <table:table-row table:style-name="Row4">
          <table:table-cell table:style-name="Cell16" table:number-columns-spanned="6">
            <text:p text:style-name="P19"/>
          </table:table-cell>
        </table:table-row>
        <table:table-row table:style-name="Row5">
          <table:table-cell table:style-name="Cell17" table:number-columns-spanned="3">
            <text:p text:style-name="P20"><text:span text:style-name="T20_1">E-mail</text:span></text:p>
          </table:table-cell>
          <table:table-cell table:style-name="Cell18" table:number-columns-spanned="14">
            <text:p text:style-name="P21"/>
          </table:table-cell>
        </table:table-row>
        <table:table-row table:style-name="Row6">
          <table:table-cell table:style-name="Cell19" table:number-columns-spanned="3">
            <text:p text:style-name="P22"><text:span text:style-name="T22_1">最高畢業學歷(學校)</text:span></text:p>
          </table:table-cell>
          <table:table-cell table:style-name="Cell20" table:number-columns-spanned="15">
            <text:p text:style-name="P23"/>
          </table:table-cell>
        </table:table-row>
        <table:table-row table:style-name="Row7">
          <table:table-cell table:style-name="Cell21" table:number-columns-spanned="3" table:number-rows-spanned="5">
            <text:p text:style-name="P24"><text:span text:style-name="T24_1">主要經歷</text:span></text:p>
          </table:table-cell>
          <table:table-cell table:style-name="Cell22" table:number-columns-spanned="3">
            <text:p text:style-name="P25"><text:span text:style-name="T25_1">服務單位</text:span></text:p>
          </table:table-cell>
          <table:table-cell table:style-name="Cell23" table:number-columns-spanned="4">
            <text:p text:style-name="P26"><text:span text:style-name="T26_1">職稱</text:span></text:p>
          </table:table-cell>
          <table:table-cell table:style-name="Cell24" table:number-columns-spanned="7">
            <text:p text:style-name="P27"><text:span text:style-name="T27_1">工作項目內容</text:span></text:p>
          </table:table-cell>
          <table:table-cell table:style-name="Cell25">
            <text:p text:style-name="P28"><text:span text:style-name="T28_1">起迄日期</text:span></text:p>
          </table:table-cell>
        </table:table-row>
        <table:table-row table:style-name="Row8">
          <table:table-cell table:style-name="Cell26" table:number-columns-spanned="3">
            <text:p text:style-name="P29"/>
          </table:table-cell>
          <table:table-cell table:style-name="Cell27" table:number-columns-spanned="4">
            <text:p text:style-name="P30"/>
          </table:table-cell>
          <table:table-cell table:style-name="Cell28" table:number-columns-spanned="7">
            <text:p text:style-name="P31"/>
          </table:table-cell>
          <table:table-cell table:style-name="Cell29">
            <text:p text:style-name="P32"/>
          </table:table-cell>
        </table:table-row>
        <table:table-row table:style-name="Row9">
          <table:table-cell table:style-name="Cell30" table:number-columns-spanned="3">
            <text:p text:style-name="P33"/>
          </table:table-cell>
          <table:table-cell table:style-name="Cell31" table:number-columns-spanned="4">
            <text:p text:style-name="P34"/>
          </table:table-cell>
          <table:table-cell table:style-name="Cell32" table:number-columns-spanned="7">
            <text:p text:style-name="P35"/>
          </table:table-cell>
          <table:table-cell table:style-name="Cell33">
            <text:p text:style-name="P36"/>
          </table:table-cell>
        </table:table-row>
        <table:table-row table:style-name="Row10">
          <table:table-cell table:style-name="Cell34" table:number-columns-spanned="3">
            <text:p text:style-name="P37"/>
          </table:table-cell>
          <table:table-cell table:style-name="Cell35" table:number-columns-spanned="4">
            <text:p text:style-name="P38"/>
          </table:table-cell>
          <table:table-cell table:style-name="Cell36" table:number-columns-spanned="7">
            <text:p text:style-name="P39"/>
          </table:table-cell>
          <table:table-cell table:style-name="Cell37">
            <text:p text:style-name="P40"/>
          </table:table-cell>
        </table:table-row>
        <table:table-row table:style-name="Row11">
          <table:table-cell table:style-name="Cell38" table:number-columns-spanned="3">
            <text:p text:style-name="P41"/>
          </table:table-cell>
          <table:table-cell table:style-name="Cell39" table:number-columns-spanned="4">
            <text:p text:style-name="P42"/>
          </table:table-cell>
          <table:table-cell table:style-name="Cell40" table:number-columns-spanned="7">
            <text:p text:style-name="P43"/>
          </table:table-cell>
          <table:table-cell table:style-name="Cell41">
            <text:p text:style-name="P44"/>
          </table:table-cell>
        </table:table-row>
        <table:table-row table:style-name="Row12">
          <table:table-cell table:style-name="Cell42" table:number-columns-spanned="2">
            <text:p text:style-name="P45"><text:span text:style-name="T45_1">資料審查</text:span></text:p>
          </table:table-cell>
          <table:table-cell table:style-name="Cell43" table:number-columns-spanned="16">
            <text:p text:style-name="P46"><text:span text:style-name="T46_1">□履歷表</text:span></text:p>
            <text:p text:style-name="P47"><text:span text:style-name="T47_1">□最高學歷畢業證書</text:span></text:p>
            <text:p text:style-name="P48"><text:span text:style-name="T48_1">□國民身分證(影本附貼於本表)</text:span></text:p>
            <text:p text:style-name="P49"><text:span text:style-name="T49_1">□簡要自傳</text:span></text:p>
            <text:p text:style-name="P50"><text:span text:style-name="T50_1">(以上證書繳交影本，於錄取報到時驗正本)</text:span></text:p>
            <text:p text:style-name="P51"><text:span text:style-name="T51_1">□機車或汽車駕駛執照。(附影本，無則免付)</text:span></text:p>
            <text:p text:style-name="P52"><text:span text:style-name="T52_1">□退伍令或免服兵役證明</text:span><text:span text:style-name="T52_2">。(附影本，無則免付)</text:span></text:p>
            <text:p text:style-name="P53"><text:span text:style-name="T53_1">□相關證照。(附影本，無則免付)</text:span></text:p>
            <text:p text:style-name="P54"><text:span text:style-name="T54_1">□其他證件(如身心障礙手冊</text:span><text:span text:style-name="T54_2">…</text:span><text:span text:style-name="T54_3">等)。(附影本，無則免付)</text:span></text:p>
          </table:table-cell>
        </table:table-row>
        <table:table-row table:style-name="Row13">
          <table:table-cell table:style-name="Cell44" table:number-columns-spanned="2">
            <text:p text:style-name="P55"><text:span text:style-name="T55_1">請自行黏貼身分證影本</text:span></text:p>
          </table:table-cell>
          <table:table-cell table:style-name="Cell45" table:number-columns-spanned="7">
            <text:p text:style-name="P56"><text:span text:style-name="T56_1">(正面)</text:span></text:p>
          </table:table-cell>
          <table:table-cell table:style-name="Cell46" table:number-columns-spanned="9">
            <text:p text:style-name="P57"><text:span text:style-name="T57_1">(反面)</text:span></text:p>
          </table:table-cell>
        </table:table-row>
        <table:table-row table:style-name="Row14">
          <table:table-cell table:style-name="Cell47" table:number-columns-spanned="18">
            <text:p text:style-name="P58"><text:span text:style-name="T58_1">本人所附資料若有不實，除應負法律責任外並同意取消錄取資格。報名人簽章：</text:span><text:span text:style-name="T58_2"><text:s text:c="12"/></text:span></text:p>
          </table:table-cell>
        </table:table-row>
        <table:table-row table:style-name="Row15">
          <table:table-cell table:style-name="Cell48" table:number-columns-spanned="2">
            <text:p text:style-name="P59"><text:span text:style-name="T59_1">審查結果</text:span></text:p>
          </table:table-cell>
          <table:table-cell table:style-name="Cell49">
            <text:p text:style-name="P60"><text:span text:style-name="T60_1">□</text:span><text:span text:style-name="T60_2">符合</text:span></text:p>
            <text:p text:style-name="P61"><text:span text:style-name="T61_1">□</text:span><text:span text:style-name="T61_2">不符合</text:span></text:p>
          </table:table-cell>
          <table:table-cell table:style-name="Cell50" table:number-columns-spanned="2">
            <text:p text:style-name="P62"><text:span text:style-name="T62_1">初審人員核章</text:span></text:p>
          </table:table-cell>
          <table:table-cell table:style-name="Cell51" table:number-columns-spanned="7">
            <text:p text:style-name="P63"/>
          </table:table-cell>
          <table:table-cell table:style-name="Cell52" table:number-columns-spanned="4">
            <text:p text:style-name="P64"><text:span text:style-name="T64_1">複審人員核章</text:span></text:p>
          </table:table-cell>
          <table:table-cell table:style-name="Cell53" table:number-columns-spanned="2">
            <text:p text:style-name="P65"/>
          </table:table-cell>
        </table:table-row>
        <table:table-row table:style-name="Row16">
          <table:table-cell table:style-name="Cell54" table:number-columns-spanned="18">
            <text:p text:style-name="P66"><text:span text:style-name="T66_1">本欄由審查人員填寫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68cm" fo:margin-bottom="1.268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教育處約用人員履歷表</dc:title>
    <meta:initial-creator>ASUS</meta:initial-creator>
    <meta:creation-date>2020-02-15T08:28:00</meta:creation-date>
    <dc:creator>吳欣珊</dc:creator>
    <dc:date>2020-02-15T08:28:00</dc:date>
    <meta:print-date>2015-05-29T07:47:00</meta:print-date>
    <meta:editing-cycles>2</meta:editing-cycles>
    <meta:document-statistic meta:page-count="1" meta:paragraph-count="1" meta:row-count="3" meta:word-count="63" meta:character-count="427" meta:non-whitespace-character-count="365"/>
  </office:meta>
</office:document-meta>
</file>