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新細明體" svg:font-family="新細明體"/>
    <style:font-face style:name="Arial" svg:font-family="Arial"/>
    <style:font-face style:name="標楷體" svg:font-family="標楷體"/>
    <style:font-face style:name="Times New Roman" svg:font-family="Times New Roman"/>
    <style:font-face style:name="細明體" svg:font-family="細明體"/>
    <style:font-face style:name="微軟正黑體" svg:font-family="微軟正黑體"/>
  </office:font-face-decls>
  <office:automatic-styles>
    <style:style style:name="co1" style:family="table-column">
      <style:table-column-properties fo:break-before="auto" style:column-width="0.75in"/>
    </style:style>
    <style:style style:name="co2" style:family="table-column">
      <style:table-column-properties fo:break-before="auto" style:column-width="1.38541666666667in"/>
    </style:style>
    <style:style style:name="co3" style:family="table-column">
      <style:table-column-properties fo:break-before="auto" style:column-width="2.71875in"/>
    </style:style>
    <style:style style:name="co4" style:family="table-column">
      <style:table-column-properties fo:break-before="auto" style:column-width="2.55208333333333in"/>
    </style:style>
    <style:style style:name="co5" style:family="table-column">
      <style:table-column-properties fo:break-before="auto" style:column-width="0.833333333333333in"/>
    </style:style>
    <style:style style:name="co6" style:family="table-column">
      <style:table-column-properties fo:break-before="auto" style:column-width="0.989583333333333in"/>
    </style:style>
    <style:style style:name="co7" style:family="table-column">
      <style:table-column-properties fo:break-before="auto" style:column-width="0.96875in"/>
    </style:style>
    <style:style style:name="co8" style:family="table-column">
      <style:table-column-properties fo:break-before="auto" style:column-width="0.854166666666667in"/>
    </style:style>
    <style:style style:name="co9" style:family="table-column">
      <style:table-column-properties fo:break-before="auto" style:column-width="1.01041666666667in"/>
    </style:style>
    <style:style style:name="co10" style:family="table-column">
      <style:table-column-properties fo:break-before="auto" style:column-width="1.02083333333333in"/>
    </style:style>
    <style:style style:name="co11" style:family="table-column">
      <style:table-column-properties fo:break-before="auto" style:column-width="1.52083333333333in"/>
    </style:style>
    <style:style style:name="co12" style:family="table-column">
      <style:table-column-properties fo:break-before="auto" style:column-width="0.53125in"/>
    </style:style>
    <style:style style:name="co13" style:family="table-column">
      <style:table-column-properties fo:break-before="auto" style:column-width="1.26041666666667in"/>
    </style:style>
    <style:style style:name="co14" style:family="table-column">
      <style:table-column-properties fo:break-before="auto" style:column-width="0.541666666666667in"/>
    </style:style>
    <style:style style:name="co15" style:family="table-column">
      <style:table-column-properties fo:break-before="auto" style:column-width="0.458333333333333in"/>
    </style:style>
    <style:style style:name="co16" style:family="table-column">
      <style:table-column-properties fo:break-before="auto" style:column-width="0in"/>
    </style:style>
    <style:style style:name="co17" style:family="table-column">
      <style:table-column-properties fo:break-before="auto" style:column-width="0.75in"/>
    </style:style>
    <style:style style:name="co18" style:family="table-column">
      <style:table-column-properties fo:break-before="auto" style:column-width="0.84375in"/>
    </style:style>
    <style:style style:name="co19" style:family="table-column">
      <style:table-column-properties fo:break-before="auto" style:column-width="0.885416666666667in"/>
    </style:style>
    <style:style style:name="co20" style:family="table-column">
      <style:table-column-properties fo:break-before="auto" style:column-width="0.802083333333333in"/>
    </style:style>
    <style:style style:name="co21" style:family="table-column">
      <style:table-column-properties fo:break-before="auto" style:column-width="0.875in"/>
    </style:style>
    <style:style style:name="co22" style:family="table-column">
      <style:table-column-properties fo:break-before="auto" style:column-width="0.75in"/>
    </style:style>
    <style:style style:name="co23" style:family="table-column">
      <style:table-column-properties fo:break-before="auto" style:column-width="1.10416666666667in"/>
    </style:style>
    <style:style style:name="co24" style:family="table-column">
      <style:table-column-properties fo:break-before="auto" style:column-width="0.947916666666667in"/>
    </style:style>
    <style:style style:name="co25" style:family="table-column">
      <style:table-column-properties fo:break-before="auto" style:column-width="1.1875in"/>
    </style:style>
    <style:style style:name="ro1" style:family="table-row">
      <style:table-row-properties style:row-height="0.2375in" fo:break-before="auto" style:use-optimal-row-height="false"/>
    </style:style>
    <style:style style:name="ro2" style:family="table-row">
      <style:table-row-properties style:row-height="0.302083333333333in" fo:break-before="auto" style:use-optimal-row-height="false"/>
    </style:style>
    <style:style style:name="ro3" style:family="table-row">
      <style:table-row-properties style:row-height="0.25in" fo:break-before="auto" style:use-optimal-row-height="false"/>
    </style:style>
    <style:style style:name="ro4" style:family="table-row">
      <style:table-row-properties style:row-height="0.583333333333333in" fo:break-before="auto" style:use-optimal-row-height="false"/>
    </style:style>
    <style:style style:name="ro5" style:family="table-row">
      <style:table-row-properties style:row-height="0.463888888888889in" fo:break-before="auto" style:use-optimal-row-height="false"/>
    </style:style>
    <style:style style:name="ro6" style:family="table-row">
      <style:table-row-properties style:row-height="0.4875in" fo:break-before="auto" style:use-optimal-row-height="false"/>
    </style:style>
    <style:style style:name="ro7" style:family="table-row">
      <style:table-row-properties style:row-height="0.609722222222222in" fo:break-before="auto" style:use-optimal-row-height="false"/>
    </style:style>
    <style:style style:name="ro8" style:family="table-row">
      <style:table-row-properties style:row-height="0.338888888888889in" fo:break-before="auto" style:use-optimal-row-height="false"/>
    </style:style>
    <style:style style:name="ro9" style:family="table-row">
      <style:table-row-properties style:row-height="0.414583333333333in" fo:break-before="auto" style:use-optimal-row-height="false"/>
    </style:style>
    <style:style style:name="ro10" style:family="table-row">
      <style:table-row-properties style:row-height="0.622916666666667in" fo:break-before="auto" style:use-optimal-row-height="false"/>
    </style:style>
    <style:style style:name="ro11" style:family="table-row">
      <style:table-row-properties style:row-height="0.471527777777778in" fo:break-before="auto" style:use-optimal-row-height="false"/>
    </style:style>
    <style:style style:name="ro12" style:family="table-row">
      <style:table-row-properties style:row-height="0.59375in" fo:break-before="auto" style:use-optimal-row-height="false"/>
    </style:style>
    <style:style style:name="ro13" style:family="table-row">
      <style:table-row-properties style:row-height="0.565277777777778in" fo:break-before="auto" style:use-optimal-row-height="false"/>
    </style:style>
    <style:style style:name="ro14" style:family="table-row">
      <style:table-row-properties style:row-height="0.440277777777778in" fo:break-before="auto" style:use-optimal-row-height="false"/>
    </style:style>
    <style:style style:name="ro15" style:family="table-row">
      <style:table-row-properties style:row-height="0.529166666666667in" fo:break-before="auto" style:use-optimal-row-height="false"/>
    </style:style>
    <style:style style:name="ro16" style:family="table-row">
      <style:table-row-properties style:row-height="0.46875in" fo:break-before="auto" style:use-optimal-row-height="false"/>
    </style:style>
    <style:style style:name="ro17" style:family="table-row">
      <style:table-row-properties style:row-height="0.195833333333333in" fo:break-before="auto" style:use-optimal-row-height="false"/>
    </style:style>
    <style:style style:name="ro18" style:family="table-row">
      <style:table-row-properties style:row-height="0.515972222222222in" fo:break-before="auto" style:use-optimal-row-height="false"/>
    </style:style>
    <style:style style:name="ro19" style:family="table-row">
      <style:table-row-properties style:row-height="0.604166666666667in" fo:break-before="auto" style:use-optimal-row-height="false"/>
    </style:style>
    <style:style style:name="ro20" style:family="table-row">
      <style:table-row-properties style:row-height="0.588888888888889in" fo:break-before="auto" style:use-optimal-row-height="false"/>
    </style:style>
    <style:style style:name="ro21" style:family="table-row">
      <style:table-row-properties style:row-height="0.627777777777778in" fo:break-before="auto" style:use-optimal-row-height="false"/>
    </style:style>
    <style:style style:name="ro22" style:family="table-row">
      <style:table-row-properties style:row-height="0.770833333333333in" fo:break-before="auto" style:use-optimal-row-height="false"/>
    </style:style>
    <style:style style:name="ro23" style:family="table-row">
      <style:table-row-properties style:row-height="0.75in" fo:break-before="auto" style:use-optimal-row-height="false"/>
    </style:style>
    <style:style style:name="ro24" style:family="table-row">
      <style:table-row-properties style:row-height="0.596527777777778in" fo:break-before="auto" style:use-optimal-row-height="false"/>
    </style:style>
    <style:style style:name="ro25" style:family="table-row">
      <style:table-row-properties style:row-height="0.229166666666667in" fo:break-before="auto" style:use-optimal-row-height="false"/>
    </style:style>
    <style:style style:name="ro26" style:family="table-row">
      <style:table-row-properties style:row-height="0.520833333333333in" fo:break-before="auto" style:use-optimal-row-height="false"/>
    </style:style>
    <style:style style:name="ro27" style:family="table-row">
      <style:table-row-properties style:row-height="0.346527777777778in" fo:break-before="auto" style:use-optimal-row-height="false"/>
    </style:style>
    <style:style style:name="ro28" style:family="table-row">
      <style:table-row-properties style:row-height="0.28125in" fo:break-before="auto" style:use-optimal-row-height="false"/>
    </style:style>
    <style:style style:name="ro29" style:family="table-row">
      <style:table-row-properties style:row-height="0.177083333333333in" fo:break-before="auto" style:use-optimal-row-height="false"/>
    </style:style>
    <style:style style:name="ro30" style:family="table-row">
      <style:table-row-properties style:row-height="0.2375in" fo:break-before="auto" style:use-optimal-row-height="false"/>
    </style:style>
    <style:style style:name="ro31" style:family="table-row">
      <style:table-row-properties style:row-height="0.2375in" fo:break-before="auto" style:use-optimal-row-height="false"/>
    </style:style>
    <style:style style:name="ro32" style:family="table-row">
      <style:table-row-properties style:row-height="0.572916666666667in" fo:break-before="auto" style:use-optimal-row-height="false"/>
    </style:style>
    <style:style style:name="ro33" style:family="table-row">
      <style:table-row-properties style:row-height="0.833333333333333in" fo:break-before="auto" style:use-optimal-row-height="false"/>
    </style:style>
    <style:style style:name="ro34" style:family="table-row">
      <style:table-row-properties style:row-height="0.760416666666667in" fo:break-before="auto" style:use-optimal-row-height="false"/>
    </style:style>
    <style:style style:name="ta1" style:family="table" style:master-page-name="PageStyle_5f_108-1">
      <style:table-properties table:display="true" style:writing-mode="lr-tb"/>
    </style:style>
    <style:style style:name="ta2" style:family="table" style:master-page-name="PageStyle_5f_108-2">
      <style:table-properties table:display="true" style:writing-mode="lr-tb"/>
    </style:style>
    <style:style style:name="ta3" style:family="table" style:master-page-name="PageStyle_5f_108-3">
      <style:table-properties table:display="true" style:writing-mode="lr-tb"/>
    </style:style>
    <style:style style:name="ce1" style:family="table-cell">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style style:name="ce67" style:family="table-cell" style:parent-style-name="Defaul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Default">
      <style:table-cell-properties style:vertical-align="bottom"/>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9" style:family="table-cell" style:parent-style-name="Default">
      <style:table-cell-properties style:vertical-align="middle"/>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70" style:family="table-cell" style:parent-style-name="Default">
      <style:table-cell-properties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1" style:family="table-cell" style:parent-style-name="Default" style:data-style-name="N176">
      <style:table-cell-properties style:vertical-align="middle"/>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72" style:family="table-cell" style:parent-style-name="Default" style:data-style-name="N176">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3" style:family="table-cell" style:parent-style-name="Default">
      <style:table-cell-properties fo:wrap-option="wrap" style:vertical-align="bottom"/>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4" style:family="table-cell" style:parent-style-name="Defaul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5" style:family="table-cell" style:parent-style-name="Default" style:data-style-name="N3">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6" style:family="table-cell" style:parent-style-name="Default">
      <style:table-cell-properties fo:border-left="1.0pt solid #000000" fo:border-right="1.0pt solid #000000" fo:border-top="1.0pt solid #000000" fo:border-bottom="1.0pt solid #000000" style:vertical-align="middle"/>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77" style:family="table-cell" style:parent-style-name="Default">
      <style:table-cell-properties fo:border-left="1.0pt solid #000000" fo:border-right="1.0pt solid #000000" fo:border-top="1.0pt solid #000000" fo:border-bottom="1.0pt solid #000000"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8" style:family="table-cell" style:parent-style-name="Default" style:data-style-name="N176">
      <style:table-cell-properties fo:border-left="1.0pt solid #000000" fo:border-right="1.0pt solid #000000" fo:border-top="1.0pt solid #000000" fo:border-bottom="1.0pt solid #000000"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9" style:family="table-cell" style:parent-style-name="一般_複本 102第一期鄉鎮考核空白表">
      <style:table-cell-properties fo:border-left="1.0pt solid #000000" fo:border-right="1.0pt solid #000000" fo:border-top="1.0pt solid #000000" fo:border-bottom="1.0pt solid #000000"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0" style:family="table-cell" style:parent-style-name="Comma" style:data-style-name="N3">
      <style:table-cell-properties fo:border-left="0.05pt solid #000000" fo:border-right="0.05pt solid #000000" fo:border-top="0.05pt solid #000000" fo:border-bottom="0.05pt solid #000000" style:vertical-align="middle" fo:background-color="#cfe7f5" style:cell-protect="protected"/>
      <style:paragraph-properties fo:text-align="center"/>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81" style:family="table-cell" style:parent-style-name="Comma" style:data-style-name="N3">
      <style:table-cell-properties fo:border-left="0.05pt solid #000000" fo:border-right="0.05pt solid #000000" fo:border-top="0.05pt solid #000000" fo:border-bottom="0.05pt solid #000000" style:vertical-align="middle" fo:background-color="#ffccff" style:cell-protect="protected"/>
      <style:paragraph-properties fo:text-align="center"/>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82" style:family="table-cell" style:parent-style-name="Default">
      <style:table-cell-properties fo:border-left="1.0pt solid #000000" fo:border-right="1.0pt solid #000000" fo:border-top="1.0pt solid #000000" fo:wrap-option="wrap" style:vertical-align="top"/>
      <style:paragraph-properties fo:text-align="start" fo:margin-left="0cm"/>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83" style:family="table-cell" style:parent-style-name="Default">
      <style:table-cell-properties fo:border-left="1.0pt solid #000000" fo:border-right="1.0pt solid #000000" fo:border-top="1.0pt solid #000000" fo:border-bottom="1.0pt solid #000000"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84" style:family="table-cell" style:parent-style-name="Default">
      <style:table-cell-properties fo:border-left="1.0pt solid #000000" fo:border-right="1.0pt solid #000000" fo:border-top="1.0pt solid #000000" fo:border-bottom="1.0pt solid #000000"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85" style:family="table-cell" style:parent-style-name="Hyperlink" style:data-style-name="N0">
      <style:table-cell-properties fo:border-left="1.0pt solid #000000" fo:border-right="1.0pt solid #000000" fo:border-top="1.0pt solid #000000" fo:border-bottom="1.0pt solid #000000" fo:wrap-option="wrap" style:vertical-align="middle" fo:background-color="transparent" style:cell-protect="protected"/>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6" style:family="table-cell" style:parent-style-name="Comma" style:data-style-name="N178">
      <style:table-cell-properties fo:border-left="1.0pt solid #000000" fo:border-right="1.0pt solid #000000" fo:border-top="1.0pt solid #000000" fo:border-bottom="1.0pt solid #000000" style:vertical-align="middle" fo:background-color="transparent" style:cell-protect="protected"/>
      <style:paragraph-properties fo:text-align="end"/>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87" style:family="table-cell" style:parent-style-name="Default" style:data-style-name="N176">
      <style:table-cell-properties fo:border-left="1.0pt solid #000000" fo:border-right="1.0pt solid #000000" fo:border-top="1.0pt solid #000000" fo:border-bottom="1.0pt solid #000000" style:vertical-align="middle"/>
      <style:paragraph-properties fo:text-align="end"/>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88" style:family="table-cell" style:parent-style-name="Hyperlink" style:data-style-name="N176">
      <style:table-cell-properties fo:border-left="1.0pt solid #000000" fo:border-right="1.0pt solid #000000" fo:border-top="1.0pt solid #000000" fo:border-bottom="1.0pt solid #000000" fo:wrap-option="wrap" style:vertical-align="middle" fo:background-color="transparent" style:cell-protect="protected"/>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89" style:family="table-cell" style:parent-style-name="Hyperlink" style:data-style-name="N0">
      <style:table-cell-properties fo:border-left="1.0pt solid #000000" fo:border-right="1.0pt solid #000000" fo:border-top="1.0pt solid #000000" fo:border-bottom="1.0pt solid #000000" fo:wrap-option="wrap" style:vertical-align="middle" fo:background-color="transparent" style:cell-protect="protected"/>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90" style:family="table-cell" style:parent-style-name="Default">
      <style:table-cell-properties fo:border-left="1.0pt solid #000000" fo:border-right="1.0pt solid #000000" fo:border-top="1.0pt solid #000000" fo:border-bottom="1.0pt solid #000000"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91" style:family="table-cell" style:parent-style-name="Default" style:data-style-name="N3">
      <style:table-cell-properties fo:border-left="0.05pt solid #000000" fo:border-right="0.05pt solid #000000" fo:border-top="0.05pt solid #000000" fo:border-bottom="0.05pt solid #000000"/>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2" style:family="table-cell" style:parent-style-name="Default" style:data-style-name="N3">
      <style:table-cell-properties fo:border-left="0.05pt solid #000000" fo:border-right="0.05pt solid #000000" fo:border-top="0.05pt solid #000000" fo:border-bottom="0.05pt solid #000000" fo:background-color="#ffccff"/>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3" style:family="table-cell" style:parent-style-name="Default" style:data-style-name="N3">
      <style:table-cell-properties fo:border-left="0.05pt solid #000000" fo:border-right="0.05pt solid #000000" fo:border-top="0.05pt solid #000000" fo:border-bottom="0.05pt solid #000000" fo:background-color="#ffff00"/>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4" style:family="table-cell" style:parent-style-name="Default">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95" style:family="table-cell" style:parent-style-name="Default" style:data-style-name="N3">
      <style:table-cell-properties fo:border-left="0.05pt solid #000000" fo:border-right="0.05pt solid #000000" fo:border-top="0.05pt solid #000000" fo:border-bottom="0.05pt solid #000000" fo:background-color="#cfe7f5"/>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6" style:family="table-cell" style:parent-style-name="樞紐分析表的值" style:data-style-name="N3">
      <style:table-cell-properties fo:border-left="0.05pt solid #000000" fo:border-right="0.05pt solid #000000" fo:border-top="0.05pt solid #000000" fo:border-bottom="0.05pt solid #000000"/>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7" style:family="table-cell" style:parent-style-name="Default">
      <style:table-cell-properties fo:border-left="1.0pt solid #000000" fo:border-right="1.0pt solid #000000" fo:border-top="1.0pt solid #000000" fo:border-bottom="1.0pt solid #000000"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98" style:family="table-cell" style:parent-style-name="Default">
      <style:table-cell-properties fo:border-left="1.0pt solid #000000" fo:border-right="1.0pt solid #000000" fo:border-top="1.0pt solid #000000" fo:border-bottom="1.0pt solid #000000"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99" style:family="table-cell" style:parent-style-name="Default">
      <style:table-cell-properties fo:border-left="1.0pt solid #000000" fo:border-right="1.0pt solid #000000" fo:border-top="1.0pt solid #000000" fo:border-bottom="1.0pt solid #000000" fo:wrap-option="wrap" style:vertical-align="top" fo:background-color="#ffff99"/>
      <style:paragraph-properties fo:text-align="start" fo:margin-left="0cm"/>
      <style:text-properties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ce100" style:family="table-cell" style:parent-style-name="Hyperlink" style:data-style-name="N0">
      <style:table-cell-properties fo:border-left="1.0pt solid #000000" fo:border-right="1.0pt solid #000000" fo:border-top="1.0pt solid #000000" fo:border-bottom="1.0pt solid #000000" fo:wrap-option="wrap" style:vertical-align="middle" fo:background-color="#ffff99" style:cell-protect="protected"/>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fo:color="#0000ff" style:text-underline-style="solid" style:text-underline-type="single"/>
    </style:style>
    <style:style style:name="ce101" style:family="table-cell" style:parent-style-name="Hyperlink" style:data-style-name="N0">
      <style:table-cell-properties fo:border-left="1.0pt solid #000000" fo:border-right="1.0pt solid #000000" fo:border-top="1.0pt solid #000000" fo:border-bottom="1.0pt solid #000000" fo:wrap-option="wrap" style:vertical-align="middle" fo:background-color="#ffff99" style:cell-protect="protected"/>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ce102" style:family="table-cell" style:parent-style-name="Default" style:data-style-name="N176">
      <style:table-cell-properties fo:border-left="1.0pt solid #000000" fo:border-right="1.0pt solid #000000" fo:border-top="1.0pt solid #000000" fo:border-bottom="1.0pt solid #000000" style:vertical-align="middle" fo:background-color="#ffff99"/>
      <style:paragraph-properties fo:text-align="end"/>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03" style:family="table-cell" style:parent-style-name="Default" style:data-style-name="N176">
      <style:table-cell-properties fo:border-left="1.0pt solid #000000" fo:border-right="1.0pt solid #000000" fo:border-top="1.0pt solid #000000" fo:border-bottom="1.0pt solid #000000" style:vertical-align="middle" fo:background-color="#ffff99"/>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4" style:family="table-cell" style:parent-style-name="Default" style:data-style-name="N176">
      <style:table-cell-properties fo:border-left="1.0pt solid #000000" fo:border-right="1.0pt solid #000000" fo:border-top="1.0pt solid #000000" fo:border-bottom="1.0pt solid #000000" style:vertical-align="middle" fo:background-color="#ffff99"/>
      <style:paragraph-properties fo:text-align="end"/>
      <style:text-properties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105" style:family="table-cell" style:parent-style-name="Default">
      <style:text-properties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106" style:family="table-cell" style:parent-style-name="Default">
      <style:table-cell-properties fo:border-left="1.0pt solid #000000" fo:border-right="1.0pt solid #000000" fo:border-top="1.0pt solid #000000" fo:wrap-option="wrap" style:vertical-align="top" fo:background-color="transparent"/>
      <style:paragraph-properties fo:text-align="start" fo:margin-left="0cm"/>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07" style:family="table-cell" style:parent-style-name="樞紐分析表的值" style:data-style-name="N3">
      <style:table-cell-properties fo:border-left="0.05pt solid #000000" fo:border-right="0.05pt solid #000000" fo:border-top="0.05pt solid #000000" fo:border-bottom="0.05pt solid #000000"/>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8" style:family="table-cell" style:parent-style-name="Default" style:data-style-name="N176">
      <style:table-cell-properties fo:border-left="1.0pt solid #000000" fo:border-right="1.0pt solid #000000" fo:border-top="1.0pt solid #000000" fo:border-bottom="1.0pt solid #000000"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09" style:family="table-cell" style:parent-style-name="Default">
      <style:table-cell-properties fo:border-left="1.0pt solid #000000" fo:border-right="1.0pt solid #000000" fo:border-top="1.0pt solid #000000" fo:border-bottom="1.0pt solid #000000"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10" style:family="table-cell" style:parent-style-name="Default" style:data-style-name="N3">
      <style:table-cell-properties fo:border-left="0.05pt solid #000000" fo:border-right="0.05pt solid #000000" fo:border-top="0.05pt solid #000000" fo:border-bottom="0.05pt solid #000000" fo:background-color="transparen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1" style:family="table-cell" style:parent-style-name="Default">
      <style:table-cell-properties fo:background-color="transparent"/>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12" style:family="table-cell" style:parent-style-name="Default">
      <style:table-cell-properties fo:border-left="1.0pt solid #000000" fo:border-right="1.0pt solid #000000" fo:border-top="1.0pt solid #000000" fo:border-bottom="1.0pt solid #000000"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3" style:family="table-cell" style:parent-style-name="Default">
      <style:table-cell-properties fo:border-left="1.0pt solid #000000" fo:border-right="1.0pt solid #000000" fo:border-top="1.0pt solid #000000" fo:border-bottom="1.0pt solid #000000"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4" style:family="table-cell" style:parent-style-name="Default">
      <style:table-cell-properties fo:border-left="0.05pt solid #000000" fo:border-right="0.05pt solid #000000" fo:border-top="0.05pt solid #000000" fo:border-bottom="0.05pt solid #000000"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5" style:family="table-cell" style:parent-style-name="Hyperlink" style:data-style-name="N49">
      <style:table-cell-properties fo:border-left="1.0pt solid #000000" fo:border-right="1.0pt solid #000000" fo:border-top="1.0pt solid #000000" fo:border-bottom="1.0pt solid #000000" fo:wrap-option="wrap" style:vertical-align="middle" fo:background-color="transparent" style:cell-protect="protected"/>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6" style:family="table-cell" style:parent-style-name="Hyperlink" style:data-style-name="N0">
      <style:table-cell-properties fo:border-left="1.0pt solid #000000" fo:border-right="1.0pt solid #000000" fo:border-top="1.0pt solid #000000" fo:border-bottom="1.0pt solid #000000" fo:wrap-option="wrap" style:vertical-align="middle" fo:background-color="transparent" style:cell-protect="protected"/>
      <style:paragraph-properties fo:text-align="start" fo:margin-left="0cm"/>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17" style:family="table-cell" style:parent-style-name="Default">
      <style:table-cell-properties fo:border-left="1.0pt solid #000000" fo:border-right="1.0pt solid #000000" fo:border-top="1.0pt solid #000000" fo:border-bottom="1.0pt solid #000000"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8" style:family="table-cell" style:parent-style-name="Default" style:data-style-name="N3">
      <style:table-cell-properties fo:border-left="0.05pt solid #000000" fo:border-right="0.05pt solid #000000" fo:border-top="0.05pt solid #000000" fo:border-bottom="0.05pt solid #000000" style:vertical-align="middle"/>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9" style:family="table-cell" style:parent-style-name="Default" style:data-style-name="N3">
      <style:table-cell-properties fo:border-left="0.05pt solid #000000" fo:border-right="0.05pt solid #000000" fo:border-top="0.05pt solid #000000" fo:border-bottom="0.05pt solid #000000" style:vertical-align="middle" fo:background-color="#ffccff"/>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0" style:family="table-cell" style:parent-style-name="Default" style:data-style-name="N49">
      <style:table-cell-properties fo:border-left="0.05pt solid #000000" fo:border-right="0.05pt solid #000000" fo:border-top="0.05pt solid #000000" fo:border-bottom="0.05pt solid #000000"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1" style:family="table-cell" style:parent-style-name="Hyperlink" style:data-style-name="N0">
      <style:table-cell-properties fo:border-left="1.0pt solid #000000" fo:border-right="1.0pt solid #000000" fo:border-top="1.0pt solid #000000" fo:border-bottom="1.0pt solid #000000" fo:wrap-option="wrap" style:vertical-align="middle" fo:background-color="transparent" style:cell-protect="protected"/>
      <style:paragraph-properties fo:text-align="start" fo:margin-left="0cm"/>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22" style:family="table-cell" style:parent-style-name="Default">
      <style:table-cell-properties fo:border-left="1.0pt solid #000000" fo:border-right="1.0pt solid #000000"/>
    </style:style>
    <style:style style:name="ce123" style:family="table-cell" style:parent-style-name="Hyperlink" style:data-style-name="N176">
      <style:table-cell-properties fo:border-left="1.0pt solid #000000" fo:border-right="1.0pt solid #000000" fo:border-top="1.0pt solid #000000" fo:border-bottom="1.0pt solid #000000" fo:wrap-option="wrap" style:vertical-align="middle" fo:background-color="transparent" style:cell-protect="protected"/>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24" style:family="table-cell" style:parent-style-name="Default">
      <style:table-cell-properties fo:border-left="1.0pt solid #000000" fo:border-right="1.0pt solid #000000" fo:border-top="1.0pt solid #000000" fo:border-bottom="1.0pt solid #000000"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5" style:family="table-cell" style:parent-style-name="Default">
      <style:table-cell-properties fo:border-left="1.0pt solid #000000" fo:border-right="1.0pt solid #000000" fo:border-top="1.0pt solid #000000" fo:border-bottom="1.0pt solid #000000"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26" style:family="table-cell" style:parent-style-name="Default" style:data-style-name="N3">
      <style:table-cell-properties fo:border-left="0.05pt solid #000000" fo:border-right="0.05pt solid #000000" fo:border-top="0.05pt solid #000000" fo:border-bottom="0.05pt solid #000000"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7" style:family="table-cell" style:parent-style-name="Default">
      <style:table-cell-properties fo:wrap-option="wrap" style:vertical-align="middle"/>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28" style:family="table-cell" style:parent-style-name="Default" style:data-style-name="N176">
      <style:table-cell-properties fo:border-left="1.0pt solid #000000" fo:border-right="1.0pt solid #000000" fo:border-top="1.0pt solid #000000" fo:border-bottom="1.0pt solid #000000" style:vertical-align="middle" fo:background-color="#ffff99"/>
      <style:paragraph-properties fo:text-align="end"/>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29" style:family="table-cell" style:parent-style-name="Default">
      <style:table-cell-properties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30" style:family="table-cell" style:parent-style-name="Default">
      <style:table-cell-properties fo:border-left="0.05pt solid #000000" fo:border-right="0.05pt solid #000000" fo:border-top="0.05pt solid #000000" fo:border-bottom="0.05pt solid #000000"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1" style:family="table-cell" style:parent-style-name="Default">
      <style:table-cell-properties fo:border-left="1.0pt solid #000000" fo:border-right="1.0pt solid #000000" fo:border-top="1.0pt solid #000000" fo:border-bottom="1.0pt solid #000000" fo:wrap-option="wrap" style:vertical-align="top"/>
      <style:paragraph-properties fo:text-align="start" fo:margin-left="0cm"/>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32" style:family="table-cell" style:parent-style-name="Default">
      <style:table-cell-properties fo:border-left="1.0pt solid #000000" fo:border-right="1.0pt solid #000000" fo:border-top="1.0pt solid #000000"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33" style:family="table-cell" style:parent-style-name="Default" style:data-style-name="N176">
      <style:table-cell-properties fo:border-left="1.0pt solid #000000" fo:border-right="1.0pt solid #000000" fo:border-top="1.0pt solid #000000"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34" style:family="table-cell" style:parent-style-name="Default" style:data-style-name="N176">
      <style:table-cell-properties fo:border-left="1.0pt solid #000000" fo:border-right="1.0pt solid #000000" fo:border-top="1.0pt solid #000000" style:vertical-align="middle"/>
      <style:paragraph-properties fo:text-align="end"/>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35" style:family="table-cell" style:parent-style-name="Hyperlink" style:data-style-name="N176">
      <style:table-cell-properties fo:border-left="1.0pt solid #000000" fo:border-right="1.0pt solid #000000" fo:border-top="1.0pt solid #000000" fo:border-bottom="1.0pt solid #000000" fo:wrap-option="wrap" style:vertical-align="middle" fo:background-color="transparent" style:cell-protect="protected"/>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6" style:family="table-cell" style:parent-style-name="Default">
      <style:table-cell-properties fo:border-left="1.0pt solid #000000" fo:border-right="1.0pt solid #000000" fo:border-top="1.0pt solid #000000" fo:border-bottom="1.0pt solid #000000" style:vertical-align="middle"/>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37" style:family="table-cell" style:parent-style-name="Default" style:data-style-name="N3">
      <style:table-cell-properties fo:border-left="1.0pt solid #000000" fo:border-right="1.0pt solid #000000" fo:border-top="1.0pt solid #000000" fo:border-bottom="1.0pt solid #000000"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38" style:family="table-cell" style:parent-style-name="Default">
      <style:table-cell-properties fo:border-left="1.0pt solid #000000" fo:border-right="1.0pt solid #000000" fo:border-top="1.0pt solid #000000" fo:border-bottom="1.0pt solid #000000"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39" style:family="table-cell" style:parent-style-name="Default" style:data-style-name="N178">
      <style:table-cell-properties fo:border-left="1.0pt solid #000000" fo:border-right="1.0pt solid #000000" fo:border-top="1.0pt solid #000000" fo:border-bottom="1.0pt solid #000000" style:vertical-align="middle"/>
      <style:paragraph-properties fo:text-align="end"/>
      <style:text-properties fo:font-weight="normal" style:font-weight-asian="normal" style:font-weight-complex="normal" fo:font-style="normal" style:font-style-asian="normal" style:font-style-complex="normal" style:text-line-through-style="none" fo:font-size="11pt" style:font-size-asian="11pt" style:font-size-complex="11pt" fo:color="#000080" style:text-underline-style="none"/>
    </style:style>
    <style:style style:name="ce140" style:family="table-cell" style:parent-style-name="Default" style:data-style-name="N3">
      <style:table-cell-properties fo:border-left="1.0pt solid #000000" fo:border-right="1.0pt solid #000000" fo:border-top="1.0pt solid #000000" fo:border-bottom="1.0pt solid #000000"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1" style:family="table-cell" style:parent-style-name="Default" style:data-style-name="N3">
      <style:table-cell-properties fo:border-left="1.0pt solid #000000" fo:border-right="1.0pt solid #000000" fo:border-top="1.0pt solid #000000" fo:border-bottom="1.0pt solid #000000"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42" style:family="table-cell" style:parent-style-name="Comma" style:data-style-name="N178">
      <style:table-cell-properties fo:border-left="1.0pt solid #000000" fo:border-right="1.0pt solid #000000" fo:border-top="1.0pt solid #000000" fo:border-bottom="1.0pt solid #000000" fo:wrap-option="wrap" style:vertical-align="middle" fo:background-color="transparent" style:cell-protect="protected"/>
      <style:paragraph-properties fo:text-align="end"/>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43" style:family="table-cell" style:parent-style-name="Default">
      <style:table-cell-properties fo:border-left="1.0pt solid #000000" fo:border-right="1.0pt solid #000000" fo:border-top="1.0pt solid #000000" fo:border-bottom="1.0pt solid #000000" fo:wrap-option="wrap" style:vertical-align="middle" fo:background-color="#ffff00"/>
      <style:paragraph-properties fo:text-align="start" fo:margin-left="0cm"/>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44" style:family="table-cell" style:parent-style-name="Default">
      <style:table-cell-properties fo:border-left="1.0pt solid #000000" fo:border-right="1.0pt solid #000000" fo:border-top="1.0pt solid #000000" fo:border-bottom="1.0pt solid #000000" fo:wrap-option="wrap" style:vertical-align="middle" fo:background-color="#ffff00"/>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5" style:family="table-cell" style:parent-style-name="Default">
      <style:table-cell-properties fo:border-right="1.0pt solid #000000" fo:border-bottom="1.0pt solid #000000" fo:wrap-option="wrap" style:vertical-align="middle" fo:background-color="#ffff00"/>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6" style:family="table-cell" style:parent-style-name="Default" style:data-style-name="N176">
      <style:table-cell-properties fo:border-right="1.0pt solid #000000" fo:border-bottom="1.0pt solid #000000" style:vertical-align="middle" fo:background-color="#ffff00"/>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7" style:family="table-cell" style:parent-style-name="Default" style:data-style-name="N176">
      <style:table-cell-properties fo:border-right="1.0pt solid #000000" fo:border-bottom="1.0pt solid #000000" style:vertical-align="middle" fo:background-color="#ffff00"/>
      <style:paragraph-properties fo:text-align="end"/>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48" style:family="table-cell" style:parent-style-name="Default">
      <style:table-cell-properties fo:border-top="1.0pt solid #000000" style:vertical-align="middle" fo:background-color="transparent" style:cell-protect="none"/>
      <style:paragraph-properties fo:text-align="start" fo:margin-left="0cm"/>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49" style:family="table-cell" style:parent-style-name="Default">
      <style:table-cell-properties fo:border-top="1.0pt solid #000000" style:vertical-align="middle" fo:background-color="transparent" style:cell-protect="none"/>
      <style:paragraph-properties fo:text-align="start" fo:margin-left="0cm"/>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50" style:family="table-cell" style:parent-style-name="Default">
      <style:table-cell-properties fo:border-top="1.0pt solid #000000" style:vertical-align="middle" fo:background-color="transparent" style:cell-protect="non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1" style:family="table-cell" style:parent-style-name="Default">
      <style:table-cell-properties fo:border-top="1.0pt solid #000000" style:vertical-align="middle" fo:background-color="transparent" style:cell-protect="none"/>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2" style:family="table-cell" style:parent-style-name="Default" style:data-style-name="N3">
      <style:table-cell-properties fo:border-top="1.0pt solid #000000" style:vertical-align="middle" fo:background-color="transparent" style:cell-protect="none"/>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3" style:family="table-cell" style:parent-style-name="Default" style:data-style-name="N3">
      <style:table-cell-properties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4" style:family="table-cell" style:parent-style-name="Default">
      <style:table-cell-properties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55" style:family="table-cell" style:parent-style-name="一般_複本 102第一期鄉鎮考核空白表" style:data-style-name="N3">
      <style:table-cell-properties fo:wrap-option="wrap" style:vertical-align="middle"/>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6" style:family="table-cell" style:parent-style-name="一般_複本 102第一期鄉鎮考核空白表">
      <style:table-cell-properties fo:wrap-option="wrap" style:vertical-align="middle"/>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57" style:family="table-cell" style:parent-style-name="Default">
      <style:table-cell-properties style:border="none" fo:wrap-option="wrap" style:vertical-align="middle" fo:background-color="transparent" style:cell-protect="none"/>
      <style:paragraph-properties fo:text-align="start" fo:margin-left="0cm"/>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58" style:family="table-cell" style:parent-style-name="Default">
      <style:table-cell-properties style:border="none" fo:wrap-option="wrap" style:vertical-align="middle" fo:background-color="transparent" style:cell-protect="none"/>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9" style:family="table-cell" style:parent-style-name="Default" style:data-style-name="N3">
      <style:table-cell-properties style:border="none" fo:wrap-option="wrap" style:vertical-align="middle" fo:background-color="transparent" style:cell-protect="none"/>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0" style:family="table-cell" style:parent-style-name="Default">
      <style:table-cell-properties style:vertical-align="bottom" fo:background-color="transparent" style:cell-protect="none"/>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 style:family="table-cell" style:parent-style-name="Default">
      <style:table-cell-properties fo:wrap-option="wrap" style:vertical-align="bottom" fo:background-color="transparent"/>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 style:family="table-cell" style:parent-style-name="Default">
      <style:table-cell-properties fo:wrap-option="wrap" style:vertical-align="bottom" fo:background-color="transparent" style:cell-protect="none"/>
      <style:paragraph-properties fo:text-align="start" fo:margin-left="0cm"/>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63" style:family="table-cell" style:parent-style-name="Default">
      <style:table-cell-properties style:vertical-align="bottom" fo:background-color="transparent" style:cell-protect="non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4" style:family="table-cell" style:parent-style-name="Default" style:data-style-name="N176">
      <style:table-cell-properties style:vertical-align="bottom" fo:background-color="transparent"/>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5" style:family="table-cell" style:parent-style-name="Default" style:data-style-name="N176">
      <style:table-cell-properties style:vertical-align="bottom" fo:background-color="transparent" style:cell-protect="none"/>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6" style:family="table-cell" style:parent-style-name="Default">
      <style:table-cell-properties fo:wrap-option="wrap" style:vertical-align="bottom" fo:background-color="transparent" style:cell-protect="none"/>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Default">
      <style:table-cell-properties style:vertical-align="bottom"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8" style:family="table-cell" style:parent-style-name="Default">
      <style:table-cell-properties style:vertical-align="bottom" fo:background-color="transparent" style:cell-protect="none"/>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Default" style:data-style-name="N3">
      <style:table-cell-properties style:vertical-align="bottom" fo:background-color="transparent" style:cell-protect="none"/>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70" style:family="table-cell" style:parent-style-name="Default" style:data-style-name="N3">
      <style:table-cell-properties style:vertical-align="bottom" fo:background-color="transparent"/>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71" style:family="table-cell" style:parent-style-name="Default">
      <style:table-cell-properties style:vertical-align="bottom" fo:background-color="transparent"/>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table-cell-properties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73" style:family="table-cell" style:parent-style-name="Default" style:data-style-name="N176">
      <style:table-cell-properties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74" style:family="table-cell" style:parent-style-name="Default" style:data-style-name="N176">
      <style:table-cell-properties fo:background-color="transparen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data-style-name="N176">
      <style:table-cell-properties fo:border-left="1.0pt solid #000000" fo:border-right="1.0pt solid #000000" fo:border-top="1.0pt solid #000000" fo:border-bottom="1.0pt solid #000000"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76" style:family="table-cell" style:parent-style-name="Default" style:data-style-name="N3">
      <style:table-cell-properties fo:border-left="0.05pt solid #000000" fo:border-right="0.05pt solid #000000" fo:border-top="0.05pt solid #000000" fo:border-bottom="0.05pt solid #000000"/>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77" style:family="table-cell" style:parent-style-name="Default" style:data-style-name="N3">
      <style:table-cell-properties fo:border-left="0.05pt solid #000000" fo:border-right="0.05pt solid #000000" fo:border-top="0.05pt solid #000000" fo:border-bottom="0.05pt solid #000000" fo:background-color="#ffccff"/>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78" style:family="table-cell" style:parent-style-name="Default" style:data-style-name="N3">
      <style:table-cell-properties fo:border-left="0.05pt solid #000000" fo:border-right="0.05pt solid #000000" fo:border-top="0.05pt solid #000000" fo:border-bottom="0.05pt solid #000000" fo:background-color="#ffff00"/>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79" style:family="table-cell" style:parent-style-name="Default" style:data-style-name="N3">
      <style:table-cell-properties fo:border-left="0.05pt solid #000000" fo:border-right="0.05pt solid #000000" fo:border-top="0.05pt solid #000000" fo:border-bottom="0.05pt solid #000000" fo:background-color="#cfe7f5"/>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80" style:family="table-cell" style:parent-style-name="樞紐分析表的值" style:data-style-name="N3">
      <style:table-cell-properties fo:border-left="0.05pt solid #000000" fo:border-right="0.05pt solid #000000" fo:border-top="0.05pt solid #000000" fo:border-bottom="0.05pt solid #000000" fo:background-color="transparen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81" style:family="table-cell" style:parent-style-name="Default">
      <style:table-cell-properties fo:background-color="#99ffff"/>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82" style:family="table-cell" style:parent-style-name="Default">
      <style:table-cell-properties fo:border-left="0.05pt solid #000000" fo:border-right="0.05pt solid #000000" fo:border-top="0.05pt solid #000000" fo:border-bottom="0.05pt solid #000000" fo:background-color="#99ffff"/>
    </style:style>
    <style:style style:name="ce183" style:family="table-cell" style:parent-style-name="Default">
      <style:table-cell-properties fo:border-left="0.05pt solid #000000" fo:border-right="0.05pt solid #000000" fo:border-top="0.05pt solid #000000" fo:border-bottom="0.05pt solid #000000"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84" style:family="table-cell" style:parent-style-name="Default" style:data-style-name="N3">
      <style:table-cell-properties fo:background-color="transparen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85" style:family="table-cell" style:parent-style-name="Default">
      <style:table-cell-properties fo:border-left="1.0pt solid #000000" fo:border-right="1.0pt solid #000000" fo:border-top="1.0pt solid #000000" fo:border-bottom="1.0pt solid #000000"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86" style:family="table-cell" style:parent-style-name="樞紐分析表的值" style:data-style-name="N3">
      <style:table-cell-properties fo:border-left="0.05pt solid #000000" fo:border-right="0.05pt solid #000000" fo:border-top="0.05pt solid #000000" fo:border-bottom="0.05pt solid #000000" fo:background-color="transparen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87" style:family="table-cell" style:parent-style-name="Default" style:data-style-name="N3">
      <style:table-cell-properties fo:border-left="0.05pt solid #000000" fo:border-right="0.05pt solid #000000" fo:border-top="0.05pt solid #000000" fo:border-bottom="0.05pt solid #000000" fo:background-color="transparen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88" style:family="table-cell" style:parent-style-name="Default" style:data-style-name="N3">
      <style:table-cell-properties fo:border-left="0.05pt solid #000000" fo:border-right="0.05pt solid #000000" fo:border-top="0.05pt solid #000000" fo:border-bottom="0.05pt solid #000000" style:vertical-align="middle"/>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89" style:family="table-cell" style:parent-style-name="Default" style:data-style-name="N3">
      <style:table-cell-properties fo:border-left="0.05pt solid #000000" fo:border-right="0.05pt solid #000000" fo:border-top="0.05pt solid #000000" fo:border-bottom="0.05pt solid #000000" style:vertical-align="middle" fo:background-color="#ffccff"/>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90" style:family="table-cell" style:parent-style-name="Default" style:data-style-name="N3">
      <style:table-cell-properties fo:border-left="0.05pt solid #000000" fo:border-right="0.05pt solid #000000" fo:border-top="0.05pt solid #000000" fo:border-bottom="0.05pt solid #000000"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91" style:family="table-cell" style:parent-style-name="Default">
      <style:table-cell-properties fo:border-left="0.05pt solid #000000" fo:border-right="0.05pt solid #000000" fo:border-top="0.05pt solid #000000" fo:border-bottom="0.05pt solid #000000" fo:wrap-option="wrap" style:vertical-align="middle" fo:background-color="#99ffcc"/>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92" style:family="table-cell" style:parent-style-name="Hyperlink" style:data-style-name="N0">
      <style:table-cell-properties fo:border-left="0.05pt solid #000000" fo:border-right="0.05pt solid #000000" fo:border-top="0.05pt solid #000000" fo:border-bottom="0.05pt solid #000000" fo:wrap-option="wrap" style:vertical-align="middle" fo:background-color="transparent" style:cell-protect="protected"/>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fo:color="#0000ff" style:text-underline-style="none"/>
    </style:style>
    <style:style style:name="ce193" style:family="table-cell" style:parent-style-name="Default">
      <style:table-cell-properties fo:border-left="0.05pt solid #000000" fo:border-right="0.05pt solid #000000" fo:border-top="0.05pt solid #000000" fo:border-bottom="0.05pt solid #000000" fo:wrap-option="wrap" style:vertical-align="middle" fo:background-color="#cfe7f5"/>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94" style:family="table-cell" style:parent-style-name="Default" style:data-style-name="N49">
      <style:table-cell-properties fo:border-left="0.05pt solid #000000" fo:border-right="0.05pt solid #000000" fo:border-top="0.05pt solid #000000" fo:border-bottom="0.05pt solid #000000"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95" style:family="table-cell" style:parent-style-name="Default" style:data-style-name="N179">
      <style:table-cell-properties fo:border-left="0.05pt solid #000000" fo:border-right="0.05pt solid #000000" fo:border-top="0.05pt solid #000000" fo:border-bottom="0.05pt solid #000000"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96" style:family="table-cell" style:parent-style-name="Hyperlink" style:data-style-name="N179">
      <style:table-cell-properties fo:border-left="0.05pt solid #000000" fo:border-right="0.05pt solid #000000" fo:border-top="0.05pt solid #000000" fo:border-bottom="0.05pt solid #000000" fo:wrap-option="wrap" style:vertical-align="middle" fo:background-color="transparent" style:cell-protect="protected"/>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fo:color="#0000ff" style:text-underline-style="none"/>
    </style:style>
    <style:style style:name="ce197" style:family="table-cell" style:parent-style-name="Hyperlink" style:data-style-name="N179">
      <style:table-cell-properties fo:border-left="0.05pt solid #000000" fo:border-right="0.05pt solid #000000" fo:border-top="0.05pt solid #000000" fo:border-bottom="0.05pt solid #000000" fo:wrap-option="wrap" style:vertical-align="middle" fo:background-color="transparent" style:cell-protect="protected"/>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fo:color="#0000ff" style:text-underline-style="none"/>
    </style:style>
    <style:style style:name="ce198" style:family="table-cell" style:parent-style-name="Default" style:data-style-name="N180">
      <style:table-cell-properties fo:border-left="1.0pt solid #000000" fo:border-right="1.0pt solid #000000" fo:border-top="1.0pt solid #000000" fo:border-bottom="1.0pt solid #000000"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99" style:family="table-cell" style:parent-style-name="Hyperlink" style:data-style-name="N180">
      <style:table-cell-properties fo:border-left="1.0pt solid #000000" fo:border-right="1.0pt solid #000000" fo:border-top="1.0pt solid #000000" fo:border-bottom="1.0pt solid #000000" fo:wrap-option="wrap" style:vertical-align="middle" fo:background-color="transparent" style:cell-protect="protected"/>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00" style:family="table-cell" style:parent-style-name="Hyperlink" style:data-style-name="N180">
      <style:table-cell-properties fo:border-left="1.0pt solid #000000" fo:border-right="1.0pt solid #000000" fo:border-top="1.0pt solid #000000" fo:border-bottom="1.0pt solid #000000" fo:wrap-option="wrap" style:vertical-align="middle" fo:background-color="transparent" style:cell-protect="protected"/>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01" style:family="table-cell" style:parent-style-name="Hyperlink" style:data-style-name="N180">
      <style:table-cell-properties fo:border-left="1.0pt solid #000000" fo:border-right="1.0pt solid #000000" fo:border-top="1.0pt solid #000000" fo:border-bottom="1.0pt solid #000000" fo:wrap-option="wrap" style:vertical-align="middle" fo:background-color="transparent" style:cell-protect="protected"/>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02" style:family="table-cell" style:parent-style-name="Default">
      <style:table-cell-properties fo:border-left="0.05pt solid #000000" fo:border-right="0.05pt solid #000000" fo:border-top="0.05pt solid #000000" fo:border-bottom="0.05pt solid #000000" fo:wrap-option="wrap" style:vertical-align="middle" fo:background-color="#ffcccc"/>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03" style:family="table-cell" style:parent-style-name="Default">
      <style:table-cell-properties fo:border-left="0.05pt solid #000000" fo:border-right="0.05pt solid #000000" fo:border-top="0.05pt solid #000000" fo:border-bottom="0.05pt solid #000000" fo:wrap-option="wrap" style:vertical-align="middle" fo:background-color="#ffff99"/>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04" style:family="table-cell" style:parent-style-name="樞紐分析表的值" style:data-style-name="N3">
      <style:table-cell-properties fo:border-left="1.0pt solid #000000" fo:border-right="1.0pt solid #000000" fo:border-top="1.0pt solid #000000" fo:border-bottom="1.0pt solid #000000" fo:background-color="transparen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05" style:family="table-cell" style:parent-style-name="Hyperlink" style:data-style-name="N0">
      <style:table-cell-properties fo:border-left="1.0pt solid #000000" fo:border-right="1.0pt solid #000000" fo:border-top="1.0pt solid #000000" fo:border-bottom="1.0pt solid #000000" fo:wrap-option="wrap" style:vertical-align="middle" fo:background-color="transparent" style:cell-protect="protected"/>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06" style:family="table-cell" style:parent-style-name="Default">
      <style:table-cell-properties fo:border-left="0.05pt solid #000000" fo:border-right="0.05pt solid #000000" fo:border-top="0.05pt solid #000000" fo:border-bottom="0.05pt solid #000000" fo:wrap-option="wrap" style:vertical-align="middle" fo:background-color="#ffccff"/>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07" style:family="table-cell" style:parent-style-name="Default">
      <style:table-cell-properties fo:border-left="1.0pt solid #000000" fo:border-right="1.0pt solid #000000" fo:border-top="1.0pt solid #000000" fo:border-bottom="1.0pt solid #000000"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ce208" style:family="table-cell" style:parent-style-name="Default" style:data-style-name="N49">
      <style:table-cell-properties fo:border-left="1.0pt solid #000000" fo:border-right="1.0pt solid #000000" fo:border-top="1.0pt solid #000000" fo:border-bottom="1.0pt solid #000000"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09" style:family="table-cell" style:parent-style-name="樞紐分析表的值" style:data-style-name="N3">
      <style:table-cell-properties fo:border-left="1.0pt solid #000000" fo:background-color="transparen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10" style:family="table-cell" style:parent-style-name="Default" style:data-style-name="N3">
      <style:table-cell-properties fo:border-left="0.05pt solid #000000" fo:border-right="0.05pt solid #000000" fo:border-top="0.05pt solid #000000" fo:border-bottom="0.05pt solid #000000" style:vertical-align="middle" fo:background-color="#ffffcc"/>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ce211" style:family="table-cell" style:parent-style-name="Default">
      <style:table-cell-properties fo:border-left="0.05pt solid #000000" fo:border-right="0.05pt solid #000000" fo:border-top="0.05pt solid #000000" fo:border-bottom="0.05pt solid #000000" fo:wrap-option="wrap" style:vertical-align="middle" fo:background-color="#cccc99"/>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12" style:family="table-cell" style:parent-style-name="Default" style:data-style-name="N49">
      <style:table-cell-properties fo:border-left="1.0pt solid #000000" fo:border-right="1.0pt solid #000000" fo:border-top="1.0pt solid #000000" fo:border-bottom="1.0pt solid #000000"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13" style:family="table-cell" style:parent-style-name="Default">
      <style:table-cell-properties fo:border-left="0.05pt solid #000000" fo:border-right="0.05pt solid #000000" fo:border-top="0.05pt solid #000000" fo:border-bottom="0.05pt solid #000000" fo:wrap-option="wrap" style:vertical-align="middle" fo:background-color="#cc99ff"/>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14" style:family="table-cell" style:parent-style-name="Default">
      <style:table-cell-properties fo:border-left="1.0pt solid #000000" fo:border-right="1.0pt solid #000000" fo:border-top="1.0pt solid #000000" fo:border-bottom="1.0pt solid #000000" fo:wrap-option="wrap" style:vertical-align="middle"/>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15" style:family="table-cell" style:parent-style-name="Default">
      <style:table-cell-properties fo:border-left="0.05pt solid #000000" fo:border-right="0.05pt solid #000000" fo:border-top="0.05pt solid #000000" fo:border-bottom="0.05pt solid #000000" fo:wrap-option="wrap" style:vertical-align="middle" fo:background-color="#669900"/>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16" style:family="table-cell" style:parent-style-name="一般_複本 102第一期鄉鎮考核空白表" style:data-style-name="N3">
      <style:table-cell-properties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17" style:family="table-cell" style:parent-style-name="Default">
      <style:table-cell-properties style:vertical-align="middle" fo:background-color="#66ff00"/>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18" style:family="table-cell" style:parent-style-name="Default">
      <style:table-cell-properties style:vertical-align="middle" fo:background-color="#00ffff"/>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19" style:family="table-cell" style:parent-style-name="Default">
      <style:table-cell-properties style:vertical-align="middle" fo:background-color="#ff99ff"/>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20" style:family="table-cell" style:parent-style-name="Default">
      <style:table-cell-properties style:vertical-align="middle" fo:background-color="#ff3399"/>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21" style:family="table-cell" style:parent-style-name="Default">
      <style:table-cell-properties fo:border-left="1.0pt solid #000000" fo:border-top="1.0pt solid #000000" fo:wrap-option="wrap" style:vertical-align="top"/>
      <style:paragraph-properties fo:text-align="start" fo:margin-left="0cm"/>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22" style:family="table-cell" style:parent-style-name="Default">
      <style:table-cell-properties fo:border-left="1.0pt solid #000000" fo:border-top="1.0pt solid #000000" fo:border-bottom="1.0pt solid #000000" fo:wrap-option="wrap" style:vertical-align="top" fo:background-color="#ffff99"/>
      <style:paragraph-properties fo:text-align="start" fo:margin-left="0cm"/>
      <style:text-properties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ce223" style:family="table-cell" style:parent-style-name="Default">
      <style:table-cell-properties fo:border-left="1.0pt solid #000000" fo:border-top="1.0pt solid #000000" fo:wrap-option="wrap" style:vertical-align="top" fo:background-color="transparent"/>
      <style:paragraph-properties fo:text-align="start" fo:margin-left="0cm"/>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24" style:family="table-cell" style:parent-style-name="Default">
      <style:table-cell-properties fo:border-left="1.0pt solid #000000"/>
    </style:style>
    <style:style style:name="ce225" style:family="table-cell" style:parent-style-name="Default">
      <style:table-cell-properties fo:border-left="1.0pt solid #000000" fo:background-color="transparent"/>
    </style:style>
    <style:style style:name="ce226" style:family="table-cell" style:parent-style-name="Default">
      <style:table-cell-properties fo:border-left="1.0pt solid #000000" fo:background-color="#66ff00"/>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227" style:family="table-cell" style:parent-style-name="Default">
      <style:table-cell-properties fo:border-left="1.0pt solid #000000" fo:border-top="1.0pt solid #000000" fo:wrap-option="wrap" style:vertical-align="top" fo:background-color="#00ffff"/>
      <style:paragraph-properties fo:text-align="start" fo:margin-left="0cm"/>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228" style:family="table-cell" style:parent-style-name="Default">
      <style:table-cell-properties fo:border-left="1.0pt solid #000000" fo:border-top="1.0pt solid #000000" fo:border-bottom="1.0pt solid #000000" fo:wrap-option="wrap" style:vertical-align="top" fo:background-color="transparent"/>
      <style:paragraph-properties fo:text-align="start" fo:margin-left="0cm"/>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29" style:family="table-cell" style:parent-style-name="Default">
      <style:table-cell-properties fo:border-left="1.0pt solid #000000" fo:border-top="1.0pt solid #000000" fo:border-bottom="1.0pt solid #000000" fo:wrap-option="wrap" style:vertical-align="top" fo:background-color="#ff99ff"/>
      <style:paragraph-properties fo:text-align="start" fo:margin-left="0cm"/>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230" style:family="table-cell" style:parent-style-name="Default">
      <style:table-cell-properties fo:border-left="1.0pt solid #000000" fo:border-top="1.0pt solid #000000" fo:wrap-option="wrap" style:vertical-align="top" fo:background-color="#ff3399"/>
      <style:paragraph-properties fo:text-align="start" fo:margin-left="0cm"/>
      <style:text-properties fo:font-weight="bold" style:font-weight-asian="bold" style:font-weight-complex="bold" fo:font-style="normal" style:font-style-asian="normal" style:font-style-complex="normal" style:text-line-through-style="none" fo:font-size="13pt" style:font-size-asian="13pt" style:font-size-complex="13pt" style:use-window-font-color="true" style:text-underline-style="none"/>
    </style:style>
    <style:style style:name="ce231" style:family="table-cell" style:parent-style-name="Default">
      <style:table-cell-properties fo:border-left="1.0pt solid #000000" fo:border-top="1.0pt solid #000000" fo:border-bottom="1.0pt solid #000000" fo:wrap-option="wrap" style:vertical-align="middle" fo:background-color="#ffff00"/>
      <style:paragraph-properties fo:text-align="start" fo:margin-left="0cm"/>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32" style:family="table-cell" style:parent-style-name="Default" style:data-style-name="N176">
      <style:table-cell-properties fo:border-left="1.0pt solid #000000" fo:border-right="1.0pt solid #000000" fo:border-top="1.0pt solid #000000"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33" style:family="table-cell" style:parent-style-name="一般_複本 102第一期鄉鎮考核空白表">
      <style:table-cell-properties fo:border-left="1.0pt solid #000000" fo:border-right="1.0pt solid #000000" fo:border-top="1.0pt solid #000000"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34" style:family="table-cell" style:parent-style-name="Default">
      <style:table-cell-properties style:border="none" style:vertical-align="middle" fo:background-color="transparent" style:cell-protect="none"/>
      <style:paragraph-properties fo:text-align="start" fo:margin-left="0cm"/>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35" style:family="table-cell" style:parent-style-name="Default">
      <style:table-cell-properties style:border="none" style:vertical-align="middle" fo:background-color="transparent" style:cell-protect="none"/>
      <style:paragraph-properties fo:text-align="start" fo:margin-left="0cm"/>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36" style:family="table-cell" style:parent-style-name="Default">
      <style:table-cell-properties style:border="none" style:vertical-align="middle" fo:background-color="transparent" style:cell-protect="non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37" style:family="table-cell" style:parent-style-name="Default">
      <style:table-cell-properties style:border="none" style:vertical-align="middle" fo:background-color="transparent" style:cell-protect="none"/>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38"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39" style:family="table-cell" style:parent-style-name="Default">
      <style:table-cell-properties fo:border-left="1.0pt solid " fo:border-right="1.0pt solid " fo:border-top="1.0pt solid " fo:border-bottom="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40" style:family="table-cell" style:parent-style-name="Hyperlink" style:data-style-name="N0">
      <style:table-cell-properties fo:border-left="1.0pt solid " fo:border-right="1.0pt solid " fo:border-top="1.0pt solid " fo:border-bottom="1.0pt solid " fo:wrap-option="wrap" style:vertical-align="middle" fo:background-color="transparent" style:cell-protect="protected"/>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41" style:family="table-cell" style:parent-style-name="Comma" style:data-style-name="N178">
      <style:table-cell-properties fo:border-left="1.0pt solid " fo:border-right="1.0pt solid " fo:border-top="1.0pt solid " fo:border-bottom="1.0pt solid " style:vertical-align="middle" fo:background-color="transparent" style:cell-protect="protected"/>
      <style:paragraph-properties fo:text-align="end"/>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42" style:family="table-cell" style:parent-style-name="Default" style:data-style-name="N176">
      <style:table-cell-properties fo:border-left="1.0pt solid " fo:border-right="1.0pt solid " fo:border-top="1.0pt solid " fo:border-bottom="1.0pt solid "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43" style:family="table-cell" style:parent-style-name="Hyperlink" style:data-style-name="N176">
      <style:table-cell-properties fo:border-left="1.0pt solid " fo:border-right="1.0pt solid " fo:border-top="1.0pt solid " fo:border-bottom="1.0pt solid " fo:wrap-option="wrap" style:vertical-align="middle" fo:background-color="transparent" style:cell-protect="protected"/>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44" style:family="table-cell" style:parent-style-name="Hyperlink" style:data-style-name="N0">
      <style:table-cell-properties fo:border-left="1.0pt solid " fo:border-right="1.0pt solid " fo:border-top="1.0pt solid " fo:border-bottom="1.0pt solid " fo:wrap-option="wrap" style:vertical-align="middle" fo:background-color="transparent" style:cell-protect="protected"/>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45" style:family="table-cell" style:parent-style-name="Default">
      <style:table-cell-properties fo:border-left="1.0pt solid " fo:border-right="1.0pt solid " fo:border-top="1.0pt solid " fo:border-bottom="1.0pt solid "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46" style:family="table-cell" style:parent-style-name="Default">
      <style:table-cell-properties fo:border-left="1.0pt solid " fo:border-right="1.0pt solid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47" style:family="table-cell" style:parent-style-name="Default">
      <style:table-cell-properties fo:border-left="1.0pt solid " fo:border-right="1.0pt solid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48" style:family="table-cell" style:parent-style-name="Default">
      <style:table-cell-properties fo:border-left="1.0pt solid " fo:border-right="1.0pt solid " fo:border-top="1.0pt solid " fo:border-bottom="1.0pt solid " style:vertical-align="middle"/>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49" style:family="table-cell" style:parent-style-name="樞紐分析表的值" style:data-style-name="N3">
      <style:table-cell-properties fo:border-left="1.0pt solid " fo:border-right="1.0pt solid " fo:border-top="1.0pt solid " fo:border-bottom="1.0pt solid " fo:background-color="transparen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50"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51"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52" style:family="table-cell" style:parent-style-name="Default">
      <style:table-cell-properties fo:border-left="1.0pt solid " fo:border-right="1.0pt solid " fo:border-top="1.0pt solid " fo:border-bottom="1.0pt solid " fo:background-color="transparen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53" style:family="table-cell" style:parent-style-name="Default">
      <style:table-cell-properties fo:border-left="1.0pt solid " fo:border-right="1.0pt solid " fo:border-top="1.0pt solid " fo:border-bottom="1.0pt solid " fo:background-color="transparent"/>
    </style:style>
    <style:style style:name="ce254" style:family="table-cell" style:parent-style-name="Default">
      <style:table-cell-properties fo:border-left="1.0pt solid " fo:border-right="1.0pt solid " fo:border-top="1.0pt solid " fo:border-bottom="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55" style:family="table-cell" style:parent-style-name="Default" style:data-style-name="N3">
      <style:table-cell-properties fo:border-left="1.0pt solid " fo:border-right="1.0pt solid " fo:border-top="1.0pt solid " fo:border-bottom="1.0pt solid " fo:background-color="transparen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56" style:family="table-cell" style:parent-style-name="Hyperlink" style:data-style-name="N49">
      <style:table-cell-properties fo:border-left="1.0pt solid " fo:border-right="1.0pt solid " fo:border-top="1.0pt solid " fo:border-bottom="1.0pt solid " fo:wrap-option="wrap" style:vertical-align="middle" fo:background-color="transparent" style:cell-protect="protected"/>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57" style:family="table-cell" style:parent-style-name="Default">
      <style:table-cell-properties fo:border-left="1.0pt solid " fo:border-right="1.0pt solid " fo:border-top="1.0pt solid " fo:border-bottom="1.0pt solid "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58"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59" style:family="table-cell" style:parent-style-name="Hyperlink" style:data-style-name="N0">
      <style:table-cell-properties fo:border-left="1.0pt solid " fo:border-right="1.0pt solid " fo:border-top="1.0pt solid " fo:border-bottom="1.0pt solid " fo:wrap-option="wrap" style:vertical-align="middle" fo:background-color="#ffff99" style:cell-protect="protected"/>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fo:color="#0000ff" style:text-underline-style="solid" style:text-underline-type="single"/>
    </style:style>
    <style:style style:name="ce260" style:family="table-cell" style:parent-style-name="Hyperlink" style:data-style-name="N0">
      <style:table-cell-properties fo:border-left="1.0pt solid " fo:border-right="1.0pt solid " fo:border-top="1.0pt solid " fo:border-bottom="1.0pt solid " fo:wrap-option="wrap" style:vertical-align="middle" fo:background-color="#ffff99" style:cell-protect="protected"/>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ce261" style:family="table-cell" style:parent-style-name="Default" style:data-style-name="N176">
      <style:table-cell-properties fo:border-left="1.0pt solid " fo:border-right="1.0pt solid " fo:border-top="1.0pt solid " fo:border-bottom="1.0pt solid " style:vertical-align="middle" fo:background-color="#ffff99"/>
      <style:paragraph-properties fo:text-align="end"/>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62" style:family="table-cell" style:parent-style-name="樞紐分析表的值" style:data-style-name="N3">
      <style:table-cell-properties fo:border-left="1.0pt solid " fo:border-right="1.0pt solid " fo:border-top="1.0pt solid " fo:border-bottom="1.0pt solid " fo:background-color="transparen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63" style:family="table-cell" style:parent-style-name="Default">
      <style:table-cell-properties fo:border-left="1.0pt solid " fo:border-right="1.0pt solid " fo:border-top="1.0pt solid " fo:border-bottom="1.0pt solid "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64" style:family="table-cell" style:parent-style-name="Default">
      <style:table-cell-properties fo:border-left="1.0pt solid " fo:border-right="1.0pt solid " fo:border-top="1.0pt solid " fo:border-bottom="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65" style:family="table-cell" style:parent-style-name="Default" style:data-style-name="N3">
      <style:table-cell-properties fo:border-left="1.0pt solid " fo:border-right="1.0pt solid " fo:border-top="1.0pt solid " fo:border-bottom="1.0pt solid " fo:background-color="transparen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66" style:family="table-cell" style:parent-style-name="Hyperlink" style:data-style-name="N0">
      <style:table-cell-properties fo:border-left="1.0pt solid " fo:border-right="1.0pt solid " fo:border-top="1.0pt solid " fo:border-bottom="1.0pt solid " fo:wrap-option="wrap" style:vertical-align="middle" fo:background-color="transparent" style:cell-protect="protected"/>
      <style:paragraph-properties fo:text-align="start" fo:margin-left="0cm"/>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67" style:family="table-cell" style:parent-style-name="Default">
      <style:table-cell-properties fo:border-left="1.0pt solid " fo:border-right="1.0pt solid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68" style:family="table-cell" style:parent-style-name="Default" style:data-style-name="N49">
      <style:table-cell-properties fo:border-left="1.0pt solid " fo:border-right="1.0pt solid " fo:border-top="1.0pt solid " fo:border-bottom="1.0pt solid "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69" style:family="table-cell" style:parent-style-name="Hyperlink" style:data-style-name="N0">
      <style:table-cell-properties fo:border-left="1.0pt solid " fo:border-right="1.0pt solid " fo:border-top="1.0pt solid " fo:border-bottom="1.0pt solid " fo:wrap-option="wrap" style:vertical-align="middle" fo:background-color="transparent" style:cell-protect="protected"/>
      <style:paragraph-properties fo:text-align="start" fo:margin-left="0cm"/>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70" style:family="table-cell" style:parent-style-name="Hyperlink" style:data-style-name="N176">
      <style:table-cell-properties fo:border-left="1.0pt solid " fo:border-right="1.0pt solid " fo:border-top="1.0pt solid " fo:border-bottom="1.0pt solid " fo:wrap-option="wrap" style:vertical-align="middle" fo:background-color="transparent" style:cell-protect="protected"/>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71"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72"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73" style:family="table-cell" style:parent-style-name="Default">
      <style:table-cell-properties fo:border-left="1.0pt solid " fo:border-right="1.0pt solid " fo:border-top="1.0pt solid " fo:border-bottom="1.0pt solid " fo:wrap-option="wrap" style:vertical-align="middle"/>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74" style:family="table-cell" style:parent-style-name="Default" style:data-style-name="N3">
      <style:table-cell-properties fo:border-left="1.0pt solid " fo:border-right="1.0pt solid " fo:border-top="1.0pt solid " fo:border-bottom="1.0pt solid "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75" style:family="table-cell" style:parent-style-name="Hyperlink" style:data-style-name="N0">
      <style:table-cell-properties fo:border-left="1.0pt solid " fo:border-right="1.0pt solid " fo:border-top="1.0pt solid " fo:border-bottom="1.0pt solid " fo:wrap-option="wrap" style:vertical-align="middle" fo:background-color="transparent" style:cell-protect="protected"/>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fo:color="#0000ff" style:text-underline-style="none"/>
    </style:style>
    <style:style style:name="ce276" style:family="table-cell" style:parent-style-name="Default" style:data-style-name="N49">
      <style:table-cell-properties fo:border-left="1.0pt solid " fo:border-right="1.0pt solid " fo:border-top="1.0pt solid " fo:border-bottom="1.0pt solid "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77" style:family="table-cell" style:parent-style-name="Default" style:data-style-name="N179">
      <style:table-cell-properties fo:border-left="1.0pt solid " fo:border-right="1.0pt solid " fo:border-top="1.0pt solid " fo:border-bottom="1.0pt solid "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78" style:family="table-cell" style:parent-style-name="Hyperlink" style:data-style-name="N179">
      <style:table-cell-properties fo:border-left="1.0pt solid " fo:border-right="1.0pt solid " fo:border-top="1.0pt solid " fo:border-bottom="1.0pt solid " fo:wrap-option="wrap" style:vertical-align="middle" fo:background-color="transparent" style:cell-protect="protected"/>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fo:color="#0000ff" style:text-underline-style="none"/>
    </style:style>
    <style:style style:name="ce279" style:family="table-cell" style:parent-style-name="Hyperlink" style:data-style-name="N179">
      <style:table-cell-properties fo:border-left="1.0pt solid " fo:border-right="1.0pt solid " fo:border-top="1.0pt solid " fo:border-bottom="1.0pt solid " fo:wrap-option="wrap" style:vertical-align="middle" fo:background-color="transparent" style:cell-protect="protected"/>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fo:color="#0000ff" style:text-underline-style="none"/>
    </style:style>
    <style:style style:name="ce280" style:family="table-cell" style:parent-style-name="Default" style:data-style-name="N180">
      <style:table-cell-properties fo:border-left="1.0pt solid " fo:border-right="1.0pt solid " fo:border-top="1.0pt solid " fo:border-bottom="1.0pt solid "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81" style:family="table-cell" style:parent-style-name="Hyperlink" style:data-style-name="N180">
      <style:table-cell-properties fo:border-left="1.0pt solid " fo:border-right="1.0pt solid " fo:border-top="1.0pt solid " fo:border-bottom="1.0pt solid " fo:wrap-option="wrap" style:vertical-align="middle" fo:background-color="transparent" style:cell-protect="protected"/>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82" style:family="table-cell" style:parent-style-name="Hyperlink" style:data-style-name="N180">
      <style:table-cell-properties fo:border-left="1.0pt solid " fo:border-right="1.0pt solid " fo:border-top="1.0pt solid " fo:border-bottom="1.0pt solid " fo:wrap-option="wrap" style:vertical-align="middle" fo:background-color="transparent" style:cell-protect="protected"/>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83" style:family="table-cell" style:parent-style-name="Hyperlink" style:data-style-name="N180">
      <style:table-cell-properties fo:border-left="1.0pt solid " fo:border-right="1.0pt solid " fo:border-top="1.0pt solid " fo:border-bottom="1.0pt solid " fo:wrap-option="wrap" style:vertical-align="middle" fo:background-color="transparent" style:cell-protect="protected"/>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84" style:family="table-cell" style:parent-style-name="Default">
      <style:table-cell-properties fo:border-left="1.0pt solid " fo:border-right="1.0pt solid " fo:border-top="1.0pt solid " fo:border-bottom="1.0pt solid " fo:wrap-option="wrap" style:vertical-align="middle" fo:background-color="#66ff00"/>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85" style:family="table-cell" style:parent-style-name="Default" style:data-style-name="N49">
      <style:table-cell-properties fo:border-left="1.0pt solid " fo:border-right="1.0pt solid " fo:border-top="1.0pt solid " fo:border-bottom="1.0pt solid " style:vertical-align="middle" fo:background-color="#66ff00"/>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86" style:family="table-cell" style:parent-style-name="Default" style:data-style-name="N3">
      <style:table-cell-properties fo:border-left="1.0pt solid " fo:border-right="1.0pt solid " fo:border-top="1.0pt solid " fo:border-bottom="1.0pt solid " style:vertical-align="middle" fo:background-color="#66ff00"/>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87" style:family="table-cell" style:parent-style-name="Default" style:data-style-name="N180">
      <style:table-cell-properties fo:border-left="1.0pt solid " fo:border-right="1.0pt solid " fo:border-top="1.0pt solid " fo:border-bottom="1.0pt solid " style:vertical-align="middle" fo:background-color="#66ff00"/>
      <style:paragraph-properties fo:text-align="end"/>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88" style:family="table-cell" style:parent-style-name="Default" style:data-style-name="N176">
      <style:table-cell-properties fo:border-left="1.0pt solid " fo:border-right="1.0pt solid " fo:border-top="1.0pt solid " fo:border-bottom="1.0pt solid " style:vertical-align="middle" fo:background-color="#66ff00"/>
      <style:paragraph-properties fo:text-align="end"/>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89" style:family="table-cell" style:parent-style-name="Hyperlink" style:data-style-name="N176">
      <style:table-cell-properties fo:border-left="1.0pt solid " fo:border-right="1.0pt solid " fo:border-top="1.0pt solid " fo:border-bottom="1.0pt solid " fo:wrap-option="wrap" style:vertical-align="middle" fo:background-color="#66ff00" style:cell-protect="protected"/>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90" style:family="table-cell" style:parent-style-name="Hyperlink" style:data-style-name="N0">
      <style:table-cell-properties fo:border-left="1.0pt solid " fo:border-right="1.0pt solid " fo:border-top="1.0pt solid " fo:border-bottom="1.0pt solid " fo:wrap-option="wrap" style:vertical-align="middle" fo:background-color="#66ff00" style:cell-protect="protected"/>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91" style:family="table-cell" style:parent-style-name="Default">
      <style:table-cell-properties fo:border-left="1.0pt solid " fo:border-right="1.0pt solid " fo:border-top="1.0pt solid " fo:border-bottom="1.0pt solid " fo:wrap-option="wrap" style:vertical-align="middle" fo:background-color="#66ff00"/>
      <style:paragraph-properties fo:text-align="start" fo:margin-left="0cm"/>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92" style:family="table-cell" style:parent-style-name="Default">
      <style:table-cell-properties fo:border-left="1.0pt solid " fo:border-right="1.0pt solid " fo:border-top="1.0pt solid " fo:border-bottom="1.0pt solid " style:vertical-align="middle" fo:background-color="#66ff00"/>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93" style:family="table-cell" style:parent-style-name="Default">
      <style:table-cell-properties fo:border-left="1.0pt solid " fo:border-right="1.0pt solid " fo:border-top="1.0pt solid " fo:border-bottom="1.0pt solid " style:vertical-align="middle" fo:background-color="#66ff00"/>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94" style:family="table-cell" style:parent-style-name="Default">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95" style:family="table-cell" style:parent-style-name="Default">
      <style:table-cell-properties fo:border-left="1.0pt solid " fo:border-right="1.0pt solid " fo:border-top="1.0pt solid " fo:border-bottom="1.0pt solid " fo:wrap-option="wrap" style:vertical-align="middle"/>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96" style:family="table-cell" style:parent-style-name="Default" style:data-style-name="N3">
      <style:table-cell-properties fo:border-left="1.0pt solid " fo:border-right="1.0pt solid " fo:border-top="1.0pt solid " fo:border-bottom="1.0pt solid " fo:wrap-option="wrap" style:vertical-align="middle"/>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97" style:family="table-cell" style:parent-style-name="Default">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98" style:family="table-cell" style:parent-style-name="Default">
      <style:table-cell-properties fo:border-left="1.0pt solid " fo:border-right="1.0pt solid " fo:border-top="1.0pt solid " fo:border-bottom="1.0pt solid "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99" style:family="table-cell" style:parent-style-name="Hyperlink" style:data-style-name="N176">
      <style:table-cell-properties fo:border-left="1.0pt solid " fo:border-right="1.0pt solid " fo:border-top="1.0pt solid " fo:border-bottom="1.0pt solid " fo:wrap-option="wrap" style:vertical-align="middle" fo:background-color="transparent" style:cell-protect="protected"/>
      <style:paragraph-properties fo:text-align="start" fo:margin-left="0cm"/>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00" style:family="table-cell" style:parent-style-name="Default">
      <style:table-cell-properties fo:border-left="1.0pt solid " fo:border-right="1.0pt solid " fo:border-top="1.0pt solid " fo:border-bottom="1.0pt solid " fo:wrap-option="wrap" style:vertical-align="middle"/>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01" style:family="table-cell" style:parent-style-name="Default">
      <style:table-cell-properties fo:border-left="1.0pt solid " fo:border-right="1.0pt solid " fo:border-top="1.0pt solid " fo:border-bottom="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02" style:family="table-cell" style:parent-style-name="Hyperlink" style:data-style-name="N0">
      <style:table-cell-properties fo:border-left="1.0pt solid " fo:border-right="1.0pt solid " fo:border-top="1.0pt solid " fo:border-bottom="1.0pt solid " fo:wrap-option="wrap" style:vertical-align="middle" fo:background-color="transparent" style:cell-protect="protected"/>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03" style:family="table-cell" style:parent-style-name="Default">
      <style:table-cell-properties fo:border-left="1.0pt solid " fo:border-right="1.0pt solid " fo:border-top="1.0pt solid " fo:border-bottom="1.0pt solid " fo:wrap-option="wrap" style:vertical-align="middle" fo:background-color="#00ffff"/>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04" style:family="table-cell" style:parent-style-name="Default" style:data-style-name="N3">
      <style:table-cell-properties fo:border-left="1.0pt solid " fo:border-right="1.0pt solid " fo:border-top="1.0pt solid " fo:border-bottom="1.0pt solid " style:vertical-align="middle" fo:background-color="#00ffff"/>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05" style:family="table-cell" style:parent-style-name="Default" style:data-style-name="N176">
      <style:table-cell-properties fo:border-left="1.0pt solid " fo:border-right="1.0pt solid " fo:border-top="1.0pt solid " fo:border-bottom="1.0pt solid " style:vertical-align="middle" fo:background-color="#00ffff"/>
      <style:paragraph-properties fo:text-align="end"/>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306" style:family="table-cell" style:parent-style-name="Hyperlink" style:data-style-name="N176">
      <style:table-cell-properties fo:border-left="1.0pt solid " fo:border-right="1.0pt solid " fo:border-top="1.0pt solid " fo:border-bottom="1.0pt solid " fo:wrap-option="wrap" style:vertical-align="middle" fo:background-color="#00ffff" style:cell-protect="protected"/>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307" style:family="table-cell" style:parent-style-name="Hyperlink" style:data-style-name="N0">
      <style:table-cell-properties fo:border-left="1.0pt solid " fo:border-right="1.0pt solid " fo:border-top="1.0pt solid " fo:border-bottom="1.0pt solid " fo:wrap-option="wrap" style:vertical-align="middle" fo:background-color="#00ffff" style:cell-protect="protected"/>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308" style:family="table-cell" style:parent-style-name="Default">
      <style:table-cell-properties fo:border-left="1.0pt solid " fo:border-right="1.0pt solid " fo:border-top="1.0pt solid " fo:border-bottom="1.0pt solid " fo:wrap-option="wrap" style:vertical-align="middle" fo:background-color="#00ffff"/>
      <style:paragraph-properties fo:text-align="start" fo:margin-left="0cm"/>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309" style:family="table-cell" style:parent-style-name="Default">
      <style:table-cell-properties fo:border-left="1.0pt solid " fo:border-right="1.0pt solid " fo:border-top="1.0pt solid " fo:border-bottom="1.0pt solid " style:vertical-align="middle" fo:background-color="#00ffff"/>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10" style:family="table-cell" style:parent-style-name="Default">
      <style:table-cell-properties fo:border-left="1.0pt solid " fo:border-right="1.0pt solid " fo:border-top="1.0pt solid " fo:border-bottom="1.0pt solid " style:vertical-align="middle" fo:background-color="#00ffff"/>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311" style:family="table-cell" style:parent-style-name="Hyperlink" style:data-style-name="N176">
      <style:table-cell-properties fo:border-left="1.0pt solid " fo:border-right="1.0pt solid " fo:border-top="1.0pt solid " fo:border-bottom="1.0pt solid " fo:wrap-option="wrap" style:vertical-align="middle" fo:background-color="transparent" style:cell-protect="protected"/>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12" style:family="table-cell" style:parent-style-name="Default">
      <style:table-cell-properties fo:border-left="1.0pt solid " fo:border-right="1.0pt solid " fo:border-top="1.0pt solid " fo:border-bottom="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ce313" style:family="table-cell" style:parent-style-name="Default" style:data-style-name="N49">
      <style:table-cell-properties fo:border-left="1.0pt solid " fo:border-right="1.0pt solid " fo:border-top="1.0pt solid " fo:border-bottom="1.0pt solid "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314" style:family="table-cell" style:parent-style-name="Default">
      <style:table-cell-properties fo:border-left="1.0pt solid " fo:border-right="1.0pt solid " fo:border-top="1.0pt solid " fo:border-bottom="1.0pt solid " fo:wrap-option="wrap" style:vertical-align="middle" fo:background-color="#ff99ff"/>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15" style:family="table-cell" style:parent-style-name="Default" style:data-style-name="N3">
      <style:table-cell-properties fo:border-left="1.0pt solid " fo:border-right="1.0pt solid " fo:border-top="1.0pt solid " fo:border-bottom="1.0pt solid " style:vertical-align="middle" fo:background-color="#ff99ff"/>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16" style:family="table-cell" style:parent-style-name="Default" style:data-style-name="N176">
      <style:table-cell-properties fo:border-left="1.0pt solid " fo:border-right="1.0pt solid " fo:border-top="1.0pt solid " fo:border-bottom="1.0pt solid " style:vertical-align="middle" fo:background-color="#ff99ff"/>
      <style:paragraph-properties fo:text-align="end"/>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317" style:family="table-cell" style:parent-style-name="Hyperlink" style:data-style-name="N176">
      <style:table-cell-properties fo:border-left="1.0pt solid " fo:border-right="1.0pt solid " fo:border-top="1.0pt solid " fo:border-bottom="1.0pt solid " fo:wrap-option="wrap" style:vertical-align="middle" fo:background-color="#ff99ff" style:cell-protect="protected"/>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318" style:family="table-cell" style:parent-style-name="Hyperlink" style:data-style-name="N0">
      <style:table-cell-properties fo:border-left="1.0pt solid " fo:border-right="1.0pt solid " fo:border-top="1.0pt solid " fo:border-bottom="1.0pt solid " fo:wrap-option="wrap" style:vertical-align="middle" fo:background-color="#ff99ff" style:cell-protect="protected"/>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319" style:family="table-cell" style:parent-style-name="Default">
      <style:table-cell-properties fo:border-left="1.0pt solid " fo:border-right="1.0pt solid " fo:border-top="1.0pt solid " fo:border-bottom="1.0pt solid " fo:wrap-option="wrap" style:vertical-align="middle" fo:background-color="#ff99ff"/>
      <style:paragraph-properties fo:text-align="start" fo:margin-left="0cm"/>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320" style:family="table-cell" style:parent-style-name="Default">
      <style:table-cell-properties fo:border-left="1.0pt solid " fo:border-right="1.0pt solid " fo:border-top="1.0pt solid " fo:border-bottom="1.0pt solid " style:vertical-align="middle" fo:background-color="#ff99ff"/>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21" style:family="table-cell" style:parent-style-name="Default">
      <style:table-cell-properties fo:border-left="1.0pt solid " fo:border-right="1.0pt solid " fo:border-top="1.0pt solid " fo:border-bottom="1.0pt solid " style:vertical-align="middle" fo:background-color="#ff99ff"/>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322" style:family="table-cell" style:parent-style-name="Default">
      <style:table-cell-properties fo:border-left="1.0pt solid " fo:border-right="1.0pt solid " fo:border-top="1.0pt solid " fo:border-bottom="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323" style:family="table-cell" style:parent-style-name="Hyperlink" style:data-style-name="N49">
      <style:table-cell-properties fo:border-left="1.0pt solid " fo:border-right="1.0pt solid " fo:border-top="1.0pt solid " fo:border-bottom="1.0pt solid " fo:wrap-option="wrap" style:vertical-align="middle" fo:background-color="transparent" style:cell-protect="protected"/>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24"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25" style:family="table-cell" style:parent-style-name="Default">
      <style:table-cell-properties fo:border-left="1.0pt solid " fo:border-right="1.0pt solid " fo:border-top="1.0pt solid " fo:border-bottom="1.0pt solid " fo:wrap-option="wrap" style:vertical-align="middle" fo:background-color="#ff3399"/>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26" style:family="table-cell" style:parent-style-name="Default">
      <style:table-cell-properties fo:border-left="1.0pt solid " fo:border-right="1.0pt solid " fo:border-top="1.0pt solid " fo:border-bottom="1.0pt solid " style:vertical-align="middle" fo:background-color="#ff3399"/>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327" style:family="table-cell" style:parent-style-name="Default" style:data-style-name="N3">
      <style:table-cell-properties fo:border-left="1.0pt solid " fo:border-right="1.0pt solid " fo:border-top="1.0pt solid " fo:border-bottom="1.0pt solid " style:vertical-align="middle" fo:background-color="#ff3399"/>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28" style:family="table-cell" style:parent-style-name="Default" style:data-style-name="N176">
      <style:table-cell-properties fo:border-left="1.0pt solid " fo:border-right="1.0pt solid " fo:border-top="1.0pt solid " fo:border-bottom="1.0pt solid " style:vertical-align="middle" fo:background-color="#ff3399"/>
      <style:paragraph-properties fo:text-align="end"/>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329" style:family="table-cell" style:parent-style-name="Hyperlink" style:data-style-name="N176">
      <style:table-cell-properties fo:border-left="1.0pt solid " fo:border-right="1.0pt solid " fo:border-top="1.0pt solid " fo:border-bottom="1.0pt solid " fo:wrap-option="wrap" style:vertical-align="middle" fo:background-color="#ff3399" style:cell-protect="protected"/>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330" style:family="table-cell" style:parent-style-name="Hyperlink" style:data-style-name="N0">
      <style:table-cell-properties fo:border-left="1.0pt solid " fo:border-right="1.0pt solid " fo:border-top="1.0pt solid " fo:border-bottom="1.0pt solid " fo:wrap-option="wrap" style:vertical-align="middle" fo:background-color="#ff3399" style:cell-protect="protected"/>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331" style:family="table-cell" style:parent-style-name="Default">
      <style:table-cell-properties fo:border-left="1.0pt solid " fo:border-right="1.0pt solid " fo:border-top="1.0pt solid " fo:border-bottom="1.0pt solid " fo:wrap-option="wrap" style:vertical-align="middle" fo:background-color="#ff3399"/>
      <style:paragraph-properties fo:text-align="start" fo:margin-left="0cm"/>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332" style:family="table-cell" style:parent-style-name="Default">
      <style:table-cell-properties fo:border-left="1.0pt solid " fo:border-right="1.0pt solid " fo:border-top="1.0pt solid " fo:border-bottom="1.0pt solid " style:vertical-align="middle" fo:background-color="#ff3399"/>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33" style:family="table-cell" style:parent-style-name="Comma" style:data-style-name="N181">
      <style:table-cell-properties fo:border-left="1.0pt solid " fo:border-right="1.0pt solid " fo:border-top="1.0pt solid " fo:border-bottom="1.0pt solid " fo:wrap-option="wrap" style:vertical-align="middle" fo:background-color="transparent" style:cell-protect="protected"/>
      <style:paragraph-properties fo:text-align="end"/>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334" style:family="table-cell" style:parent-style-name="Comma" style:data-style-name="N3">
      <style:table-cell-properties fo:border-left="1.0pt solid " fo:border-right="1.0pt solid " fo:border-top="1.0pt solid " fo:border-bottom="1.0pt solid " fo:wrap-option="wrap" style:vertical-align="middle" fo:background-color="transparent" style:cell-protect="protected"/>
      <style:paragraph-properties fo:text-align="end"/>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335" style:family="table-cell" style:parent-style-name="Hyperlink" style:data-style-name="N179">
      <style:table-cell-properties fo:border-left="1.0pt solid " fo:border-right="1.0pt solid " fo:border-top="1.0pt solid " fo:border-bottom="1.0pt solid " fo:wrap-option="wrap" style:vertical-align="middle" fo:background-color="transparent" style:cell-protect="protected"/>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336" style:family="table-cell" style:parent-style-name="Default" style:data-style-name="N0">
      <style:table-cell-properties fo:border-left="1.0pt solid " fo:border-right="1.0pt solid " fo:border-top="1.0pt solid " fo:border-bottom="1.0pt solid "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337" style:family="table-cell" style:parent-style-name="Default" style:data-style-name="N0">
      <style:table-cell-properties fo:border-left="1.0pt solid " fo:border-right="1.0pt solid " fo:border-top="1.0pt solid " fo:border-bottom="1.0pt solid "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38" style:family="table-cell" style:parent-style-name="Default">
      <style:table-cell-properties fo:border-left="1.0pt solid " fo:border-right="1.0pt solid " fo:border-top="1.0pt solid " fo:border-bottom="1.0pt solid " fo:wrap-option="wrap" style:vertical-align="top" fo:background-color="transparent"/>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339" style:family="table-cell" style:parent-style-name="Default" style:data-style-name="N3">
      <style:table-cell-properties fo:border-left="1.0pt solid " fo:border-right="1.0pt solid " fo:border-top="1.0pt solid " fo:border-bottom="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340" style:family="table-cell" style:parent-style-name="Default" style:data-style-name="N3">
      <style:table-cell-properties fo:border-left="1.0pt solid " fo:border-right="1.0pt solid " fo:border-top="1.0pt solid " fo:border-bottom="1.0pt solid " fo:background-color="transparent"/>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341" style:family="table-cell" style:parent-style-name="Default" style:data-style-name="N0">
      <style:table-cell-properties fo:border-left="1.0pt solid " fo:border-right="1.0pt solid " fo:border-top="1.0pt solid " fo:border-bottom="1.0pt solid "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342" style:family="table-cell" style:parent-style-name="Default">
      <style:table-cell-properties fo:border-left="1.0pt solid " fo:border-right="1.0pt solid " fo:border-top="1.0pt solid " fo:border-bottom="1.0pt solid " fo:wrap-option="wrap" style:vertical-align="middle" fo:background-color="#ffff00"/>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43" style:family="table-cell" style:parent-style-name="Default">
      <style:table-cell-properties fo:border-left="1.0pt solid " fo:border-right="1.0pt solid " fo:border-top="1.0pt solid " fo:border-bottom="1.0pt solid " fo:wrap-option="wrap" style:vertical-align="middle" fo:background-color="#ffff00"/>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44" style:family="table-cell" style:parent-style-name="Default" style:data-style-name="N176">
      <style:table-cell-properties fo:border-left="1.0pt solid " fo:border-right="1.0pt solid " fo:border-top="1.0pt solid " fo:border-bottom="1.0pt solid " style:vertical-align="middle" fo:background-color="#ffff00"/>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45" style:family="table-cell" style:parent-style-name="Comma" style:data-style-name="N49">
      <style:table-cell-properties fo:border-left="1.0pt solid " fo:border-right="1.0pt solid " fo:border-top="1.0pt solid " fo:border-bottom="1.0pt solid "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46"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47" style:family="table-cell" style:parent-style-name="Hyperlink" style:data-style-name="N0">
      <style:table-cell-properties fo:border-left="1.0pt solid " fo:border-right="1.0pt solid " fo:border-top="1.0pt solid " fo:border-bottom="1.0pt solid " fo:wrap-option="wrap" style:vertical-align="middle" fo:background-color="transparent" style:cell-protect="protected"/>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fo:color="#0000ff" style:text-underline-style="solid" style:text-underline-type="single"/>
    </style:style>
    <style:style style:name="ce348" style:family="table-cell" style:parent-style-name="Hyperlink" style:data-style-name="N0">
      <style:table-cell-properties fo:border-left="1.0pt solid " fo:border-right="1.0pt solid " fo:border-top="1.0pt solid " fo:border-bottom="1.0pt solid " fo:wrap-option="wrap" style:vertical-align="middle" fo:background-color="transparent" style:cell-protect="protected"/>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ce349" style:family="table-cell" style:parent-style-name="Default" style:data-style-name="N49">
      <style:table-cell-properties fo:border-left="1.0pt solid " fo:border-right="1.0pt solid " fo:border-top="1.0pt solid " fo:border-bottom="1.0pt solid "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50" style:family="table-cell" style:parent-style-name="Default" style:data-style-name="N182">
      <style:table-cell-properties fo:border-left="1.0pt solid " fo:border-right="1.0pt solid " fo:border-top="1.0pt solid " fo:border-bottom="1.0pt solid "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351" style:family="table-cell" style:parent-style-name="Default" style:data-style-name="N176">
      <style:table-cell-properties fo:border-left="1.0pt solid " fo:border-right="1.0pt solid " fo:border-top="1.0pt solid " fo:border-bottom="1.0pt solid "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352" style:family="table-cell" style:parent-style-name="一般_複本 102第一期鄉鎮考核空白表">
      <style:table-cell-properties style:border="none" fo:wrap-option="wrap" style:vertical-align="top"/>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353" style:family="table-cell" style:parent-style-name="一般_複本 102第一期鄉鎮考核空白表">
      <style:table-cell-properties style:border="none" fo:wrap-option="wrap" style:vertical-align="top"/>
      <style:paragraph-properties fo:text-align="start" fo:margin-left="0cm"/>
      <style:text-properties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354" style:family="table-cell" style:parent-style-name="Default">
      <style:table-cell-properties style:border="none" fo:wrap-option="wrap" style:vertical-align="middle" fo:background-color="transparent" style:cell-protect="none"/>
      <style:paragraph-properties fo:text-align="start" fo:margin-left="0cm"/>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55" style:family="table-cell" style:parent-style-name="Default" style:data-style-name="N176">
      <style:table-cell-properties style:border="none" style:vertical-align="bottom"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6" style:family="table-cell" style:parent-style-name="Default" style:data-style-name="N176">
      <style:table-cell-properties style:border="none" fo:wrap-option="wrap" style:vertical-align="bottom"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7" style:family="table-cell" style:parent-style-name="Default">
      <style:table-cell-properties fo:border-left="1.0pt solid #000000" fo:border-right="1.0pt solid #000000" fo:border-top="1.0pt solid #000000" fo:wrap-option="wrap" style:vertical-align="top"/>
      <style:paragraph-properties fo:text-align="start" fo:margin-left="0cm"/>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358" style:family="table-cell" style:parent-style-name="Default">
      <style:table-cell-properties fo:border-left="1.0pt solid #000000" fo:border-right="1.0pt solid #000000" fo:border-top="1.0pt solid #000000" fo:wrap-option="wrap" style:vertical-align="top" fo:background-color="transparent"/>
      <style:paragraph-properties fo:text-align="start" fo:margin-left="0cm"/>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359" style:family="table-cell" style:parent-style-name="Default">
      <style:table-cell-properties fo:border-left="1.0pt solid #000000" fo:border-right="1.0pt solid #000000" fo:border-top="1.0pt solid #000000" fo:border-bottom="1.0pt solid #000000" fo:wrap-option="wrap" style:vertical-align="top"/>
      <style:paragraph-properties fo:text-align="start" fo:margin-left="0cm"/>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360" style:family="table-cell" style:parent-style-name="Default">
      <style:table-cell-properties fo:border-left="1.0pt solid #000000" fo:border-right="1.0pt solid #000000" fo:border-top="1.0pt solid #000000" fo:border-bottom="1.0pt solid #000000" fo:wrap-option="wrap" style:vertical-align="top"/>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61" style:family="table-cell" style:parent-style-name="一般_複本 102第一期鄉鎮考核空白表">
      <style:table-cell-properties fo:border-left="1.0pt solid #000000" fo:border-right="1.0pt solid #000000" fo:border-top="1.0pt solid #000000" fo:border-bottom="1.0pt solid #000000"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62" style:family="table-cell" style:parent-style-name="Comma" style:data-style-name="N3">
      <style:table-cell-properties fo:border-left="0.05pt solid #000000" fo:border-right="0.05pt solid #000000" fo:border-top="0.05pt solid #000000" fo:border-bottom="0.05pt solid #000000" fo:wrap-option="wrap" style:vertical-align="middle" fo:background-color="transparent" style:cell-protect="protected"/>
      <style:paragraph-properties fo:text-align="center"/>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363" style:family="table-cell" style:parent-style-name="Comma" style:data-style-name="N3">
      <style:table-cell-properties fo:border-left="0.05pt solid #000000" fo:border-right="0.05pt solid #000000" fo:border-top="0.05pt solid #000000" fo:border-bottom="0.05pt solid #000000" fo:wrap-option="wrap" style:vertical-align="middle" fo:background-color="#cfe7f5" style:cell-protect="protected"/>
      <style:paragraph-properties fo:text-align="center"/>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364" style:family="table-cell" style:parent-style-name="Default">
      <style:table-cell-properties style:border="none" style:vertical-align="bottom"/>
      <style:paragraph-properties fo:text-align="center"/>
      <style:text-properties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solid" style:text-underline-type="single"/>
    </style:style>
    <style:style style:name="ce365" style:family="table-cell" style:parent-style-name="Default">
      <style:table-cell-properties style:border="none" style:vertical-align="bottom"/>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6" style:family="table-cell" style:parent-style-name="Default">
      <style:table-cell-properties fo:border-left="1.0pt solid #000000" fo:border-right="1.0pt solid #000000" fo:border-top="1.0pt solid #000000" fo:border-bottom="1.0pt solid #000000"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67" style:family="table-cell" style:parent-style-name="Default">
      <style:table-cell-properties fo:border-left="1.0pt solid #000000" fo:border-right="1.0pt solid #000000" fo:border-top="1.0pt solid #000000" fo:border-bottom="1.0pt solid #000000" style:vertical-align="middle"/>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368" style:family="table-cell" style:parent-style-name="Default">
      <style:table-cell-properties fo:border-left="1.0pt solid #000000" fo:border-right="1.0pt solid #000000" fo:border-top="1.0pt solid #000000" fo:border-bottom="1.0pt solid #000000"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369" style:family="table-cell" style:parent-style-name="Default">
      <style:table-cell-properties fo:border-left="1.0pt solid #000000" fo:border-right="1.0pt solid #000000" fo:border-top="1.0pt solid #000000" fo:border-bottom="1.0pt solid #000000"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70" style:family="table-cell" style:parent-style-name="Default" style:data-style-name="N176">
      <style:table-cell-properties fo:border-left="1.0pt solid #000000" fo:border-right="1.0pt solid #000000" fo:border-top="1.0pt solid #000000" fo:border-bottom="1.0pt solid #000000" style:vertical-align="middle"/>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371" style:family="table-cell" style:parent-style-name="Default" style:data-style-name="N176">
      <style:table-cell-properties fo:border-left="1.0pt solid #000000" fo:border-right="1.0pt solid #000000" fo:border-top="1.0pt solid #000000" fo:border-bottom="1.0pt solid #000000"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72" style:family="table-cell" style:parent-style-name="一般_複本 102第一期鄉鎮考核空白表">
      <style:table-cell-properties fo:border-left="1.0pt solid #000000" fo:border-right="1.0pt solid #000000" fo:border-top="1.0pt solid #000000" fo:border-bottom="1.0pt solid #000000" fo:wrap-option="wrap" style:vertical-align="top"/>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73" style:family="table-cell" style:parent-style-name="Default">
      <style:table-cell-properties fo:border-left="1.0pt solid #000000" fo:border-right="1.0pt solid #000000" fo:border-top="1.0pt solid #000000" fo:border-bottom="1.0pt solid #000000"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74" style:family="table-cell" style:parent-style-name="Default" style:data-style-name="N176">
      <style:table-cell-properties fo:border-left="1.0pt solid #000000" fo:border-right="1.0pt solid #000000" fo:border-top="1.0pt solid #000000" fo:border-bottom="1.0pt solid #000000"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375" style:family="table-cell" style:parent-style-name="Default" style:data-style-name="N176">
      <style:table-cell-properties fo:border-left="1.0pt solid #000000" fo:border-right="1.0pt solid #000000" fo:border-top="1.0pt solid #000000" fo:border-bottom="1.0pt solid #000000"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76" style:family="table-cell" style:parent-style-name="Default">
      <style:table-cell-properties fo:border-left="1.0pt solid #000000" fo:border-top="1.0pt solid #000000" fo:wrap-option="wrap" style:vertical-align="top"/>
      <style:paragraph-properties fo:text-align="start" fo:margin-left="0cm"/>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377" style:family="table-cell" style:parent-style-name="Default">
      <style:table-cell-properties fo:border-left="1.0pt solid #000000" fo:border-top="1.0pt solid #000000" fo:wrap-option="wrap" style:vertical-align="top" fo:background-color="transparent"/>
      <style:paragraph-properties fo:text-align="start" fo:margin-left="0cm"/>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378" style:family="table-cell" style:parent-style-name="Default">
      <style:table-cell-properties fo:border-left="1.0pt solid #000000" fo:border-top="1.0pt solid #000000" fo:border-bottom="1.0pt solid #000000" fo:wrap-option="wrap" style:vertical-align="top"/>
      <style:paragraph-properties fo:text-align="start" fo:margin-left="0cm"/>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379" style:family="table-cell" style:parent-style-name="Default">
      <style:table-cell-properties fo:border-left="1.0pt solid #000000" fo:border-right="1.0pt solid #000000" fo:border-top="1.0pt solid #000000" fo:wrap-option="wrap" style:vertical-align="top"/>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80" style:family="table-cell" style:parent-style-name="Default">
      <style:table-cell-properties fo:border-left="1.0pt solid #000000" fo:border-right="1.0pt solid #000000" fo:border-top="1.0pt solid #000000" style:vertical-align="middle"/>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381" style:family="table-cell" style:parent-style-name="Default">
      <style:table-cell-properties fo:border-left="1.0pt solid #000000" fo:border-right="1.0pt solid #000000" fo:border-top="1.0pt solid #000000"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82" style:family="table-cell" style:parent-style-name="Default" style:data-style-name="N176">
      <style:table-cell-properties fo:border-left="1.0pt solid #000000" fo:border-right="1.0pt solid #000000" fo:border-top="1.0pt solid #000000"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83" style:family="table-cell" style:parent-style-name="一般_複本 102第一期鄉鎮考核空白表">
      <style:table-cell-properties fo:border-left="1.0pt solid #000000" fo:border-right="1.0pt solid #000000" fo:border-top="1.0pt solid #000000" fo:wrap-option="wrap" style:vertical-align="top"/>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84" style:family="table-cell" style:parent-style-name="Default">
      <style:table-cell-properties fo:border-left="1.0pt solid #000000" fo:border-right="1.0pt solid #000000" fo:border-top="1.0pt solid #000000"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9"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2"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13"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14"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15"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16"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17"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18"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21"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solid" style:text-underline-type="single"/>
    </style:style>
    <style:style style:name="T26" style:family="text">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T27"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8" style:family="text">
      <style:text-properties fo:font-weight="normal" style:font-weight-asian="normal" style:font-weight-complex="normal" fo:font-style="normal" style:font-style-asian="normal" style:font-style-complex="normal" style:text-line-through-style="none" fo:font-size="9pt" style:font-size-asian="9pt" style:font-size-complex="9pt" fo:color="#0000ff" style:text-underline-style="solid" style:text-underline-type="single"/>
    </style:style>
    <style:style style:name="T29" style:family="text">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30" style:family="text">
      <style:text-properties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31" style:family="text">
      <style:text-properties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1pt" style:font-size-asian="11pt" style:font-size-complex="11pt" fo:color="#0000ff" style:text-underline-style="solid" style:text-underline-type="single"/>
    </style:style>
    <style:style style:name="T35"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T36" style:family="text">
      <style:text-properties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T38" style:family="text">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41" style:family="text">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42"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4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44" style:family="text">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45" style:family="text">
      <style:text-properties fo:font-weight="normal" style:font-weight-asian="normal" style:font-weight-complex="normal" fo:font-style="normal" style:font-style-asian="normal" style:font-style-complex="normal" style:text-line-through-style="none" fo:font-size="11pt" style:font-size-asian="11pt" style:font-size-complex="11pt" fo:color="#000080" style:text-underline-style="none"/>
    </style:style>
    <style:style style:name="T4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47" style:family="text">
      <style:text-properties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T48"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49"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51" style:family="text">
      <style:text-properties fo:font-weight="normal" style:font-weight-asian="normal" style:font-weight-complex="normal" fo:font-style="normal" style:font-style-asian="normal" style:font-style-complex="normal" style:text-line-through-style="none" fo:font-size="11pt" style:font-size-asian="11pt" style:font-size-complex="11pt" fo:color="#0000ff"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53" style:family="text">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54" style:family="text">
      <style:text-properties fo:font-weight="normal" style:font-weight-asian="normal" style:font-weight-complex="normal" fo:font-style="normal" style:font-style-asian="normal" style:font-style-complex="normal" style:text-line-through-style="none" fo:font-size="11pt" style:font-size-asian="11pt" style:font-size-complex="11pt" fo:color="#0000ff" style:text-underline-style="none"/>
    </style:style>
    <style:style style:name="T55" style:family="text">
      <style:text-properties fo:font-weight="normal" style:font-weight-asian="normal" style:font-weight-complex="normal" fo:font-style="normal" style:font-style-asian="normal" style:font-style-complex="normal" style:text-line-through-style="none" fo:font-size="11pt" style:font-size-asian="11pt" style:font-size-complex="11pt" fo:color="#0000ff" style:text-underline-style="none"/>
    </style:style>
    <style:style style:name="T56"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ff" style:text-underline-style="none"/>
    </style:style>
    <style:style style:name="T57"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ff" style:text-underline-style="none"/>
    </style:style>
    <style:style style:name="T58"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T59"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T60" style:family="text">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61" style:family="text">
      <style:text-properties fo:font-weight="bold" style:font-weight-asian="bold" style:font-weight-complex="bold" fo:font-style="normal" style:font-style-asian="normal" style:font-style-complex="normal" style:text-line-through-style="none" fo:font-size="13pt" style:font-size-asian="13pt" style:font-size-complex="13pt" style:use-window-font-color="true" style:text-underline-style="none"/>
    </style:style>
    <style:style style:name="T6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63" style:family="text">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64"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5"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333399" style:text-underline-style="none"/>
    </style:style>
    <style:style style:name="T66" style:family="text">
      <style:text-properties fo:font-weight="bold" style:font-weight-asian="bold" style:font-weight-complex="bold" fo:font-style="normal" style:font-style-asian="normal" style:font-style-complex="normal" style:text-line-through-style="none" fo:font-size="15pt" style:font-size-asian="15pt" style:font-size-complex="15pt" fo:color="#333399" style:text-underline-style="none"/>
    </style:style>
    <style:style style:name="T67"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44546a" style:text-underline-style="none"/>
    </style:style>
    <style:style style:name="T68" style:family="text">
      <style:text-properties fo:font-weight="bold" style:font-weight-asian="bold" style:font-weight-complex="bold" fo:font-style="normal" style:font-style-asian="normal" style:font-style-complex="normal" style:text-line-through-style="none" fo:font-size="15pt" style:font-size-asian="15pt" style:font-size-complex="15pt" fo:color="#44546a" style:text-underline-style="none"/>
    </style:style>
  </office:automatic-styles>
  <office:body>
    <office:spreadsheet>
      <table:table table:name="108-1" table:style-name="ta1" table:print="false" table:print-ranges="108-1.A1:108-1.T57">
        <office:forms form:automatic-focus="false" form:apply-design-mode="false"/>
        <table:table-column table:style-name="co2" table:default-cell-style-name="ce67"/>
        <table:table-column table:style-name="co3" table:default-cell-style-name="ce68"/>
        <table:table-column table:style-name="co4" table:default-cell-style-name="ce69"/>
        <table:table-column table:style-name="co5" table:default-cell-style-name="ce70"/>
        <table:table-column table:style-name="co6" table:default-cell-style-name="ce71"/>
        <table:table-column table:style-name="co7" table:default-cell-style-name="ce7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2" table:default-cell-style-name="ce67"/>
        <table:table-column table:style-name="co13" table:default-cell-style-name="ce73"/>
        <table:table-column table:style-name="co14" table:default-cell-style-name="ce74"/>
        <table:table-column table:style-name="co15" table:default-cell-style-name="ce67"/>
        <table:table-column table:style-name="co16" table:default-cell-style-name="ce75" table:visibility="collapse"/>
        <table:table-column table:style-name="co16" table:number-columns-repeated="3" table:default-cell-style-name="ce75" table:visibility="collapse"/>
        <table:table-column table:style-name="co16" table:number-columns-repeated="2" table:default-cell-style-name="ce75" table:visibility="collapse"/>
        <table:table-column table:style-name="co1" table:number-columns-repeated="236" table:default-cell-style-name="ce67"/>
        <table:table-header-rows>
          <table:table-row table:style-name="ro2">
            <table:table-cell table:style-name="ce364" table:number-columns-spanned="14" table:number-rows-spanned="1" office:value-type="string">
              <text:p>各機關公款補助團體私人情形審核及處理結果報表</text:p>
            </table:table-cell>
            <table:covered-table-cell table:number-columns-repeated="13"/>
            <table:table-cell table:number-columns-repeated="242"/>
          </table:table-row>
        </table:table-header-rows>
        <table:table-header-rows>
          <table:table-row table:style-name="ro3">
            <table:table-cell table:style-name="ce365" table:number-columns-spanned="14" table:number-rows-spanned="1" office:value-type="string">
              <text:p>中華民國  108 年 第 1 季</text:p>
            </table:table-cell>
            <table:covered-table-cell table:number-columns-repeated="13"/>
            <table:table-cell table:number-columns-repeated="242"/>
          </table:table-row>
        </table:table-header-rows>
        <table:table-header-rows>
          <table:table-row table:style-name="ro1">
            <table:table-cell table:style-name="ce67" office:value-type="string">
              <text:p>基金(機關)名稱：花蓮縣公益彩券盈餘分配基金(社會處)</text:p>
            </table:table-cell>
            <table:table-cell table:number-columns-repeated="11"/>
            <table:table-cell table:style-name="ce74" office:value-type="string">
              <text:p>單位：元 </text:p>
            </table:table-cell>
            <table:table-cell table:number-columns-repeated="243"/>
          </table:table-row>
        </table:table-header-rows>
        <table:table-header-rows>
          <table:table-row table:style-name="ro4">
            <table:table-cell table:style-name="ce366" table:number-columns-spanned="1" table:number-rows-spanned="2" office:value-type="string">
              <text:p>工作計畫名稱及預算數(僅列補助團體私人預算金額)</text:p>
            </table:table-cell>
            <table:table-cell table:style-name="ce367" table:number-columns-spanned="1" table:number-rows-spanned="2" office:value-type="string">
              <text:p>補助事項或用途</text:p>
            </table:table-cell>
            <table:table-cell table:style-name="ce368" table:number-columns-spanned="1" table:number-rows-spanned="2" office:value-type="string">
              <text:p> 補助對象
(團體全銜或私人姓名)</text:p>
            </table:table-cell>
            <table:table-cell table:style-name="ce369" table:number-columns-spanned="1" table:number-rows-spanned="2" office:value-type="string">
              <text:p>核准日期</text:p>
            </table:table-cell>
            <table:table-cell table:style-name="ce370" table:number-columns-spanned="4" table:number-rows-spanned="1" office:value-type="string">
              <text:p>補助計畫案總經費及分攤情形</text:p>
            </table:table-cell>
            <table:covered-table-cell table:number-columns-repeated="3"/>
            <table:table-cell table:style-name="ce371" table:number-columns-spanned="1" table:number-rows-spanned="2" office:value-type="string">
              <text:p>截至本季累
計撥款金額</text:p>
            </table:table-cell>
            <table:table-cell table:style-name="ce371" table:number-columns-spanned="1" table:number-rows-spanned="2" office:value-type="string">
              <text:p>分攤補助款機關名稱及金額
(請逐一填列)</text:p>
            </table:table-cell>
            <table:table-cell table:style-name="ce372" table:number-columns-spanned="1" table:number-rows-spanned="2" office:value-type="string">
              <text:p>有無涉及財物或勞務採購</text:p>
            </table:table-cell>
            <table:table-cell table:style-name="ce360" table:number-columns-spanned="1" table:number-rows-spanned="2" office:value-type="string">
              <text:p>處理方式(如未涉及採購則毋須填列，如採公開招標，請填列得標廠商)</text:p>
            </table:table-cell>
            <table:table-cell table:style-name="ce361" table:number-columns-spanned="2" table:number-rows-spanned="1" office:value-type="string">
              <text:p>是否為除外規定之民間團體</text:p>
            </table:table-cell>
            <table:covered-table-cell/>
            <table:table-cell table:style-name="ce362" table:number-columns-spanned="2" table:number-rows-spanned="1" office:value-type="string">
              <text:p>男性
A</text:p>
            </table:table-cell>
            <table:covered-table-cell/>
            <table:table-cell table:style-name="ce362" table:number-columns-spanned="2" table:number-rows-spanned="1" office:value-type="string">
              <text:p>女性
B</text:p>
            </table:table-cell>
            <table:covered-table-cell/>
            <table:table-cell table:style-name="ce363" table:number-columns-spanned="1" table:number-rows-spanned="2" office:value-type="string">
              <text:p>男女人數
合計</text:p>
            </table:table-cell>
            <table:table-cell table:style-name="ce363" table:number-columns-spanned="1" table:number-rows-spanned="2" office:value-type="string">
              <text:p>男女金額
合計</text:p>
            </table:table-cell>
            <table:table-cell table:number-columns-repeated="236"/>
          </table:table-row>
        </table:table-header-rows>
        <table:table-header-rows>
          <table:table-row table:style-name="ro5">
            <table:covered-table-cell/>
            <table:covered-table-cell/>
            <table:covered-table-cell/>
            <table:covered-table-cell/>
            <table:table-cell table:style-name="ce78" office:value-type="string">
              <text:p>本機關
補助金額</text:p>
            </table:table-cell>
            <table:table-cell table:style-name="ce78" office:value-type="string">
              <text:p>他機關
補助金額</text:p>
            </table:table-cell>
            <table:table-cell table:style-name="ce78" office:value-type="string">
              <text:p>團體或私人
自付金額</text:p>
            </table:table-cell>
            <table:table-cell table:style-name="ce78" office:value-type="string">
              <text:p>合計</text:p>
            </table:table-cell>
            <table:covered-table-cell/>
            <table:covered-table-cell/>
            <table:covered-table-cell/>
            <table:covered-table-cell/>
            <table:table-cell table:style-name="ce79" office:value-type="string">
              <text:p>是</text:p>
            </table:table-cell>
            <table:table-cell table:style-name="ce79" office:value-type="string">
              <text:p>否</text:p>
            </table:table-cell>
            <table:table-cell table:style-name="ce80" office:value-type="string">
              <text:p>人數</text:p>
            </table:table-cell>
            <table:table-cell table:style-name="ce81" office:value-type="string">
              <text:p>金額</text:p>
            </table:table-cell>
            <table:table-cell table:style-name="ce80" office:value-type="string">
              <text:p>人數</text:p>
            </table:table-cell>
            <table:table-cell table:style-name="ce81" office:value-type="string">
              <text:p>金額</text:p>
            </table:table-cell>
            <table:covered-table-cell/>
            <table:covered-table-cell/>
            <table:table-cell table:number-columns-repeated="236"/>
          </table:table-row>
        </table:table-header-rows>
        <table:table-row table:style-name="ro6">
          <table:table-cell table:style-name="ce357" table:number-columns-spanned="1" table:number-rows-spanned="4" office:value-type="string">
            <text:p><text:span text:style-name="T26">社會救助計畫
22,289千元 
</text:span><text:span text:style-name="T24">捐助國內團體270千元
捐助個人22,019千元
</text:span></text:p>
          </table:table-cell>
          <table:table-cell table:style-name="ce83" office:value-type="string">
            <text:p>低收入戶產婦及嬰兒營養補助</text:p>
          </table:table-cell>
          <table:table-cell table:style-name="ce84" office:value-type="string">
            <text:p>張0宇等34人</text:p>
          </table:table-cell>
          <table:table-cell table:style-name="ce85" office:value-type="string">
            <text:p>108.02.01~108.03.28</text:p>
          </table:table-cell>
          <table:table-cell table:style-name="ce86" office:value-type="float" office:value="80000">
            <text:p>  80,000 </text:p>
          </table:table-cell>
          <table:table-cell table:style-name="ce87" office:value-type="float" office:value="0">
            <text:p>  - </text:p>
          </table:table-cell>
          <table:table-cell table:style-name="ce87" office:value-type="float" office:value="0">
            <text:p>  - </text:p>
          </table:table-cell>
          <table:table-cell table:style-name="ce87" table:formula="oooc:=SUM([.E6:.G6])" office:value-type="float" office:value="80000">
            <text:p>  80,000 </text:p>
          </table:table-cell>
          <table:table-cell table:style-name="ce87" table:formula="oooc:=[.E6]" office:value-type="float" office:value="80000">
            <text:p>  80,000 </text:p>
          </table:table-cell>
          <table:table-cell table:style-name="ce88"/>
          <table:table-cell table:style-name="ce89" office:value-type="string">
            <text:p>無</text:p>
          </table:table-cell>
          <table:table-cell table:style-name="ce90"/>
          <table:table-cell table:style-name="ce77"/>
          <table:table-cell table:style-name="ce76"/>
          <table:table-cell table:style-name="ce91" office:value-type="float" office:value="6">
            <text:p>6</text:p>
          </table:table-cell>
          <table:table-cell table:style-name="ce92" office:value-type="float" office:value="30000">
            <text:p>30,000</text:p>
          </table:table-cell>
          <table:table-cell table:style-name="ce91" office:value-type="float" office:value="10">
            <text:p>10</text:p>
          </table:table-cell>
          <table:table-cell table:style-name="ce92" office:value-type="float" office:value="50000">
            <text:p>50,000</text:p>
          </table:table-cell>
          <table:table-cell table:style-name="ce91" table:formula="oooc:" office:value-type="float" office:value="16">
            <text:p>16</text:p>
          </table:table-cell>
          <table:table-cell table:style-name="ce93" table:formula="oooc:" office:value-type="float" office:value="80000">
            <text:p>80,000</text:p>
          </table:table-cell>
          <table:table-cell table:number-columns-repeated="236" table:style-name="ce94"/>
        </table:table-row>
        <table:table-row table:style-name="ro6">
          <table:covered-table-cell/>
          <table:table-cell table:style-name="ce83" office:value-type="string">
            <text:p>低收入戶喪葬補助</text:p>
          </table:table-cell>
          <table:table-cell table:style-name="ce83" office:value-type="string">
            <text:p>胡0忠等26人                   </text:p>
          </table:table-cell>
          <table:table-cell table:style-name="ce85" office:value-type="string">
            <text:p>108.01.17~108.03.25</text:p>
          </table:table-cell>
          <table:table-cell table:style-name="ce86" office:value-type="float" office:value="520000">
            <text:p>  520,000 </text:p>
          </table:table-cell>
          <table:table-cell table:style-name="ce87" office:value-type="float" office:value="0">
            <text:p>  - </text:p>
          </table:table-cell>
          <table:table-cell table:style-name="ce87" office:value-type="float" office:value="0">
            <text:p>  - </text:p>
          </table:table-cell>
          <table:table-cell table:style-name="ce87" table:formula="oooc:=SUM([.E7:.G7])" office:value-type="float" office:value="520000">
            <text:p>  520,000 </text:p>
          </table:table-cell>
          <table:table-cell table:style-name="ce87" table:formula="oooc:=[.E7]" office:value-type="float" office:value="520000">
            <text:p>  520,000 </text:p>
          </table:table-cell>
          <table:table-cell table:style-name="ce88"/>
          <table:table-cell table:style-name="ce89" office:value-type="string">
            <text:p>無</text:p>
          </table:table-cell>
          <table:table-cell table:style-name="ce90"/>
          <table:table-cell table:style-name="ce77"/>
          <table:table-cell table:style-name="ce76"/>
          <table:table-cell table:style-name="ce91" office:value-type="float" office:value="24">
            <text:p>24</text:p>
          </table:table-cell>
          <table:table-cell table:style-name="ce92" office:value-type="float" office:value="480000">
            <text:p>480,000</text:p>
          </table:table-cell>
          <table:table-cell table:style-name="ce91" office:value-type="float" office:value="2">
            <text:p>2</text:p>
          </table:table-cell>
          <table:table-cell table:style-name="ce92" office:value-type="float" office:value="40000">
            <text:p>40,000</text:p>
          </table:table-cell>
          <table:table-cell table:style-name="ce91" table:formula="oooc:" office:value-type="float" office:value="26">
            <text:p>26</text:p>
          </table:table-cell>
          <table:table-cell table:style-name="ce93" table:formula="oooc:" office:value-type="float" office:value="520000">
            <text:p>520,000</text:p>
          </table:table-cell>
          <table:table-cell table:number-columns-repeated="236" table:style-name="ce94"/>
        </table:table-row>
        <table:table-row table:style-name="ro6">
          <table:covered-table-cell/>
          <table:table-cell table:style-name="ce83" office:value-type="string">
            <text:p>低收入戶住院看護醫療補助</text:p>
          </table:table-cell>
          <table:table-cell table:style-name="ce69" office:value-type="string">
            <text:p>曾0富等54人</text:p>
          </table:table-cell>
          <table:table-cell table:style-name="ce85" office:value-type="string">
            <text:p>108.02.01~108.03.22</text:p>
          </table:table-cell>
          <table:table-cell table:style-name="ce86" office:value-type="float" office:value="996538">
            <text:p>  996,538 </text:p>
          </table:table-cell>
          <table:table-cell table:style-name="ce87" office:value-type="float" office:value="0">
            <text:p>  - </text:p>
          </table:table-cell>
          <table:table-cell table:style-name="ce87" office:value-type="float" office:value="0">
            <text:p>  - </text:p>
          </table:table-cell>
          <table:table-cell table:style-name="ce87" table:formula="oooc:=SUM([.E8:.G8])" office:value-type="float" office:value="996538">
            <text:p>  996,538 </text:p>
          </table:table-cell>
          <table:table-cell table:style-name="ce87" table:formula="oooc:=[.E8]" office:value-type="float" office:value="996538">
            <text:p>  996,538 </text:p>
          </table:table-cell>
          <table:table-cell table:style-name="ce88"/>
          <table:table-cell table:style-name="ce89" office:value-type="string">
            <text:p>無</text:p>
          </table:table-cell>
          <table:table-cell table:style-name="ce90"/>
          <table:table-cell table:style-name="ce77"/>
          <table:table-cell table:style-name="ce76"/>
          <table:table-cell table:style-name="ce91" office:value-type="float" office:value="36">
            <text:p>36</text:p>
          </table:table-cell>
          <table:table-cell table:style-name="ce92" office:value-type="float" office:value="623033">
            <text:p>623,033</text:p>
          </table:table-cell>
          <table:table-cell table:style-name="ce91" office:value-type="float" office:value="18">
            <text:p>18</text:p>
          </table:table-cell>
          <table:table-cell table:style-name="ce92" office:value-type="float" office:value="373505">
            <text:p>373,505</text:p>
          </table:table-cell>
          <table:table-cell table:style-name="ce91" table:formula="oooc:" office:value-type="float" office:value="54">
            <text:p>54</text:p>
          </table:table-cell>
          <table:table-cell table:style-name="ce95" table:formula="oooc:" office:value-type="float" office:value="996538">
            <text:p>996,538</text:p>
          </table:table-cell>
          <table:table-cell table:number-columns-repeated="236" table:style-name="ce94"/>
        </table:table-row>
        <table:table-row table:style-name="ro6">
          <table:covered-table-cell/>
          <table:table-cell table:style-name="ce83" office:value-type="string">
            <text:p>低收入戶家庭兒童就學等生活補助</text:p>
          </table:table-cell>
          <table:table-cell table:style-name="ce83" office:value-type="string">
            <text:p>本縣低收入戶</text:p>
          </table:table-cell>
          <table:table-cell table:style-name="ce85" office:value-type="string">
            <text:p>108.03.25</text:p>
          </table:table-cell>
          <table:table-cell table:style-name="ce96" office:value-type="float" office:value="11950000">
            <text:p>11,950,000</text:p>
          </table:table-cell>
          <table:table-cell table:style-name="ce87" office:value-type="float" office:value="0">
            <text:p>  - </text:p>
          </table:table-cell>
          <table:table-cell table:style-name="ce87" office:value-type="float" office:value="0">
            <text:p>  - </text:p>
          </table:table-cell>
          <table:table-cell table:style-name="ce87" table:formula="oooc:=SUM([.E9:.G9])" office:value-type="float" office:value="11950000">
            <text:p>  11,950,000 </text:p>
          </table:table-cell>
          <table:table-cell table:style-name="ce87" table:formula="oooc:=[.E9]" office:value-type="float" office:value="11950000">
            <text:p>  11,950,000 </text:p>
          </table:table-cell>
          <table:table-cell table:style-name="ce88"/>
          <table:table-cell table:style-name="ce89" office:value-type="string">
            <text:p>無</text:p>
          </table:table-cell>
          <table:table-cell table:style-name="ce90"/>
          <table:table-cell table:style-name="ce77"/>
          <table:table-cell table:style-name="ce76"/>
          <table:table-cell table:style-name="ce91" office:value-type="float" office:value="1608">
            <text:p>1,608</text:p>
          </table:table-cell>
          <table:table-cell table:style-name="ce92" office:value-type="float" office:value="5756840">
            <text:p>5,756,840</text:p>
          </table:table-cell>
          <table:table-cell table:style-name="ce91" office:value-type="float" office:value="1654">
            <text:p>1,654</text:p>
          </table:table-cell>
          <table:table-cell table:style-name="ce92" office:value-type="float" office:value="6193160">
            <text:p>6,193,160</text:p>
          </table:table-cell>
          <table:table-cell table:style-name="ce91" table:formula="oooc:" office:value-type="float" office:value="3262">
            <text:p>3,262</text:p>
          </table:table-cell>
          <table:table-cell table:style-name="ce95" table:formula="oooc:" office:value-type="float" office:value="11950000">
            <text:p>11,950,000</text:p>
          </table:table-cell>
          <table:table-cell table:number-columns-repeated="236" table:style-name="ce94"/>
        </table:table-row>
        <table:table-row table:style-name="ro7">
          <table:table-cell table:style-name="ce82"/>
          <table:table-cell table:style-name="ce97" office:value-type="string">
            <text:p>低收及中低收入就業促進及障礙排除輔導支持計畫補助108.1-2月安親班托育費</text:p>
          </table:table-cell>
          <table:table-cell table:style-name="ce98" office:value-type="string">
            <text:p><text:span text:style-name="T31">廖</text:span><text:span text:style-name="T32">0</text:span><text:span text:style-name="T31">馨</text:span></text:p>
          </table:table-cell>
          <table:table-cell table:style-name="ce85" office:value-type="string">
            <text:p>108.03.11</text:p>
          </table:table-cell>
          <table:table-cell table:style-name="ce96" office:value-type="float" office:value="14600">
            <text:p>14,600</text:p>
          </table:table-cell>
          <table:table-cell table:style-name="ce87" office:value-type="float" office:value="0">
            <text:p>  - </text:p>
          </table:table-cell>
          <table:table-cell table:style-name="ce87" office:value-type="float" office:value="0">
            <text:p>  - </text:p>
          </table:table-cell>
          <table:table-cell table:style-name="ce87" table:formula="oooc:=SUM([.E10:.G10])" office:value-type="float" office:value="14600">
            <text:p>  14,600 </text:p>
          </table:table-cell>
          <table:table-cell table:style-name="ce87" table:formula="oooc:=[.E10]" office:value-type="float" office:value="14600">
            <text:p>  14,600 </text:p>
          </table:table-cell>
          <table:table-cell table:style-name="ce88"/>
          <table:table-cell table:style-name="ce89" office:value-type="string">
            <text:p>無</text:p>
          </table:table-cell>
          <table:table-cell table:style-name="ce90"/>
          <table:table-cell table:style-name="ce77"/>
          <table:table-cell table:style-name="ce76"/>
          <table:table-cell table:style-name="ce91" office:value-type="float" office:value="0">
            <text:p>0</text:p>
          </table:table-cell>
          <table:table-cell table:style-name="ce92" office:value-type="float" office:value="0">
            <text:p>0</text:p>
          </table:table-cell>
          <table:table-cell table:style-name="ce91" office:value-type="float" office:value="1">
            <text:p>1</text:p>
          </table:table-cell>
          <table:table-cell table:style-name="ce92" office:value-type="float" office:value="14600">
            <text:p>14,600</text:p>
          </table:table-cell>
          <table:table-cell table:style-name="ce91" table:formula="oooc:" office:value-type="float" office:value="1">
            <text:p>1</text:p>
          </table:table-cell>
          <table:table-cell table:style-name="ce95" table:formula="oooc:" office:value-type="float" office:value="14600">
            <text:p>14,600</text:p>
          </table:table-cell>
          <table:table-cell table:number-columns-repeated="236" table:style-name="ce94"/>
        </table:table-row>
        <table:table-row table:style-name="ro8">
          <table:table-cell table:style-name="ce99" office:value-type="string">
            <text:p>小計</text:p>
          </table:table-cell>
          <table:table-cell table:number-columns-repeated="2" table:style-name="ce100"/>
          <table:table-cell table:style-name="ce101"/>
          <table:table-cell table:style-name="ce102" table:formula="oooc:" office:value-type="float" office:value="13561138">
            <text:p>  13,561,138 </text:p>
          </table:table-cell>
          <table:table-cell table:style-name="ce102" table:formula="oooc:" office:value-type="float" office:value="0">
            <text:p>  - </text:p>
          </table:table-cell>
          <table:table-cell table:style-name="ce102" table:formula="oooc:" office:value-type="float" office:value="0">
            <text:p>  - </text:p>
          </table:table-cell>
          <table:table-cell table:style-name="ce102" table:formula="oooc:" office:value-type="float" office:value="13561138">
            <text:p>  13,561,138 </text:p>
          </table:table-cell>
          <table:table-cell table:style-name="ce102" table:formula="oooc:" office:value-type="float" office:value="13561138">
            <text:p>  13,561,138 </text:p>
          </table:table-cell>
          <table:table-cell table:style-name="ce102" table:formula="oooc:" office:value-type="float" office:value="0">
            <text:p>  - </text:p>
          </table:table-cell>
          <table:table-cell table:style-name="ce102" table:formula="oooc:" office:value-type="float" office:value="0">
            <text:p>  - </text:p>
          </table:table-cell>
          <table:table-cell table:style-name="ce102" table:formula="oooc:" office:value-type="float" office:value="0">
            <text:p>  - </text:p>
          </table:table-cell>
          <table:table-cell table:style-name="ce102" table:formula="oooc:" office:value-type="float" office:value="0">
            <text:p>  - </text:p>
          </table:table-cell>
          <table:table-cell table:style-name="ce102" table:formula="oooc:" office:value-type="float" office:value="0">
            <text:p>  - </text:p>
          </table:table-cell>
          <table:table-cell table:style-name="ce103" table:formula="oooc:" office:value-type="float" office:value="1674">
            <text:p>  1,674 </text:p>
          </table:table-cell>
          <table:table-cell table:style-name="ce104" table:formula="oooc:" office:value-type="float" office:value="6889873">
            <text:p>  6,889,873 </text:p>
          </table:table-cell>
          <table:table-cell table:style-name="ce103" table:formula="oooc:" office:value-type="float" office:value="1685">
            <text:p>  1,685 </text:p>
          </table:table-cell>
          <table:table-cell table:style-name="ce104" table:formula="oooc:" office:value-type="float" office:value="6671265">
            <text:p>  6,671,265 </text:p>
          </table:table-cell>
          <table:table-cell table:style-name="ce104" table:formula="oooc:" office:value-type="float" office:value="3359">
            <text:p>  3,359 </text:p>
          </table:table-cell>
          <table:table-cell table:style-name="ce104" table:formula="oooc:" office:value-type="float" office:value="13561138">
            <text:p>  13,561,138 </text:p>
          </table:table-cell>
          <table:table-cell table:style-name="ce105"/>
          <table:table-cell table:number-columns-repeated="235" table:style-name="ce94"/>
        </table:table-row>
        <table:table-row table:style-name="ro6">
          <table:table-cell table:style-name="ce358" table:number-columns-spanned="1" table:number-rows-spanned="6" office:value-type="string">
            <text:p><text:span text:style-name="T26">老人福利計畫
</text:span><text:span text:style-name="T38">66,632</text:span><text:span text:style-name="T26">千元
</text:span><text:span text:style-name="T24">捐助國內團體 </text:span><text:span text:style-name="T27">15,655</text:span><text:span text:style-name="T24">千元 
捐助個人</text:span><text:span text:style-name="T27">50,751</text:span><text:span text:style-name="T24">千元
獎勵費用</text:span><text:span text:style-name="T27">226</text:span><text:span text:style-name="T24">千元</text:span></text:p>
          </table:table-cell>
          <table:table-cell table:style-name="ce83" office:value-type="string">
            <text:p>老人及身心障礙者愛心免費乘車服務</text:p>
          </table:table-cell>
          <table:table-cell table:style-name="ce83" office:value-type="string">
            <text:p>本縣老人及身心障礙者</text:p>
          </table:table-cell>
          <table:table-cell table:style-name="ce85" office:value-type="string">
            <text:p>108.03.14~108.03.29</text:p>
          </table:table-cell>
          <table:table-cell table:style-name="ce107" office:value-type="float" office:value="3837566">
            <text:p>3,837,566</text:p>
          </table:table-cell>
          <table:table-cell table:style-name="ce87" office:value-type="float" office:value="0">
            <text:p>  - </text:p>
          </table:table-cell>
          <table:table-cell table:style-name="ce87" office:value-type="float" office:value="0">
            <text:p>  - </text:p>
          </table:table-cell>
          <table:table-cell table:style-name="ce87" table:formula="oooc:" office:value-type="float" office:value="3837566">
            <text:p>  3,837,566 </text:p>
          </table:table-cell>
          <table:table-cell table:style-name="ce108" table:formula="oooc:" office:value-type="float" office:value="3837566">
            <text:p>  3,837,566 </text:p>
          </table:table-cell>
          <table:table-cell table:style-name="ce88"/>
          <table:table-cell table:style-name="ce89" office:value-type="string">
            <text:p>無</text:p>
          </table:table-cell>
          <table:table-cell table:style-name="ce83"/>
          <table:table-cell table:style-name="ce77"/>
          <table:table-cell table:style-name="ce109"/>
          <table:table-cell table:style-name="ce110" office:value-type="float" office:value="43962">
            <text:p>43,962</text:p>
          </table:table-cell>
          <table:table-cell table:style-name="ce92" office:value-type="float" office:value="1765280">
            <text:p>1,765,280</text:p>
          </table:table-cell>
          <table:table-cell table:style-name="ce110" office:value-type="float" office:value="35286">
            <text:p>35,286</text:p>
          </table:table-cell>
          <table:table-cell table:style-name="ce92" office:value-type="float" office:value="2072286">
            <text:p>2,072,286</text:p>
          </table:table-cell>
          <table:table-cell table:style-name="ce91" table:formula="oooc:" office:value-type="float" office:value="79248">
            <text:p>79,248</text:p>
          </table:table-cell>
          <table:table-cell table:style-name="ce95" table:formula="oooc:" office:value-type="float" office:value="3837566">
            <text:p>3,837,566</text:p>
          </table:table-cell>
          <table:table-cell table:number-columns-repeated="236" table:style-name="ce111"/>
        </table:table-row>
        <table:table-row table:style-name="ro6">
          <table:covered-table-cell/>
          <table:table-cell table:style-name="ce84" office:value-type="string">
            <text:p>弱勢老人重病住院看護補助</text:p>
          </table:table-cell>
          <table:table-cell table:style-name="ce83" office:value-type="string">
            <text:p>向0傑等31人</text:p>
          </table:table-cell>
          <table:table-cell table:style-name="ce85" office:value-type="string">
            <text:p>108.02.01~108.03.27</text:p>
          </table:table-cell>
          <table:table-cell table:style-name="ce107" office:value-type="float" office:value="831666">
            <text:p>831,666</text:p>
          </table:table-cell>
          <table:table-cell table:style-name="ce87" office:value-type="float" office:value="0">
            <text:p>  - </text:p>
          </table:table-cell>
          <table:table-cell table:style-name="ce87" office:value-type="float" office:value="0">
            <text:p>  - </text:p>
          </table:table-cell>
          <table:table-cell table:style-name="ce87" table:formula="oooc:" office:value-type="float" office:value="831666">
            <text:p>  831,666 </text:p>
          </table:table-cell>
          <table:table-cell table:style-name="ce108" table:formula="oooc:" office:value-type="float" office:value="831666">
            <text:p>  831,666 </text:p>
          </table:table-cell>
          <table:table-cell table:style-name="ce88"/>
          <table:table-cell table:style-name="ce89" office:value-type="string">
            <text:p>無</text:p>
          </table:table-cell>
          <table:table-cell table:style-name="ce112"/>
          <table:table-cell table:style-name="ce77"/>
          <table:table-cell table:style-name="ce76"/>
          <table:table-cell table:style-name="ce91" office:value-type="float" office:value="24">
            <text:p>24</text:p>
          </table:table-cell>
          <table:table-cell table:style-name="ce92" office:value-type="float" office:value="725464">
            <text:p>725,464</text:p>
          </table:table-cell>
          <table:table-cell table:style-name="ce91" office:value-type="float" office:value="7">
            <text:p>7</text:p>
          </table:table-cell>
          <table:table-cell table:style-name="ce92" office:value-type="float" office:value="106202">
            <text:p>106,202</text:p>
          </table:table-cell>
          <table:table-cell table:style-name="ce91" table:formula="oooc:" office:value-type="float" office:value="31">
            <text:p>31</text:p>
          </table:table-cell>
          <table:table-cell table:style-name="ce95" table:formula="oooc:" office:value-type="float" office:value="831666">
            <text:p>831,666</text:p>
          </table:table-cell>
          <table:table-cell table:number-columns-repeated="236" table:style-name="ce94"/>
        </table:table-row>
        <table:table-row table:style-name="ro6">
          <table:covered-table-cell/>
          <table:table-cell table:style-name="ce113" office:value-type="string">
            <text:p>長期照顧服務輔具購買及居家無障礙環境改善</text:p>
          </table:table-cell>
          <table:table-cell table:style-name="ce114" office:value-type="string">
            <text:p>李0志等33人</text:p>
          </table:table-cell>
          <table:table-cell table:style-name="ce115" office:value-type="string">
            <text:p>108.01.30</text:p>
          </table:table-cell>
          <table:table-cell table:style-name="ce110" office:value-type="float" office:value="221118">
            <text:p>221,118</text:p>
          </table:table-cell>
          <table:table-cell table:number-columns-repeated="2" table:style-name="ce87"/>
          <table:table-cell table:style-name="ce87" table:formula="oooc:" office:value-type="float" office:value="221118">
            <text:p>  221,118 </text:p>
          </table:table-cell>
          <table:table-cell table:style-name="ce108" table:formula="oooc:" office:value-type="float" office:value="221118">
            <text:p>  221,118 </text:p>
          </table:table-cell>
          <table:table-cell table:style-name="ce116"/>
          <table:table-cell table:style-name="ce89" office:value-type="string">
            <text:p>無</text:p>
          </table:table-cell>
          <table:table-cell table:style-name="ce90"/>
          <table:table-cell table:style-name="ce117"/>
          <table:table-cell table:style-name="ce76"/>
          <table:table-cell table:style-name="ce118" office:value-type="float" office:value="14">
            <text:p>14</text:p>
          </table:table-cell>
          <table:table-cell table:style-name="ce119" office:value-type="float" office:value="126465">
            <text:p>126,465</text:p>
          </table:table-cell>
          <table:table-cell table:style-name="ce118" office:value-type="float" office:value="19">
            <text:p>19</text:p>
          </table:table-cell>
          <table:table-cell table:style-name="ce119" office:value-type="float" office:value="94653">
            <text:p>94,653</text:p>
          </table:table-cell>
          <table:table-cell table:style-name="ce91" table:formula="oooc:" office:value-type="float" office:value="33">
            <text:p>33</text:p>
          </table:table-cell>
          <table:table-cell table:style-name="ce95" table:formula="oooc:" office:value-type="float" office:value="221118">
            <text:p>221,118</text:p>
          </table:table-cell>
          <table:table-cell table:number-columns-repeated="236" table:style-name="ce69"/>
        </table:table-row>
        <table:table-row table:style-name="ro6">
          <table:covered-table-cell/>
          <table:table-cell table:style-name="ce84" office:value-type="string">
            <text:p>108.1-2老人公費安置</text:p>
          </table:table-cell>
          <table:table-cell table:style-name="ce114" office:value-type="string">
            <text:p>臺灣基督教門諾會醫療財團法人附設門諾壽豐護理之家</text:p>
          </table:table-cell>
          <table:table-cell table:style-name="ce120" office:value-type="string">
            <text:p>108.03.27</text:p>
          </table:table-cell>
          <table:table-cell table:style-name="ce110" office:value-type="float" office:value="42000">
            <text:p>42,000</text:p>
          </table:table-cell>
          <table:table-cell table:number-columns-repeated="2" table:style-name="ce87"/>
          <table:table-cell table:style-name="ce87" table:formula="oooc:" office:value-type="float" office:value="42000">
            <text:p>  42,000 </text:p>
          </table:table-cell>
          <table:table-cell table:style-name="ce108" table:formula="oooc:" office:value-type="float" office:value="42000">
            <text:p>  42,000 </text:p>
          </table:table-cell>
          <table:table-cell table:style-name="ce116"/>
          <table:table-cell table:style-name="ce89" office:value-type="string">
            <text:p>無</text:p>
          </table:table-cell>
          <table:table-cell table:style-name="ce90"/>
          <table:table-cell table:style-name="ce117"/>
          <table:table-cell table:style-name="ce76"/>
          <table:table-cell table:style-name="ce118" office:value-type="float" office:value="1">
            <text:p>1</text:p>
          </table:table-cell>
          <table:table-cell table:style-name="ce119" office:value-type="float" office:value="42000">
            <text:p>42,000</text:p>
          </table:table-cell>
          <table:table-cell table:style-name="ce118" office:value-type="float" office:value="0">
            <text:p>0</text:p>
          </table:table-cell>
          <table:table-cell table:style-name="ce119" office:value-type="float" office:value="0">
            <text:p>0</text:p>
          </table:table-cell>
          <table:table-cell table:style-name="ce91" table:formula="oooc:" office:value-type="float" office:value="1">
            <text:p>1</text:p>
          </table:table-cell>
          <table:table-cell table:style-name="ce95" table:formula="oooc:" office:value-type="float" office:value="42000">
            <text:p>42,000</text:p>
          </table:table-cell>
          <table:table-cell table:number-columns-repeated="236" table:style-name="ce69"/>
        </table:table-row>
        <table:table-row table:style-name="ro6">
          <table:covered-table-cell/>
          <table:table-cell table:style-name="ce83" office:value-type="string">
            <text:p>108.1-2月老人公費安罝</text:p>
          </table:table-cell>
          <table:table-cell table:style-name="ce114" office:value-type="string">
            <text:p>財團法人中華基督教伯特利會總會附設花蓮縣私立長榮老人長期照顧中心（養護型）</text:p>
          </table:table-cell>
          <table:table-cell table:style-name="ce120" office:value-type="string">
            <text:p>108.03.27</text:p>
          </table:table-cell>
          <table:table-cell table:style-name="ce110" office:value-type="float" office:value="594490">
            <text:p>594,490</text:p>
          </table:table-cell>
          <table:table-cell table:number-columns-repeated="2" table:style-name="ce87"/>
          <table:table-cell table:style-name="ce87" table:formula="oooc:" office:value-type="float" office:value="594490">
            <text:p>  594,490 </text:p>
          </table:table-cell>
          <table:table-cell table:style-name="ce108" table:formula="oooc:" office:value-type="float" office:value="594490">
            <text:p>  594,490 </text:p>
          </table:table-cell>
          <table:table-cell table:style-name="ce116"/>
          <table:table-cell table:style-name="ce89" office:value-type="string">
            <text:p>無</text:p>
          </table:table-cell>
          <table:table-cell table:style-name="ce90"/>
          <table:table-cell table:style-name="ce117"/>
          <table:table-cell table:style-name="ce76"/>
          <table:table-cell table:style-name="ce118" office:value-type="float" office:value="11">
            <text:p>11</text:p>
          </table:table-cell>
          <table:table-cell table:style-name="ce119" office:value-type="float" office:value="446130">
            <text:p>446,130</text:p>
          </table:table-cell>
          <table:table-cell table:style-name="ce118" office:value-type="float" office:value="4">
            <text:p>4</text:p>
          </table:table-cell>
          <table:table-cell table:style-name="ce119" office:value-type="float" office:value="148360">
            <text:p>148,360</text:p>
          </table:table-cell>
          <table:table-cell table:style-name="ce91" table:formula="oooc:" office:value-type="float" office:value="15">
            <text:p>15</text:p>
          </table:table-cell>
          <table:table-cell table:style-name="ce95" table:formula="oooc:" office:value-type="float" office:value="594490">
            <text:p>594,490</text:p>
          </table:table-cell>
          <table:table-cell table:number-columns-repeated="236" table:style-name="ce69"/>
        </table:table-row>
        <table:table-row table:style-name="ro6">
          <table:covered-table-cell/>
          <table:table-cell table:style-name="ce121" office:value-type="string">
            <text:p>108.1-2月老人公費安置</text:p>
          </table:table-cell>
          <table:table-cell table:style-name="ce114" office:value-type="string">
            <text:p>花蓮縣私立慈暉老人長期照顧中心（養護型）</text:p>
          </table:table-cell>
          <table:table-cell table:style-name="ce120" office:value-type="string">
            <text:p>108.03.27</text:p>
          </table:table-cell>
          <table:table-cell table:style-name="ce110" office:value-type="float" office:value="125010">
            <text:p>125,010</text:p>
          </table:table-cell>
          <table:table-cell table:number-columns-repeated="2" table:style-name="ce87"/>
          <table:table-cell table:style-name="ce87" table:formula="oooc:" office:value-type="float" office:value="125010">
            <text:p>  125,010 </text:p>
          </table:table-cell>
          <table:table-cell table:style-name="ce108" table:formula="oooc:" office:value-type="float" office:value="125010">
            <text:p>  125,010 </text:p>
          </table:table-cell>
          <table:table-cell table:style-name="ce116"/>
          <table:table-cell table:style-name="ce89" office:value-type="string">
            <text:p>無</text:p>
          </table:table-cell>
          <table:table-cell table:style-name="ce90"/>
          <table:table-cell table:style-name="ce117"/>
          <table:table-cell table:style-name="ce76"/>
          <table:table-cell table:style-name="ce118" office:value-type="float" office:value="3">
            <text:p>3</text:p>
          </table:table-cell>
          <table:table-cell table:style-name="ce119" office:value-type="float" office:value="125010">
            <text:p>125,010</text:p>
          </table:table-cell>
          <table:table-cell table:style-name="ce118" office:value-type="float" office:value="0">
            <text:p>0</text:p>
          </table:table-cell>
          <table:table-cell table:style-name="ce119" office:value-type="float" office:value="0">
            <text:p>0</text:p>
          </table:table-cell>
          <table:table-cell table:style-name="ce91" table:formula="oooc:" office:value-type="float" office:value="3">
            <text:p>3</text:p>
          </table:table-cell>
          <table:table-cell table:style-name="ce95" table:formula="oooc:" office:value-type="float" office:value="125010">
            <text:p>125,010</text:p>
          </table:table-cell>
          <table:table-cell table:number-columns-repeated="236" table:style-name="ce69"/>
        </table:table-row>
        <table:table-row table:style-name="ro6">
          <table:table-cell table:style-name="ce122"/>
          <table:table-cell table:style-name="ce121" office:value-type="string">
            <text:p>108.1-2月老人公費安置</text:p>
          </table:table-cell>
          <table:table-cell table:style-name="ce114" office:value-type="string">
            <text:p>花蓮縣私立崇恩老人長期照顧中心</text:p>
          </table:table-cell>
          <table:table-cell table:style-name="ce120" office:value-type="string">
            <text:p>108.03.27</text:p>
          </table:table-cell>
          <table:table-cell table:style-name="ce110" office:value-type="float" office:value="42000">
            <text:p>42,000</text:p>
          </table:table-cell>
          <table:table-cell table:number-columns-repeated="2" table:style-name="ce87"/>
          <table:table-cell table:style-name="ce87" table:formula="oooc:" office:value-type="float" office:value="42000">
            <text:p>  42,000 </text:p>
          </table:table-cell>
          <table:table-cell table:style-name="ce108" table:formula="oooc:" office:value-type="float" office:value="42000">
            <text:p>  42,000 </text:p>
          </table:table-cell>
          <table:table-cell table:style-name="ce88"/>
          <table:table-cell table:style-name="ce89" office:value-type="string">
            <text:p>無</text:p>
          </table:table-cell>
          <table:table-cell table:style-name="ce90"/>
          <table:table-cell table:style-name="ce117"/>
          <table:table-cell table:style-name="ce76"/>
          <table:table-cell table:style-name="ce118" office:value-type="float" office:value="1">
            <text:p>1</text:p>
          </table:table-cell>
          <table:table-cell table:style-name="ce119" office:value-type="float" office:value="42000">
            <text:p>42,000</text:p>
          </table:table-cell>
          <table:table-cell table:style-name="ce118" office:value-type="float" office:value="0">
            <text:p>0</text:p>
          </table:table-cell>
          <table:table-cell table:style-name="ce119" office:value-type="float" office:value="0">
            <text:p>0</text:p>
          </table:table-cell>
          <table:table-cell table:style-name="ce91" table:formula="oooc:" office:value-type="float" office:value="1">
            <text:p>1</text:p>
          </table:table-cell>
          <table:table-cell table:style-name="ce95" table:formula="oooc:" office:value-type="float" office:value="42000">
            <text:p>42,000</text:p>
          </table:table-cell>
          <table:table-cell table:number-columns-repeated="236" table:style-name="ce69"/>
        </table:table-row>
        <table:table-row table:style-name="ro6">
          <table:table-cell table:style-name="ce122"/>
          <table:table-cell table:style-name="ce121" office:value-type="string">
            <text:p>108.1-2月老人公費安置</text:p>
          </table:table-cell>
          <table:table-cell table:style-name="ce114" office:value-type="string">
            <text:p>財團法人花蓮縣私立博愛居安廬老人長期照顧中心（養護型）</text:p>
          </table:table-cell>
          <table:table-cell table:style-name="ce120" office:value-type="string">
            <text:p>108.03.27</text:p>
          </table:table-cell>
          <table:table-cell table:style-name="ce110" office:value-type="float" office:value="288870">
            <text:p>288,870</text:p>
          </table:table-cell>
          <table:table-cell table:number-columns-repeated="2" table:style-name="ce87"/>
          <table:table-cell table:style-name="ce87" table:formula="oooc:" office:value-type="float" office:value="288870">
            <text:p>  288,870 </text:p>
          </table:table-cell>
          <table:table-cell table:style-name="ce108" table:formula="oooc:" office:value-type="float" office:value="288870">
            <text:p>  288,870 </text:p>
          </table:table-cell>
          <table:table-cell table:style-name="ce88"/>
          <table:table-cell table:style-name="ce89" office:value-type="string">
            <text:p>無</text:p>
          </table:table-cell>
          <table:table-cell table:style-name="ce90"/>
          <table:table-cell table:style-name="ce117"/>
          <table:table-cell table:style-name="ce76"/>
          <table:table-cell table:style-name="ce118" office:value-type="float" office:value="6">
            <text:p>6</text:p>
          </table:table-cell>
          <table:table-cell table:style-name="ce119" office:value-type="float" office:value="224490">
            <text:p>224,490</text:p>
          </table:table-cell>
          <table:table-cell table:style-name="ce118" office:value-type="float" office:value="2">
            <text:p>2</text:p>
          </table:table-cell>
          <table:table-cell table:style-name="ce119" office:value-type="float" office:value="64380">
            <text:p>64,380</text:p>
          </table:table-cell>
          <table:table-cell table:style-name="ce91" table:formula="oooc:" office:value-type="float" office:value="8">
            <text:p>8</text:p>
          </table:table-cell>
          <table:table-cell table:style-name="ce95" table:formula="oooc:" office:value-type="float" office:value="288870">
            <text:p>288,870</text:p>
          </table:table-cell>
          <table:table-cell table:number-columns-repeated="236" table:style-name="ce69"/>
        </table:table-row>
        <table:table-row table:style-name="ro6">
          <table:table-cell table:style-name="ce122"/>
          <table:table-cell table:style-name="ce121" office:value-type="string">
            <text:p>108.1-2月老人公費安置</text:p>
          </table:table-cell>
          <table:table-cell table:style-name="ce114" office:value-type="string">
            <text:p>花蓮縣私立全民老人長期照顧中心（養護型）</text:p>
          </table:table-cell>
          <table:table-cell table:style-name="ce120" office:value-type="string">
            <text:p>108.03.27</text:p>
          </table:table-cell>
          <table:table-cell table:style-name="ce110" office:value-type="float" office:value="42000">
            <text:p>42,000</text:p>
          </table:table-cell>
          <table:table-cell table:number-columns-repeated="2" table:style-name="ce87"/>
          <table:table-cell table:style-name="ce87" table:formula="oooc:" office:value-type="float" office:value="42000">
            <text:p>  42,000 </text:p>
          </table:table-cell>
          <table:table-cell table:style-name="ce108" table:formula="oooc:" office:value-type="float" office:value="42000">
            <text:p>  42,000 </text:p>
          </table:table-cell>
          <table:table-cell table:style-name="ce88"/>
          <table:table-cell table:style-name="ce89" office:value-type="string">
            <text:p>無</text:p>
          </table:table-cell>
          <table:table-cell table:style-name="ce90"/>
          <table:table-cell table:style-name="ce117"/>
          <table:table-cell table:style-name="ce76"/>
          <table:table-cell table:style-name="ce118" office:value-type="float" office:value="1">
            <text:p>1</text:p>
          </table:table-cell>
          <table:table-cell table:style-name="ce119" office:value-type="float" office:value="42000">
            <text:p>42,000</text:p>
          </table:table-cell>
          <table:table-cell table:style-name="ce118" office:value-type="float" office:value="0">
            <text:p>0</text:p>
          </table:table-cell>
          <table:table-cell table:style-name="ce119" office:value-type="float" office:value="0">
            <text:p>0</text:p>
          </table:table-cell>
          <table:table-cell table:style-name="ce91" table:formula="oooc:" office:value-type="float" office:value="1">
            <text:p>1</text:p>
          </table:table-cell>
          <table:table-cell table:style-name="ce95" table:formula="oooc:" office:value-type="float" office:value="42000">
            <text:p>42,000</text:p>
          </table:table-cell>
          <table:table-cell table:number-columns-repeated="236" table:style-name="ce69"/>
        </table:table-row>
        <table:table-row table:style-name="ro6">
          <table:table-cell table:style-name="ce122"/>
          <table:table-cell table:style-name="ce121" office:value-type="string">
            <text:p>108.1-2月老人公費安置</text:p>
          </table:table-cell>
          <table:table-cell table:style-name="ce114" office:value-type="string">
            <text:p>財團法人天主教會花蓮教區附設花蓮縣私立聲遠老人養護之家</text:p>
          </table:table-cell>
          <table:table-cell table:style-name="ce120" office:value-type="string">
            <text:p>108.03.27</text:p>
          </table:table-cell>
          <table:table-cell table:style-name="ce110" office:value-type="float" office:value="210000">
            <text:p>210,000</text:p>
          </table:table-cell>
          <table:table-cell table:number-columns-repeated="2" table:style-name="ce87"/>
          <table:table-cell table:style-name="ce87" table:formula="oooc:" office:value-type="float" office:value="210000">
            <text:p>  210,000 </text:p>
          </table:table-cell>
          <table:table-cell table:style-name="ce108" table:formula="oooc:" office:value-type="float" office:value="210000">
            <text:p>  210,000 </text:p>
          </table:table-cell>
          <table:table-cell table:style-name="ce123"/>
          <table:table-cell table:style-name="ce89" office:value-type="string">
            <text:p>無</text:p>
          </table:table-cell>
          <table:table-cell table:style-name="ce90"/>
          <table:table-cell table:style-name="ce117"/>
          <table:table-cell table:style-name="ce76"/>
          <table:table-cell table:style-name="ce118" office:value-type="float" office:value="5">
            <text:p>5</text:p>
          </table:table-cell>
          <table:table-cell table:style-name="ce119" office:value-type="float" office:value="210000">
            <text:p>210,000</text:p>
          </table:table-cell>
          <table:table-cell table:style-name="ce118" office:value-type="float" office:value="0">
            <text:p>0</text:p>
          </table:table-cell>
          <table:table-cell table:style-name="ce119" office:value-type="float" office:value="0">
            <text:p>0</text:p>
          </table:table-cell>
          <table:table-cell table:style-name="ce91" table:formula="oooc:" office:value-type="float" office:value="5">
            <text:p>5</text:p>
          </table:table-cell>
          <table:table-cell table:style-name="ce95" table:formula="oooc:" office:value-type="float" office:value="210000">
            <text:p>210,000</text:p>
          </table:table-cell>
          <table:table-cell table:number-columns-repeated="236" table:style-name="ce69"/>
        </table:table-row>
        <table:table-row table:style-name="ro6">
          <table:table-cell table:style-name="ce122"/>
          <table:table-cell table:style-name="ce121" office:value-type="string">
            <text:p>108.1-2月老人公費安置</text:p>
          </table:table-cell>
          <table:table-cell table:style-name="ce114" office:value-type="string">
            <text:p>名揚護理之家</text:p>
          </table:table-cell>
          <table:table-cell table:style-name="ce120" office:value-type="string">
            <text:p>108.03.27</text:p>
          </table:table-cell>
          <table:table-cell table:style-name="ce110" office:value-type="float" office:value="270000">
            <text:p>270,000</text:p>
          </table:table-cell>
          <table:table-cell table:number-columns-repeated="2" table:style-name="ce87"/>
          <table:table-cell table:style-name="ce108" table:formula="oooc:" office:value-type="float" office:value="270000">
            <text:p>  270,000 </text:p>
          </table:table-cell>
          <table:table-cell table:style-name="ce108" table:formula="oooc:" office:value-type="float" office:value="270000">
            <text:p>  270,000 </text:p>
          </table:table-cell>
          <table:table-cell table:style-name="ce88"/>
          <table:table-cell table:style-name="ce89" office:value-type="string">
            <text:p>無</text:p>
          </table:table-cell>
          <table:table-cell table:style-name="ce83"/>
          <table:table-cell table:style-name="ce124"/>
          <table:table-cell table:style-name="ce125"/>
          <table:table-cell table:style-name="ce126" office:value-type="float" office:value="3">
            <text:p>3</text:p>
          </table:table-cell>
          <table:table-cell table:style-name="ce126" office:value-type="float" office:value="162000">
            <text:p>162,000</text:p>
          </table:table-cell>
          <table:table-cell table:style-name="ce126" office:value-type="float" office:value="2">
            <text:p>2</text:p>
          </table:table-cell>
          <table:table-cell table:style-name="ce126" office:value-type="float" office:value="108000">
            <text:p>108,000</text:p>
          </table:table-cell>
          <table:table-cell table:style-name="ce110" table:formula="oooc:" office:value-type="float" office:value="5">
            <text:p>5</text:p>
          </table:table-cell>
          <table:table-cell table:style-name="ce110" table:formula="oooc:" office:value-type="float" office:value="270000">
            <text:p>270,000</text:p>
          </table:table-cell>
          <table:table-cell table:number-columns-repeated="236" table:style-name="ce69"/>
        </table:table-row>
        <table:table-row table:style-name="ro6">
          <table:table-cell table:style-name="ce122"/>
          <table:table-cell table:style-name="ce121" office:value-type="string">
            <text:p>108.1-2月老人公費安置</text:p>
          </table:table-cell>
          <table:table-cell table:style-name="ce114" office:value-type="string">
            <text:p>財團法人花蓮縣私立吉豐老人養護所</text:p>
          </table:table-cell>
          <table:table-cell table:style-name="ce120" office:value-type="string">
            <text:p>108.03.27</text:p>
          </table:table-cell>
          <table:table-cell table:style-name="ce110" office:value-type="float" office:value="499170">
            <text:p>499,170</text:p>
          </table:table-cell>
          <table:table-cell table:number-columns-repeated="2" table:style-name="ce87"/>
          <table:table-cell table:style-name="ce87" table:formula="oooc:" office:value-type="float" office:value="499170">
            <text:p>  499,170 </text:p>
          </table:table-cell>
          <table:table-cell table:style-name="ce108" table:formula="oooc:" office:value-type="float" office:value="499170">
            <text:p>  499,170 </text:p>
          </table:table-cell>
          <table:table-cell table:style-name="ce88"/>
          <table:table-cell table:style-name="ce89" office:value-type="string">
            <text:p>無</text:p>
          </table:table-cell>
          <table:table-cell table:style-name="ce90"/>
          <table:table-cell table:style-name="ce117"/>
          <table:table-cell table:style-name="ce76"/>
          <table:table-cell table:style-name="ce118" office:value-type="float" office:value="10">
            <text:p>10</text:p>
          </table:table-cell>
          <table:table-cell table:style-name="ce119" office:value-type="float" office:value="415170">
            <text:p>415,170</text:p>
          </table:table-cell>
          <table:table-cell table:style-name="ce118" office:value-type="float" office:value="2">
            <text:p>2</text:p>
          </table:table-cell>
          <table:table-cell table:style-name="ce119" office:value-type="float" office:value="84000">
            <text:p>84,000</text:p>
          </table:table-cell>
          <table:table-cell table:style-name="ce91" table:formula="oooc:" office:value-type="float" office:value="12">
            <text:p>12</text:p>
          </table:table-cell>
          <table:table-cell table:style-name="ce95" table:formula="oooc:" office:value-type="float" office:value="499170">
            <text:p>499,170</text:p>
          </table:table-cell>
          <table:table-cell table:number-columns-repeated="236" table:style-name="ce69"/>
        </table:table-row>
        <table:table-row table:style-name="ro6">
          <table:table-cell table:style-name="ce122"/>
          <table:table-cell table:style-name="ce84" office:value-type="string">
            <text:p>108.1-2月老人公費安置</text:p>
          </table:table-cell>
          <table:table-cell table:style-name="ce114" office:value-type="string">
            <text:p>花蓮縣私立祥雲老人長期照顧中心（長期照護型）</text:p>
          </table:table-cell>
          <table:table-cell table:style-name="ce120" office:value-type="string">
            <text:p>108.03.27</text:p>
          </table:table-cell>
          <table:table-cell table:style-name="ce110" office:value-type="float" office:value="54000">
            <text:p>54,000</text:p>
          </table:table-cell>
          <table:table-cell table:number-columns-repeated="2" table:style-name="ce87"/>
          <table:table-cell table:style-name="ce87" table:formula="oooc:" office:value-type="float" office:value="54000">
            <text:p>  54,000 </text:p>
          </table:table-cell>
          <table:table-cell table:style-name="ce108" table:formula="oooc:" office:value-type="float" office:value="54000">
            <text:p>  54,000 </text:p>
          </table:table-cell>
          <table:table-cell table:style-name="ce123"/>
          <table:table-cell table:style-name="ce89" office:value-type="string">
            <text:p>無</text:p>
          </table:table-cell>
          <table:table-cell table:style-name="ce90"/>
          <table:table-cell table:style-name="ce117"/>
          <table:table-cell table:style-name="ce76"/>
          <table:table-cell table:style-name="ce118" office:value-type="float" office:value="1">
            <text:p>1</text:p>
          </table:table-cell>
          <table:table-cell table:style-name="ce119" office:value-type="float" office:value="54000">
            <text:p>54,000</text:p>
          </table:table-cell>
          <table:table-cell table:style-name="ce118" office:value-type="float" office:value="0">
            <text:p>0</text:p>
          </table:table-cell>
          <table:table-cell table:style-name="ce119" office:value-type="float" office:value="0">
            <text:p>0</text:p>
          </table:table-cell>
          <table:table-cell table:style-name="ce91" table:formula="oooc:" office:value-type="float" office:value="1">
            <text:p>1</text:p>
          </table:table-cell>
          <table:table-cell table:style-name="ce95" table:formula="oooc:" office:value-type="float" office:value="54000">
            <text:p>54,000</text:p>
          </table:table-cell>
          <table:table-cell table:number-columns-repeated="236" table:style-name="ce69"/>
        </table:table-row>
        <table:table-row table:style-name="ro6">
          <table:table-cell table:style-name="ce122"/>
          <table:table-cell table:style-name="ce84" office:value-type="string">
            <text:p>108.1-2月低（中低）收入戶老人公費安置</text:p>
          </table:table-cell>
          <table:table-cell table:style-name="ce114" office:value-type="string">
            <text:p>花蓮縣私立祥安老人養護中心</text:p>
          </table:table-cell>
          <table:table-cell table:style-name="ce120" office:value-type="string">
            <text:p>108.03.27</text:p>
          </table:table-cell>
          <table:table-cell table:style-name="ce110" office:value-type="float" office:value="210000">
            <text:p>210,000</text:p>
          </table:table-cell>
          <table:table-cell table:number-columns-repeated="2" table:style-name="ce87"/>
          <table:table-cell table:style-name="ce87" table:formula="oooc:" office:value-type="float" office:value="210000">
            <text:p>  210,000 </text:p>
          </table:table-cell>
          <table:table-cell table:style-name="ce108" table:formula="oooc:" office:value-type="float" office:value="210000">
            <text:p>  210,000 </text:p>
          </table:table-cell>
          <table:table-cell table:style-name="ce123"/>
          <table:table-cell table:style-name="ce89" office:value-type="string">
            <text:p>無</text:p>
          </table:table-cell>
          <table:table-cell table:style-name="ce90"/>
          <table:table-cell table:style-name="ce117"/>
          <table:table-cell table:style-name="ce76"/>
          <table:table-cell table:style-name="ce118" office:value-type="float" office:value="4">
            <text:p>4</text:p>
          </table:table-cell>
          <table:table-cell table:style-name="ce119" office:value-type="float" office:value="168000">
            <text:p>168,000</text:p>
          </table:table-cell>
          <table:table-cell table:style-name="ce118" office:value-type="float" office:value="1">
            <text:p>1</text:p>
          </table:table-cell>
          <table:table-cell table:style-name="ce119" office:value-type="float" office:value="42000">
            <text:p>42,000</text:p>
          </table:table-cell>
          <table:table-cell table:style-name="ce91" table:formula="oooc:" office:value-type="float" office:value="5">
            <text:p>5</text:p>
          </table:table-cell>
          <table:table-cell table:style-name="ce95" table:formula="oooc:" office:value-type="float" office:value="210000">
            <text:p>210,000</text:p>
          </table:table-cell>
          <table:table-cell table:number-columns-repeated="236" table:style-name="ce69"/>
        </table:table-row>
        <table:table-row table:style-name="ro6">
          <table:table-cell table:style-name="ce122"/>
          <table:table-cell table:style-name="ce127" office:value-type="string">
            <text:p>108年度中北部賞心悅目三日遊</text:p>
          </table:table-cell>
          <table:table-cell table:style-name="ce114" office:value-type="string">
            <text:p>花蓮縣北區公教退休人員協會</text:p>
          </table:table-cell>
          <table:table-cell table:style-name="ce120" office:value-type="string">
            <text:p>108.03.20</text:p>
          </table:table-cell>
          <table:table-cell table:style-name="ce110" office:value-type="float" office:value="100800">
            <text:p>100,800</text:p>
          </table:table-cell>
          <table:table-cell table:style-name="ce87" office:value-type="float" office:value="0">
            <text:p>  - </text:p>
          </table:table-cell>
          <table:table-cell table:style-name="ce87" office:value-type="float" office:value="536094">
            <text:p>  536,094 </text:p>
          </table:table-cell>
          <table:table-cell table:style-name="ce87" table:formula="oooc:" office:value-type="float" office:value="636894">
            <text:p>  636,894 </text:p>
          </table:table-cell>
          <table:table-cell table:style-name="ce108" table:formula="oooc:" office:value-type="float" office:value="100800">
            <text:p>  100,800 </text:p>
          </table:table-cell>
          <table:table-cell table:style-name="ce123"/>
          <table:table-cell table:style-name="ce89" office:value-type="string">
            <text:p>無</text:p>
          </table:table-cell>
          <table:table-cell table:style-name="ce90"/>
          <table:table-cell table:style-name="ce117" office:value-type="string">
            <text:p>ˇ</text:p>
          </table:table-cell>
          <table:table-cell table:style-name="ce76"/>
          <table:table-cell table:style-name="ce118" office:value-type="float" office:value="54">
            <text:p>54</text:p>
          </table:table-cell>
          <table:table-cell table:style-name="ce119" office:value-type="float" office:value="43200">
            <text:p>43,200</text:p>
          </table:table-cell>
          <table:table-cell table:style-name="ce118" office:value-type="float" office:value="72">
            <text:p>72</text:p>
          </table:table-cell>
          <table:table-cell table:style-name="ce119" office:value-type="float" office:value="57600">
            <text:p>57,600</text:p>
          </table:table-cell>
          <table:table-cell table:style-name="ce91" table:formula="oooc:" office:value-type="float" office:value="126">
            <text:p>126</text:p>
          </table:table-cell>
          <table:table-cell table:style-name="ce95" table:formula="oooc:" office:value-type="float" office:value="100800">
            <text:p>100,800</text:p>
          </table:table-cell>
          <table:table-cell table:number-columns-repeated="236" table:style-name="ce69"/>
        </table:table-row>
        <table:table-row table:style-name="ro6">
          <table:table-cell table:style-name="ce122"/>
          <table:table-cell table:style-name="ce84" office:value-type="string">
            <text:p>108年度樂活人生健康起步走go  go go</text:p>
          </table:table-cell>
          <table:table-cell table:style-name="ce114" office:value-type="string">
            <text:p>花蓮縣玉里鎮老人會</text:p>
          </table:table-cell>
          <table:table-cell table:style-name="ce120" office:value-type="string">
            <text:p>108.03.07</text:p>
          </table:table-cell>
          <table:table-cell table:style-name="ce110" office:value-type="float" office:value="10000">
            <text:p>10,000</text:p>
          </table:table-cell>
          <table:table-cell table:style-name="ce87" office:value-type="float" office:value="0">
            <text:p>  - </text:p>
          </table:table-cell>
          <table:table-cell table:style-name="ce87" office:value-type="float" office:value="28838">
            <text:p>  28,838 </text:p>
          </table:table-cell>
          <table:table-cell table:style-name="ce87" table:formula="oooc:" office:value-type="float" office:value="38838">
            <text:p>  38,838 </text:p>
          </table:table-cell>
          <table:table-cell table:style-name="ce108" table:formula="oooc:" office:value-type="float" office:value="10000">
            <text:p>  10,000 </text:p>
          </table:table-cell>
          <table:table-cell table:style-name="ce123"/>
          <table:table-cell table:style-name="ce89" office:value-type="string">
            <text:p>無</text:p>
          </table:table-cell>
          <table:table-cell table:style-name="ce90"/>
          <table:table-cell table:style-name="ce117" office:value-type="string">
            <text:p>ˇ</text:p>
          </table:table-cell>
          <table:table-cell table:style-name="ce76"/>
          <table:table-cell table:style-name="ce118" office:value-type="float" office:value="188">
            <text:p>188</text:p>
          </table:table-cell>
          <table:table-cell table:style-name="ce119" office:value-type="float" office:value="4935">
            <text:p>4,935</text:p>
          </table:table-cell>
          <table:table-cell table:style-name="ce118" office:value-type="float" office:value="193">
            <text:p>193</text:p>
          </table:table-cell>
          <table:table-cell table:style-name="ce119" office:value-type="float" office:value="5065">
            <text:p>5,065</text:p>
          </table:table-cell>
          <table:table-cell table:style-name="ce91" table:formula="oooc:" office:value-type="float" office:value="381">
            <text:p>381</text:p>
          </table:table-cell>
          <table:table-cell table:style-name="ce95" table:formula="oooc:" office:value-type="float" office:value="10000">
            <text:p>10,000</text:p>
          </table:table-cell>
          <table:table-cell table:number-columns-repeated="236" table:style-name="ce69"/>
        </table:table-row>
        <table:table-row table:style-name="ro6">
          <table:table-cell table:style-name="ce122"/>
          <table:table-cell table:style-name="ce84" office:value-type="string">
            <text:p>齡者用路安全暨長照2.0政令宣導</text:p>
          </table:table-cell>
          <table:table-cell table:style-name="ce114" office:value-type="string">
            <text:p>社團法人花蓮縣光復鄉老人會</text:p>
          </table:table-cell>
          <table:table-cell table:style-name="ce120" office:value-type="string">
            <text:p>108.03.20</text:p>
          </table:table-cell>
          <table:table-cell table:style-name="ce110" office:value-type="float" office:value="15000">
            <text:p>15,000</text:p>
          </table:table-cell>
          <table:table-cell table:style-name="ce87" office:value-type="float" office:value="0">
            <text:p>  - </text:p>
          </table:table-cell>
          <table:table-cell table:style-name="ce87" office:value-type="float" office:value="4500">
            <text:p>  4,500 </text:p>
          </table:table-cell>
          <table:table-cell table:style-name="ce87" table:formula="oooc:" office:value-type="float" office:value="19500">
            <text:p>  19,500 </text:p>
          </table:table-cell>
          <table:table-cell table:style-name="ce108" table:formula="oooc:" office:value-type="float" office:value="15000">
            <text:p>  15,000 </text:p>
          </table:table-cell>
          <table:table-cell table:style-name="ce123"/>
          <table:table-cell table:style-name="ce89" office:value-type="string">
            <text:p>無</text:p>
          </table:table-cell>
          <table:table-cell table:style-name="ce90"/>
          <table:table-cell table:style-name="ce117" office:value-type="string">
            <text:p>ˇ</text:p>
          </table:table-cell>
          <table:table-cell table:style-name="ce76"/>
          <table:table-cell table:style-name="ce118" office:value-type="float" office:value="100">
            <text:p>100</text:p>
          </table:table-cell>
          <table:table-cell table:style-name="ce119" office:value-type="float" office:value="7500">
            <text:p>7,500</text:p>
          </table:table-cell>
          <table:table-cell table:style-name="ce118" office:value-type="float" office:value="100">
            <text:p>100</text:p>
          </table:table-cell>
          <table:table-cell table:style-name="ce119" office:value-type="float" office:value="7500">
            <text:p>7,500</text:p>
          </table:table-cell>
          <table:table-cell table:style-name="ce91" table:formula="oooc:" office:value-type="float" office:value="200">
            <text:p>200</text:p>
          </table:table-cell>
          <table:table-cell table:style-name="ce95" table:formula="oooc:" office:value-type="float" office:value="15000">
            <text:p>15,000</text:p>
          </table:table-cell>
          <table:table-cell table:number-columns-repeated="236" table:style-name="ce69"/>
        </table:table-row>
        <table:table-row table:style-name="ro6">
          <table:table-cell table:style-name="ce122"/>
          <table:table-cell table:style-name="ce113" office:value-type="string">
            <text:p>107年度年終工作總檢討暨慰勞全體理理監事工作人員聯歡會尾牙活動</text:p>
          </table:table-cell>
          <table:table-cell table:style-name="ce114" office:value-type="string">
            <text:p>社團法人花蓮縣光復鄉老人會</text:p>
          </table:table-cell>
          <table:table-cell table:style-name="ce120" office:value-type="string">
            <text:p>108.03.20</text:p>
          </table:table-cell>
          <table:table-cell table:style-name="ce110" office:value-type="float" office:value="50000">
            <text:p>50,000</text:p>
          </table:table-cell>
          <table:table-cell table:style-name="ce87" office:value-type="float" office:value="20000">
            <text:p>  20,000 </text:p>
          </table:table-cell>
          <table:table-cell table:style-name="ce87" office:value-type="float" office:value="18500">
            <text:p>  18,500 </text:p>
          </table:table-cell>
          <table:table-cell table:style-name="ce87" table:formula="oooc:" office:value-type="float" office:value="88500">
            <text:p>  88,500 </text:p>
          </table:table-cell>
          <table:table-cell table:style-name="ce108" table:formula="oooc:" office:value-type="float" office:value="50000">
            <text:p>  50,000 </text:p>
          </table:table-cell>
          <table:table-cell table:style-name="ce123" office:value-type="string">
            <text:p>光復鄉公所
20000元</text:p>
          </table:table-cell>
          <table:table-cell table:style-name="ce89" office:value-type="string">
            <text:p>無</text:p>
          </table:table-cell>
          <table:table-cell table:style-name="ce90"/>
          <table:table-cell table:style-name="ce117" office:value-type="string">
            <text:p>ˇ</text:p>
          </table:table-cell>
          <table:table-cell table:style-name="ce76"/>
          <table:table-cell table:style-name="ce118" office:value-type="float" office:value="120">
            <text:p>120</text:p>
          </table:table-cell>
          <table:table-cell table:style-name="ce119" office:value-type="float" office:value="30000">
            <text:p>30,000</text:p>
          </table:table-cell>
          <table:table-cell table:style-name="ce118" office:value-type="float" office:value="80">
            <text:p>80</text:p>
          </table:table-cell>
          <table:table-cell table:style-name="ce119" office:value-type="float" office:value="20000">
            <text:p>20,000</text:p>
          </table:table-cell>
          <table:table-cell table:style-name="ce91" table:formula="oooc:" office:value-type="float" office:value="200">
            <text:p>200</text:p>
          </table:table-cell>
          <table:table-cell table:style-name="ce95" table:formula="oooc:" office:value-type="float" office:value="50000">
            <text:p>50,000</text:p>
          </table:table-cell>
          <table:table-cell table:number-columns-repeated="236" table:style-name="ce69"/>
        </table:table-row>
        <table:table-row table:style-name="ro6">
          <table:table-cell table:style-name="ce122"/>
          <table:table-cell table:style-name="ce84" office:value-type="string">
            <text:p>歲末溫馨關懷活動</text:p>
          </table:table-cell>
          <table:table-cell table:style-name="ce114" office:value-type="string">
            <text:p>花蓮縣民意長青會</text:p>
          </table:table-cell>
          <table:table-cell table:style-name="ce120" office:value-type="string">
            <text:p>108.03.20</text:p>
          </table:table-cell>
          <table:table-cell table:style-name="ce110" office:value-type="float" office:value="292000">
            <text:p>292,000</text:p>
          </table:table-cell>
          <table:table-cell table:style-name="ce87" office:value-type="float" office:value="46065">
            <text:p>  46,065 </text:p>
          </table:table-cell>
          <table:table-cell table:style-name="ce87" office:value-type="float" office:value="172935">
            <text:p>  172,935 </text:p>
          </table:table-cell>
          <table:table-cell table:style-name="ce87" table:formula="oooc:" office:value-type="float" office:value="511000">
            <text:p>  511,000 </text:p>
          </table:table-cell>
          <table:table-cell table:style-name="ce108" table:formula="oooc:" office:value-type="float" office:value="292000">
            <text:p>  292,000 </text:p>
          </table:table-cell>
          <table:table-cell table:style-name="ce123" office:value-type="string">
            <text:p>花蓮市公所
46065元</text:p>
          </table:table-cell>
          <table:table-cell table:style-name="ce89" office:value-type="string">
            <text:p>無</text:p>
          </table:table-cell>
          <table:table-cell table:style-name="ce90"/>
          <table:table-cell table:style-name="ce117" office:value-type="string">
            <text:p>ˇ</text:p>
          </table:table-cell>
          <table:table-cell table:style-name="ce76"/>
          <table:table-cell table:style-name="ce118" office:value-type="float" office:value="389">
            <text:p>389</text:p>
          </table:table-cell>
          <table:table-cell table:style-name="ce119" office:value-type="float" office:value="162270">
            <text:p>162,270</text:p>
          </table:table-cell>
          <table:table-cell table:style-name="ce118" office:value-type="float" office:value="311">
            <text:p>311</text:p>
          </table:table-cell>
          <table:table-cell table:style-name="ce119" office:value-type="float" office:value="129730">
            <text:p>129,730</text:p>
          </table:table-cell>
          <table:table-cell table:style-name="ce91" table:formula="oooc:" office:value-type="float" office:value="700">
            <text:p>700</text:p>
          </table:table-cell>
          <table:table-cell table:style-name="ce95" table:formula="oooc:" office:value-type="float" office:value="292000">
            <text:p>292,000</text:p>
          </table:table-cell>
          <table:table-cell table:number-columns-repeated="236" table:style-name="ce69"/>
        </table:table-row>
        <table:table-row table:style-name="ro6">
          <table:table-cell table:style-name="ce122"/>
          <table:table-cell table:style-name="ce84" office:value-type="string">
            <text:p>107年會員歲末才藝表演聯歡會餐暨加強宣導長照2.0服務注意事項講座</text:p>
          </table:table-cell>
          <table:table-cell table:style-name="ce114" office:value-type="string">
            <text:p>社團法人花蓮縣老人會</text:p>
          </table:table-cell>
          <table:table-cell table:style-name="ce120" office:value-type="string">
            <text:p>108.03.20</text:p>
          </table:table-cell>
          <table:table-cell table:style-name="ce110" office:value-type="float" office:value="240000">
            <text:p>240,000</text:p>
          </table:table-cell>
          <table:table-cell table:style-name="ce87" office:value-type="float" office:value="0">
            <text:p>  - </text:p>
          </table:table-cell>
          <table:table-cell table:style-name="ce87" office:value-type="float" office:value="71496">
            <text:p>  71,496 </text:p>
          </table:table-cell>
          <table:table-cell table:style-name="ce87" table:formula="oooc:" office:value-type="float" office:value="311496">
            <text:p>  311,496 </text:p>
          </table:table-cell>
          <table:table-cell table:style-name="ce108" table:formula="oooc:" office:value-type="float" office:value="240000">
            <text:p>  240,000 </text:p>
          </table:table-cell>
          <table:table-cell table:style-name="ce123"/>
          <table:table-cell table:style-name="ce89" office:value-type="string">
            <text:p>無</text:p>
          </table:table-cell>
          <table:table-cell table:style-name="ce90"/>
          <table:table-cell table:style-name="ce117" office:value-type="string">
            <text:p>ˇ</text:p>
          </table:table-cell>
          <table:table-cell table:style-name="ce76"/>
          <table:table-cell table:style-name="ce118" office:value-type="float" office:value="400">
            <text:p>400</text:p>
          </table:table-cell>
          <table:table-cell table:style-name="ce119" office:value-type="float" office:value="120000">
            <text:p>120,000</text:p>
          </table:table-cell>
          <table:table-cell table:style-name="ce118" office:value-type="float" office:value="400">
            <text:p>400</text:p>
          </table:table-cell>
          <table:table-cell table:style-name="ce119" office:value-type="float" office:value="120000">
            <text:p>120,000</text:p>
          </table:table-cell>
          <table:table-cell table:style-name="ce91" table:formula="oooc:" office:value-type="float" office:value="800">
            <text:p>800</text:p>
          </table:table-cell>
          <table:table-cell table:style-name="ce95" table:formula="oooc:" office:value-type="float" office:value="240000">
            <text:p>240,000</text:p>
          </table:table-cell>
          <table:table-cell table:number-columns-repeated="236" table:style-name="ce69"/>
        </table:table-row>
        <table:table-row table:style-name="ro8">
          <table:table-cell table:style-name="ce99" office:value-type="string">
            <text:p>小計</text:p>
          </table:table-cell>
          <table:table-cell table:number-columns-repeated="2" table:style-name="ce100"/>
          <table:table-cell table:style-name="ce101"/>
          <table:table-cell table:style-name="ce102" table:formula="oooc:" office:value-type="float" office:value="7975690">
            <text:p>  7,975,690 </text:p>
          </table:table-cell>
          <table:table-cell table:style-name="ce102" table:formula="oooc:" office:value-type="float" office:value="66065">
            <text:p>  66,065 </text:p>
          </table:table-cell>
          <table:table-cell table:style-name="ce102" table:formula="oooc:" office:value-type="float" office:value="832363">
            <text:p>  832,363 </text:p>
          </table:table-cell>
          <table:table-cell table:style-name="ce102" table:formula="oooc:" office:value-type="float" office:value="8874118">
            <text:p>  8,874,118 </text:p>
          </table:table-cell>
          <table:table-cell table:style-name="ce102" table:formula="oooc:" office:value-type="float" office:value="7975690">
            <text:p>  7,975,690 </text:p>
          </table:table-cell>
          <table:table-cell table:style-name="ce102" table:formula="oooc:" office:value-type="float" office:value="0">
            <text:p>  - </text:p>
          </table:table-cell>
          <table:table-cell table:style-name="ce102" table:formula="oooc:" office:value-type="float" office:value="0">
            <text:p>  - </text:p>
          </table:table-cell>
          <table:table-cell table:style-name="ce102" table:formula="oooc:" office:value-type="float" office:value="0">
            <text:p>  - </text:p>
          </table:table-cell>
          <table:table-cell table:style-name="ce102" table:formula="oooc:" office:value-type="float" office:value="0">
            <text:p>  - </text:p>
          </table:table-cell>
          <table:table-cell table:style-name="ce102" table:formula="oooc:" office:value-type="float" office:value="0">
            <text:p>  - </text:p>
          </table:table-cell>
          <table:table-cell table:style-name="ce103" table:formula="oooc:" office:value-type="float" office:value="45297">
            <text:p>  45,297 </text:p>
          </table:table-cell>
          <table:table-cell table:style-name="ce128" table:formula="oooc:" office:value-type="float" office:value="4915914">
            <text:p>  4,915,914 </text:p>
          </table:table-cell>
          <table:table-cell table:style-name="ce103" table:formula="oooc:" office:value-type="float" office:value="36479">
            <text:p>  36,479 </text:p>
          </table:table-cell>
          <table:table-cell table:style-name="ce128" table:formula="oooc:" office:value-type="float" office:value="3059776">
            <text:p>  3,059,776 </text:p>
          </table:table-cell>
          <table:table-cell table:style-name="ce103" table:formula="oooc:" office:value-type="float" office:value="81776">
            <text:p>  81,776 </text:p>
          </table:table-cell>
          <table:table-cell table:style-name="ce103" table:formula="oooc:" office:value-type="float" office:value="7975690">
            <text:p>  7,975,690 </text:p>
          </table:table-cell>
          <table:table-cell table:number-columns-repeated="236" table:style-name="ce94"/>
        </table:table-row>
        <table:table-row table:style-name="ro6">
          <table:table-cell table:style-name="ce358" table:number-columns-spanned="1" table:number-rows-spanned="7" office:value-type="string">
            <text:p><text:span text:style-name="T26">身心障礙者福利計畫314,839千元
捐助國內團體17,253千元 
</text:span><text:span text:style-name="T24">捐助個人297,586千元</text:span></text:p>
          </table:table-cell>
          <table:table-cell table:style-name="ce84" office:value-type="string">
            <text:p>身心障礙生活補助</text:p>
          </table:table-cell>
          <table:table-cell table:style-name="ce83" office:value-type="string">
            <text:p>本縣身心障礙者</text:p>
          </table:table-cell>
          <table:table-cell table:style-name="ce85" office:value-type="string">
            <text:p>107.02.08~107.03.29</text:p>
          </table:table-cell>
          <table:table-cell table:style-name="ce91" office:value-type="float" office:value="92302693">
            <text:p>92,302,693</text:p>
          </table:table-cell>
          <table:table-cell table:style-name="ce87" office:value-type="float" office:value="0">
            <text:p>  - </text:p>
          </table:table-cell>
          <table:table-cell table:style-name="ce87" office:value-type="float" office:value="0">
            <text:p>  - </text:p>
          </table:table-cell>
          <table:table-cell table:style-name="ce87" table:formula="oooc:" office:value-type="float" office:value="92302693">
            <text:p>  92,302,693 </text:p>
          </table:table-cell>
          <table:table-cell table:style-name="ce108" table:formula="oooc:" office:value-type="float" office:value="92302693">
            <text:p>  92,302,693 </text:p>
          </table:table-cell>
          <table:table-cell table:style-name="ce88"/>
          <table:table-cell table:style-name="ce89" office:value-type="string">
            <text:p>無</text:p>
          </table:table-cell>
          <table:table-cell table:style-name="ce83"/>
          <table:table-cell table:style-name="ce77"/>
          <table:table-cell table:style-name="ce109"/>
          <table:table-cell table:style-name="ce126" office:value-type="float" office:value="5577">
            <text:p>5,577</text:p>
          </table:table-cell>
          <table:table-cell table:style-name="ce119" office:value-type="float" office:value="57399733">
            <text:p>57,399,733</text:p>
          </table:table-cell>
          <table:table-cell table:style-name="ce126" office:value-type="float" office:value="3398">
            <text:p>3,398</text:p>
          </table:table-cell>
          <table:table-cell table:style-name="ce119" office:value-type="float" office:value="34902960">
            <text:p>34,902,960</text:p>
          </table:table-cell>
          <table:table-cell table:style-name="ce91" table:formula="oooc:" office:value-type="float" office:value="8975">
            <text:p>8,975</text:p>
          </table:table-cell>
          <table:table-cell table:style-name="ce95" table:formula="oooc:" office:value-type="float" office:value="92302693">
            <text:p>92,302,693</text:p>
          </table:table-cell>
          <table:table-cell table:number-columns-repeated="236" table:style-name="ce129"/>
        </table:table-row>
        <table:table-row table:style-name="ro6">
          <table:covered-table-cell/>
          <table:table-cell table:style-name="ce121" office:value-type="string">
            <text:p>108年1-3月收容本縣身心障礙者日間及住宿式照顧</text:p>
          </table:table-cell>
          <table:table-cell table:style-name="ce130" office:value-type="string">
            <text:p>新北市私立迦勒護理之家</text:p>
          </table:table-cell>
          <table:table-cell table:style-name="ce120" office:value-type="string">
            <text:p>108.02.25</text:p>
          </table:table-cell>
          <table:table-cell table:style-name="ce110" office:value-type="float" office:value="42840">
            <text:p>42,840</text:p>
          </table:table-cell>
          <table:table-cell table:style-name="ce87" office:value-type="float" office:value="0">
            <text:p>  - </text:p>
          </table:table-cell>
          <table:table-cell table:style-name="ce87" office:value-type="float" office:value="0">
            <text:p>  - </text:p>
          </table:table-cell>
          <table:table-cell table:style-name="ce87" table:formula="oooc:" office:value-type="float" office:value="42840">
            <text:p>  42,840 </text:p>
          </table:table-cell>
          <table:table-cell table:style-name="ce108" table:formula="oooc:" office:value-type="float" office:value="42840">
            <text:p>  42,840 </text:p>
          </table:table-cell>
          <table:table-cell table:style-name="ce88"/>
          <table:table-cell table:style-name="ce89" office:value-type="string">
            <text:p>無</text:p>
          </table:table-cell>
          <table:table-cell table:style-name="ce90"/>
          <table:table-cell table:style-name="ce117"/>
          <table:table-cell table:style-name="ce76"/>
          <table:table-cell table:style-name="ce118" office:value-type="float" office:value="1">
            <text:p>1</text:p>
          </table:table-cell>
          <table:table-cell table:style-name="ce119" office:value-type="float" office:value="42840">
            <text:p>42,840</text:p>
          </table:table-cell>
          <table:table-cell table:style-name="ce118" office:value-type="float" office:value="0">
            <text:p>0</text:p>
          </table:table-cell>
          <table:table-cell table:style-name="ce119" office:value-type="float" office:value="0">
            <text:p>0</text:p>
          </table:table-cell>
          <table:table-cell table:style-name="ce91" table:formula="oooc:" office:value-type="float" office:value="1">
            <text:p>1</text:p>
          </table:table-cell>
          <table:table-cell table:style-name="ce95" table:formula="oooc:" office:value-type="float" office:value="42840">
            <text:p>42,840</text:p>
          </table:table-cell>
          <table:table-cell table:number-columns-repeated="236" table:style-name="ce69"/>
        </table:table-row>
        <table:table-row table:style-name="ro6">
          <table:covered-table-cell/>
          <table:table-cell table:style-name="ce121" office:value-type="string">
            <text:p>108年1-3月收容本縣身心障礙者日間及住宿式照顧</text:p>
          </table:table-cell>
          <table:table-cell table:style-name="ce130" office:value-type="string">
            <text:p>花蓮縣私立祥安養護中心</text:p>
          </table:table-cell>
          <table:table-cell table:style-name="ce120" office:value-type="string">
            <text:p>108.02.27</text:p>
          </table:table-cell>
          <table:table-cell table:style-name="ce110" office:value-type="float" office:value="1264130">
            <text:p>1,264,130</text:p>
          </table:table-cell>
          <table:table-cell table:style-name="ce87" office:value-type="float" office:value="0">
            <text:p>  - </text:p>
          </table:table-cell>
          <table:table-cell table:style-name="ce87" office:value-type="float" office:value="0">
            <text:p>  - </text:p>
          </table:table-cell>
          <table:table-cell table:style-name="ce87" table:formula="oooc:" office:value-type="float" office:value="1264130">
            <text:p>  1,264,130 </text:p>
          </table:table-cell>
          <table:table-cell table:style-name="ce108" table:formula="oooc:" office:value-type="float" office:value="1264130">
            <text:p>  1,264,130 </text:p>
          </table:table-cell>
          <table:table-cell table:style-name="ce88"/>
          <table:table-cell table:style-name="ce89" office:value-type="string">
            <text:p>無</text:p>
          </table:table-cell>
          <table:table-cell table:style-name="ce90"/>
          <table:table-cell table:style-name="ce117"/>
          <table:table-cell table:style-name="ce76"/>
          <table:table-cell table:style-name="ce118" office:value-type="float" office:value="14">
            <text:p>14</text:p>
          </table:table-cell>
          <table:table-cell table:style-name="ce119" office:value-type="float" office:value="590030">
            <text:p>590,030</text:p>
          </table:table-cell>
          <table:table-cell table:style-name="ce118" office:value-type="float" office:value="16">
            <text:p>16</text:p>
          </table:table-cell>
          <table:table-cell table:style-name="ce119" office:value-type="float" office:value="674100">
            <text:p>674,100</text:p>
          </table:table-cell>
          <table:table-cell table:style-name="ce91" table:formula="oooc:" office:value-type="float" office:value="30">
            <text:p>30</text:p>
          </table:table-cell>
          <table:table-cell table:style-name="ce95" table:formula="oooc:" office:value-type="float" office:value="1264130">
            <text:p>1,264,130</text:p>
          </table:table-cell>
          <table:table-cell table:number-columns-repeated="236" table:style-name="ce69"/>
        </table:table-row>
        <table:table-row table:style-name="ro6">
          <table:covered-table-cell/>
          <table:table-cell table:style-name="ce121" office:value-type="string">
            <text:p>108年1-3月收容本縣身心障礙者日間及住宿式照顧</text:p>
          </table:table-cell>
          <table:table-cell table:style-name="ce130" office:value-type="string">
            <text:p>財團法人苗栗縣私立幼安教養院</text:p>
          </table:table-cell>
          <table:table-cell table:style-name="ce120" office:value-type="string">
            <text:p>108.02.25</text:p>
          </table:table-cell>
          <table:table-cell table:style-name="ce110" office:value-type="float" office:value="63000">
            <text:p>63,000</text:p>
          </table:table-cell>
          <table:table-cell table:number-columns-repeated="2" table:style-name="ce87"/>
          <table:table-cell table:style-name="ce87" table:formula="oooc:" office:value-type="float" office:value="63000">
            <text:p>  63,000 </text:p>
          </table:table-cell>
          <table:table-cell table:style-name="ce108" table:formula="oooc:" office:value-type="float" office:value="63000">
            <text:p>  63,000 </text:p>
          </table:table-cell>
          <table:table-cell table:style-name="ce88"/>
          <table:table-cell table:style-name="ce89" office:value-type="string">
            <text:p>無</text:p>
          </table:table-cell>
          <table:table-cell table:style-name="ce90"/>
          <table:table-cell table:style-name="ce117"/>
          <table:table-cell table:style-name="ce76"/>
          <table:table-cell table:style-name="ce118" office:value-type="float" office:value="0">
            <text:p>0</text:p>
          </table:table-cell>
          <table:table-cell table:style-name="ce119" office:value-type="float" office:value="0">
            <text:p>0</text:p>
          </table:table-cell>
          <table:table-cell table:style-name="ce118" office:value-type="float" office:value="1">
            <text:p>1</text:p>
          </table:table-cell>
          <table:table-cell table:style-name="ce119" office:value-type="float" office:value="63000">
            <text:p>63,000</text:p>
          </table:table-cell>
          <table:table-cell table:style-name="ce91" table:formula="oooc:" office:value-type="float" office:value="1">
            <text:p>1</text:p>
          </table:table-cell>
          <table:table-cell table:style-name="ce95" table:formula="oooc:" office:value-type="float" office:value="63000">
            <text:p>63,000</text:p>
          </table:table-cell>
          <table:table-cell table:number-columns-repeated="236" table:style-name="ce69"/>
        </table:table-row>
        <table:table-row table:style-name="ro6">
          <table:covered-table-cell/>
          <table:table-cell table:style-name="ce121" office:value-type="string">
            <text:p>108年1-3月收容本縣身心障礙者日間及住宿式照顧</text:p>
          </table:table-cell>
          <table:table-cell table:style-name="ce130" office:value-type="string">
            <text:p>花蓮縣私立光復老人長期照顧中心（養護型）</text:p>
          </table:table-cell>
          <table:table-cell table:style-name="ce120" office:value-type="string">
            <text:p>108.03.08</text:p>
          </table:table-cell>
          <table:table-cell table:style-name="ce110" office:value-type="float" office:value="1648655">
            <text:p>1,648,655</text:p>
          </table:table-cell>
          <table:table-cell table:number-columns-repeated="2" table:style-name="ce87"/>
          <table:table-cell table:style-name="ce87" table:formula="oooc:" office:value-type="float" office:value="1648655">
            <text:p>  1,648,655 </text:p>
          </table:table-cell>
          <table:table-cell table:style-name="ce108" table:formula="oooc:" office:value-type="float" office:value="1648655">
            <text:p>  1,648,655 </text:p>
          </table:table-cell>
          <table:table-cell table:style-name="ce88"/>
          <table:table-cell table:style-name="ce89" office:value-type="string">
            <text:p>無</text:p>
          </table:table-cell>
          <table:table-cell table:style-name="ce90"/>
          <table:table-cell table:style-name="ce117"/>
          <table:table-cell table:style-name="ce76"/>
          <table:table-cell table:style-name="ce118" office:value-type="float" office:value="17">
            <text:p>17</text:p>
          </table:table-cell>
          <table:table-cell table:style-name="ce119" office:value-type="float" office:value="810807">
            <text:p>810,807</text:p>
          </table:table-cell>
          <table:table-cell table:style-name="ce118" office:value-type="float" office:value="17">
            <text:p>17</text:p>
          </table:table-cell>
          <table:table-cell table:style-name="ce119" office:value-type="float" office:value="837848">
            <text:p>837,848</text:p>
          </table:table-cell>
          <table:table-cell table:style-name="ce91" table:formula="oooc:" office:value-type="float" office:value="34">
            <text:p>34</text:p>
          </table:table-cell>
          <table:table-cell table:style-name="ce95" table:formula="oooc:" office:value-type="float" office:value="1648655">
            <text:p>1,648,655</text:p>
          </table:table-cell>
          <table:table-cell table:number-columns-repeated="236" table:style-name="ce69"/>
        </table:table-row>
        <table:table-row table:style-name="ro6">
          <table:covered-table-cell/>
          <table:table-cell table:style-name="ce121" office:value-type="string">
            <text:p>107年度辦理花蓮縣身心障礙福利服務中心機構服務費及交通費</text:p>
          </table:table-cell>
          <table:table-cell table:style-name="ce130" office:value-type="string">
            <text:p>財團法人門諾社會福利慈善事業基金會</text:p>
          </table:table-cell>
          <table:table-cell table:style-name="ce120" office:value-type="string">
            <text:p>108.03.22</text:p>
          </table:table-cell>
          <table:table-cell table:style-name="ce110" office:value-type="float" office:value="361481">
            <text:p>361,481</text:p>
          </table:table-cell>
          <table:table-cell table:number-columns-repeated="2" table:style-name="ce87"/>
          <table:table-cell table:style-name="ce87" table:formula="oooc:" office:value-type="float" office:value="361481">
            <text:p>  361,481 </text:p>
          </table:table-cell>
          <table:table-cell table:style-name="ce108" table:formula="oooc:" office:value-type="float" office:value="361481">
            <text:p>  361,481 </text:p>
          </table:table-cell>
          <table:table-cell table:style-name="ce88"/>
          <table:table-cell table:style-name="ce89" office:value-type="string">
            <text:p>無</text:p>
          </table:table-cell>
          <table:table-cell table:style-name="ce90"/>
          <table:table-cell table:style-name="ce117" office:value-type="string">
            <text:p>ˇ</text:p>
          </table:table-cell>
          <table:table-cell table:style-name="ce76"/>
          <table:table-cell table:style-name="ce118" office:value-type="float" office:value="12">
            <text:p>12</text:p>
          </table:table-cell>
          <table:table-cell table:style-name="ce119" office:value-type="float" office:value="216888">
            <text:p>216,888</text:p>
          </table:table-cell>
          <table:table-cell table:style-name="ce118" office:value-type="float" office:value="8">
            <text:p>8</text:p>
          </table:table-cell>
          <table:table-cell table:style-name="ce119" office:value-type="float" office:value="144593">
            <text:p>144,593</text:p>
          </table:table-cell>
          <table:table-cell table:style-name="ce91" table:formula="oooc:" office:value-type="float" office:value="20">
            <text:p>20</text:p>
          </table:table-cell>
          <table:table-cell table:style-name="ce95" table:formula="oooc:" office:value-type="float" office:value="361481">
            <text:p>361,481</text:p>
          </table:table-cell>
          <table:table-cell table:number-columns-repeated="236" table:style-name="ce69"/>
        </table:table-row>
        <table:table-row table:style-name="ro6">
          <table:covered-table-cell/>
          <table:table-cell table:style-name="ce121" office:value-type="string">
            <text:p>108年度會員專題演講暨歲末聯歡</text:p>
          </table:table-cell>
          <table:table-cell table:style-name="ce130" office:value-type="string">
            <text:p>社團法人花蓮縣脊髓損傷福利協進會</text:p>
          </table:table-cell>
          <table:table-cell table:style-name="ce120" office:value-type="string">
            <text:p>108.01.17</text:p>
          </table:table-cell>
          <table:table-cell table:style-name="ce110" office:value-type="float" office:value="20239">
            <text:p>20,239</text:p>
          </table:table-cell>
          <table:table-cell table:style-name="ce87"/>
          <table:table-cell table:style-name="ce87" office:value-type="float" office:value="8835">
            <text:p>  8,835 </text:p>
          </table:table-cell>
          <table:table-cell table:style-name="ce87" table:formula="oooc:" office:value-type="float" office:value="29074">
            <text:p>  29,074 </text:p>
          </table:table-cell>
          <table:table-cell table:style-name="ce108" table:formula="oooc:" office:value-type="float" office:value="20239">
            <text:p>  20,239 </text:p>
          </table:table-cell>
          <table:table-cell table:style-name="ce88"/>
          <table:table-cell table:style-name="ce89" office:value-type="string">
            <text:p>無</text:p>
          </table:table-cell>
          <table:table-cell table:style-name="ce90"/>
          <table:table-cell table:style-name="ce117" office:value-type="string">
            <text:p>ˇ</text:p>
          </table:table-cell>
          <table:table-cell table:style-name="ce76"/>
          <table:table-cell table:style-name="ce118" office:value-type="float" office:value="53">
            <text:p>53</text:p>
          </table:table-cell>
          <table:table-cell table:style-name="ce119" office:value-type="float" office:value="10262">
            <text:p>10,262</text:p>
          </table:table-cell>
          <table:table-cell table:style-name="ce118" office:value-type="float" office:value="32">
            <text:p>32</text:p>
          </table:table-cell>
          <table:table-cell table:style-name="ce119" office:value-type="float" office:value="9977">
            <text:p>9,977</text:p>
          </table:table-cell>
          <table:table-cell table:style-name="ce91" table:formula="oooc:" office:value-type="float" office:value="85">
            <text:p>85</text:p>
          </table:table-cell>
          <table:table-cell table:style-name="ce95" table:formula="oooc:" office:value-type="float" office:value="20239">
            <text:p>20,239</text:p>
          </table:table-cell>
          <table:table-cell table:number-columns-repeated="236" table:style-name="ce69"/>
        </table:table-row>
        <table:table-row table:style-name="ro9">
          <table:table-cell table:style-name="ce99" office:value-type="string">
            <text:p>小計</text:p>
          </table:table-cell>
          <table:table-cell table:number-columns-repeated="2" table:style-name="ce100"/>
          <table:table-cell table:style-name="ce101"/>
          <table:table-cell table:style-name="ce102" table:formula="oooc:" office:value-type="float" office:value="95703038">
            <text:p>  95,703,038 </text:p>
          </table:table-cell>
          <table:table-cell table:style-name="ce102" table:formula="oooc:" office:value-type="float" office:value="0">
            <text:p>  - </text:p>
          </table:table-cell>
          <table:table-cell table:style-name="ce102" table:formula="oooc:" office:value-type="float" office:value="8835">
            <text:p>  8,835 </text:p>
          </table:table-cell>
          <table:table-cell table:style-name="ce102" table:formula="oooc:" office:value-type="float" office:value="95711873">
            <text:p>  95,711,873 </text:p>
          </table:table-cell>
          <table:table-cell table:style-name="ce102" table:formula="oooc:" office:value-type="float" office:value="95703038">
            <text:p>  95,703,038 </text:p>
          </table:table-cell>
          <table:table-cell table:style-name="ce102" table:formula="oooc:" office:value-type="float" office:value="0">
            <text:p>  - </text:p>
          </table:table-cell>
          <table:table-cell table:style-name="ce102" table:formula="oooc:" office:value-type="float" office:value="0">
            <text:p>  - </text:p>
          </table:table-cell>
          <table:table-cell table:style-name="ce102" table:formula="oooc:" office:value-type="float" office:value="0">
            <text:p>  - </text:p>
          </table:table-cell>
          <table:table-cell table:style-name="ce102" table:formula="oooc:" office:value-type="float" office:value="0">
            <text:p>  - </text:p>
          </table:table-cell>
          <table:table-cell table:style-name="ce102" table:formula="oooc:" office:value-type="float" office:value="0">
            <text:p>  - </text:p>
          </table:table-cell>
          <table:table-cell table:style-name="ce128" table:formula="oooc:" office:value-type="float" office:value="5674">
            <text:p>  5,674 </text:p>
          </table:table-cell>
          <table:table-cell table:style-name="ce104" table:formula="oooc:" office:value-type="float" office:value="59070560">
            <text:p>  59,070,560 </text:p>
          </table:table-cell>
          <table:table-cell table:style-name="ce128" table:formula="oooc:" office:value-type="float" office:value="3472">
            <text:p>  3,472 </text:p>
          </table:table-cell>
          <table:table-cell table:style-name="ce104" table:formula="oooc:" office:value-type="float" office:value="36632478">
            <text:p>  36,632,478 </text:p>
          </table:table-cell>
          <table:table-cell table:style-name="ce128" table:formula="oooc:" office:value-type="float" office:value="9146">
            <text:p>  9,146 </text:p>
          </table:table-cell>
          <table:table-cell table:style-name="ce128" table:formula="oooc:" office:value-type="float" office:value="95703038">
            <text:p>  95,703,038 </text:p>
          </table:table-cell>
          <table:table-cell table:number-columns-repeated="236" table:style-name="ce94"/>
        </table:table-row>
        <table:table-row table:style-name="ro10">
          <table:table-cell table:style-name="ce359" table:number-columns-spanned="1" table:number-rows-spanned="3" office:value-type="string">
            <text:p><text:span text:style-name="T26">兒童及少年福利計畫35,850千元
</text:span><text:span text:style-name="T24">捐助國內團體6,550千元 
捐助個人29,300千元</text:span></text:p>
          </table:table-cell>
          <table:table-cell table:style-name="ce132" office:value-type="string">
            <text:p>108.1月本縣兒童方0杰寄養安置費</text:p>
          </table:table-cell>
          <table:table-cell table:style-name="ce130" office:value-type="string">
            <text:p>財團法人台灣兒童暨家庭扶助基金會台東分事務所</text:p>
          </table:table-cell>
          <table:table-cell table:style-name="ce120" office:value-type="string">
            <text:p>108.03.29</text:p>
          </table:table-cell>
          <table:table-cell table:style-name="ce110" office:value-type="float" office:value="21600">
            <text:p>21,600</text:p>
          </table:table-cell>
          <table:table-cell table:style-name="ce133" office:value-type="float" office:value="0">
            <text:p>  - </text:p>
          </table:table-cell>
          <table:table-cell table:style-name="ce134" office:value-type="float" office:value="0">
            <text:p>  - </text:p>
          </table:table-cell>
          <table:table-cell table:style-name="ce87" table:formula="oooc:=SUM([.E41:.G41])" office:value-type="float" office:value="21600">
            <text:p>  21,600 </text:p>
          </table:table-cell>
          <table:table-cell table:style-name="ce87" table:formula="oooc:=[.E41]" office:value-type="float" office:value="21600">
            <text:p>  21,600 </text:p>
          </table:table-cell>
          <table:table-cell table:style-name="ce135" office:value-type="string">
            <text:p>.</text:p>
          </table:table-cell>
          <table:table-cell table:style-name="ce89" office:value-type="string">
            <text:p>無</text:p>
          </table:table-cell>
          <table:table-cell table:style-name="ce90"/>
          <table:table-cell table:style-name="ce117"/>
          <table:table-cell table:style-name="ce136"/>
          <table:table-cell table:style-name="ce118" office:value-type="float" office:value="1">
            <text:p>1</text:p>
          </table:table-cell>
          <table:table-cell table:style-name="ce119" office:value-type="float" office:value="21600">
            <text:p>21,600</text:p>
          </table:table-cell>
          <table:table-cell table:style-name="ce118" office:value-type="float" office:value="0">
            <text:p>0</text:p>
          </table:table-cell>
          <table:table-cell table:style-name="ce119" office:value-type="float" office:value="0">
            <text:p>0</text:p>
          </table:table-cell>
          <table:table-cell table:style-name="ce91" table:formula="oooc:" office:value-type="float" office:value="1">
            <text:p>1</text:p>
          </table:table-cell>
          <table:table-cell table:style-name="ce95" table:formula="oooc:" office:value-type="float" office:value="21600">
            <text:p>21,600</text:p>
          </table:table-cell>
          <table:table-cell table:number-columns-repeated="236" table:style-name="ce69"/>
        </table:table-row>
        <table:table-row table:style-name="ro11">
          <table:covered-table-cell/>
          <table:table-cell table:style-name="ce109" office:value-type="string">
            <text:p>108年度踏踏花花世界寒假活</text:p>
          </table:table-cell>
          <table:table-cell table:style-name="ce130" office:value-type="string">
            <text:p>社團法人花蓮縣得力青少年與兒童家庭關懷協會</text:p>
          </table:table-cell>
          <table:table-cell table:style-name="ce120" office:value-type="string">
            <text:p>108.02.14</text:p>
          </table:table-cell>
          <table:table-cell table:style-name="ce110" office:value-type="float" office:value="20000">
            <text:p>20,000</text:p>
          </table:table-cell>
          <table:table-cell table:style-name="ce108" office:value-type="float" office:value="0">
            <text:p>  - </text:p>
          </table:table-cell>
          <table:table-cell table:style-name="ce108" office:value-type="float" office:value="0">
            <text:p>  - </text:p>
          </table:table-cell>
          <table:table-cell table:style-name="ce108" table:formula="oooc:=SUM([.E42:.G42])" office:value-type="float" office:value="20000">
            <text:p>  20,000 </text:p>
          </table:table-cell>
          <table:table-cell table:style-name="ce87" table:formula="oooc:=[.E42]" office:value-type="float" office:value="20000">
            <text:p>  20,000 </text:p>
          </table:table-cell>
          <table:table-cell table:style-name="ce88"/>
          <table:table-cell table:style-name="ce89" office:value-type="string">
            <text:p>無</text:p>
          </table:table-cell>
          <table:table-cell table:style-name="ce83"/>
          <table:table-cell table:style-name="ce117" office:value-type="string">
            <text:p>ˇ</text:p>
          </table:table-cell>
          <table:table-cell table:style-name="ce125"/>
          <table:table-cell table:style-name="ce126" office:value-type="float" office:value="36">
            <text:p>36</text:p>
          </table:table-cell>
          <table:table-cell table:style-name="ce119" office:value-type="float" office:value="10200">
            <text:p>10,200</text:p>
          </table:table-cell>
          <table:table-cell table:style-name="ce126" office:value-type="float" office:value="34">
            <text:p>34</text:p>
          </table:table-cell>
          <table:table-cell table:style-name="ce119" office:value-type="float" office:value="9800">
            <text:p>9,800</text:p>
          </table:table-cell>
          <table:table-cell table:style-name="ce91" table:formula="oooc:" office:value-type="float" office:value="70">
            <text:p>70</text:p>
          </table:table-cell>
          <table:table-cell table:style-name="ce95" table:formula="oooc:" office:value-type="float" office:value="20000">
            <text:p>20,000</text:p>
          </table:table-cell>
          <table:table-cell table:number-columns-repeated="236" table:style-name="ce129"/>
        </table:table-row>
        <table:table-row table:style-name="ro11">
          <table:covered-table-cell/>
          <table:table-cell table:style-name="ce121"/>
          <table:table-cell table:style-name="ce113"/>
          <table:table-cell table:style-name="ce137"/>
          <table:table-cell table:style-name="ce87" office:value-type="float" office:value="0">
            <text:p>  - </text:p>
          </table:table-cell>
          <table:table-cell table:style-name="ce87" office:value-type="float" office:value="0">
            <text:p>  - </text:p>
          </table:table-cell>
          <table:table-cell table:style-name="ce87" office:value-type="float" office:value="0">
            <text:p>  - </text:p>
          </table:table-cell>
          <table:table-cell table:style-name="ce87" table:formula="oooc:=SUM([.E43:.G43])" office:value-type="float" office:value="0">
            <text:p>  - </text:p>
          </table:table-cell>
          <table:table-cell table:style-name="ce87" table:formula="oooc:=[.E43]" office:value-type="float" office:value="0">
            <text:p>  - </text:p>
          </table:table-cell>
          <table:table-cell table:style-name="ce88"/>
          <table:table-cell table:style-name="ce89" office:value-type="string">
            <text:p>無</text:p>
          </table:table-cell>
          <table:table-cell table:style-name="ce83"/>
          <table:table-cell table:style-name="ce124"/>
          <table:table-cell table:style-name="ce125"/>
          <table:table-cell table:style-name="ce126"/>
          <table:table-cell table:style-name="ce119"/>
          <table:table-cell table:style-name="ce126"/>
          <table:table-cell table:style-name="ce119"/>
          <table:table-cell table:style-name="ce91" table:formula="oooc:" office:value-type="float" office:value="0">
            <text:p>0</text:p>
          </table:table-cell>
          <table:table-cell table:style-name="ce95" table:formula="oooc:" office:value-type="float" office:value="0">
            <text:p>0</text:p>
          </table:table-cell>
          <table:table-cell table:number-columns-repeated="236" table:style-name="ce129"/>
        </table:table-row>
        <table:table-row table:style-name="ro9">
          <table:table-cell table:style-name="ce99" office:value-type="string">
            <text:p>小計</text:p>
          </table:table-cell>
          <table:table-cell table:number-columns-repeated="2" table:style-name="ce100"/>
          <table:table-cell table:style-name="ce101"/>
          <table:table-cell table:style-name="ce102" table:formula="oooc:" office:value-type="float" office:value="41600">
            <text:p>  41,600 </text:p>
          </table:table-cell>
          <table:table-cell table:style-name="ce102" table:formula="oooc:" office:value-type="float" office:value="0">
            <text:p>  - </text:p>
          </table:table-cell>
          <table:table-cell table:style-name="ce102" table:formula="oooc:" office:value-type="float" office:value="0">
            <text:p>  - </text:p>
          </table:table-cell>
          <table:table-cell table:style-name="ce102" table:formula="oooc:" office:value-type="float" office:value="41600">
            <text:p>  41,600 </text:p>
          </table:table-cell>
          <table:table-cell table:style-name="ce102" table:formula="oooc:" office:value-type="float" office:value="41600">
            <text:p>  41,600 </text:p>
          </table:table-cell>
          <table:table-cell table:style-name="ce102" table:formula="oooc:" office:value-type="float" office:value="0">
            <text:p>  - </text:p>
          </table:table-cell>
          <table:table-cell table:style-name="ce102" table:formula="oooc:" office:value-type="float" office:value="0">
            <text:p>  - </text:p>
          </table:table-cell>
          <table:table-cell table:style-name="ce102" table:formula="oooc:" office:value-type="float" office:value="0">
            <text:p>  - </text:p>
          </table:table-cell>
          <table:table-cell table:style-name="ce102" table:formula="oooc:" office:value-type="float" office:value="0">
            <text:p>  - </text:p>
          </table:table-cell>
          <table:table-cell table:style-name="ce102" table:formula="oooc:" office:value-type="float" office:value="0">
            <text:p>  - </text:p>
          </table:table-cell>
          <table:table-cell table:style-name="ce103" table:formula="oooc:" office:value-type="float" office:value="37">
            <text:p>  37 </text:p>
          </table:table-cell>
          <table:table-cell table:style-name="ce103" table:formula="oooc:" office:value-type="float" office:value="31800">
            <text:p>  31,800 </text:p>
          </table:table-cell>
          <table:table-cell table:style-name="ce103" table:formula="oooc:" office:value-type="float" office:value="34">
            <text:p>  34 </text:p>
          </table:table-cell>
          <table:table-cell table:style-name="ce103" table:formula="oooc:" office:value-type="float" office:value="9800">
            <text:p>  9,800 </text:p>
          </table:table-cell>
          <table:table-cell table:style-name="ce103" table:formula="oooc:" office:value-type="float" office:value="71">
            <text:p>  71 </text:p>
          </table:table-cell>
          <table:table-cell table:style-name="ce103" table:formula="oooc:" office:value-type="float" office:value="41600">
            <text:p>  41,600 </text:p>
          </table:table-cell>
          <table:table-cell table:number-columns-repeated="236" table:style-name="ce94"/>
        </table:table-row>
        <table:table-row table:style-name="ro12">
          <table:table-cell table:style-name="ce357" table:number-columns-spanned="1" table:number-rows-spanned="2" office:value-type="string">
            <text:p><text:span text:style-name="T26">婦女福利計畫
6,750千元
捐助國內團體體5,350千元
</text:span><text:span text:style-name="T24">捐助個人1,400千元 </text:span></text:p>
          </table:table-cell>
          <table:table-cell table:style-name="ce138" office:value-type="string">
            <text:p>特殊境遇家庭-緊急生活扶助、子女生活津貼</text:p>
          </table:table-cell>
          <table:table-cell table:style-name="ce136" office:value-type="string">
            <text:p>陳0睿等36戶</text:p>
          </table:table-cell>
          <table:table-cell table:style-name="ce85" office:value-type="string">
            <text:p>108.02.25~108.03.29</text:p>
          </table:table-cell>
          <table:table-cell table:style-name="ce107" office:value-type="float" office:value="327650">
            <text:p>327,650</text:p>
          </table:table-cell>
          <table:table-cell table:style-name="ce87" office:value-type="float" office:value="0">
            <text:p>  - </text:p>
          </table:table-cell>
          <table:table-cell table:style-name="ce87" office:value-type="float" office:value="0">
            <text:p>  - </text:p>
          </table:table-cell>
          <table:table-cell table:style-name="ce87" table:formula="oooc:=SUM([.E45:.G45])" office:value-type="float" office:value="327650">
            <text:p>  327,650 </text:p>
          </table:table-cell>
          <table:table-cell table:style-name="ce87" table:formula="oooc:=[.E45]" office:value-type="float" office:value="327650">
            <text:p>  327,650 </text:p>
          </table:table-cell>
          <table:table-cell table:style-name="ce88"/>
          <table:table-cell table:style-name="ce89" office:value-type="string">
            <text:p>無</text:p>
          </table:table-cell>
          <table:table-cell table:style-name="ce90"/>
          <table:table-cell table:style-name="ce77"/>
          <table:table-cell table:style-name="ce136"/>
          <table:table-cell table:style-name="ce118" office:value-type="float" office:value="9">
            <text:p>9</text:p>
          </table:table-cell>
          <table:table-cell table:style-name="ce119" office:value-type="float" office:value="174992">
            <text:p>174,992</text:p>
          </table:table-cell>
          <table:table-cell table:style-name="ce118" office:value-type="float" office:value="6">
            <text:p>6</text:p>
          </table:table-cell>
          <table:table-cell table:style-name="ce119" office:value-type="float" office:value="152658">
            <text:p>152,658</text:p>
          </table:table-cell>
          <table:table-cell table:style-name="ce91" table:formula="oooc:=[.O45]+[.Q45]" office:value-type="float" office:value="15">
            <text:p>15</text:p>
          </table:table-cell>
          <table:table-cell table:style-name="ce95" table:formula="oooc:=[.P45]+[.R45]" office:value-type="float" office:value="327650">
            <text:p>327,650</text:p>
          </table:table-cell>
          <table:table-cell table:number-columns-repeated="236" table:style-name="ce69"/>
        </table:table-row>
        <table:table-row table:style-name="ro13">
          <table:covered-table-cell/>
          <table:table-cell table:style-name="ce84"/>
          <table:table-cell table:style-name="ce136"/>
          <table:table-cell table:style-name="ce85"/>
          <table:table-cell table:style-name="ce139"/>
          <table:table-cell table:number-columns-repeated="4" table:style-name="ce87"/>
          <table:table-cell table:style-name="ce88"/>
          <table:table-cell table:style-name="ce89"/>
          <table:table-cell table:style-name="ce90"/>
          <table:table-cell table:style-name="ce77"/>
          <table:table-cell table:style-name="ce136"/>
          <table:table-cell table:style-name="ce118"/>
          <table:table-cell table:style-name="ce119"/>
          <table:table-cell table:style-name="ce118"/>
          <table:table-cell table:style-name="ce119"/>
          <table:table-cell table:style-name="ce91" table:formula="oooc:=[.O46]+[.Q46]" office:value-type="float" office:value="0">
            <text:p>0</text:p>
          </table:table-cell>
          <table:table-cell table:style-name="ce95" table:formula="oooc:=[.P46]+[.R46]" office:value-type="float" office:value="0">
            <text:p>0</text:p>
          </table:table-cell>
          <table:table-cell table:number-columns-repeated="236" table:style-name="ce69"/>
        </table:table-row>
        <table:table-row table:style-name="ro14">
          <table:table-cell table:style-name="ce99" office:value-type="string">
            <text:p>小計</text:p>
          </table:table-cell>
          <table:table-cell table:number-columns-repeated="2" table:style-name="ce100"/>
          <table:table-cell table:style-name="ce101"/>
          <table:table-cell table:style-name="ce102" table:formula="oooc:" office:value-type="float" office:value="327650">
            <text:p>  327,650 </text:p>
          </table:table-cell>
          <table:table-cell table:style-name="ce102" table:formula="oooc:" office:value-type="float" office:value="0">
            <text:p>  - </text:p>
          </table:table-cell>
          <table:table-cell table:style-name="ce102" table:formula="oooc:" office:value-type="float" office:value="0">
            <text:p>  - </text:p>
          </table:table-cell>
          <table:table-cell table:style-name="ce102" table:formula="oooc:" office:value-type="float" office:value="327650">
            <text:p>  327,650 </text:p>
          </table:table-cell>
          <table:table-cell table:style-name="ce102" table:formula="oooc:" office:value-type="float" office:value="327650">
            <text:p>  327,650 </text:p>
          </table:table-cell>
          <table:table-cell table:style-name="ce102" table:formula="oooc:" office:value-type="float" office:value="0">
            <text:p>  - </text:p>
          </table:table-cell>
          <table:table-cell table:style-name="ce102" table:formula="oooc:" office:value-type="float" office:value="0">
            <text:p>  - </text:p>
          </table:table-cell>
          <table:table-cell table:style-name="ce102" table:formula="oooc:" office:value-type="float" office:value="0">
            <text:p>  - </text:p>
          </table:table-cell>
          <table:table-cell table:style-name="ce102" table:formula="oooc:" office:value-type="float" office:value="0">
            <text:p>  - </text:p>
          </table:table-cell>
          <table:table-cell table:style-name="ce102" table:formula="oooc:" office:value-type="float" office:value="0">
            <text:p>  - </text:p>
          </table:table-cell>
          <table:table-cell table:style-name="ce103" table:formula="oooc:" office:value-type="float" office:value="9">
            <text:p>  9 </text:p>
          </table:table-cell>
          <table:table-cell table:style-name="ce103" table:formula="oooc:" office:value-type="float" office:value="174992">
            <text:p>  174,992 </text:p>
          </table:table-cell>
          <table:table-cell table:style-name="ce103" table:formula="oooc:" office:value-type="float" office:value="6">
            <text:p>  6 </text:p>
          </table:table-cell>
          <table:table-cell table:style-name="ce103" table:formula="oooc:" office:value-type="float" office:value="152658">
            <text:p>  152,658 </text:p>
          </table:table-cell>
          <table:table-cell table:style-name="ce103" table:formula="oooc:" office:value-type="float" office:value="15">
            <text:p>  15 </text:p>
          </table:table-cell>
          <table:table-cell table:style-name="ce103" table:formula="oooc:" office:value-type="float" office:value="327650">
            <text:p>  327,650 </text:p>
          </table:table-cell>
          <table:table-cell table:number-columns-repeated="236" table:style-name="ce94"/>
        </table:table-row>
        <table:table-row table:style-name="ro15">
          <table:table-cell table:style-name="ce357" table:number-columns-spanned="1" table:number-rows-spanned="2" office:value-type="string">
            <text:p><text:span text:style-name="T26">其他福利
3,100千元
</text:span><text:span text:style-name="T24">捐助國內團體
3,100千元</text:span><text:span text:style-name="T26"> </text:span></text:p>
          </table:table-cell>
          <table:table-cell table:style-name="ce121"/>
          <table:table-cell table:style-name="ce84"/>
          <table:table-cell table:style-name="ce140"/>
          <table:table-cell table:style-name="ce141"/>
          <table:table-cell table:style-name="ce87" office:value-type="float" office:value="0">
            <text:p>  - </text:p>
          </table:table-cell>
          <table:table-cell table:style-name="ce142"/>
          <table:table-cell table:style-name="ce142" table:formula="oooc:=SUM([.E48:.G48])" office:value-type="float" office:value="0">
            <text:p>  - </text:p>
          </table:table-cell>
          <table:table-cell table:style-name="ce142" table:formula="oooc:=[.E48]" office:value-type="float" office:value="0">
            <text:p>  - </text:p>
          </table:table-cell>
          <table:table-cell table:style-name="ce88"/>
          <table:table-cell table:style-name="ce89" office:value-type="string">
            <text:p> </text:p>
          </table:table-cell>
          <table:table-cell table:style-name="ce90"/>
          <table:table-cell table:style-name="ce117"/>
          <table:table-cell table:style-name="ce136"/>
          <table:table-cell table:style-name="ce91"/>
          <table:table-cell table:style-name="ce92"/>
          <table:table-cell table:style-name="ce91"/>
          <table:table-cell table:style-name="ce92"/>
          <table:table-cell table:style-name="ce91" table:formula="oooc:=[.O48]+[.Q48]" office:value-type="float" office:value="0">
            <text:p>0</text:p>
          </table:table-cell>
          <table:table-cell table:style-name="ce95" table:formula="oooc:=[.P48]+[.R48]" office:value-type="float" office:value="0">
            <text:p>0</text:p>
          </table:table-cell>
          <table:table-cell table:number-columns-repeated="236" table:style-name="ce94"/>
        </table:table-row>
        <table:table-row table:style-name="ro15">
          <table:covered-table-cell/>
          <table:table-cell table:style-name="ce121"/>
          <table:table-cell table:style-name="ce84"/>
          <table:table-cell table:style-name="ce140"/>
          <table:table-cell table:style-name="ce141"/>
          <table:table-cell table:style-name="ce87" office:value-type="float" office:value="0">
            <text:p>  - </text:p>
          </table:table-cell>
          <table:table-cell table:style-name="ce142"/>
          <table:table-cell table:style-name="ce142" table:formula="oooc:=SUM([.E49:.G49])" office:value-type="float" office:value="0">
            <text:p>  - </text:p>
          </table:table-cell>
          <table:table-cell table:style-name="ce142" table:formula="oooc:=[.E49]" office:value-type="float" office:value="0">
            <text:p>  - </text:p>
          </table:table-cell>
          <table:table-cell table:style-name="ce88"/>
          <table:table-cell table:style-name="ce89"/>
          <table:table-cell table:style-name="ce90"/>
          <table:table-cell table:style-name="ce117"/>
          <table:table-cell table:style-name="ce136"/>
          <table:table-cell table:style-name="ce91"/>
          <table:table-cell table:style-name="ce92"/>
          <table:table-cell table:style-name="ce91"/>
          <table:table-cell table:style-name="ce92"/>
          <table:table-cell table:style-name="ce91" table:formula="oooc:=[.O49]+[.Q49]" office:value-type="float" office:value="0">
            <text:p>0</text:p>
          </table:table-cell>
          <table:table-cell table:style-name="ce95" table:formula="oooc:=[.P49]+[.R49]" office:value-type="float" office:value="0">
            <text:p>0</text:p>
          </table:table-cell>
          <table:table-cell table:number-columns-repeated="236" table:style-name="ce94"/>
        </table:table-row>
        <table:table-row table:style-name="ro8">
          <table:table-cell table:style-name="ce99" office:value-type="string">
            <text:p>小計</text:p>
          </table:table-cell>
          <table:table-cell table:number-columns-repeated="2" table:style-name="ce100"/>
          <table:table-cell table:style-name="ce101"/>
          <table:table-cell table:style-name="ce102" table:formula="oooc:" office:value-type="float" office:value="0">
            <text:p>  - </text:p>
          </table:table-cell>
          <table:table-cell table:style-name="ce102" table:formula="oooc:" office:value-type="float" office:value="0">
            <text:p>  - </text:p>
          </table:table-cell>
          <table:table-cell table:style-name="ce102" table:formula="oooc:" office:value-type="float" office:value="0">
            <text:p>  - </text:p>
          </table:table-cell>
          <table:table-cell table:style-name="ce102" table:formula="oooc:" office:value-type="float" office:value="0">
            <text:p>  - </text:p>
          </table:table-cell>
          <table:table-cell table:style-name="ce102" table:formula="oooc:" office:value-type="float" office:value="0">
            <text:p>  - </text:p>
          </table:table-cell>
          <table:table-cell table:style-name="ce102" table:formula="oooc:" office:value-type="float" office:value="0">
            <text:p>  - </text:p>
          </table:table-cell>
          <table:table-cell table:style-name="ce102" table:formula="oooc:" office:value-type="float" office:value="0">
            <text:p>  - </text:p>
          </table:table-cell>
          <table:table-cell table:style-name="ce102" table:formula="oooc:" office:value-type="float" office:value="0">
            <text:p>  - </text:p>
          </table:table-cell>
          <table:table-cell table:style-name="ce102" table:formula="oooc:" office:value-type="float" office:value="0">
            <text:p>  - </text:p>
          </table:table-cell>
          <table:table-cell table:style-name="ce102" table:formula="oooc:" office:value-type="float" office:value="0">
            <text:p>  - </text:p>
          </table:table-cell>
          <table:table-cell table:style-name="ce103" table:formula="oooc:" office:value-type="float" office:value="0">
            <text:p>  - </text:p>
          </table:table-cell>
          <table:table-cell table:style-name="ce103" table:formula="oooc:" office:value-type="float" office:value="0">
            <text:p>  - </text:p>
          </table:table-cell>
          <table:table-cell table:style-name="ce103" table:formula="oooc:" office:value-type="float" office:value="0">
            <text:p>  - </text:p>
          </table:table-cell>
          <table:table-cell table:style-name="ce103" table:formula="oooc:" office:value-type="float" office:value="0">
            <text:p>  - </text:p>
          </table:table-cell>
          <table:table-cell table:style-name="ce103" table:formula="oooc:" office:value-type="float" office:value="0">
            <text:p>  - </text:p>
          </table:table-cell>
          <table:table-cell table:style-name="ce103" table:formula="oooc:" office:value-type="float" office:value="0">
            <text:p>  - </text:p>
          </table:table-cell>
          <table:table-cell table:number-columns-repeated="236" table:style-name="ce94"/>
        </table:table-row>
        <table:table-row table:style-name="ro16">
          <table:table-cell table:style-name="ce143" office:value-type="string">
            <text:p>合計</text:p>
          </table:table-cell>
          <table:table-cell table:number-columns-repeated="2" table:style-name="ce144"/>
          <table:table-cell table:style-name="ce145"/>
          <table:table-cell table:style-name="ce146" table:formula="oooc:" office:value-type="float" office:value="117609116">
            <text:p>  117,609,116 </text:p>
          </table:table-cell>
          <table:table-cell table:style-name="ce146" table:formula="oooc:" office:value-type="float" office:value="66065">
            <text:p>  66,065 </text:p>
          </table:table-cell>
          <table:table-cell table:style-name="ce146" table:formula="oooc:" office:value-type="float" office:value="841198">
            <text:p>  841,198 </text:p>
          </table:table-cell>
          <table:table-cell table:style-name="ce146" table:formula="oooc:" office:value-type="float" office:value="118516379">
            <text:p>  118,516,379 </text:p>
          </table:table-cell>
          <table:table-cell table:style-name="ce146" table:formula="oooc:" office:value-type="float" office:value="117609116">
            <text:p>  117,609,116 </text:p>
          </table:table-cell>
          <table:table-cell table:style-name="ce146" table:formula="oooc:" office:value-type="float" office:value="0">
            <text:p>  - </text:p>
          </table:table-cell>
          <table:table-cell table:style-name="ce146" table:formula="oooc:" office:value-type="float" office:value="0">
            <text:p>  - </text:p>
          </table:table-cell>
          <table:table-cell table:style-name="ce146" table:formula="oooc:" office:value-type="float" office:value="0">
            <text:p>  - </text:p>
          </table:table-cell>
          <table:table-cell table:style-name="ce146" table:formula="oooc:" office:value-type="float" office:value="0">
            <text:p>  - </text:p>
          </table:table-cell>
          <table:table-cell table:style-name="ce146" table:formula="oooc:" office:value-type="float" office:value="0">
            <text:p>  - </text:p>
          </table:table-cell>
          <table:table-cell table:style-name="ce146" table:formula="oooc:" office:value-type="float" office:value="52691">
            <text:p>  52,691 </text:p>
          </table:table-cell>
          <table:table-cell table:style-name="ce147" table:formula="oooc:" office:value-type="float" office:value="71083139">
            <text:p>  71,083,139 </text:p>
          </table:table-cell>
          <table:table-cell table:style-name="ce147" table:formula="oooc:" office:value-type="float" office:value="41676">
            <text:p>  41,676 </text:p>
          </table:table-cell>
          <table:table-cell table:style-name="ce147" table:formula="oooc:" office:value-type="float" office:value="46525977">
            <text:p>  46,525,977 </text:p>
          </table:table-cell>
          <table:table-cell table:style-name="ce147" table:formula="oooc:" office:value-type="float" office:value="94367">
            <text:p>  94,367 </text:p>
          </table:table-cell>
          <table:table-cell table:style-name="ce147" table:formula="oooc:" office:value-type="float" office:value="117609116">
            <text:p>  117,609,116 </text:p>
          </table:table-cell>
          <table:table-cell table:number-columns-repeated="236" table:style-name="ce74"/>
        </table:table-row>
        <table:table-row table:style-name="ro17">
          <table:table-cell table:style-name="ce148" office:value-type="string">
            <text:p>備註：</text:p>
          </table:table-cell>
          <table:table-cell table:style-name="ce148"/>
          <table:table-cell table:style-name="ce149"/>
          <table:table-cell table:style-name="ce150"/>
          <table:table-cell table:style-name="ce149"/>
          <table:table-cell table:number-columns-repeated="7" table:style-name="ce148"/>
          <table:table-cell table:style-name="ce151"/>
          <table:table-cell table:style-name="ce148"/>
          <table:table-cell table:style-name="ce152"/>
          <table:table-cell table:number-columns-repeated="5" table:style-name="ce153"/>
          <table:table-cell table:number-columns-repeated="236" table:style-name="ce154"/>
        </table:table-row>
        <table:table-row table:style-name="ro17">
          <table:table-cell table:style-name="ce352" table:number-columns-spanned="14" table:number-rows-spanned="1" office:value-type="string">
            <text:p> 1.「是否為除外規定之民間團體」欄填表時請參考102年度「縣(市)單位預算執行作業手冊」p.72中央對直轄市與縣(市)政府計畫及預算考核要點五第一項第(五)款規定。</text:p>
          </table:table-cell>
          <table:covered-table-cell table:number-columns-repeated="13"/>
          <table:table-cell table:number-columns-repeated="6" table:style-name="ce155"/>
          <table:table-cell table:number-columns-repeated="236" table:style-name="ce156"/>
        </table:table-row>
        <table:table-row table:style-name="ro17">
          <table:table-cell table:style-name="ce353" table:number-columns-spanned="13" table:number-rows-spanned="1" office:value-type="string">
            <text:p> 2.「有無涉及財物或勞務採購」欄填表時請參考政府採購法第4條相關規定。   </text:p>
          </table:table-cell>
          <table:covered-table-cell table:number-columns-repeated="12"/>
          <table:table-cell table:style-name="ce156"/>
          <table:table-cell table:number-columns-repeated="6" table:style-name="ce155"/>
          <table:table-cell table:number-columns-repeated="236" table:style-name="ce156"/>
        </table:table-row>
        <table:table-row table:style-name="ro17">
          <table:table-cell table:style-name="ce353" table:number-columns-spanned="14" table:number-rows-spanned="1" office:value-type="string">
            <text:p> 3.同一工作計畫項下，不涉及多數機關分攤之私人領受生活津貼補助案件，可將補助金額、人數及申請案數加總列示，例如於「補助對象」欄填列「王永逸等９案計１２人」。其他補助案仍請逐案填列。</text:p>
          </table:table-cell>
          <table:covered-table-cell table:number-columns-repeated="13"/>
          <table:table-cell table:number-columns-repeated="6" table:style-name="ce155"/>
          <table:table-cell table:number-columns-repeated="236" table:style-name="ce156"/>
        </table:table-row>
        <table:table-row table:style-name="ro17">
          <table:table-cell table:style-name="ce354" table:number-columns-spanned="9" table:number-rows-spanned="1" office:value-type="string">
            <text:p> 4.表格格式為A3橫式。   </text:p>
          </table:table-cell>
          <table:covered-table-cell table:number-columns-repeated="8"/>
          <table:table-cell table:number-columns-repeated="3" table:style-name="ce157"/>
          <table:table-cell table:style-name="ce158"/>
          <table:table-cell table:style-name="ce157"/>
          <table:table-cell table:style-name="ce159"/>
          <table:table-cell table:number-columns-repeated="5" table:style-name="ce153"/>
          <table:table-cell table:number-columns-repeated="236" table:style-name="ce154"/>
        </table:table-row>
        <table:table-row table:style-name="ro18">
          <table:table-cell table:style-name="ce160" office:value-type="string">
            <text:p>彙整人員 </text:p>
          </table:table-cell>
          <table:table-cell table:style-name="ce161"/>
          <table:table-cell table:style-name="ce162" office:value-type="string">
            <text:p>單位主管</text:p>
          </table:table-cell>
          <table:table-cell table:style-name="ce163"/>
          <table:table-cell table:style-name="ce355" table:number-columns-spanned="2" table:number-rows-spanned="1" office:value-type="string">
            <text:p>主辦會計</text:p>
          </table:table-cell>
          <table:covered-table-cell/>
          <table:table-cell table:number-columns-repeated="2" table:style-name="ce164"/>
          <table:table-cell table:style-name="ce165"/>
          <table:table-cell table:style-name="ce356" table:number-columns-spanned="2" table:number-rows-spanned="1" office:value-type="string">
            <text:p>機關首長</text:p>
          </table:table-cell>
          <table:covered-table-cell/>
          <table:table-cell table:style-name="ce166"/>
          <table:table-cell table:style-name="ce167"/>
          <table:table-cell table:style-name="ce168"/>
          <table:table-cell table:style-name="ce169"/>
          <table:table-cell table:number-columns-repeated="5" table:style-name="ce170"/>
          <table:table-cell table:number-columns-repeated="236" table:style-name="ce171"/>
        </table:table-row>
        <table:table-row table:style-name="ro9">
          <table:table-cell table:number-columns-repeated="256"/>
        </table:table-row>
        <table:table-row table:style-name="ro19">
          <table:table-cell table:number-columns-repeated="256"/>
        </table:table-row>
        <table:table-row table:style-name="ro20">
          <table:table-cell table:number-columns-repeated="256"/>
        </table:table-row>
        <table:table-row table:style-name="ro20">
          <table:table-cell table:number-columns-repeated="256"/>
        </table:table-row>
        <table:table-row table:style-name="ro21">
          <table:table-cell table:number-columns-repeated="256"/>
        </table:table-row>
        <table:table-row table:style-name="ro22">
          <table:table-cell table:number-columns-repeated="256"/>
        </table:table-row>
        <table:table-row table:style-name="ro19">
          <table:table-cell table:number-columns-repeated="256"/>
        </table:table-row>
        <table:table-row table:style-name="ro23">
          <table:table-cell table:number-columns-repeated="256"/>
        </table:table-row>
        <table:table-row table:style-name="ro24">
          <table:table-cell table:number-columns-repeated="256"/>
        </table:table-row>
        <table:table-row table:style-name="ro25" table:visibility="collapse">
          <table:table-cell table:number-columns-repeated="256"/>
        </table:table-row>
        <table:table-row table:style-name="ro19">
          <table:table-cell table:number-columns-repeated="256"/>
        </table:table-row>
        <table:table-row table:style-name="ro5">
          <table:table-cell table:number-columns-repeated="256"/>
        </table:table-row>
        <table:table-row table:style-name="ro26">
          <table:table-cell table:number-columns-repeated="256"/>
        </table:table-row>
        <table:table-row table:style-name="ro27">
          <table:table-cell table:number-columns-repeated="256"/>
        </table:table-row>
        <table:table-row table:number-rows-repeated="55" table:style-name="ro1">
          <table:table-cell table:number-columns-repeated="256"/>
        </table:table-row>
        <table:table-row table:style-name="ro28">
          <table:table-cell table:number-columns-repeated="256"/>
        </table:table-row>
        <table:table-row table:style-name="ro28">
          <table:table-cell table:number-columns-repeated="256"/>
        </table:table-row>
        <table:table-row table:number-rows-repeated="1" table:style-name="ro1">
          <table:table-cell table:number-columns-repeated="256"/>
        </table:table-row>
        <table:table-row table:style-name="ro28">
          <table:table-cell table:number-columns-repeated="256"/>
        </table:table-row>
        <table:table-row table:style-name="ro28">
          <table:table-cell table:number-columns-repeated="256"/>
        </table:table-row>
        <table:table-row table:number-rows-repeated="15" table:style-name="ro1">
          <table:table-cell table:number-columns-repeated="256"/>
        </table:table-row>
        <table:table-row table:style-name="ro25">
          <table:table-cell table:number-columns-repeated="256"/>
        </table:table-row>
        <table:table-row table:style-name="ro25">
          <table:table-cell table:number-columns-repeated="256"/>
        </table:table-row>
        <table:table-row table:style-name="ro25">
          <table:table-cell table:number-columns-repeated="256"/>
        </table:table-row>
        <table:table-row table:style-name="ro25">
          <table:table-cell table:number-columns-repeated="256"/>
        </table:table-row>
        <table:table-row table:number-rows-repeated="12" table:style-name="ro1">
          <table:table-cell table:number-columns-repeated="256"/>
        </table:table-row>
        <table:table-row table:style-name="ro27">
          <table:table-cell table:number-columns-repeated="256"/>
        </table:table-row>
        <table:table-row table:number-rows-repeated="21" table:style-name="ro1">
          <table:table-cell table:number-columns-repeated="256"/>
        </table:table-row>
        <table:table-row table:style-name="ro25">
          <table:table-cell table:number-columns-repeated="256"/>
        </table:table-row>
        <table:table-row table:style-name="ro25">
          <table:table-cell table:number-columns-repeated="256"/>
        </table:table-row>
        <table:table-row table:style-name="ro25">
          <table:table-cell table:number-columns-repeated="256"/>
        </table:table-row>
        <table:table-row table:style-name="ro25">
          <table:table-cell table:number-columns-repeated="256"/>
        </table:table-row>
        <table:table-row table:style-name="ro25">
          <table:table-cell table:number-columns-repeated="256"/>
        </table:table-row>
        <table:table-row table:style-name="ro25">
          <table:table-cell table:number-columns-repeated="256"/>
        </table:table-row>
        <table:table-row table:number-rows-repeated="28" table:style-name="ro1">
          <table:table-cell table:number-columns-repeated="256"/>
        </table:table-row>
        <table:table-row table:style-name="ro28">
          <table:table-cell table:number-columns-repeated="256"/>
        </table:table-row>
        <table:table-row table:number-rows-repeated="65242" table:style-name="ro1">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
      <table:table table:name="108-2" table:style-name="ta2" table:print="false">
        <office:forms form:automatic-focus="false" form:apply-design-mode="false"/>
        <table:table-column table:style-name="co2" table:default-cell-style-name="ce67"/>
        <table:table-column table:style-name="co3" table:default-cell-style-name="ce68"/>
        <table:table-column table:style-name="co4" table:default-cell-style-name="ce69"/>
        <table:table-column table:style-name="co5" table:default-cell-style-name="ce172"/>
        <table:table-column table:style-name="co16" table:default-cell-style-name="ce173" table:visibility="collapse"/>
        <table:table-column table:style-name="co16" table:default-cell-style-name="ce174" table:visibility="collapse"/>
        <table:table-column table:style-name="co16" table:default-cell-style-name="ce174" table:visibility="collapse"/>
        <table:table-column table:style-name="co16" table:default-cell-style-name="ce174" table:visibility="collapse"/>
        <table:table-column table:style-name="co10" table:default-cell-style-name="ce174"/>
        <table:table-column table:style-name="co11" table:default-cell-style-name="ce174"/>
        <table:table-column table:style-name="co12" table:default-cell-style-name="ce67"/>
        <table:table-column table:style-name="co13" table:default-cell-style-name="ce73"/>
        <table:table-column table:style-name="co14" table:default-cell-style-name="ce74"/>
        <table:table-column table:style-name="co15" table:default-cell-style-name="ce67"/>
        <table:table-column table:style-name="co18" table:default-cell-style-name="ce75"/>
        <table:table-column table:style-name="co19" table:default-cell-style-name="ce75"/>
        <table:table-column table:style-name="co17" table:default-cell-style-name="ce75"/>
        <table:table-column table:style-name="co20" table:default-cell-style-name="ce75"/>
        <table:table-column table:style-name="co21" table:number-columns-repeated="2" table:default-cell-style-name="ce75"/>
        <table:table-column table:style-name="co17" table:number-columns-repeated="236" table:default-cell-style-name="ce67"/>
        <table:table-header-rows>
          <table:table-row table:style-name="ro2">
            <table:table-cell table:style-name="ce364" table:number-columns-spanned="14" table:number-rows-spanned="1" office:value-type="string">
              <text:p>各機關公款補助團體私人情形審核及處理結果報表</text:p>
            </table:table-cell>
            <table:covered-table-cell table:number-columns-repeated="13"/>
            <table:table-cell table:number-columns-repeated="242"/>
          </table:table-row>
        </table:table-header-rows>
        <table:table-header-rows>
          <table:table-row table:style-name="ro3">
            <table:table-cell table:style-name="ce365" table:number-columns-spanned="14" table:number-rows-spanned="1" office:value-type="string">
              <text:p>中華民國  108 年 第 2 季</text:p>
            </table:table-cell>
            <table:covered-table-cell table:number-columns-repeated="13"/>
            <table:table-cell table:number-columns-repeated="242"/>
          </table:table-row>
        </table:table-header-rows>
        <table:table-header-rows>
          <table:table-row table:style-name="ro30">
            <table:table-cell table:style-name="ce67" office:value-type="string">
              <text:p>基金(機關)名稱：花蓮縣公益彩券盈餘分配基金(社會處)</text:p>
            </table:table-cell>
            <table:table-cell table:number-columns-repeated="11"/>
            <table:table-cell table:style-name="ce74" office:value-type="string">
              <text:p>單位：元 </text:p>
            </table:table-cell>
            <table:table-cell table:number-columns-repeated="243"/>
          </table:table-row>
        </table:table-header-rows>
        <table:table-header-rows>
          <table:table-row table:style-name="ro4">
            <table:table-cell table:style-name="ce366" table:number-columns-spanned="1" table:number-rows-spanned="2" office:value-type="string">
              <text:p>工作計畫名稱及預算數(僅列補助團體私人預算金額)</text:p>
            </table:table-cell>
            <table:table-cell table:style-name="ce367" table:number-columns-spanned="1" table:number-rows-spanned="2" office:value-type="string">
              <text:p>補助事項或用途</text:p>
            </table:table-cell>
            <table:table-cell table:style-name="ce368" table:number-columns-spanned="1" table:number-rows-spanned="2" office:value-type="string">
              <text:p> 補助對象
(團體全銜或私人姓名)</text:p>
            </table:table-cell>
            <table:table-cell table:style-name="ce373" table:number-columns-spanned="1" table:number-rows-spanned="2" office:value-type="string">
              <text:p>核准日期</text:p>
            </table:table-cell>
            <table:table-cell table:style-name="ce374" table:number-columns-spanned="4" table:number-rows-spanned="1" office:value-type="string">
              <text:p>補助計畫案總經費及分攤情形</text:p>
            </table:table-cell>
            <table:covered-table-cell table:number-columns-repeated="3"/>
            <table:table-cell table:style-name="ce375" table:number-columns-spanned="1" table:number-rows-spanned="2" office:value-type="string">
              <text:p>截至本季累
計撥款金額</text:p>
            </table:table-cell>
            <table:table-cell table:style-name="ce375" table:number-columns-spanned="1" table:number-rows-spanned="2" office:value-type="string">
              <text:p>分攤補助款機關名稱及金額
(請逐一填列)</text:p>
            </table:table-cell>
            <table:table-cell table:style-name="ce372" table:number-columns-spanned="1" table:number-rows-spanned="2" office:value-type="string">
              <text:p>有無涉及財物或勞務採購</text:p>
            </table:table-cell>
            <table:table-cell table:style-name="ce360" table:number-columns-spanned="1" table:number-rows-spanned="2" office:value-type="string">
              <text:p>處理方式(如未涉及採購則毋須填列，如採公開招標，請填列得標廠商)</text:p>
            </table:table-cell>
            <table:table-cell table:style-name="ce361" table:number-columns-spanned="2" table:number-rows-spanned="1" office:value-type="string">
              <text:p>是否為除外規定之民間團體</text:p>
            </table:table-cell>
            <table:covered-table-cell/>
            <table:table-cell table:style-name="ce362" table:number-columns-spanned="2" table:number-rows-spanned="1" office:value-type="string">
              <text:p><text:span text:style-name="T26">男性
</text:span><text:span text:style-name="T38">A</text:span></text:p>
            </table:table-cell>
            <table:covered-table-cell/>
            <table:table-cell table:style-name="ce362" table:number-columns-spanned="2" table:number-rows-spanned="1" office:value-type="string">
              <text:p><text:span text:style-name="T26">女性
</text:span><text:span text:style-name="T38">B</text:span></text:p>
            </table:table-cell>
            <table:covered-table-cell/>
            <table:table-cell table:style-name="ce363" table:number-columns-spanned="1" table:number-rows-spanned="2" office:value-type="string">
              <text:p>男女人數
合計</text:p>
            </table:table-cell>
            <table:table-cell table:style-name="ce363" table:number-columns-spanned="1" table:number-rows-spanned="2" office:value-type="string">
              <text:p>男女金額
合計</text:p>
            </table:table-cell>
            <table:table-cell table:number-columns-repeated="236"/>
          </table:table-row>
        </table:table-header-rows>
        <table:table-header-rows>
          <table:table-row table:style-name="ro5">
            <table:covered-table-cell/>
            <table:covered-table-cell/>
            <table:covered-table-cell/>
            <table:covered-table-cell/>
            <table:table-cell table:style-name="ce175" office:value-type="string">
              <text:p>本機關
補助金額</text:p>
            </table:table-cell>
            <table:table-cell table:style-name="ce175" office:value-type="string">
              <text:p>他機關
補助金額</text:p>
            </table:table-cell>
            <table:table-cell table:style-name="ce175" office:value-type="string">
              <text:p>團體或私人
自付金額</text:p>
            </table:table-cell>
            <table:table-cell table:style-name="ce175" office:value-type="string">
              <text:p>合計</text:p>
            </table:table-cell>
            <table:covered-table-cell/>
            <table:covered-table-cell/>
            <table:covered-table-cell/>
            <table:covered-table-cell/>
            <table:table-cell table:style-name="ce79" office:value-type="string">
              <text:p>是</text:p>
            </table:table-cell>
            <table:table-cell table:style-name="ce79" office:value-type="string">
              <text:p>否</text:p>
            </table:table-cell>
            <table:table-cell table:style-name="ce80" office:value-type="string">
              <text:p>人數</text:p>
            </table:table-cell>
            <table:table-cell table:style-name="ce81" office:value-type="string">
              <text:p>金額</text:p>
            </table:table-cell>
            <table:table-cell table:style-name="ce80" office:value-type="string">
              <text:p>人數</text:p>
            </table:table-cell>
            <table:table-cell table:style-name="ce81" office:value-type="string">
              <text:p>金額</text:p>
            </table:table-cell>
            <table:covered-table-cell/>
            <table:covered-table-cell/>
            <table:table-cell table:number-columns-repeated="236"/>
          </table:table-row>
        </table:table-header-rows>
        <table:table-row table:style-name="ro6">
          <table:table-cell table:style-name="ce357" table:number-columns-spanned="1" table:number-rows-spanned="4" office:value-type="string">
            <text:p><text:span text:style-name="T26">社會救助計畫
22,289千元 
</text:span><text:span text:style-name="T24">捐助國內團體270千元
捐助個人22,019千元
</text:span></text:p>
          </table:table-cell>
          <table:table-cell table:style-name="ce83" office:value-type="string">
            <text:p>低收入戶產婦及嬰兒營養補助</text:p>
          </table:table-cell>
          <table:table-cell table:style-name="ce84" office:value-type="string">
            <text:p>張0宇等34人</text:p>
          </table:table-cell>
          <table:table-cell table:style-name="ce85" office:value-type="string">
            <text:p>108.02.01~108.03.28</text:p>
          </table:table-cell>
          <table:table-cell table:style-name="ce86" office:value-type="float" office:value="80000">
            <text:p>  80,000 </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80000">
            <text:p>  80,000 </text:p>
          </table:table-cell>
          <table:table-cell table:style-name="ce108" table:formula="oooc:" office:value-type="float" office:value="80000">
            <text:p>  80,000 </text:p>
          </table:table-cell>
          <table:table-cell table:style-name="ce88"/>
          <table:table-cell table:style-name="ce89" office:value-type="string">
            <text:p>無</text:p>
          </table:table-cell>
          <table:table-cell table:style-name="ce90"/>
          <table:table-cell table:style-name="ce77"/>
          <table:table-cell table:style-name="ce76"/>
          <table:table-cell table:style-name="ce176" office:value-type="float" office:value="6">
            <text:p>6</text:p>
          </table:table-cell>
          <table:table-cell table:style-name="ce177" office:value-type="float" office:value="30000">
            <text:p>30,000</text:p>
          </table:table-cell>
          <table:table-cell table:style-name="ce176" office:value-type="float" office:value="10">
            <text:p>10</text:p>
          </table:table-cell>
          <table:table-cell table:style-name="ce177" office:value-type="float" office:value="50000">
            <text:p>50,000</text:p>
          </table:table-cell>
          <table:table-cell table:style-name="ce176" table:formula="oooc:" office:value-type="float" office:value="16">
            <text:p>16</text:p>
          </table:table-cell>
          <table:table-cell table:style-name="ce178" table:formula="oooc:" office:value-type="float" office:value="80000">
            <text:p>80,000</text:p>
          </table:table-cell>
          <table:table-cell table:number-columns-repeated="236" table:style-name="ce94"/>
        </table:table-row>
        <table:table-row table:style-name="ro6">
          <table:covered-table-cell/>
          <table:table-cell table:style-name="ce83" office:value-type="string">
            <text:p>低收入戶喪葬補助</text:p>
          </table:table-cell>
          <table:table-cell table:style-name="ce83" office:value-type="string">
            <text:p>胡0忠等26人                   </text:p>
          </table:table-cell>
          <table:table-cell table:style-name="ce85" office:value-type="string">
            <text:p>108.01.17~108.03.25</text:p>
          </table:table-cell>
          <table:table-cell table:style-name="ce86" office:value-type="float" office:value="520000">
            <text:p>  520,000 </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520000">
            <text:p>  520,000 </text:p>
          </table:table-cell>
          <table:table-cell table:style-name="ce108" table:formula="oooc:" office:value-type="float" office:value="520000">
            <text:p>  520,000 </text:p>
          </table:table-cell>
          <table:table-cell table:style-name="ce88"/>
          <table:table-cell table:style-name="ce89" office:value-type="string">
            <text:p>無</text:p>
          </table:table-cell>
          <table:table-cell table:style-name="ce90"/>
          <table:table-cell table:style-name="ce77"/>
          <table:table-cell table:style-name="ce76"/>
          <table:table-cell table:style-name="ce176" office:value-type="float" office:value="24">
            <text:p>24</text:p>
          </table:table-cell>
          <table:table-cell table:style-name="ce177" office:value-type="float" office:value="480000">
            <text:p>480,000</text:p>
          </table:table-cell>
          <table:table-cell table:style-name="ce176" office:value-type="float" office:value="2">
            <text:p>2</text:p>
          </table:table-cell>
          <table:table-cell table:style-name="ce177" office:value-type="float" office:value="40000">
            <text:p>40,000</text:p>
          </table:table-cell>
          <table:table-cell table:style-name="ce176" table:formula="oooc:" office:value-type="float" office:value="26">
            <text:p>26</text:p>
          </table:table-cell>
          <table:table-cell table:style-name="ce178" table:formula="oooc:" office:value-type="float" office:value="520000">
            <text:p>520,000</text:p>
          </table:table-cell>
          <table:table-cell table:number-columns-repeated="236" table:style-name="ce94"/>
        </table:table-row>
        <table:table-row table:style-name="ro6">
          <table:covered-table-cell/>
          <table:table-cell table:style-name="ce83" office:value-type="string">
            <text:p>低收入戶住院看護醫療補助</text:p>
          </table:table-cell>
          <table:table-cell table:style-name="ce69" office:value-type="string">
            <text:p>曾0富等54人</text:p>
          </table:table-cell>
          <table:table-cell table:style-name="ce85" office:value-type="string">
            <text:p>108.02.01~108.03.22</text:p>
          </table:table-cell>
          <table:table-cell table:style-name="ce86" office:value-type="float" office:value="996538">
            <text:p>  996,538 </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996538">
            <text:p>  996,538 </text:p>
          </table:table-cell>
          <table:table-cell table:style-name="ce108" table:formula="oooc:" office:value-type="float" office:value="996538">
            <text:p>  996,538 </text:p>
          </table:table-cell>
          <table:table-cell table:style-name="ce88"/>
          <table:table-cell table:style-name="ce89" office:value-type="string">
            <text:p>無</text:p>
          </table:table-cell>
          <table:table-cell table:style-name="ce90"/>
          <table:table-cell table:style-name="ce77"/>
          <table:table-cell table:style-name="ce76"/>
          <table:table-cell table:style-name="ce176" office:value-type="float" office:value="36">
            <text:p>36</text:p>
          </table:table-cell>
          <table:table-cell table:style-name="ce177" office:value-type="float" office:value="623033">
            <text:p>623,033</text:p>
          </table:table-cell>
          <table:table-cell table:style-name="ce176" office:value-type="float" office:value="18">
            <text:p>18</text:p>
          </table:table-cell>
          <table:table-cell table:style-name="ce177" office:value-type="float" office:value="373505">
            <text:p>373,505</text:p>
          </table:table-cell>
          <table:table-cell table:style-name="ce176" table:formula="oooc:" office:value-type="float" office:value="54">
            <text:p>54</text:p>
          </table:table-cell>
          <table:table-cell table:style-name="ce179" table:formula="oooc:" office:value-type="float" office:value="996538">
            <text:p>996,538</text:p>
          </table:table-cell>
          <table:table-cell table:number-columns-repeated="236" table:style-name="ce94"/>
        </table:table-row>
        <table:table-row table:style-name="ro6">
          <table:covered-table-cell/>
          <table:table-cell table:style-name="ce83" office:value-type="string">
            <text:p>低收入戶家庭兒童就學等生活補助</text:p>
          </table:table-cell>
          <table:table-cell table:style-name="ce83" office:value-type="string">
            <text:p>本縣低收入戶</text:p>
          </table:table-cell>
          <table:table-cell table:style-name="ce85" office:value-type="string">
            <text:p>108.03.25</text:p>
          </table:table-cell>
          <table:table-cell table:style-name="ce180" office:value-type="float" office:value="11950000">
            <text:p>11,950,00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11950000">
            <text:p>  11,950,000 </text:p>
          </table:table-cell>
          <table:table-cell table:style-name="ce108" table:formula="oooc:" office:value-type="float" office:value="11950000">
            <text:p>  11,950,000 </text:p>
          </table:table-cell>
          <table:table-cell table:style-name="ce88"/>
          <table:table-cell table:style-name="ce89" office:value-type="string">
            <text:p>無</text:p>
          </table:table-cell>
          <table:table-cell table:style-name="ce90"/>
          <table:table-cell table:style-name="ce77"/>
          <table:table-cell table:style-name="ce76"/>
          <table:table-cell table:style-name="ce176" office:value-type="float" office:value="1608">
            <text:p>1,608</text:p>
          </table:table-cell>
          <table:table-cell table:style-name="ce177" office:value-type="float" office:value="5756840">
            <text:p>5,756,840</text:p>
          </table:table-cell>
          <table:table-cell table:style-name="ce176" office:value-type="float" office:value="1654">
            <text:p>1,654</text:p>
          </table:table-cell>
          <table:table-cell table:style-name="ce177" office:value-type="float" office:value="6193160">
            <text:p>6,193,160</text:p>
          </table:table-cell>
          <table:table-cell table:style-name="ce176" table:formula="oooc:" office:value-type="float" office:value="3262">
            <text:p>3,262</text:p>
          </table:table-cell>
          <table:table-cell table:style-name="ce179" table:formula="oooc:" office:value-type="float" office:value="11950000">
            <text:p>11,950,000</text:p>
          </table:table-cell>
          <table:table-cell table:number-columns-repeated="236" table:style-name="ce94"/>
        </table:table-row>
        <table:table-row table:style-name="ro7">
          <table:table-cell table:style-name="ce82"/>
          <table:table-cell table:style-name="ce97" office:value-type="string">
            <text:p>低收及中低收入就業促進及障礙排除輔導支持計畫補助108.1-2月安親班托育費</text:p>
          </table:table-cell>
          <table:table-cell table:style-name="ce98" office:value-type="string">
            <text:p><text:span text:style-name="T31">廖</text:span><text:span text:style-name="T32">0</text:span><text:span text:style-name="T31">馨</text:span></text:p>
          </table:table-cell>
          <table:table-cell table:style-name="ce85" office:value-type="string">
            <text:p>108.03.11</text:p>
          </table:table-cell>
          <table:table-cell table:style-name="ce180" office:value-type="float" office:value="14600">
            <text:p>14,60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14600">
            <text:p>  14,600 </text:p>
          </table:table-cell>
          <table:table-cell table:style-name="ce108" table:formula="oooc:" office:value-type="float" office:value="14600">
            <text:p>  14,600 </text:p>
          </table:table-cell>
          <table:table-cell table:style-name="ce88"/>
          <table:table-cell table:style-name="ce89" office:value-type="string">
            <text:p>無</text:p>
          </table:table-cell>
          <table:table-cell table:style-name="ce90"/>
          <table:table-cell table:style-name="ce77"/>
          <table:table-cell table:style-name="ce76"/>
          <table:table-cell table:style-name="ce176" office:value-type="float" office:value="0">
            <text:p>0</text:p>
          </table:table-cell>
          <table:table-cell table:style-name="ce177" office:value-type="float" office:value="0">
            <text:p>0</text:p>
          </table:table-cell>
          <table:table-cell table:style-name="ce176" office:value-type="float" office:value="1">
            <text:p>1</text:p>
          </table:table-cell>
          <table:table-cell table:style-name="ce177" office:value-type="float" office:value="14600">
            <text:p>14,600</text:p>
          </table:table-cell>
          <table:table-cell table:style-name="ce176" table:formula="oooc:" office:value-type="float" office:value="1">
            <text:p>1</text:p>
          </table:table-cell>
          <table:table-cell table:style-name="ce179" table:formula="oooc:" office:value-type="float" office:value="14600">
            <text:p>14,600</text:p>
          </table:table-cell>
          <table:table-cell table:number-columns-repeated="236" table:style-name="ce94"/>
        </table:table-row>
        <table:table-row table:style-name="ro7">
          <table:table-cell table:style-name="ce82"/>
          <table:table-cell table:style-name="ce181" office:value-type="string">
            <text:p>民眾旅行川資救助</text:p>
          </table:table-cell>
          <table:table-cell table:style-name="ce182"/>
          <table:table-cell table:style-name="ce183" office:value-type="string">
            <text:p>108.024.09~108.06.03</text:p>
          </table:table-cell>
          <table:table-cell table:style-name="ce184" office:value-type="float" office:value="8625">
            <text:p>8,625</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8625">
            <text:p>  8,625 </text:p>
          </table:table-cell>
          <table:table-cell table:style-name="ce108" table:formula="oooc:" office:value-type="float" office:value="8625">
            <text:p>  8,625 </text:p>
          </table:table-cell>
          <table:table-cell table:style-name="ce88"/>
          <table:table-cell table:style-name="ce89" office:value-type="string">
            <text:p>無</text:p>
          </table:table-cell>
          <table:table-cell table:style-name="ce90"/>
          <table:table-cell table:style-name="ce77"/>
          <table:table-cell table:style-name="ce76"/>
          <table:table-cell table:style-name="ce176"/>
          <table:table-cell table:style-name="ce177"/>
          <table:table-cell table:style-name="ce176"/>
          <table:table-cell table:style-name="ce177"/>
          <table:table-cell table:style-name="ce176"/>
          <table:table-cell table:style-name="ce179"/>
          <table:table-cell table:number-columns-repeated="236" table:style-name="ce94"/>
        </table:table-row>
        <table:table-row table:style-name="ro7">
          <table:table-cell table:style-name="ce82"/>
          <table:table-cell table:style-name="ce97" office:value-type="string">
            <text:p>低收入戶身心障礙者補助</text:p>
          </table:table-cell>
          <table:table-cell table:style-name="ce98" office:value-type="string">
            <text:p><text:span text:style-name="T31">王</text:span><text:span text:style-name="T32">0</text:span><text:span text:style-name="T31">怡</text:span></text:p>
          </table:table-cell>
          <table:table-cell table:style-name="ce115" office:value-type="string">
            <text:p>107.05.07</text:p>
          </table:table-cell>
          <table:table-cell table:style-name="ce180" office:value-type="float" office:value="16998">
            <text:p>16,998</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16998">
            <text:p>  16,998 </text:p>
          </table:table-cell>
          <table:table-cell table:style-name="ce108" table:formula="oooc:" office:value-type="float" office:value="16998">
            <text:p>  16,998 </text:p>
          </table:table-cell>
          <table:table-cell table:style-name="ce88"/>
          <table:table-cell table:style-name="ce89" office:value-type="string">
            <text:p>無</text:p>
          </table:table-cell>
          <table:table-cell table:style-name="ce90"/>
          <table:table-cell table:style-name="ce77"/>
          <table:table-cell table:style-name="ce76"/>
          <table:table-cell table:style-name="ce176"/>
          <table:table-cell table:style-name="ce177"/>
          <table:table-cell table:style-name="ce176"/>
          <table:table-cell table:style-name="ce177"/>
          <table:table-cell table:style-name="ce176"/>
          <table:table-cell table:style-name="ce179"/>
          <table:table-cell table:number-columns-repeated="236" table:style-name="ce94"/>
        </table:table-row>
        <table:table-row table:style-name="ro7">
          <table:table-cell table:style-name="ce82"/>
          <table:table-cell table:style-name="ce83" office:value-type="string">
            <text:p>低收入戶住院看護醫療補助</text:p>
          </table:table-cell>
          <table:table-cell table:style-name="ce129" office:value-type="string">
            <text:p>陳0桐等126人</text:p>
          </table:table-cell>
          <table:table-cell table:style-name="ce115" office:value-type="string">
            <text:p>108.04.03~108.06.27</text:p>
          </table:table-cell>
          <table:table-cell table:style-name="ce86" office:value-type="float" office:value="2390541">
            <text:p>  2,390,541 </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2390541">
            <text:p>  2,390,541 </text:p>
          </table:table-cell>
          <table:table-cell table:style-name="ce108" table:formula="oooc:" office:value-type="float" office:value="2390541">
            <text:p>  2,390,541 </text:p>
          </table:table-cell>
          <table:table-cell table:style-name="ce88"/>
          <table:table-cell table:style-name="ce89" office:value-type="string">
            <text:p>無</text:p>
          </table:table-cell>
          <table:table-cell table:style-name="ce90"/>
          <table:table-cell table:style-name="ce77"/>
          <table:table-cell table:style-name="ce76"/>
          <table:table-cell table:style-name="ce176"/>
          <table:table-cell table:style-name="ce177"/>
          <table:table-cell table:style-name="ce176"/>
          <table:table-cell table:style-name="ce177"/>
          <table:table-cell table:style-name="ce176"/>
          <table:table-cell table:style-name="ce179"/>
          <table:table-cell table:number-columns-repeated="236" table:style-name="ce94"/>
        </table:table-row>
        <table:table-row table:style-name="ro7">
          <table:table-cell table:style-name="ce82"/>
          <table:table-cell table:style-name="ce83" office:value-type="string">
            <text:p>低收入戶產婦及嬰兒營養補助</text:p>
          </table:table-cell>
          <table:table-cell table:style-name="ce84" office:value-type="string">
            <text:p>黃0臨等13人</text:p>
          </table:table-cell>
          <table:table-cell table:style-name="ce115" office:value-type="string">
            <text:p>108.04.03~108.06.24</text:p>
          </table:table-cell>
          <table:table-cell table:style-name="ce180" office:value-type="float" office:value="145000">
            <text:p>145,00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145000">
            <text:p>  145,000 </text:p>
          </table:table-cell>
          <table:table-cell table:style-name="ce108" table:formula="oooc:" office:value-type="float" office:value="145000">
            <text:p>  145,000 </text:p>
          </table:table-cell>
          <table:table-cell table:style-name="ce88"/>
          <table:table-cell table:style-name="ce89" office:value-type="string">
            <text:p>無</text:p>
          </table:table-cell>
          <table:table-cell table:style-name="ce90"/>
          <table:table-cell table:style-name="ce77"/>
          <table:table-cell table:style-name="ce76"/>
          <table:table-cell table:style-name="ce176"/>
          <table:table-cell table:style-name="ce177"/>
          <table:table-cell table:style-name="ce176"/>
          <table:table-cell table:style-name="ce177"/>
          <table:table-cell table:style-name="ce176"/>
          <table:table-cell table:style-name="ce179"/>
          <table:table-cell table:number-columns-repeated="236" table:style-name="ce94"/>
        </table:table-row>
        <table:table-row table:style-name="ro7">
          <table:table-cell table:style-name="ce82"/>
          <table:table-cell table:style-name="ce97" office:value-type="string">
            <text:p>低收及中低收入戶就業促進及障礙排除輔導支持計畫</text:p>
          </table:table-cell>
          <table:table-cell table:style-name="ce185" office:value-type="string">
            <text:p><text:span text:style-name="T49">廖</text:span><text:span text:style-name="T50">0</text:span><text:span text:style-name="T49">馨等</text:span><text:span text:style-name="T50">2</text:span><text:span text:style-name="T49">人</text:span></text:p>
          </table:table-cell>
          <table:table-cell table:style-name="ce115" office:value-type="string">
            <text:p>108.04.03~108.06.17</text:p>
          </table:table-cell>
          <table:table-cell table:style-name="ce180" office:value-type="float" office:value="60400">
            <text:p>60,40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60400">
            <text:p>  60,400 </text:p>
          </table:table-cell>
          <table:table-cell table:style-name="ce108" table:formula="oooc:" office:value-type="float" office:value="60400">
            <text:p>  60,400 </text:p>
          </table:table-cell>
          <table:table-cell table:style-name="ce88"/>
          <table:table-cell table:style-name="ce89" office:value-type="string">
            <text:p>無</text:p>
          </table:table-cell>
          <table:table-cell table:style-name="ce90"/>
          <table:table-cell table:style-name="ce77"/>
          <table:table-cell table:style-name="ce76"/>
          <table:table-cell table:style-name="ce176"/>
          <table:table-cell table:style-name="ce177"/>
          <table:table-cell table:style-name="ce176"/>
          <table:table-cell table:style-name="ce177"/>
          <table:table-cell table:style-name="ce176"/>
          <table:table-cell table:style-name="ce179"/>
          <table:table-cell table:number-columns-repeated="236" table:style-name="ce94"/>
        </table:table-row>
        <table:table-row table:style-name="ro7">
          <table:table-cell table:style-name="ce82"/>
          <table:table-cell table:style-name="ce83" office:value-type="string">
            <text:p>低收入戶喪葬補助</text:p>
          </table:table-cell>
          <table:table-cell table:style-name="ce83" office:value-type="string">
            <text:p>酆0信等42人                   </text:p>
          </table:table-cell>
          <table:table-cell table:style-name="ce115" office:value-type="string">
            <text:p>108.04.03~108.06.24</text:p>
          </table:table-cell>
          <table:table-cell table:style-name="ce180" office:value-type="float" office:value="840000">
            <text:p>840,000</text:p>
          </table:table-cell>
          <table:table-cell table:number-columns-repeated="2" table:style-name="ce108"/>
          <table:table-cell table:style-name="ce108" table:formula="oooc:" office:value-type="float" office:value="840000">
            <text:p>  840,000 </text:p>
          </table:table-cell>
          <table:table-cell table:style-name="ce108" table:formula="oooc:" office:value-type="float" office:value="840000">
            <text:p>  840,000 </text:p>
          </table:table-cell>
          <table:table-cell table:style-name="ce88"/>
          <table:table-cell table:style-name="ce89" office:value-type="string">
            <text:p>無</text:p>
          </table:table-cell>
          <table:table-cell table:style-name="ce90"/>
          <table:table-cell table:style-name="ce77"/>
          <table:table-cell table:style-name="ce76"/>
          <table:table-cell table:style-name="ce176"/>
          <table:table-cell table:style-name="ce177"/>
          <table:table-cell table:style-name="ce176"/>
          <table:table-cell table:style-name="ce177"/>
          <table:table-cell table:style-name="ce176"/>
          <table:table-cell table:style-name="ce179"/>
          <table:table-cell table:number-columns-repeated="236" table:style-name="ce94"/>
        </table:table-row>
        <table:table-row table:style-name="ro8">
          <table:table-cell table:style-name="ce99" office:value-type="string">
            <text:p>小計</text:p>
          </table:table-cell>
          <table:table-cell table:number-columns-repeated="2" table:style-name="ce100"/>
          <table:table-cell table:style-name="ce101"/>
          <table:table-cell table:style-name="ce102" table:formula="oooc:=SUM([.E6:.E16])" office:value-type="float" office:value="17022702">
            <text:p>  17,022,702 </text:p>
          </table:table-cell>
          <table:table-cell table:style-name="ce102" table:formula="oooc:=SUM([.F6:.F16])" office:value-type="float" office:value="0">
            <text:p>  - </text:p>
          </table:table-cell>
          <table:table-cell table:style-name="ce102" table:formula="oooc:=SUM([.G6:.G16])" office:value-type="float" office:value="0">
            <text:p>  - </text:p>
          </table:table-cell>
          <table:table-cell table:style-name="ce102" table:formula="oooc:=SUM([.H6:.H16])" office:value-type="float" office:value="17022702">
            <text:p>  17,022,702 </text:p>
          </table:table-cell>
          <table:table-cell table:style-name="ce102" table:formula="oooc:=SUM([.I6:.I16])" office:value-type="float" office:value="17022702">
            <text:p>  17,022,702 </text:p>
          </table:table-cell>
          <table:table-cell table:style-name="ce102" table:formula="oooc:" office:value-type="float" office:value="0">
            <text:p>  - </text:p>
          </table:table-cell>
          <table:table-cell table:style-name="ce102" table:formula="oooc:" office:value-type="float" office:value="0">
            <text:p>  - </text:p>
          </table:table-cell>
          <table:table-cell table:style-name="ce102" table:formula="oooc:" office:value-type="float" office:value="0">
            <text:p>  - </text:p>
          </table:table-cell>
          <table:table-cell table:style-name="ce102" table:formula="oooc:" office:value-type="float" office:value="0">
            <text:p>  - </text:p>
          </table:table-cell>
          <table:table-cell table:style-name="ce102" table:formula="oooc:" office:value-type="float" office:value="0">
            <text:p>  - </text:p>
          </table:table-cell>
          <table:table-cell table:style-name="ce103" table:formula="oooc:" office:value-type="float" office:value="1674">
            <text:p>  1,674 </text:p>
          </table:table-cell>
          <table:table-cell table:style-name="ce104" table:formula="oooc:" office:value-type="float" office:value="6889873">
            <text:p>  6,889,873 </text:p>
          </table:table-cell>
          <table:table-cell table:style-name="ce103" table:formula="oooc:" office:value-type="float" office:value="1685">
            <text:p>  1,685 </text:p>
          </table:table-cell>
          <table:table-cell table:style-name="ce104" table:formula="oooc:" office:value-type="float" office:value="6671265">
            <text:p>  6,671,265 </text:p>
          </table:table-cell>
          <table:table-cell table:style-name="ce104" table:formula="oooc:" office:value-type="float" office:value="3359">
            <text:p>  3,359 </text:p>
          </table:table-cell>
          <table:table-cell table:style-name="ce104" table:formula="oooc:" office:value-type="float" office:value="13561138">
            <text:p>  13,561,138 </text:p>
          </table:table-cell>
          <table:table-cell table:style-name="ce105"/>
          <table:table-cell table:number-columns-repeated="235" table:style-name="ce94"/>
        </table:table-row>
        <table:table-row table:style-name="ro6">
          <table:table-cell table:style-name="ce358" table:number-columns-spanned="1" table:number-rows-spanned="6" office:value-type="string">
            <text:p><text:span text:style-name="T26">老人福利計畫
</text:span><text:span text:style-name="T38">66,632</text:span><text:span text:style-name="T26">千元
</text:span><text:span text:style-name="T24">捐助國內團體 </text:span><text:span text:style-name="T27">15,655</text:span><text:span text:style-name="T24">千元 
捐助個人</text:span><text:span text:style-name="T27">50,751</text:span><text:span text:style-name="T24">千元
獎勵費用</text:span><text:span text:style-name="T27">226</text:span><text:span text:style-name="T24">千元</text:span></text:p>
          </table:table-cell>
          <table:table-cell table:style-name="ce83" office:value-type="string">
            <text:p>老人及身心障礙者愛心免費乘車服務</text:p>
          </table:table-cell>
          <table:table-cell table:style-name="ce83" office:value-type="string">
            <text:p>本縣老人及身心障礙者</text:p>
          </table:table-cell>
          <table:table-cell table:style-name="ce85" office:value-type="string">
            <text:p>108.03.14~108.03.29</text:p>
          </table:table-cell>
          <table:table-cell table:style-name="ce186" office:value-type="float" office:value="3837566">
            <text:p>3,837,566</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3837566">
            <text:p>  3,837,566 </text:p>
          </table:table-cell>
          <table:table-cell table:style-name="ce108" table:formula="oooc:" office:value-type="float" office:value="3837566">
            <text:p>  3,837,566 </text:p>
          </table:table-cell>
          <table:table-cell table:style-name="ce88"/>
          <table:table-cell table:style-name="ce89" office:value-type="string">
            <text:p>無</text:p>
          </table:table-cell>
          <table:table-cell table:style-name="ce83"/>
          <table:table-cell table:style-name="ce77"/>
          <table:table-cell table:style-name="ce109"/>
          <table:table-cell table:style-name="ce187" office:value-type="float" office:value="43962">
            <text:p>43,962</text:p>
          </table:table-cell>
          <table:table-cell table:style-name="ce177" office:value-type="float" office:value="1765280">
            <text:p>1,765,280</text:p>
          </table:table-cell>
          <table:table-cell table:style-name="ce187" office:value-type="float" office:value="35286">
            <text:p>35,286</text:p>
          </table:table-cell>
          <table:table-cell table:style-name="ce177" office:value-type="float" office:value="2072286">
            <text:p>2,072,286</text:p>
          </table:table-cell>
          <table:table-cell table:style-name="ce176" table:formula="oooc:" office:value-type="float" office:value="79248">
            <text:p>79,248</text:p>
          </table:table-cell>
          <table:table-cell table:style-name="ce179" table:formula="oooc:" office:value-type="float" office:value="3837566">
            <text:p>3,837,566</text:p>
          </table:table-cell>
          <table:table-cell table:number-columns-repeated="236" table:style-name="ce111"/>
        </table:table-row>
        <table:table-row table:style-name="ro6">
          <table:covered-table-cell/>
          <table:table-cell table:style-name="ce84" office:value-type="string">
            <text:p>弱勢老人重病住院看護補助</text:p>
          </table:table-cell>
          <table:table-cell table:style-name="ce83" office:value-type="string">
            <text:p>向0傑等31人</text:p>
          </table:table-cell>
          <table:table-cell table:style-name="ce85" office:value-type="string">
            <text:p>108.02.01~108.03.27</text:p>
          </table:table-cell>
          <table:table-cell table:style-name="ce186" office:value-type="float" office:value="831666">
            <text:p>831,666</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831666">
            <text:p>  831,666 </text:p>
          </table:table-cell>
          <table:table-cell table:style-name="ce108" table:formula="oooc:" office:value-type="float" office:value="831666">
            <text:p>  831,666 </text:p>
          </table:table-cell>
          <table:table-cell table:style-name="ce88"/>
          <table:table-cell table:style-name="ce89" office:value-type="string">
            <text:p>無</text:p>
          </table:table-cell>
          <table:table-cell table:style-name="ce112"/>
          <table:table-cell table:style-name="ce77"/>
          <table:table-cell table:style-name="ce76"/>
          <table:table-cell table:style-name="ce176" office:value-type="float" office:value="24">
            <text:p>24</text:p>
          </table:table-cell>
          <table:table-cell table:style-name="ce177" office:value-type="float" office:value="725464">
            <text:p>725,464</text:p>
          </table:table-cell>
          <table:table-cell table:style-name="ce176" office:value-type="float" office:value="7">
            <text:p>7</text:p>
          </table:table-cell>
          <table:table-cell table:style-name="ce177" office:value-type="float" office:value="106202">
            <text:p>106,202</text:p>
          </table:table-cell>
          <table:table-cell table:style-name="ce176" table:formula="oooc:" office:value-type="float" office:value="31">
            <text:p>31</text:p>
          </table:table-cell>
          <table:table-cell table:style-name="ce179" table:formula="oooc:" office:value-type="float" office:value="831666">
            <text:p>831,666</text:p>
          </table:table-cell>
          <table:table-cell table:number-columns-repeated="236" table:style-name="ce94"/>
        </table:table-row>
        <table:table-row table:style-name="ro6">
          <table:covered-table-cell/>
          <table:table-cell table:style-name="ce113" office:value-type="string">
            <text:p>長期照顧服務輔具購買及居家無障礙環境改善</text:p>
          </table:table-cell>
          <table:table-cell table:style-name="ce114" office:value-type="string">
            <text:p>李0志等33人</text:p>
          </table:table-cell>
          <table:table-cell table:style-name="ce115" office:value-type="string">
            <text:p>108.01.30</text:p>
          </table:table-cell>
          <table:table-cell table:style-name="ce110" office:value-type="float" office:value="221118">
            <text:p>221,118</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221118">
            <text:p>  221,118 </text:p>
          </table:table-cell>
          <table:table-cell table:style-name="ce108" table:formula="oooc:" office:value-type="float" office:value="221118">
            <text:p>  221,118 </text:p>
          </table:table-cell>
          <table:table-cell table:style-name="ce116"/>
          <table:table-cell table:style-name="ce89" office:value-type="string">
            <text:p>無</text:p>
          </table:table-cell>
          <table:table-cell table:style-name="ce90"/>
          <table:table-cell table:style-name="ce117"/>
          <table:table-cell table:style-name="ce76"/>
          <table:table-cell table:style-name="ce188" office:value-type="float" office:value="14">
            <text:p>14</text:p>
          </table:table-cell>
          <table:table-cell table:style-name="ce189" office:value-type="float" office:value="126465">
            <text:p>126,465</text:p>
          </table:table-cell>
          <table:table-cell table:style-name="ce188" office:value-type="float" office:value="19">
            <text:p>19</text:p>
          </table:table-cell>
          <table:table-cell table:style-name="ce189" office:value-type="float" office:value="94653">
            <text:p>94,653</text:p>
          </table:table-cell>
          <table:table-cell table:style-name="ce176" table:formula="oooc:" office:value-type="float" office:value="33">
            <text:p>33</text:p>
          </table:table-cell>
          <table:table-cell table:style-name="ce179" table:formula="oooc:" office:value-type="float" office:value="221118">
            <text:p>221,118</text:p>
          </table:table-cell>
          <table:table-cell table:number-columns-repeated="236" table:style-name="ce69"/>
        </table:table-row>
        <table:table-row table:style-name="ro6">
          <table:covered-table-cell/>
          <table:table-cell table:style-name="ce84" office:value-type="string">
            <text:p>108.1-2老人公費安置</text:p>
          </table:table-cell>
          <table:table-cell table:style-name="ce114" office:value-type="string">
            <text:p>臺灣基督教門諾會醫療財團法人附設門諾壽豐護理之家</text:p>
          </table:table-cell>
          <table:table-cell table:style-name="ce120" office:value-type="string">
            <text:p>108.03.27</text:p>
          </table:table-cell>
          <table:table-cell table:style-name="ce110" office:value-type="float" office:value="42000">
            <text:p>42,00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42000">
            <text:p>  42,000 </text:p>
          </table:table-cell>
          <table:table-cell table:style-name="ce108" table:formula="oooc:" office:value-type="float" office:value="42000">
            <text:p>  42,000 </text:p>
          </table:table-cell>
          <table:table-cell table:style-name="ce116"/>
          <table:table-cell table:style-name="ce89" office:value-type="string">
            <text:p>無</text:p>
          </table:table-cell>
          <table:table-cell table:style-name="ce90"/>
          <table:table-cell table:style-name="ce117"/>
          <table:table-cell table:style-name="ce76"/>
          <table:table-cell table:style-name="ce188" office:value-type="float" office:value="1">
            <text:p>1</text:p>
          </table:table-cell>
          <table:table-cell table:style-name="ce189" office:value-type="float" office:value="42000">
            <text:p>42,000</text:p>
          </table:table-cell>
          <table:table-cell table:style-name="ce188" office:value-type="float" office:value="0">
            <text:p>0</text:p>
          </table:table-cell>
          <table:table-cell table:style-name="ce189" office:value-type="float" office:value="0">
            <text:p>0</text:p>
          </table:table-cell>
          <table:table-cell table:style-name="ce176" table:formula="oooc:" office:value-type="float" office:value="1">
            <text:p>1</text:p>
          </table:table-cell>
          <table:table-cell table:style-name="ce179" table:formula="oooc:" office:value-type="float" office:value="42000">
            <text:p>42,000</text:p>
          </table:table-cell>
          <table:table-cell table:number-columns-repeated="236" table:style-name="ce69"/>
        </table:table-row>
        <table:table-row table:style-name="ro6">
          <table:covered-table-cell/>
          <table:table-cell table:style-name="ce83" office:value-type="string">
            <text:p>108.1-2月老人公費安罝</text:p>
          </table:table-cell>
          <table:table-cell table:style-name="ce114" office:value-type="string">
            <text:p>財團法人中華基督教伯特利會總會附設花蓮縣私立長榮老人長期照顧中心（養護型）</text:p>
          </table:table-cell>
          <table:table-cell table:style-name="ce120" office:value-type="string">
            <text:p>108.03.27</text:p>
          </table:table-cell>
          <table:table-cell table:style-name="ce110" office:value-type="float" office:value="594490">
            <text:p>594,49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594490">
            <text:p>  594,490 </text:p>
          </table:table-cell>
          <table:table-cell table:style-name="ce108" table:formula="oooc:" office:value-type="float" office:value="594490">
            <text:p>  594,490 </text:p>
          </table:table-cell>
          <table:table-cell table:style-name="ce116"/>
          <table:table-cell table:style-name="ce89" office:value-type="string">
            <text:p>無</text:p>
          </table:table-cell>
          <table:table-cell table:style-name="ce90"/>
          <table:table-cell table:style-name="ce117"/>
          <table:table-cell table:style-name="ce76"/>
          <table:table-cell table:style-name="ce188" office:value-type="float" office:value="11">
            <text:p>11</text:p>
          </table:table-cell>
          <table:table-cell table:style-name="ce189" office:value-type="float" office:value="446130">
            <text:p>446,130</text:p>
          </table:table-cell>
          <table:table-cell table:style-name="ce188" office:value-type="float" office:value="4">
            <text:p>4</text:p>
          </table:table-cell>
          <table:table-cell table:style-name="ce189" office:value-type="float" office:value="148360">
            <text:p>148,360</text:p>
          </table:table-cell>
          <table:table-cell table:style-name="ce176" table:formula="oooc:" office:value-type="float" office:value="15">
            <text:p>15</text:p>
          </table:table-cell>
          <table:table-cell table:style-name="ce179" table:formula="oooc:" office:value-type="float" office:value="594490">
            <text:p>594,490</text:p>
          </table:table-cell>
          <table:table-cell table:number-columns-repeated="236" table:style-name="ce69"/>
        </table:table-row>
        <table:table-row table:style-name="ro6">
          <table:covered-table-cell/>
          <table:table-cell table:style-name="ce121" office:value-type="string">
            <text:p>108.1-2月老人公費安置</text:p>
          </table:table-cell>
          <table:table-cell table:style-name="ce114" office:value-type="string">
            <text:p>花蓮縣私立慈暉老人長期照顧中心（養護型）</text:p>
          </table:table-cell>
          <table:table-cell table:style-name="ce120" office:value-type="string">
            <text:p>108.03.27</text:p>
          </table:table-cell>
          <table:table-cell table:style-name="ce110" office:value-type="float" office:value="125010">
            <text:p>125,01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125010">
            <text:p>  125,010 </text:p>
          </table:table-cell>
          <table:table-cell table:style-name="ce108" table:formula="oooc:" office:value-type="float" office:value="125010">
            <text:p>  125,010 </text:p>
          </table:table-cell>
          <table:table-cell table:style-name="ce116"/>
          <table:table-cell table:style-name="ce89" office:value-type="string">
            <text:p>無</text:p>
          </table:table-cell>
          <table:table-cell table:style-name="ce90"/>
          <table:table-cell table:style-name="ce117"/>
          <table:table-cell table:style-name="ce76"/>
          <table:table-cell table:style-name="ce188" office:value-type="float" office:value="3">
            <text:p>3</text:p>
          </table:table-cell>
          <table:table-cell table:style-name="ce189" office:value-type="float" office:value="125010">
            <text:p>125,010</text:p>
          </table:table-cell>
          <table:table-cell table:style-name="ce188" office:value-type="float" office:value="0">
            <text:p>0</text:p>
          </table:table-cell>
          <table:table-cell table:style-name="ce189" office:value-type="float" office:value="0">
            <text:p>0</text:p>
          </table:table-cell>
          <table:table-cell table:style-name="ce176" table:formula="oooc:" office:value-type="float" office:value="3">
            <text:p>3</text:p>
          </table:table-cell>
          <table:table-cell table:style-name="ce179" table:formula="oooc:" office:value-type="float" office:value="125010">
            <text:p>125,010</text:p>
          </table:table-cell>
          <table:table-cell table:number-columns-repeated="236" table:style-name="ce69"/>
        </table:table-row>
        <table:table-row table:style-name="ro6">
          <table:table-cell table:style-name="ce122"/>
          <table:table-cell table:style-name="ce121" office:value-type="string">
            <text:p>108.1-2月老人公費安置</text:p>
          </table:table-cell>
          <table:table-cell table:style-name="ce114" office:value-type="string">
            <text:p>花蓮縣私立崇恩老人長期照顧中心</text:p>
          </table:table-cell>
          <table:table-cell table:style-name="ce120" office:value-type="string">
            <text:p>108.03.27</text:p>
          </table:table-cell>
          <table:table-cell table:style-name="ce110" office:value-type="float" office:value="42000">
            <text:p>42,00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42000">
            <text:p>  42,000 </text:p>
          </table:table-cell>
          <table:table-cell table:style-name="ce108" table:formula="oooc:" office:value-type="float" office:value="42000">
            <text:p>  42,000 </text:p>
          </table:table-cell>
          <table:table-cell table:style-name="ce88"/>
          <table:table-cell table:style-name="ce89" office:value-type="string">
            <text:p>無</text:p>
          </table:table-cell>
          <table:table-cell table:style-name="ce90"/>
          <table:table-cell table:style-name="ce117"/>
          <table:table-cell table:style-name="ce76"/>
          <table:table-cell table:style-name="ce188" office:value-type="float" office:value="1">
            <text:p>1</text:p>
          </table:table-cell>
          <table:table-cell table:style-name="ce189" office:value-type="float" office:value="42000">
            <text:p>42,000</text:p>
          </table:table-cell>
          <table:table-cell table:style-name="ce188" office:value-type="float" office:value="0">
            <text:p>0</text:p>
          </table:table-cell>
          <table:table-cell table:style-name="ce189" office:value-type="float" office:value="0">
            <text:p>0</text:p>
          </table:table-cell>
          <table:table-cell table:style-name="ce176" table:formula="oooc:" office:value-type="float" office:value="1">
            <text:p>1</text:p>
          </table:table-cell>
          <table:table-cell table:style-name="ce179" table:formula="oooc:" office:value-type="float" office:value="42000">
            <text:p>42,000</text:p>
          </table:table-cell>
          <table:table-cell table:number-columns-repeated="236" table:style-name="ce69"/>
        </table:table-row>
        <table:table-row table:style-name="ro6">
          <table:table-cell table:style-name="ce122"/>
          <table:table-cell table:style-name="ce121" office:value-type="string">
            <text:p>108.1-2月老人公費安置</text:p>
          </table:table-cell>
          <table:table-cell table:style-name="ce114" office:value-type="string">
            <text:p>財團法人花蓮縣私立博愛居安廬老人長期照顧中心（養護型）</text:p>
          </table:table-cell>
          <table:table-cell table:style-name="ce120" office:value-type="string">
            <text:p>108.03.27</text:p>
          </table:table-cell>
          <table:table-cell table:style-name="ce110" office:value-type="float" office:value="288870">
            <text:p>288,87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288870">
            <text:p>  288,870 </text:p>
          </table:table-cell>
          <table:table-cell table:style-name="ce108" table:formula="oooc:" office:value-type="float" office:value="288870">
            <text:p>  288,870 </text:p>
          </table:table-cell>
          <table:table-cell table:style-name="ce88"/>
          <table:table-cell table:style-name="ce89" office:value-type="string">
            <text:p>無</text:p>
          </table:table-cell>
          <table:table-cell table:style-name="ce90"/>
          <table:table-cell table:style-name="ce117"/>
          <table:table-cell table:style-name="ce76"/>
          <table:table-cell table:style-name="ce188" office:value-type="float" office:value="6">
            <text:p>6</text:p>
          </table:table-cell>
          <table:table-cell table:style-name="ce189" office:value-type="float" office:value="224490">
            <text:p>224,490</text:p>
          </table:table-cell>
          <table:table-cell table:style-name="ce188" office:value-type="float" office:value="2">
            <text:p>2</text:p>
          </table:table-cell>
          <table:table-cell table:style-name="ce189" office:value-type="float" office:value="64380">
            <text:p>64,380</text:p>
          </table:table-cell>
          <table:table-cell table:style-name="ce176" table:formula="oooc:" office:value-type="float" office:value="8">
            <text:p>8</text:p>
          </table:table-cell>
          <table:table-cell table:style-name="ce179" table:formula="oooc:" office:value-type="float" office:value="288870">
            <text:p>288,870</text:p>
          </table:table-cell>
          <table:table-cell table:number-columns-repeated="236" table:style-name="ce69"/>
        </table:table-row>
        <table:table-row table:style-name="ro6">
          <table:table-cell table:style-name="ce122"/>
          <table:table-cell table:style-name="ce121" office:value-type="string">
            <text:p>108.1-2月老人公費安置</text:p>
          </table:table-cell>
          <table:table-cell table:style-name="ce114" office:value-type="string">
            <text:p>花蓮縣私立全民老人長期照顧中心（養護型）</text:p>
          </table:table-cell>
          <table:table-cell table:style-name="ce120" office:value-type="string">
            <text:p>108.03.27</text:p>
          </table:table-cell>
          <table:table-cell table:style-name="ce110" office:value-type="float" office:value="42000">
            <text:p>42,00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42000">
            <text:p>  42,000 </text:p>
          </table:table-cell>
          <table:table-cell table:style-name="ce108" table:formula="oooc:" office:value-type="float" office:value="42000">
            <text:p>  42,000 </text:p>
          </table:table-cell>
          <table:table-cell table:style-name="ce88"/>
          <table:table-cell table:style-name="ce89" office:value-type="string">
            <text:p>無</text:p>
          </table:table-cell>
          <table:table-cell table:style-name="ce90"/>
          <table:table-cell table:style-name="ce117"/>
          <table:table-cell table:style-name="ce76"/>
          <table:table-cell table:style-name="ce188" office:value-type="float" office:value="1">
            <text:p>1</text:p>
          </table:table-cell>
          <table:table-cell table:style-name="ce189" office:value-type="float" office:value="42000">
            <text:p>42,000</text:p>
          </table:table-cell>
          <table:table-cell table:style-name="ce188" office:value-type="float" office:value="0">
            <text:p>0</text:p>
          </table:table-cell>
          <table:table-cell table:style-name="ce189" office:value-type="float" office:value="0">
            <text:p>0</text:p>
          </table:table-cell>
          <table:table-cell table:style-name="ce176" table:formula="oooc:" office:value-type="float" office:value="1">
            <text:p>1</text:p>
          </table:table-cell>
          <table:table-cell table:style-name="ce179" table:formula="oooc:" office:value-type="float" office:value="42000">
            <text:p>42,000</text:p>
          </table:table-cell>
          <table:table-cell table:number-columns-repeated="236" table:style-name="ce69"/>
        </table:table-row>
        <table:table-row table:style-name="ro6">
          <table:table-cell table:style-name="ce122"/>
          <table:table-cell table:style-name="ce121" office:value-type="string">
            <text:p>108.1-2月老人公費安置</text:p>
          </table:table-cell>
          <table:table-cell table:style-name="ce114" office:value-type="string">
            <text:p>財團法人天主教會花蓮教區附設花蓮縣私立聲遠老人養護之家</text:p>
          </table:table-cell>
          <table:table-cell table:style-name="ce120" office:value-type="string">
            <text:p>108.03.27</text:p>
          </table:table-cell>
          <table:table-cell table:style-name="ce110" office:value-type="float" office:value="210000">
            <text:p>210,00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210000">
            <text:p>  210,000 </text:p>
          </table:table-cell>
          <table:table-cell table:style-name="ce108" table:formula="oooc:" office:value-type="float" office:value="210000">
            <text:p>  210,000 </text:p>
          </table:table-cell>
          <table:table-cell table:style-name="ce123"/>
          <table:table-cell table:style-name="ce89" office:value-type="string">
            <text:p>無</text:p>
          </table:table-cell>
          <table:table-cell table:style-name="ce90"/>
          <table:table-cell table:style-name="ce117"/>
          <table:table-cell table:style-name="ce76"/>
          <table:table-cell table:style-name="ce188" office:value-type="float" office:value="5">
            <text:p>5</text:p>
          </table:table-cell>
          <table:table-cell table:style-name="ce189" office:value-type="float" office:value="210000">
            <text:p>210,000</text:p>
          </table:table-cell>
          <table:table-cell table:style-name="ce188" office:value-type="float" office:value="0">
            <text:p>0</text:p>
          </table:table-cell>
          <table:table-cell table:style-name="ce189" office:value-type="float" office:value="0">
            <text:p>0</text:p>
          </table:table-cell>
          <table:table-cell table:style-name="ce176" table:formula="oooc:" office:value-type="float" office:value="5">
            <text:p>5</text:p>
          </table:table-cell>
          <table:table-cell table:style-name="ce179" table:formula="oooc:" office:value-type="float" office:value="210000">
            <text:p>210,000</text:p>
          </table:table-cell>
          <table:table-cell table:number-columns-repeated="236" table:style-name="ce69"/>
        </table:table-row>
        <table:table-row table:style-name="ro6">
          <table:table-cell table:style-name="ce122"/>
          <table:table-cell table:style-name="ce121" office:value-type="string">
            <text:p>108.1-2月老人公費安置</text:p>
          </table:table-cell>
          <table:table-cell table:style-name="ce114" office:value-type="string">
            <text:p>名揚護理之家</text:p>
          </table:table-cell>
          <table:table-cell table:style-name="ce120" office:value-type="string">
            <text:p>108.03.27</text:p>
          </table:table-cell>
          <table:table-cell table:style-name="ce110" office:value-type="float" office:value="270000">
            <text:p>270,00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270000">
            <text:p>  270,000 </text:p>
          </table:table-cell>
          <table:table-cell table:style-name="ce108" table:formula="oooc:" office:value-type="float" office:value="270000">
            <text:p>  270,000 </text:p>
          </table:table-cell>
          <table:table-cell table:style-name="ce88"/>
          <table:table-cell table:style-name="ce89" office:value-type="string">
            <text:p>無</text:p>
          </table:table-cell>
          <table:table-cell table:style-name="ce83"/>
          <table:table-cell table:style-name="ce124"/>
          <table:table-cell table:style-name="ce125"/>
          <table:table-cell table:style-name="ce190" office:value-type="float" office:value="3">
            <text:p>3</text:p>
          </table:table-cell>
          <table:table-cell table:style-name="ce190" office:value-type="float" office:value="162000">
            <text:p>162,000</text:p>
          </table:table-cell>
          <table:table-cell table:style-name="ce190" office:value-type="float" office:value="2">
            <text:p>2</text:p>
          </table:table-cell>
          <table:table-cell table:style-name="ce190" office:value-type="float" office:value="108000">
            <text:p>108,000</text:p>
          </table:table-cell>
          <table:table-cell table:style-name="ce187" table:formula="oooc:" office:value-type="float" office:value="5">
            <text:p>5</text:p>
          </table:table-cell>
          <table:table-cell table:style-name="ce187" table:formula="oooc:" office:value-type="float" office:value="270000">
            <text:p>270,000</text:p>
          </table:table-cell>
          <table:table-cell table:number-columns-repeated="236" table:style-name="ce69"/>
        </table:table-row>
        <table:table-row table:style-name="ro6">
          <table:table-cell table:style-name="ce122"/>
          <table:table-cell table:style-name="ce121" office:value-type="string">
            <text:p>108.1-2月老人公費安置</text:p>
          </table:table-cell>
          <table:table-cell table:style-name="ce114" office:value-type="string">
            <text:p>財團法人花蓮縣私立吉豐老人養護所</text:p>
          </table:table-cell>
          <table:table-cell table:style-name="ce120" office:value-type="string">
            <text:p>108.03.27</text:p>
          </table:table-cell>
          <table:table-cell table:style-name="ce110" office:value-type="float" office:value="499170">
            <text:p>499,17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499170">
            <text:p>  499,170 </text:p>
          </table:table-cell>
          <table:table-cell table:style-name="ce108" table:formula="oooc:" office:value-type="float" office:value="499170">
            <text:p>  499,170 </text:p>
          </table:table-cell>
          <table:table-cell table:style-name="ce88"/>
          <table:table-cell table:style-name="ce89" office:value-type="string">
            <text:p>無</text:p>
          </table:table-cell>
          <table:table-cell table:style-name="ce90"/>
          <table:table-cell table:style-name="ce117"/>
          <table:table-cell table:style-name="ce76"/>
          <table:table-cell table:style-name="ce188" office:value-type="float" office:value="10">
            <text:p>10</text:p>
          </table:table-cell>
          <table:table-cell table:style-name="ce189" office:value-type="float" office:value="415170">
            <text:p>415,170</text:p>
          </table:table-cell>
          <table:table-cell table:style-name="ce188" office:value-type="float" office:value="2">
            <text:p>2</text:p>
          </table:table-cell>
          <table:table-cell table:style-name="ce189" office:value-type="float" office:value="84000">
            <text:p>84,000</text:p>
          </table:table-cell>
          <table:table-cell table:style-name="ce176" table:formula="oooc:" office:value-type="float" office:value="12">
            <text:p>12</text:p>
          </table:table-cell>
          <table:table-cell table:style-name="ce179" table:formula="oooc:" office:value-type="float" office:value="499170">
            <text:p>499,170</text:p>
          </table:table-cell>
          <table:table-cell table:number-columns-repeated="236" table:style-name="ce69"/>
        </table:table-row>
        <table:table-row table:style-name="ro6">
          <table:table-cell table:style-name="ce122"/>
          <table:table-cell table:style-name="ce84" office:value-type="string">
            <text:p>108.1-2月老人公費安置</text:p>
          </table:table-cell>
          <table:table-cell table:style-name="ce114" office:value-type="string">
            <text:p>花蓮縣私立祥雲老人長期照顧中心（長期照護型）</text:p>
          </table:table-cell>
          <table:table-cell table:style-name="ce120" office:value-type="string">
            <text:p>108.03.27</text:p>
          </table:table-cell>
          <table:table-cell table:style-name="ce110" office:value-type="float" office:value="54000">
            <text:p>54,000</text:p>
          </table:table-cell>
          <table:table-cell table:number-columns-repeated="2" table:style-name="ce108"/>
          <table:table-cell table:style-name="ce108" table:formula="oooc:" office:value-type="float" office:value="54000">
            <text:p>  54,000 </text:p>
          </table:table-cell>
          <table:table-cell table:style-name="ce108" table:formula="oooc:" office:value-type="float" office:value="54000">
            <text:p>  54,000 </text:p>
          </table:table-cell>
          <table:table-cell table:style-name="ce123"/>
          <table:table-cell table:style-name="ce89" office:value-type="string">
            <text:p>無</text:p>
          </table:table-cell>
          <table:table-cell table:style-name="ce90"/>
          <table:table-cell table:style-name="ce117"/>
          <table:table-cell table:style-name="ce76"/>
          <table:table-cell table:style-name="ce188" office:value-type="float" office:value="1">
            <text:p>1</text:p>
          </table:table-cell>
          <table:table-cell table:style-name="ce189" office:value-type="float" office:value="54000">
            <text:p>54,000</text:p>
          </table:table-cell>
          <table:table-cell table:style-name="ce188" office:value-type="float" office:value="0">
            <text:p>0</text:p>
          </table:table-cell>
          <table:table-cell table:style-name="ce189" office:value-type="float" office:value="0">
            <text:p>0</text:p>
          </table:table-cell>
          <table:table-cell table:style-name="ce176" table:formula="oooc:" office:value-type="float" office:value="1">
            <text:p>1</text:p>
          </table:table-cell>
          <table:table-cell table:style-name="ce179" table:formula="oooc:" office:value-type="float" office:value="54000">
            <text:p>54,000</text:p>
          </table:table-cell>
          <table:table-cell table:number-columns-repeated="236" table:style-name="ce69"/>
        </table:table-row>
        <table:table-row table:style-name="ro6">
          <table:table-cell table:style-name="ce122"/>
          <table:table-cell table:style-name="ce84" office:value-type="string">
            <text:p>108.1-2月低（中低）收入戶老人公費安置</text:p>
          </table:table-cell>
          <table:table-cell table:style-name="ce114" office:value-type="string">
            <text:p>花蓮縣私立祥安老人養護中心</text:p>
          </table:table-cell>
          <table:table-cell table:style-name="ce120" office:value-type="string">
            <text:p>108.03.27</text:p>
          </table:table-cell>
          <table:table-cell table:style-name="ce110" office:value-type="float" office:value="210000">
            <text:p>210,000</text:p>
          </table:table-cell>
          <table:table-cell table:number-columns-repeated="2" table:style-name="ce108"/>
          <table:table-cell table:style-name="ce108" table:formula="oooc:" office:value-type="float" office:value="210000">
            <text:p>  210,000 </text:p>
          </table:table-cell>
          <table:table-cell table:style-name="ce108" table:formula="oooc:" office:value-type="float" office:value="210000">
            <text:p>  210,000 </text:p>
          </table:table-cell>
          <table:table-cell table:style-name="ce123"/>
          <table:table-cell table:style-name="ce89" office:value-type="string">
            <text:p>無</text:p>
          </table:table-cell>
          <table:table-cell table:style-name="ce90"/>
          <table:table-cell table:style-name="ce117"/>
          <table:table-cell table:style-name="ce76"/>
          <table:table-cell table:style-name="ce188" office:value-type="float" office:value="4">
            <text:p>4</text:p>
          </table:table-cell>
          <table:table-cell table:style-name="ce189" office:value-type="float" office:value="168000">
            <text:p>168,000</text:p>
          </table:table-cell>
          <table:table-cell table:style-name="ce188" office:value-type="float" office:value="1">
            <text:p>1</text:p>
          </table:table-cell>
          <table:table-cell table:style-name="ce189" office:value-type="float" office:value="42000">
            <text:p>42,000</text:p>
          </table:table-cell>
          <table:table-cell table:style-name="ce176" table:formula="oooc:" office:value-type="float" office:value="5">
            <text:p>5</text:p>
          </table:table-cell>
          <table:table-cell table:style-name="ce179" table:formula="oooc:" office:value-type="float" office:value="210000">
            <text:p>210,000</text:p>
          </table:table-cell>
          <table:table-cell table:number-columns-repeated="236" table:style-name="ce69"/>
        </table:table-row>
        <table:table-row table:style-name="ro6">
          <table:table-cell table:style-name="ce122"/>
          <table:table-cell table:style-name="ce127" office:value-type="string">
            <text:p>108年度中北部賞心悅目三日遊</text:p>
          </table:table-cell>
          <table:table-cell table:style-name="ce114" office:value-type="string">
            <text:p>花蓮縣北區公教退休人員協會</text:p>
          </table:table-cell>
          <table:table-cell table:style-name="ce120" office:value-type="string">
            <text:p>108.03.20</text:p>
          </table:table-cell>
          <table:table-cell table:style-name="ce110" office:value-type="float" office:value="100800">
            <text:p>100,800</text:p>
          </table:table-cell>
          <table:table-cell table:style-name="ce108" office:value-type="float" office:value="0">
            <text:p>  - </text:p>
          </table:table-cell>
          <table:table-cell table:style-name="ce108" office:value-type="float" office:value="536094">
            <text:p>  536,094 </text:p>
          </table:table-cell>
          <table:table-cell table:style-name="ce108" table:formula="oooc:" office:value-type="float" office:value="636894">
            <text:p>  636,894 </text:p>
          </table:table-cell>
          <table:table-cell table:style-name="ce108" table:formula="oooc:" office:value-type="float" office:value="100800">
            <text:p>  100,800 </text:p>
          </table:table-cell>
          <table:table-cell table:style-name="ce123"/>
          <table:table-cell table:style-name="ce89" office:value-type="string">
            <text:p>無</text:p>
          </table:table-cell>
          <table:table-cell table:style-name="ce90"/>
          <table:table-cell table:style-name="ce117" office:value-type="string">
            <text:p>ˇ</text:p>
          </table:table-cell>
          <table:table-cell table:style-name="ce76"/>
          <table:table-cell table:style-name="ce188" office:value-type="float" office:value="54">
            <text:p>54</text:p>
          </table:table-cell>
          <table:table-cell table:style-name="ce189" office:value-type="float" office:value="43200">
            <text:p>43,200</text:p>
          </table:table-cell>
          <table:table-cell table:style-name="ce188" office:value-type="float" office:value="72">
            <text:p>72</text:p>
          </table:table-cell>
          <table:table-cell table:style-name="ce189" office:value-type="float" office:value="57600">
            <text:p>57,600</text:p>
          </table:table-cell>
          <table:table-cell table:style-name="ce176" table:formula="oooc:" office:value-type="float" office:value="126">
            <text:p>126</text:p>
          </table:table-cell>
          <table:table-cell table:style-name="ce179" table:formula="oooc:" office:value-type="float" office:value="100800">
            <text:p>100,800</text:p>
          </table:table-cell>
          <table:table-cell table:number-columns-repeated="236" table:style-name="ce69"/>
        </table:table-row>
        <table:table-row table:style-name="ro6">
          <table:table-cell table:style-name="ce122"/>
          <table:table-cell table:style-name="ce84" office:value-type="string">
            <text:p>108年度樂活人生健康起步走go  go go</text:p>
          </table:table-cell>
          <table:table-cell table:style-name="ce114" office:value-type="string">
            <text:p>花蓮縣玉里鎮老人會</text:p>
          </table:table-cell>
          <table:table-cell table:style-name="ce120" office:value-type="string">
            <text:p>108.03.07</text:p>
          </table:table-cell>
          <table:table-cell table:style-name="ce110" office:value-type="float" office:value="10000">
            <text:p>10,000</text:p>
          </table:table-cell>
          <table:table-cell table:style-name="ce108" office:value-type="float" office:value="0">
            <text:p>  - </text:p>
          </table:table-cell>
          <table:table-cell table:style-name="ce108" office:value-type="float" office:value="28838">
            <text:p>  28,838 </text:p>
          </table:table-cell>
          <table:table-cell table:style-name="ce108" table:formula="oooc:" office:value-type="float" office:value="38838">
            <text:p>  38,838 </text:p>
          </table:table-cell>
          <table:table-cell table:style-name="ce108" table:formula="oooc:" office:value-type="float" office:value="10000">
            <text:p>  10,000 </text:p>
          </table:table-cell>
          <table:table-cell table:style-name="ce123"/>
          <table:table-cell table:style-name="ce89" office:value-type="string">
            <text:p>無</text:p>
          </table:table-cell>
          <table:table-cell table:style-name="ce90"/>
          <table:table-cell table:style-name="ce117" office:value-type="string">
            <text:p>ˇ</text:p>
          </table:table-cell>
          <table:table-cell table:style-name="ce76"/>
          <table:table-cell table:style-name="ce188" office:value-type="float" office:value="188">
            <text:p>188</text:p>
          </table:table-cell>
          <table:table-cell table:style-name="ce189" office:value-type="float" office:value="4935">
            <text:p>4,935</text:p>
          </table:table-cell>
          <table:table-cell table:style-name="ce188" office:value-type="float" office:value="193">
            <text:p>193</text:p>
          </table:table-cell>
          <table:table-cell table:style-name="ce189" office:value-type="float" office:value="5065">
            <text:p>5,065</text:p>
          </table:table-cell>
          <table:table-cell table:style-name="ce176" table:formula="oooc:" office:value-type="float" office:value="381">
            <text:p>381</text:p>
          </table:table-cell>
          <table:table-cell table:style-name="ce179" table:formula="oooc:" office:value-type="float" office:value="10000">
            <text:p>10,000</text:p>
          </table:table-cell>
          <table:table-cell table:number-columns-repeated="236" table:style-name="ce69"/>
        </table:table-row>
        <table:table-row table:style-name="ro6">
          <table:table-cell table:style-name="ce122"/>
          <table:table-cell table:style-name="ce84" office:value-type="string">
            <text:p>齡者用路安全暨長照2.0政令宣導</text:p>
          </table:table-cell>
          <table:table-cell table:style-name="ce114" office:value-type="string">
            <text:p>社團法人花蓮縣光復鄉老人會</text:p>
          </table:table-cell>
          <table:table-cell table:style-name="ce120" office:value-type="string">
            <text:p>108.03.20</text:p>
          </table:table-cell>
          <table:table-cell table:style-name="ce110" office:value-type="float" office:value="15000">
            <text:p>15,000</text:p>
          </table:table-cell>
          <table:table-cell table:style-name="ce108" office:value-type="float" office:value="0">
            <text:p>  - </text:p>
          </table:table-cell>
          <table:table-cell table:style-name="ce108" office:value-type="float" office:value="4500">
            <text:p>  4,500 </text:p>
          </table:table-cell>
          <table:table-cell table:style-name="ce108" table:formula="oooc:" office:value-type="float" office:value="19500">
            <text:p>  19,500 </text:p>
          </table:table-cell>
          <table:table-cell table:style-name="ce108" table:formula="oooc:" office:value-type="float" office:value="15000">
            <text:p>  15,000 </text:p>
          </table:table-cell>
          <table:table-cell table:style-name="ce123"/>
          <table:table-cell table:style-name="ce89" office:value-type="string">
            <text:p>無</text:p>
          </table:table-cell>
          <table:table-cell table:style-name="ce90"/>
          <table:table-cell table:style-name="ce117" office:value-type="string">
            <text:p>ˇ</text:p>
          </table:table-cell>
          <table:table-cell table:style-name="ce76"/>
          <table:table-cell table:style-name="ce188" office:value-type="float" office:value="100">
            <text:p>100</text:p>
          </table:table-cell>
          <table:table-cell table:style-name="ce189" office:value-type="float" office:value="7500">
            <text:p>7,500</text:p>
          </table:table-cell>
          <table:table-cell table:style-name="ce188" office:value-type="float" office:value="100">
            <text:p>100</text:p>
          </table:table-cell>
          <table:table-cell table:style-name="ce189" office:value-type="float" office:value="7500">
            <text:p>7,500</text:p>
          </table:table-cell>
          <table:table-cell table:style-name="ce176" table:formula="oooc:" office:value-type="float" office:value="200">
            <text:p>200</text:p>
          </table:table-cell>
          <table:table-cell table:style-name="ce179" table:formula="oooc:" office:value-type="float" office:value="15000">
            <text:p>15,000</text:p>
          </table:table-cell>
          <table:table-cell table:number-columns-repeated="236" table:style-name="ce69"/>
        </table:table-row>
        <table:table-row table:style-name="ro6">
          <table:table-cell table:style-name="ce122"/>
          <table:table-cell table:style-name="ce113" office:value-type="string">
            <text:p>107年度年終工作總檢討暨慰勞全體理理監事工作人員聯歡會尾牙活動</text:p>
          </table:table-cell>
          <table:table-cell table:style-name="ce114" office:value-type="string">
            <text:p>社團法人花蓮縣光復鄉老人會</text:p>
          </table:table-cell>
          <table:table-cell table:style-name="ce120" office:value-type="string">
            <text:p>108.03.20</text:p>
          </table:table-cell>
          <table:table-cell table:style-name="ce110" office:value-type="float" office:value="50000">
            <text:p>50,000</text:p>
          </table:table-cell>
          <table:table-cell table:style-name="ce108" office:value-type="float" office:value="20000">
            <text:p>  20,000 </text:p>
          </table:table-cell>
          <table:table-cell table:style-name="ce108" office:value-type="float" office:value="18500">
            <text:p>  18,500 </text:p>
          </table:table-cell>
          <table:table-cell table:style-name="ce108" table:formula="oooc:" office:value-type="float" office:value="88500">
            <text:p>  88,500 </text:p>
          </table:table-cell>
          <table:table-cell table:style-name="ce108" table:formula="oooc:" office:value-type="float" office:value="50000">
            <text:p>  50,000 </text:p>
          </table:table-cell>
          <table:table-cell table:style-name="ce123" office:value-type="string">
            <text:p>光復鄉公所
20000元</text:p>
          </table:table-cell>
          <table:table-cell table:style-name="ce89" office:value-type="string">
            <text:p>無</text:p>
          </table:table-cell>
          <table:table-cell table:style-name="ce90"/>
          <table:table-cell table:style-name="ce117" office:value-type="string">
            <text:p>ˇ</text:p>
          </table:table-cell>
          <table:table-cell table:style-name="ce76"/>
          <table:table-cell table:style-name="ce188" office:value-type="float" office:value="120">
            <text:p>120</text:p>
          </table:table-cell>
          <table:table-cell table:style-name="ce189" office:value-type="float" office:value="30000">
            <text:p>30,000</text:p>
          </table:table-cell>
          <table:table-cell table:style-name="ce188" office:value-type="float" office:value="80">
            <text:p>80</text:p>
          </table:table-cell>
          <table:table-cell table:style-name="ce189" office:value-type="float" office:value="20000">
            <text:p>20,000</text:p>
          </table:table-cell>
          <table:table-cell table:style-name="ce176" table:formula="oooc:" office:value-type="float" office:value="200">
            <text:p>200</text:p>
          </table:table-cell>
          <table:table-cell table:style-name="ce179" table:formula="oooc:" office:value-type="float" office:value="50000">
            <text:p>50,000</text:p>
          </table:table-cell>
          <table:table-cell table:number-columns-repeated="236" table:style-name="ce69"/>
        </table:table-row>
        <table:table-row table:style-name="ro6">
          <table:table-cell table:style-name="ce122"/>
          <table:table-cell table:style-name="ce84" office:value-type="string">
            <text:p>歲末溫馨關懷活動</text:p>
          </table:table-cell>
          <table:table-cell table:style-name="ce114" office:value-type="string">
            <text:p>花蓮縣民意長青會</text:p>
          </table:table-cell>
          <table:table-cell table:style-name="ce120" office:value-type="string">
            <text:p>108.03.20</text:p>
          </table:table-cell>
          <table:table-cell table:style-name="ce110" office:value-type="float" office:value="292000">
            <text:p>292,000</text:p>
          </table:table-cell>
          <table:table-cell table:style-name="ce108" office:value-type="float" office:value="46065">
            <text:p>  46,065 </text:p>
          </table:table-cell>
          <table:table-cell table:style-name="ce108" office:value-type="float" office:value="172935">
            <text:p>  172,935 </text:p>
          </table:table-cell>
          <table:table-cell table:style-name="ce108" table:formula="oooc:" office:value-type="float" office:value="511000">
            <text:p>  511,000 </text:p>
          </table:table-cell>
          <table:table-cell table:style-name="ce108" table:formula="oooc:" office:value-type="float" office:value="292000">
            <text:p>  292,000 </text:p>
          </table:table-cell>
          <table:table-cell table:style-name="ce123" office:value-type="string">
            <text:p>花蓮市公所
46065元</text:p>
          </table:table-cell>
          <table:table-cell table:style-name="ce89" office:value-type="string">
            <text:p>無</text:p>
          </table:table-cell>
          <table:table-cell table:style-name="ce90"/>
          <table:table-cell table:style-name="ce117" office:value-type="string">
            <text:p>ˇ</text:p>
          </table:table-cell>
          <table:table-cell table:style-name="ce76"/>
          <table:table-cell table:style-name="ce188" office:value-type="float" office:value="389">
            <text:p>389</text:p>
          </table:table-cell>
          <table:table-cell table:style-name="ce189" office:value-type="float" office:value="162270">
            <text:p>162,270</text:p>
          </table:table-cell>
          <table:table-cell table:style-name="ce188" office:value-type="float" office:value="311">
            <text:p>311</text:p>
          </table:table-cell>
          <table:table-cell table:style-name="ce189" office:value-type="float" office:value="129730">
            <text:p>129,730</text:p>
          </table:table-cell>
          <table:table-cell table:style-name="ce176" table:formula="oooc:" office:value-type="float" office:value="700">
            <text:p>700</text:p>
          </table:table-cell>
          <table:table-cell table:style-name="ce179" table:formula="oooc:" office:value-type="float" office:value="292000">
            <text:p>292,000</text:p>
          </table:table-cell>
          <table:table-cell table:number-columns-repeated="236" table:style-name="ce69"/>
        </table:table-row>
        <table:table-row table:style-name="ro6">
          <table:table-cell table:style-name="ce122"/>
          <table:table-cell table:style-name="ce84" office:value-type="string">
            <text:p>107年會員歲末才藝表演聯歡會餐暨加強宣導長照2.0服務注意事項講座</text:p>
          </table:table-cell>
          <table:table-cell table:style-name="ce114" office:value-type="string">
            <text:p>社團法人花蓮縣老人會</text:p>
          </table:table-cell>
          <table:table-cell table:style-name="ce120" office:value-type="string">
            <text:p>108.03.20</text:p>
          </table:table-cell>
          <table:table-cell table:style-name="ce110" office:value-type="float" office:value="240000">
            <text:p>240,000</text:p>
          </table:table-cell>
          <table:table-cell table:style-name="ce108" office:value-type="float" office:value="0">
            <text:p>  - </text:p>
          </table:table-cell>
          <table:table-cell table:style-name="ce108" office:value-type="float" office:value="71496">
            <text:p>  71,496 </text:p>
          </table:table-cell>
          <table:table-cell table:style-name="ce108" table:formula="oooc:" office:value-type="float" office:value="311496">
            <text:p>  311,496 </text:p>
          </table:table-cell>
          <table:table-cell table:style-name="ce108" table:formula="oooc:" office:value-type="float" office:value="240000">
            <text:p>  240,000 </text:p>
          </table:table-cell>
          <table:table-cell table:style-name="ce123"/>
          <table:table-cell table:style-name="ce89" office:value-type="string">
            <text:p>無</text:p>
          </table:table-cell>
          <table:table-cell table:style-name="ce90"/>
          <table:table-cell table:style-name="ce117" office:value-type="string">
            <text:p>ˇ</text:p>
          </table:table-cell>
          <table:table-cell table:style-name="ce76"/>
          <table:table-cell table:style-name="ce188" office:value-type="float" office:value="400">
            <text:p>400</text:p>
          </table:table-cell>
          <table:table-cell table:style-name="ce189" office:value-type="float" office:value="120000">
            <text:p>120,000</text:p>
          </table:table-cell>
          <table:table-cell table:style-name="ce188" office:value-type="float" office:value="400">
            <text:p>400</text:p>
          </table:table-cell>
          <table:table-cell table:style-name="ce189" office:value-type="float" office:value="120000">
            <text:p>120,000</text:p>
          </table:table-cell>
          <table:table-cell table:style-name="ce176" table:formula="oooc:" office:value-type="float" office:value="800">
            <text:p>800</text:p>
          </table:table-cell>
          <table:table-cell table:style-name="ce179" table:formula="oooc:" office:value-type="float" office:value="240000">
            <text:p>240,000</text:p>
          </table:table-cell>
          <table:table-cell table:number-columns-repeated="236" table:style-name="ce69"/>
        </table:table-row>
        <table:table-row table:style-name="ro6">
          <table:table-cell table:style-name="ce122"/>
          <table:table-cell table:style-name="ce191" office:value-type="string">
            <text:p>108.1-2月老人公費安養安置費</text:p>
          </table:table-cell>
          <table:table-cell table:style-name="ce114" office:value-type="string">
            <text:p>衛生福利部東區老人之家</text:p>
          </table:table-cell>
          <table:table-cell table:style-name="ce120" office:value-type="string">
            <text:p>108.04.11</text:p>
          </table:table-cell>
          <table:table-cell table:style-name="ce190" office:value-type="float" office:value="251151">
            <text:p>251,151</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251151">
            <text:p>  251,151 </text:p>
          </table:table-cell>
          <table:table-cell table:style-name="ce108" table:formula="oooc:" office:value-type="float" office:value="251151">
            <text:p>  251,151 </text:p>
          </table:table-cell>
          <table:table-cell table:style-name="ce123"/>
          <table:table-cell table:style-name="ce89" office:value-type="string">
            <text:p>無</text:p>
          </table:table-cell>
          <table:table-cell table:style-name="ce90"/>
          <table:table-cell table:style-name="ce117"/>
          <table:table-cell table:style-name="ce76"/>
          <table:table-cell table:style-name="ce188" office:value-type="float" office:value="20">
            <text:p>20</text:p>
          </table:table-cell>
          <table:table-cell table:style-name="ce189" office:value-type="float" office:value="200920">
            <text:p>200,920</text:p>
          </table:table-cell>
          <table:table-cell table:style-name="ce188" office:value-type="float" office:value="5">
            <text:p>5</text:p>
          </table:table-cell>
          <table:table-cell table:style-name="ce189"/>
          <table:table-cell table:style-name="ce176" table:formula="oooc:" office:value-type="float" office:value="25">
            <text:p>25</text:p>
          </table:table-cell>
          <table:table-cell table:style-name="ce179" table:formula="oooc:" office:value-type="float" office:value="200920">
            <text:p>200,920</text:p>
          </table:table-cell>
          <table:table-cell table:number-columns-repeated="236" table:style-name="ce69"/>
        </table:table-row>
        <table:table-row table:style-name="ro6">
          <table:table-cell table:style-name="ce122"/>
          <table:table-cell table:style-name="ce191" office:value-type="string">
            <text:p>108.1-2月老人公費安養安置費</text:p>
          </table:table-cell>
          <table:table-cell table:style-name="ce114" office:value-type="string">
            <text:p>衛生福利部東區老人之家</text:p>
          </table:table-cell>
          <table:table-cell table:style-name="ce120" office:value-type="string">
            <text:p>108.04.11</text:p>
          </table:table-cell>
          <table:table-cell table:style-name="ce190" office:value-type="float" office:value="1284614">
            <text:p>1,284,614</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1284614">
            <text:p>  1,284,614 </text:p>
          </table:table-cell>
          <table:table-cell table:style-name="ce108" table:formula="oooc:" office:value-type="float" office:value="1284614">
            <text:p>  1,284,614 </text:p>
          </table:table-cell>
          <table:table-cell table:style-name="ce123"/>
          <table:table-cell table:style-name="ce89" office:value-type="string">
            <text:p>無</text:p>
          </table:table-cell>
          <table:table-cell table:style-name="ce90"/>
          <table:table-cell table:style-name="ce117"/>
          <table:table-cell table:style-name="ce76"/>
          <table:table-cell table:style-name="ce188" office:value-type="float" office:value="49">
            <text:p>49</text:p>
          </table:table-cell>
          <table:table-cell table:style-name="ce189" office:value-type="float" office:value="925678">
            <text:p>925,678</text:p>
          </table:table-cell>
          <table:table-cell table:style-name="ce188" office:value-type="float" office:value="19">
            <text:p>19</text:p>
          </table:table-cell>
          <table:table-cell table:style-name="ce189"/>
          <table:table-cell table:style-name="ce176" table:formula="oooc:" office:value-type="float" office:value="68">
            <text:p>68</text:p>
          </table:table-cell>
          <table:table-cell table:style-name="ce179" table:formula="oooc:" office:value-type="float" office:value="925678">
            <text:p>925,678</text:p>
          </table:table-cell>
          <table:table-cell table:number-columns-repeated="236" table:style-name="ce69"/>
        </table:table-row>
        <table:table-row table:style-name="ro6">
          <table:table-cell table:style-name="ce122"/>
          <table:table-cell table:style-name="ce191" office:value-type="string">
            <text:p>108.1-2月老人公費安養安置費</text:p>
          </table:table-cell>
          <table:table-cell table:style-name="ce114" office:value-type="string">
            <text:p>花蓮縣私立長青老人養護中心</text:p>
          </table:table-cell>
          <table:table-cell table:style-name="ce120" office:value-type="string">
            <text:p>108.04.11</text:p>
          </table:table-cell>
          <table:table-cell table:style-name="ce190" office:value-type="float" office:value="213935">
            <text:p>213,935</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213935">
            <text:p>  213,935 </text:p>
          </table:table-cell>
          <table:table-cell table:style-name="ce108" table:formula="oooc:" office:value-type="float" office:value="213935">
            <text:p>  213,935 </text:p>
          </table:table-cell>
          <table:table-cell table:style-name="ce123"/>
          <table:table-cell table:style-name="ce89" office:value-type="string">
            <text:p>無</text:p>
          </table:table-cell>
          <table:table-cell table:style-name="ce90"/>
          <table:table-cell table:style-name="ce117"/>
          <table:table-cell table:style-name="ce76"/>
          <table:table-cell table:style-name="ce188" office:value-type="float" office:value="0">
            <text:p>0</text:p>
          </table:table-cell>
          <table:table-cell table:style-name="ce189" office:value-type="float" office:value="0">
            <text:p>0</text:p>
          </table:table-cell>
          <table:table-cell table:style-name="ce188" office:value-type="float" office:value="6">
            <text:p>6</text:p>
          </table:table-cell>
          <table:table-cell table:style-name="ce189"/>
          <table:table-cell table:style-name="ce176" table:formula="oooc:" office:value-type="float" office:value="6">
            <text:p>6</text:p>
          </table:table-cell>
          <table:table-cell table:style-name="ce179" table:formula="oooc:" office:value-type="float" office:value="0">
            <text:p>0</text:p>
          </table:table-cell>
          <table:table-cell table:number-columns-repeated="236" table:style-name="ce69"/>
        </table:table-row>
        <table:table-row table:style-name="ro6">
          <table:table-cell table:style-name="ce122"/>
          <table:table-cell table:style-name="ce191" office:value-type="string">
            <text:p>公費安置戶籍資料規費</text:p>
          </table:table-cell>
          <table:table-cell table:style-name="ce114" office:value-type="string">
            <text:p>名揚護裡之家</text:p>
          </table:table-cell>
          <table:table-cell table:style-name="ce120" office:value-type="string">
            <text:p>108.04.11</text:p>
          </table:table-cell>
          <table:table-cell table:style-name="ce190" office:value-type="float" office:value="240">
            <text:p>24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240">
            <text:p>  240 </text:p>
          </table:table-cell>
          <table:table-cell table:style-name="ce108" table:formula="oooc:" office:value-type="float" office:value="240">
            <text:p>  240 </text:p>
          </table:table-cell>
          <table:table-cell table:style-name="ce123"/>
          <table:table-cell table:style-name="ce89" office:value-type="string">
            <text:p>無</text:p>
          </table:table-cell>
          <table:table-cell table:style-name="ce90"/>
          <table:table-cell table:style-name="ce117"/>
          <table:table-cell table:style-name="ce76"/>
          <table:table-cell table:style-name="ce188" office:value-type="float" office:value="1">
            <text:p>1</text:p>
          </table:table-cell>
          <table:table-cell table:style-name="ce189" office:value-type="float" office:value="240">
            <text:p>240</text:p>
          </table:table-cell>
          <table:table-cell table:style-name="ce188" office:value-type="float" office:value="0">
            <text:p>0</text:p>
          </table:table-cell>
          <table:table-cell table:style-name="ce189"/>
          <table:table-cell table:style-name="ce176" table:formula="oooc:" office:value-type="float" office:value="1">
            <text:p>1</text:p>
          </table:table-cell>
          <table:table-cell table:style-name="ce179" table:formula="oooc:" office:value-type="float" office:value="240">
            <text:p>240</text:p>
          </table:table-cell>
          <table:table-cell table:number-columns-repeated="236" table:style-name="ce69"/>
        </table:table-row>
        <table:table-row table:style-name="ro6">
          <table:table-cell table:style-name="ce122"/>
          <table:table-cell table:style-name="ce191" office:value-type="string">
            <text:p>公費安置縣民張0煥中低收入戶喪葬費</text:p>
          </table:table-cell>
          <table:table-cell table:style-name="ce114" office:value-type="string">
            <text:p>花蓮縣衛生福利部東區老人之家</text:p>
          </table:table-cell>
          <table:table-cell table:style-name="ce120" office:value-type="string">
            <text:p>108.05.09</text:p>
          </table:table-cell>
          <table:table-cell table:style-name="ce190" office:value-type="float" office:value="61290">
            <text:p>61,29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61290">
            <text:p>  61,290 </text:p>
          </table:table-cell>
          <table:table-cell table:style-name="ce108" table:formula="oooc:" office:value-type="float" office:value="61290">
            <text:p>  61,290 </text:p>
          </table:table-cell>
          <table:table-cell table:style-name="ce123"/>
          <table:table-cell table:style-name="ce89" office:value-type="string">
            <text:p>無</text:p>
          </table:table-cell>
          <table:table-cell table:style-name="ce90"/>
          <table:table-cell table:style-name="ce117"/>
          <table:table-cell table:style-name="ce76"/>
          <table:table-cell table:style-name="ce188" office:value-type="float" office:value="1">
            <text:p>1</text:p>
          </table:table-cell>
          <table:table-cell table:style-name="ce189" office:value-type="float" office:value="61290">
            <text:p>61,290</text:p>
          </table:table-cell>
          <table:table-cell table:style-name="ce188" office:value-type="float" office:value="0">
            <text:p>0</text:p>
          </table:table-cell>
          <table:table-cell table:style-name="ce189"/>
          <table:table-cell table:style-name="ce176" table:formula="oooc:" office:value-type="float" office:value="1">
            <text:p>1</text:p>
          </table:table-cell>
          <table:table-cell table:style-name="ce179" table:formula="oooc:" office:value-type="float" office:value="61290">
            <text:p>61,290</text:p>
          </table:table-cell>
          <table:table-cell table:number-columns-repeated="236" table:style-name="ce69"/>
        </table:table-row>
        <table:table-row table:style-name="ro6">
          <table:table-cell table:style-name="ce122"/>
          <table:table-cell table:style-name="ce191" office:value-type="string">
            <text:p>108.03-04月老人公費安置費</text:p>
          </table:table-cell>
          <table:table-cell table:style-name="ce114" office:value-type="string">
            <text:p>花蓮縣私立崇恩老人長期照顧中心（養護型）</text:p>
          </table:table-cell>
          <table:table-cell table:style-name="ce120" office:value-type="string">
            <text:p>108.05.21</text:p>
          </table:table-cell>
          <table:table-cell table:style-name="ce190" office:value-type="float" office:value="42000">
            <text:p>42,00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42000">
            <text:p>  42,000 </text:p>
          </table:table-cell>
          <table:table-cell table:style-name="ce108" table:formula="oooc:" office:value-type="float" office:value="42000">
            <text:p>  42,000 </text:p>
          </table:table-cell>
          <table:table-cell table:style-name="ce123"/>
          <table:table-cell table:style-name="ce89" office:value-type="string">
            <text:p>無</text:p>
          </table:table-cell>
          <table:table-cell table:style-name="ce90"/>
          <table:table-cell table:style-name="ce117"/>
          <table:table-cell table:style-name="ce76"/>
          <table:table-cell table:style-name="ce188" office:value-type="float" office:value="1">
            <text:p>1</text:p>
          </table:table-cell>
          <table:table-cell table:style-name="ce189" office:value-type="float" office:value="42000">
            <text:p>42,000</text:p>
          </table:table-cell>
          <table:table-cell table:style-name="ce188" office:value-type="float" office:value="0">
            <text:p>0</text:p>
          </table:table-cell>
          <table:table-cell table:style-name="ce189"/>
          <table:table-cell table:style-name="ce176" table:formula="oooc:" office:value-type="float" office:value="1">
            <text:p>1</text:p>
          </table:table-cell>
          <table:table-cell table:style-name="ce179" table:formula="oooc:" office:value-type="float" office:value="42000">
            <text:p>42,000</text:p>
          </table:table-cell>
          <table:table-cell table:number-columns-repeated="236" table:style-name="ce69"/>
        </table:table-row>
        <table:table-row table:style-name="ro6">
          <table:table-cell table:style-name="ce122"/>
          <table:table-cell table:style-name="ce191" office:value-type="string">
            <text:p>108.03-04月老人公費安置費</text:p>
          </table:table-cell>
          <table:table-cell table:style-name="ce114" office:value-type="string">
            <text:p>財團法人花蓮縣私立吉豐老人養護所</text:p>
          </table:table-cell>
          <table:table-cell table:style-name="ce120" office:value-type="string">
            <text:p>108.05.21</text:p>
          </table:table-cell>
          <table:table-cell table:style-name="ce190" office:value-type="float" office:value="424830">
            <text:p>424,83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424830">
            <text:p>  424,830 </text:p>
          </table:table-cell>
          <table:table-cell table:style-name="ce108" table:formula="oooc:" office:value-type="float" office:value="424830">
            <text:p>  424,830 </text:p>
          </table:table-cell>
          <table:table-cell table:style-name="ce123"/>
          <table:table-cell table:style-name="ce89" office:value-type="string">
            <text:p>無</text:p>
          </table:table-cell>
          <table:table-cell table:style-name="ce90"/>
          <table:table-cell table:style-name="ce117"/>
          <table:table-cell table:style-name="ce76"/>
          <table:table-cell table:style-name="ce188" office:value-type="float" office:value="10">
            <text:p>10</text:p>
          </table:table-cell>
          <table:table-cell table:style-name="ce189" office:value-type="float" office:value="340830">
            <text:p>340,830</text:p>
          </table:table-cell>
          <table:table-cell table:style-name="ce188" office:value-type="float" office:value="2">
            <text:p>2</text:p>
          </table:table-cell>
          <table:table-cell table:style-name="ce189"/>
          <table:table-cell table:style-name="ce176" table:formula="oooc:" office:value-type="float" office:value="12">
            <text:p>12</text:p>
          </table:table-cell>
          <table:table-cell table:style-name="ce179" table:formula="oooc:" office:value-type="float" office:value="340830">
            <text:p>340,830</text:p>
          </table:table-cell>
          <table:table-cell table:number-columns-repeated="236" table:style-name="ce69"/>
        </table:table-row>
        <table:table-row table:style-name="ro6">
          <table:table-cell table:style-name="ce122"/>
          <table:table-cell table:style-name="ce191" office:value-type="string">
            <text:p>108.03-04月老人公費安置費</text:p>
          </table:table-cell>
          <table:table-cell table:style-name="ce114" office:value-type="string">
            <text:p>花蓮縣私立祥雲老人長期照顧中心（長期照護型）</text:p>
          </table:table-cell>
          <table:table-cell table:style-name="ce120" office:value-type="string">
            <text:p>108.05.21</text:p>
          </table:table-cell>
          <table:table-cell table:style-name="ce190" office:value-type="float" office:value="54000">
            <text:p>54,00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54000">
            <text:p>  54,000 </text:p>
          </table:table-cell>
          <table:table-cell table:style-name="ce108" table:formula="oooc:" office:value-type="float" office:value="54000">
            <text:p>  54,000 </text:p>
          </table:table-cell>
          <table:table-cell table:style-name="ce123"/>
          <table:table-cell table:style-name="ce89" office:value-type="string">
            <text:p>無</text:p>
          </table:table-cell>
          <table:table-cell table:style-name="ce90"/>
          <table:table-cell table:style-name="ce117"/>
          <table:table-cell table:style-name="ce76"/>
          <table:table-cell table:style-name="ce188" office:value-type="float" office:value="1">
            <text:p>1</text:p>
          </table:table-cell>
          <table:table-cell table:style-name="ce189" office:value-type="float" office:value="27000">
            <text:p>27,000</text:p>
          </table:table-cell>
          <table:table-cell table:style-name="ce188" office:value-type="float" office:value="0">
            <text:p>0</text:p>
          </table:table-cell>
          <table:table-cell table:style-name="ce189"/>
          <table:table-cell table:style-name="ce176" table:formula="oooc:" office:value-type="float" office:value="1">
            <text:p>1</text:p>
          </table:table-cell>
          <table:table-cell table:style-name="ce179" table:formula="oooc:" office:value-type="float" office:value="27000">
            <text:p>27,000</text:p>
          </table:table-cell>
          <table:table-cell table:number-columns-repeated="236" table:style-name="ce69"/>
        </table:table-row>
        <table:table-row table:style-name="ro6">
          <table:table-cell table:style-name="ce122"/>
          <table:table-cell table:style-name="ce191" office:value-type="string">
            <text:p>108.03-04月老人公費安置費</text:p>
          </table:table-cell>
          <table:table-cell table:style-name="ce114" office:value-type="string">
            <text:p>花蓮縣私立全民老人長期照顧中心（養護型）</text:p>
          </table:table-cell>
          <table:table-cell table:style-name="ce120" office:value-type="string">
            <text:p>108.05.22</text:p>
          </table:table-cell>
          <table:table-cell table:style-name="ce190" office:value-type="float" office:value="42000">
            <text:p>42,00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42000">
            <text:p>  42,000 </text:p>
          </table:table-cell>
          <table:table-cell table:style-name="ce108" table:formula="oooc:" office:value-type="float" office:value="42000">
            <text:p>  42,000 </text:p>
          </table:table-cell>
          <table:table-cell table:style-name="ce123"/>
          <table:table-cell table:style-name="ce89" office:value-type="string">
            <text:p>無</text:p>
          </table:table-cell>
          <table:table-cell table:style-name="ce90"/>
          <table:table-cell table:style-name="ce117"/>
          <table:table-cell table:style-name="ce76"/>
          <table:table-cell table:style-name="ce188" office:value-type="float" office:value="1">
            <text:p>1</text:p>
          </table:table-cell>
          <table:table-cell table:style-name="ce189" office:value-type="float" office:value="42000">
            <text:p>42,000</text:p>
          </table:table-cell>
          <table:table-cell table:style-name="ce188" office:value-type="float" office:value="0">
            <text:p>0</text:p>
          </table:table-cell>
          <table:table-cell table:style-name="ce189"/>
          <table:table-cell table:style-name="ce176" table:formula="oooc:" office:value-type="float" office:value="1">
            <text:p>1</text:p>
          </table:table-cell>
          <table:table-cell table:style-name="ce179" table:formula="oooc:" office:value-type="float" office:value="42000">
            <text:p>42,000</text:p>
          </table:table-cell>
          <table:table-cell table:number-columns-repeated="236" table:style-name="ce69"/>
        </table:table-row>
        <table:table-row table:style-name="ro6">
          <table:table-cell table:style-name="ce122"/>
          <table:table-cell table:style-name="ce191" office:value-type="string">
            <text:p>108.03-04月老人公費安置費</text:p>
          </table:table-cell>
          <table:table-cell table:style-name="ce114" office:value-type="string">
            <text:p>財團法人花蓮縣私立博愛居安廬老人長期照顧中心（養護型）</text:p>
          </table:table-cell>
          <table:table-cell table:style-name="ce120" office:value-type="string">
            <text:p>108.05.22</text:p>
          </table:table-cell>
          <table:table-cell table:style-name="ce190" office:value-type="float" office:value="280190">
            <text:p>280,19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280190">
            <text:p>  280,190 </text:p>
          </table:table-cell>
          <table:table-cell table:style-name="ce108" table:formula="oooc:" office:value-type="float" office:value="280190">
            <text:p>  280,190 </text:p>
          </table:table-cell>
          <table:table-cell table:style-name="ce123"/>
          <table:table-cell table:style-name="ce89" office:value-type="string">
            <text:p>無</text:p>
          </table:table-cell>
          <table:table-cell table:style-name="ce90"/>
          <table:table-cell table:style-name="ce117"/>
          <table:table-cell table:style-name="ce76"/>
          <table:table-cell table:style-name="ce188" office:value-type="float" office:value="6">
            <text:p>6</text:p>
          </table:table-cell>
          <table:table-cell table:style-name="ce189" office:value-type="float" office:value="242040">
            <text:p>242,040</text:p>
          </table:table-cell>
          <table:table-cell table:style-name="ce188" office:value-type="float" office:value="2">
            <text:p>2</text:p>
          </table:table-cell>
          <table:table-cell table:style-name="ce189"/>
          <table:table-cell table:style-name="ce176" table:formula="oooc:" office:value-type="float" office:value="8">
            <text:p>8</text:p>
          </table:table-cell>
          <table:table-cell table:style-name="ce179" table:formula="oooc:" office:value-type="float" office:value="242040">
            <text:p>242,040</text:p>
          </table:table-cell>
          <table:table-cell table:number-columns-repeated="236" table:style-name="ce69"/>
        </table:table-row>
        <table:table-row table:style-name="ro6">
          <table:table-cell table:style-name="ce122"/>
          <table:table-cell table:style-name="ce191" office:value-type="string">
            <text:p>108.03-04月老人公費安置費</text:p>
          </table:table-cell>
          <table:table-cell table:style-name="ce114" office:value-type="string">
            <text:p>財團法人天主教會花蓮教區附設花蓮縣私立聲遠老人養護之家</text:p>
          </table:table-cell>
          <table:table-cell table:style-name="ce120" office:value-type="string">
            <text:p>108.05.22</text:p>
          </table:table-cell>
          <table:table-cell table:style-name="ce190" office:value-type="float" office:value="206895">
            <text:p>206,895</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206895">
            <text:p>  206,895 </text:p>
          </table:table-cell>
          <table:table-cell table:style-name="ce108" table:formula="oooc:" office:value-type="float" office:value="206895">
            <text:p>  206,895 </text:p>
          </table:table-cell>
          <table:table-cell table:style-name="ce123"/>
          <table:table-cell table:style-name="ce89" office:value-type="string">
            <text:p>無</text:p>
          </table:table-cell>
          <table:table-cell table:style-name="ce90"/>
          <table:table-cell table:style-name="ce117"/>
          <table:table-cell table:style-name="ce76"/>
          <table:table-cell table:style-name="ce188" office:value-type="float" office:value="5">
            <text:p>5</text:p>
          </table:table-cell>
          <table:table-cell table:style-name="ce189" office:value-type="float" office:value="206895">
            <text:p>206,895</text:p>
          </table:table-cell>
          <table:table-cell table:style-name="ce188" office:value-type="float" office:value="0">
            <text:p>0</text:p>
          </table:table-cell>
          <table:table-cell table:style-name="ce189"/>
          <table:table-cell table:style-name="ce176" table:formula="oooc:" office:value-type="float" office:value="5">
            <text:p>5</text:p>
          </table:table-cell>
          <table:table-cell table:style-name="ce179" table:formula="oooc:" office:value-type="float" office:value="206895">
            <text:p>206,895</text:p>
          </table:table-cell>
          <table:table-cell table:number-columns-repeated="236" table:style-name="ce69"/>
        </table:table-row>
        <table:table-row table:style-name="ro6">
          <table:table-cell table:style-name="ce122"/>
          <table:table-cell table:style-name="ce191" office:value-type="string">
            <text:p>108.03-04月老人公費安置費</text:p>
          </table:table-cell>
          <table:table-cell table:style-name="ce114" office:value-type="string">
            <text:p>名揚護理之家</text:p>
          </table:table-cell>
          <table:table-cell table:style-name="ce120" office:value-type="string">
            <text:p>108.05.22</text:p>
          </table:table-cell>
          <table:table-cell table:style-name="ce190" office:value-type="float" office:value="332520">
            <text:p>332,52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332520">
            <text:p>  332,520 </text:p>
          </table:table-cell>
          <table:table-cell table:style-name="ce108" table:formula="oooc:" office:value-type="float" office:value="332520">
            <text:p>  332,520 </text:p>
          </table:table-cell>
          <table:table-cell table:style-name="ce123"/>
          <table:table-cell table:style-name="ce89" office:value-type="string">
            <text:p>無</text:p>
          </table:table-cell>
          <table:table-cell table:style-name="ce90"/>
          <table:table-cell table:style-name="ce117"/>
          <table:table-cell table:style-name="ce76"/>
          <table:table-cell table:style-name="ce188" office:value-type="float" office:value="5">
            <text:p>5</text:p>
          </table:table-cell>
          <table:table-cell table:style-name="ce189" office:value-type="float" office:value="233760">
            <text:p>233,760</text:p>
          </table:table-cell>
          <table:table-cell table:style-name="ce188" office:value-type="float" office:value="2">
            <text:p>2</text:p>
          </table:table-cell>
          <table:table-cell table:style-name="ce189"/>
          <table:table-cell table:style-name="ce176" table:formula="oooc:" office:value-type="float" office:value="7">
            <text:p>7</text:p>
          </table:table-cell>
          <table:table-cell table:style-name="ce179" table:formula="oooc:" office:value-type="float" office:value="233760">
            <text:p>233,760</text:p>
          </table:table-cell>
          <table:table-cell table:number-columns-repeated="236" table:style-name="ce69"/>
        </table:table-row>
        <table:table-row table:style-name="ro6">
          <table:table-cell table:style-name="ce122"/>
          <table:table-cell table:style-name="ce191" office:value-type="string">
            <text:p>108.03-04月老人公費安置費</text:p>
          </table:table-cell>
          <table:table-cell table:style-name="ce114" office:value-type="string">
            <text:p>花蓮縣私立祥安養護中心</text:p>
          </table:table-cell>
          <table:table-cell table:style-name="ce120" office:value-type="string">
            <text:p>108.05.22</text:p>
          </table:table-cell>
          <table:table-cell table:style-name="ce190" office:value-type="float" office:value="262050">
            <text:p>262,05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262050">
            <text:p>  262,050 </text:p>
          </table:table-cell>
          <table:table-cell table:style-name="ce108" table:formula="oooc:" office:value-type="float" office:value="262050">
            <text:p>  262,050 </text:p>
          </table:table-cell>
          <table:table-cell table:style-name="ce123"/>
          <table:table-cell table:style-name="ce89" office:value-type="string">
            <text:p>無</text:p>
          </table:table-cell>
          <table:table-cell table:style-name="ce90"/>
          <table:table-cell table:style-name="ce117"/>
          <table:table-cell table:style-name="ce76"/>
          <table:table-cell table:style-name="ce188" office:value-type="float" office:value="6">
            <text:p>6</text:p>
          </table:table-cell>
          <table:table-cell table:style-name="ce189" office:value-type="float" office:value="220050">
            <text:p>220,050</text:p>
          </table:table-cell>
          <table:table-cell table:style-name="ce188" office:value-type="float" office:value="1">
            <text:p>1</text:p>
          </table:table-cell>
          <table:table-cell table:style-name="ce189"/>
          <table:table-cell table:style-name="ce176" table:formula="oooc:" office:value-type="float" office:value="7">
            <text:p>7</text:p>
          </table:table-cell>
          <table:table-cell table:style-name="ce179" table:formula="oooc:" office:value-type="float" office:value="220050">
            <text:p>220,050</text:p>
          </table:table-cell>
          <table:table-cell table:number-columns-repeated="236" table:style-name="ce69"/>
        </table:table-row>
        <table:table-row table:style-name="ro6">
          <table:table-cell table:style-name="ce122"/>
          <table:table-cell table:style-name="ce191" office:value-type="string">
            <text:p>108年1月老人公費看護費</text:p>
          </table:table-cell>
          <table:table-cell table:style-name="ce114" office:value-type="string">
            <text:p>衛生福利部東區老人之家</text:p>
          </table:table-cell>
          <table:table-cell table:style-name="ce120" office:value-type="string">
            <text:p>108.06.17</text:p>
          </table:table-cell>
          <table:table-cell table:style-name="ce190" office:value-type="float" office:value="163900">
            <text:p>163,90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163900">
            <text:p>  163,900 </text:p>
          </table:table-cell>
          <table:table-cell table:style-name="ce108" table:formula="oooc:" office:value-type="float" office:value="163900">
            <text:p>  163,900 </text:p>
          </table:table-cell>
          <table:table-cell table:style-name="ce123"/>
          <table:table-cell table:style-name="ce89" office:value-type="string">
            <text:p>無</text:p>
          </table:table-cell>
          <table:table-cell table:style-name="ce90"/>
          <table:table-cell table:style-name="ce117"/>
          <table:table-cell table:style-name="ce76"/>
          <table:table-cell table:style-name="ce188" office:value-type="float" office:value="8">
            <text:p>8</text:p>
          </table:table-cell>
          <table:table-cell table:style-name="ce189" office:value-type="float" office:value="99700">
            <text:p>99,700</text:p>
          </table:table-cell>
          <table:table-cell table:style-name="ce188" office:value-type="float" office:value="7">
            <text:p>7</text:p>
          </table:table-cell>
          <table:table-cell table:style-name="ce189"/>
          <table:table-cell table:style-name="ce176" table:formula="oooc:" office:value-type="float" office:value="15">
            <text:p>15</text:p>
          </table:table-cell>
          <table:table-cell table:style-name="ce179" table:formula="oooc:" office:value-type="float" office:value="99700">
            <text:p>99,700</text:p>
          </table:table-cell>
          <table:table-cell table:number-columns-repeated="236" table:style-name="ce69"/>
        </table:table-row>
        <table:table-row table:style-name="ro6">
          <table:table-cell table:style-name="ce122"/>
          <table:table-cell table:style-name="ce191" office:value-type="string">
            <text:p>108年2月老人公費看護費</text:p>
          </table:table-cell>
          <table:table-cell table:style-name="ce114" office:value-type="string">
            <text:p>衛生福利部東區老人之家</text:p>
          </table:table-cell>
          <table:table-cell table:style-name="ce120" office:value-type="string">
            <text:p>108.06.17</text:p>
          </table:table-cell>
          <table:table-cell table:style-name="ce190" office:value-type="float" office:value="184800">
            <text:p>184,80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184800">
            <text:p>  184,800 </text:p>
          </table:table-cell>
          <table:table-cell table:style-name="ce108" table:formula="oooc:" office:value-type="float" office:value="184800">
            <text:p>  184,800 </text:p>
          </table:table-cell>
          <table:table-cell table:style-name="ce123"/>
          <table:table-cell table:style-name="ce89" office:value-type="string">
            <text:p>無</text:p>
          </table:table-cell>
          <table:table-cell table:style-name="ce90"/>
          <table:table-cell table:style-name="ce117"/>
          <table:table-cell table:style-name="ce76"/>
          <table:table-cell table:style-name="ce188" office:value-type="float" office:value="11">
            <text:p>11</text:p>
          </table:table-cell>
          <table:table-cell table:style-name="ce189" office:value-type="float" office:value="105200">
            <text:p>105,200</text:p>
          </table:table-cell>
          <table:table-cell table:style-name="ce188" office:value-type="float" office:value="4">
            <text:p>4</text:p>
          </table:table-cell>
          <table:table-cell table:style-name="ce189"/>
          <table:table-cell table:style-name="ce176" table:formula="oooc:" office:value-type="float" office:value="15">
            <text:p>15</text:p>
          </table:table-cell>
          <table:table-cell table:style-name="ce179" table:formula="oooc:" office:value-type="float" office:value="105200">
            <text:p>105,200</text:p>
          </table:table-cell>
          <table:table-cell table:number-columns-repeated="236" table:style-name="ce69"/>
        </table:table-row>
        <table:table-row table:style-name="ro6">
          <table:table-cell table:style-name="ce122"/>
          <table:table-cell table:style-name="ce83" office:value-type="string">
            <text:p>老人及身心障礙者愛心免費乘車服務</text:p>
          </table:table-cell>
          <table:table-cell table:style-name="ce83" office:value-type="string">
            <text:p>本縣老人及身心障礙者</text:p>
          </table:table-cell>
          <table:table-cell table:style-name="ce85" office:value-type="string">
            <text:p>108.04.02~108.06.26</text:p>
          </table:table-cell>
          <table:table-cell table:style-name="ce180" office:value-type="float" office:value="8914580">
            <text:p>8,914,580</text:p>
          </table:table-cell>
          <table:table-cell table:number-columns-repeated="2" table:style-name="ce108"/>
          <table:table-cell table:style-name="ce108" table:formula="oooc:" office:value-type="float" office:value="8914580">
            <text:p>  8,914,580 </text:p>
          </table:table-cell>
          <table:table-cell table:style-name="ce108" table:formula="oooc:" office:value-type="float" office:value="8914580">
            <text:p>  8,914,580 </text:p>
          </table:table-cell>
          <table:table-cell table:style-name="ce123"/>
          <table:table-cell table:style-name="ce192" office:value-type="string">
            <text:p>無</text:p>
          </table:table-cell>
          <table:table-cell table:style-name="ce90"/>
          <table:table-cell table:style-name="ce117"/>
          <table:table-cell table:style-name="ce76"/>
          <table:table-cell table:style-name="ce188" office:value-type="float" office:value="39105">
            <text:p>39,105</text:p>
          </table:table-cell>
          <table:table-cell table:style-name="ce189" office:value-type="float" office:value="4406559">
            <text:p>4,406,559</text:p>
          </table:table-cell>
          <table:table-cell table:style-name="ce188" office:value-type="float" office:value="40210">
            <text:p>40,210</text:p>
          </table:table-cell>
          <table:table-cell table:style-name="ce189" office:value-type="float" office:value="4508021">
            <text:p>4,508,021</text:p>
          </table:table-cell>
          <table:table-cell table:style-name="ce176" office:value-type="float" office:value="79515">
            <text:p>79,515</text:p>
          </table:table-cell>
          <table:table-cell table:style-name="ce179" office:value-type="float" office:value="8914580">
            <text:p>8,914,580</text:p>
          </table:table-cell>
          <table:table-cell table:number-columns-repeated="236" table:style-name="ce69"/>
        </table:table-row>
        <table:table-row table:style-name="ro6">
          <table:table-cell table:style-name="ce122"/>
          <table:table-cell table:style-name="ce84" office:value-type="string">
            <text:p>弱勢老人重病住院看護補助</text:p>
          </table:table-cell>
          <table:table-cell table:style-name="ce83" office:value-type="string">
            <text:p>李0和等36人</text:p>
          </table:table-cell>
          <table:table-cell table:style-name="ce85" office:value-type="string">
            <text:p>108.04.02~108.06.17</text:p>
          </table:table-cell>
          <table:table-cell table:style-name="ce180" office:value-type="float" office:value="667835">
            <text:p>667,835</text:p>
          </table:table-cell>
          <table:table-cell table:number-columns-repeated="2" table:style-name="ce108"/>
          <table:table-cell table:style-name="ce108" table:formula="oooc:" office:value-type="float" office:value="667835">
            <text:p>  667,835 </text:p>
          </table:table-cell>
          <table:table-cell table:style-name="ce108" table:formula="oooc:" office:value-type="float" office:value="667835">
            <text:p>  667,835 </text:p>
          </table:table-cell>
          <table:table-cell table:style-name="ce123"/>
          <table:table-cell table:style-name="ce192" office:value-type="string">
            <text:p>無</text:p>
          </table:table-cell>
          <table:table-cell table:style-name="ce90"/>
          <table:table-cell table:style-name="ce117"/>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22"/>
          <table:table-cell table:style-name="ce193" office:value-type="string">
            <text:p>107年度業務工作檢討會</text:p>
          </table:table-cell>
          <table:table-cell table:style-name="ce114" office:value-type="string">
            <text:p>花蓮縣老人福利推動聯盟</text:p>
          </table:table-cell>
          <table:table-cell table:style-name="ce194" office:value-type="string">
            <text:p>108.01.17</text:p>
          </table:table-cell>
          <table:table-cell table:style-name="ce190" office:value-type="float" office:value="20000">
            <text:p>20,000</text:p>
          </table:table-cell>
          <table:table-cell table:style-name="ce195" office:value-type="float" office:value="0">
            <text:p>- </text:p>
          </table:table-cell>
          <table:table-cell table:style-name="ce195" office:value-type="float" office:value="5004">
            <text:p>5004 </text:p>
          </table:table-cell>
          <table:table-cell table:style-name="ce108" table:formula="oooc:" office:value-type="float" office:value="25004">
            <text:p>  25,004 </text:p>
          </table:table-cell>
          <table:table-cell table:style-name="ce108" table:formula="oooc:" office:value-type="float" office:value="20000">
            <text:p>  20,000 </text:p>
          </table:table-cell>
          <table:table-cell table:style-name="ce123"/>
          <table:table-cell table:style-name="ce192" office:value-type="string">
            <text:p>無</text:p>
          </table:table-cell>
          <table:table-cell table:style-name="ce90"/>
          <table:table-cell table:style-name="ce117" office:value-type="string">
            <text:p>ˇ</text:p>
          </table:table-cell>
          <table:table-cell table:style-name="ce76"/>
          <table:table-cell table:style-name="ce188" office:value-type="float" office:value="40">
            <text:p>40</text:p>
          </table:table-cell>
          <table:table-cell table:style-name="ce189" office:value-type="float" office:value="12900">
            <text:p>12,900</text:p>
          </table:table-cell>
          <table:table-cell table:style-name="ce188" office:value-type="float" office:value="22">
            <text:p>22</text:p>
          </table:table-cell>
          <table:table-cell table:style-name="ce189" office:value-type="float" office:value="7100">
            <text:p>7,100</text:p>
          </table:table-cell>
          <table:table-cell table:style-name="ce176" office:value-type="float" office:value="62">
            <text:p>62</text:p>
          </table:table-cell>
          <table:table-cell table:style-name="ce179" office:value-type="float" office:value="20000">
            <text:p>20,000</text:p>
          </table:table-cell>
          <table:table-cell table:number-columns-repeated="236" table:style-name="ce69"/>
        </table:table-row>
        <table:table-row table:style-name="ro6">
          <table:table-cell table:style-name="ce122"/>
          <table:table-cell table:style-name="ce193" office:value-type="string">
            <text:p>108年快樂健行活動</text:p>
          </table:table-cell>
          <table:table-cell table:style-name="ce114" office:value-type="string">
            <text:p>花蓮縣壽豐鄉老人會</text:p>
          </table:table-cell>
          <table:table-cell table:style-name="ce194" office:value-type="string">
            <text:p>108.02.14</text:p>
          </table:table-cell>
          <table:table-cell table:style-name="ce190" office:value-type="float" office:value="17570">
            <text:p>17,570</text:p>
          </table:table-cell>
          <table:table-cell table:style-name="ce195" office:value-type="float" office:value="9000">
            <text:p>9000 </text:p>
          </table:table-cell>
          <table:table-cell table:style-name="ce195" office:value-type="float" office:value="100610">
            <text:p>100610 </text:p>
          </table:table-cell>
          <table:table-cell table:style-name="ce108" table:formula="oooc:" office:value-type="float" office:value="127180">
            <text:p>  127,180 </text:p>
          </table:table-cell>
          <table:table-cell table:style-name="ce108" table:formula="oooc:" office:value-type="float" office:value="17570">
            <text:p>  17,570 </text:p>
          </table:table-cell>
          <table:table-cell table:style-name="ce196" office:value-type="string">
            <text:p><text:span text:style-name="T54">壽豐鄉公所
</text:span><text:span text:style-name="T55">9000</text:span><text:span text:style-name="T54">元</text:span></text:p>
          </table:table-cell>
          <table:table-cell table:style-name="ce192" office:value-type="string">
            <text:p>無</text:p>
          </table:table-cell>
          <table:table-cell table:style-name="ce90"/>
          <table:table-cell table:style-name="ce117" office:value-type="string">
            <text:p>ˇ</text:p>
          </table:table-cell>
          <table:table-cell table:style-name="ce76"/>
          <table:table-cell table:style-name="ce188" office:value-type="float" office:value="145">
            <text:p>145</text:p>
          </table:table-cell>
          <table:table-cell table:style-name="ce189" office:value-type="float" office:value="11300">
            <text:p>11,300</text:p>
          </table:table-cell>
          <table:table-cell table:style-name="ce188" office:value-type="float" office:value="80">
            <text:p>80</text:p>
          </table:table-cell>
          <table:table-cell table:style-name="ce189" office:value-type="float" office:value="6270">
            <text:p>6,270</text:p>
          </table:table-cell>
          <table:table-cell table:style-name="ce176" office:value-type="float" office:value="225">
            <text:p>225</text:p>
          </table:table-cell>
          <table:table-cell table:style-name="ce179" office:value-type="float" office:value="17570">
            <text:p>17,570</text:p>
          </table:table-cell>
          <table:table-cell table:number-columns-repeated="236" table:style-name="ce69"/>
        </table:table-row>
        <table:table-row table:style-name="ro6">
          <table:table-cell table:style-name="ce122"/>
          <table:table-cell table:style-name="ce193" office:value-type="string">
            <text:p>108年新春團拜暨民俗才藝遊請賽聯誼活動</text:p>
          </table:table-cell>
          <table:table-cell table:style-name="ce114" office:value-type="string">
            <text:p>花蓮縣瑞穗鄉老人會</text:p>
          </table:table-cell>
          <table:table-cell table:style-name="ce194" office:value-type="string">
            <text:p>108.02.14</text:p>
          </table:table-cell>
          <table:table-cell table:style-name="ce190" office:value-type="float" office:value="20000">
            <text:p>20,000</text:p>
          </table:table-cell>
          <table:table-cell table:style-name="ce195" office:value-type="string">
            <text:p>-</text:p>
          </table:table-cell>
          <table:table-cell table:style-name="ce195" office:value-type="float" office:value="6449">
            <text:p>6449 </text:p>
          </table:table-cell>
          <table:table-cell table:style-name="ce108" table:formula="oooc:" office:value-type="float" office:value="26449">
            <text:p>  26,449 </text:p>
          </table:table-cell>
          <table:table-cell table:style-name="ce108" table:formula="oooc:" office:value-type="float" office:value="20000">
            <text:p>  20,000 </text:p>
          </table:table-cell>
          <table:table-cell table:style-name="ce123"/>
          <table:table-cell table:style-name="ce192" office:value-type="string">
            <text:p>無</text:p>
          </table:table-cell>
          <table:table-cell table:style-name="ce90"/>
          <table:table-cell table:style-name="ce117" office:value-type="string">
            <text:p>ˇ</text:p>
          </table:table-cell>
          <table:table-cell table:style-name="ce76"/>
          <table:table-cell table:style-name="ce188" office:value-type="float" office:value="100">
            <text:p>100</text:p>
          </table:table-cell>
          <table:table-cell table:style-name="ce189" office:value-type="float" office:value="10000">
            <text:p>10,000</text:p>
          </table:table-cell>
          <table:table-cell table:style-name="ce188" office:value-type="float" office:value="120">
            <text:p>120</text:p>
          </table:table-cell>
          <table:table-cell table:style-name="ce189" office:value-type="float" office:value="10000">
            <text:p>10,000</text:p>
          </table:table-cell>
          <table:table-cell table:style-name="ce176" office:value-type="float" office:value="220">
            <text:p>220</text:p>
          </table:table-cell>
          <table:table-cell table:style-name="ce179" office:value-type="float" office:value="20000">
            <text:p>20,000</text:p>
          </table:table-cell>
          <table:table-cell table:number-columns-repeated="236" table:style-name="ce69"/>
        </table:table-row>
        <table:table-row table:style-name="ro6">
          <table:table-cell table:style-name="ce122"/>
          <table:table-cell table:style-name="ce193" office:value-type="string">
            <text:p>防災急救專題演講活動</text:p>
          </table:table-cell>
          <table:table-cell table:style-name="ce114" office:value-type="string">
            <text:p>社團法人花蓮縣光復鄉老人會</text:p>
          </table:table-cell>
          <table:table-cell table:style-name="ce194" office:value-type="string">
            <text:p>108.02.20</text:p>
          </table:table-cell>
          <table:table-cell table:style-name="ce190" office:value-type="float" office:value="10000">
            <text:p>10,000</text:p>
          </table:table-cell>
          <table:table-cell table:style-name="ce195" office:value-type="string">
            <text:p>-</text:p>
          </table:table-cell>
          <table:table-cell table:style-name="ce195" office:value-type="float" office:value="3580">
            <text:p>3580 </text:p>
          </table:table-cell>
          <table:table-cell table:style-name="ce108" table:formula="oooc:" office:value-type="float" office:value="13580">
            <text:p>  13,580 </text:p>
          </table:table-cell>
          <table:table-cell table:style-name="ce108" table:formula="oooc:" office:value-type="float" office:value="10000">
            <text:p>  10,000 </text:p>
          </table:table-cell>
          <table:table-cell table:style-name="ce123"/>
          <table:table-cell table:style-name="ce192" office:value-type="string">
            <text:p>無</text:p>
          </table:table-cell>
          <table:table-cell table:style-name="ce90"/>
          <table:table-cell table:style-name="ce117" office:value-type="string">
            <text:p>ˇ</text:p>
          </table:table-cell>
          <table:table-cell table:style-name="ce76"/>
          <table:table-cell table:style-name="ce188" office:value-type="float" office:value="40">
            <text:p>40</text:p>
          </table:table-cell>
          <table:table-cell table:style-name="ce189" office:value-type="float" office:value="5000">
            <text:p>5,000</text:p>
          </table:table-cell>
          <table:table-cell table:style-name="ce188" office:value-type="float" office:value="40">
            <text:p>40</text:p>
          </table:table-cell>
          <table:table-cell table:style-name="ce189" office:value-type="float" office:value="5000">
            <text:p>5,000</text:p>
          </table:table-cell>
          <table:table-cell table:style-name="ce176" office:value-type="float" office:value="80">
            <text:p>80</text:p>
          </table:table-cell>
          <table:table-cell table:style-name="ce179" office:value-type="float" office:value="10000">
            <text:p>10,000</text:p>
          </table:table-cell>
          <table:table-cell table:number-columns-repeated="236" table:style-name="ce69"/>
        </table:table-row>
        <table:table-row table:style-name="ro6">
          <table:table-cell table:style-name="ce122"/>
          <table:table-cell table:style-name="ce193" office:value-type="string">
            <text:p>108年度專題講座實施計畫</text:p>
          </table:table-cell>
          <table:table-cell table:style-name="ce114" office:value-type="string">
            <text:p>花蓮縣公教退休人員協會</text:p>
          </table:table-cell>
          <table:table-cell table:style-name="ce194" office:value-type="string">
            <text:p>108.01.17</text:p>
          </table:table-cell>
          <table:table-cell table:style-name="ce190" office:value-type="float" office:value="240000">
            <text:p>240,000</text:p>
          </table:table-cell>
          <table:table-cell table:style-name="ce195" office:value-type="string">
            <text:p>-</text:p>
          </table:table-cell>
          <table:table-cell table:style-name="ce195" office:value-type="float" office:value="77800">
            <text:p>77800 </text:p>
          </table:table-cell>
          <table:table-cell table:style-name="ce108" table:formula="oooc:" office:value-type="float" office:value="317800">
            <text:p>  317,800 </text:p>
          </table:table-cell>
          <table:table-cell table:style-name="ce108" table:formula="oooc:" office:value-type="float" office:value="240000">
            <text:p>  240,000 </text:p>
          </table:table-cell>
          <table:table-cell table:style-name="ce123"/>
          <table:table-cell table:style-name="ce192" office:value-type="string">
            <text:p>無</text:p>
          </table:table-cell>
          <table:table-cell table:style-name="ce90"/>
          <table:table-cell table:style-name="ce117" office:value-type="string">
            <text:p>ˇ</text:p>
          </table:table-cell>
          <table:table-cell table:style-name="ce76"/>
          <table:table-cell table:style-name="ce188" office:value-type="float" office:value="230">
            <text:p>230</text:p>
          </table:table-cell>
          <table:table-cell table:style-name="ce189" office:value-type="float" office:value="110400">
            <text:p>110,400</text:p>
          </table:table-cell>
          <table:table-cell table:style-name="ce188" office:value-type="float" office:value="270">
            <text:p>270</text:p>
          </table:table-cell>
          <table:table-cell table:style-name="ce189" office:value-type="float" office:value="129600">
            <text:p>129,600</text:p>
          </table:table-cell>
          <table:table-cell table:style-name="ce176" office:value-type="float" office:value="500">
            <text:p>500</text:p>
          </table:table-cell>
          <table:table-cell table:style-name="ce179" office:value-type="float" office:value="240000">
            <text:p>240,000</text:p>
          </table:table-cell>
          <table:table-cell table:number-columns-repeated="236" table:style-name="ce69"/>
        </table:table-row>
        <table:table-row table:style-name="ro6">
          <table:table-cell table:style-name="ce122"/>
          <table:table-cell table:style-name="ce193" office:value-type="string">
            <text:p>108年新春嘉年華活動經費</text:p>
          </table:table-cell>
          <table:table-cell table:style-name="ce114" office:value-type="string">
            <text:p>花蓮縣鳳林鎮老人會</text:p>
          </table:table-cell>
          <table:table-cell table:style-name="ce194" office:value-type="string">
            <text:p>108.02.20</text:p>
          </table:table-cell>
          <table:table-cell table:style-name="ce190" office:value-type="float" office:value="15000">
            <text:p>15,000</text:p>
          </table:table-cell>
          <table:table-cell table:style-name="ce195" office:value-type="string">
            <text:p>-</text:p>
          </table:table-cell>
          <table:table-cell table:style-name="ce195" office:value-type="float" office:value="84600">
            <text:p>84600 </text:p>
          </table:table-cell>
          <table:table-cell table:style-name="ce108" table:formula="oooc:" office:value-type="float" office:value="99600">
            <text:p>  99,600 </text:p>
          </table:table-cell>
          <table:table-cell table:style-name="ce108" table:formula="oooc:" office:value-type="float" office:value="15000">
            <text:p>  15,000 </text:p>
          </table:table-cell>
          <table:table-cell table:style-name="ce123"/>
          <table:table-cell table:style-name="ce192" office:value-type="string">
            <text:p>無</text:p>
          </table:table-cell>
          <table:table-cell table:style-name="ce90"/>
          <table:table-cell table:style-name="ce117" office:value-type="string">
            <text:p>ˇ</text:p>
          </table:table-cell>
          <table:table-cell table:style-name="ce76"/>
          <table:table-cell table:style-name="ce188" office:value-type="float" office:value="90">
            <text:p>90</text:p>
          </table:table-cell>
          <table:table-cell table:style-name="ce189" office:value-type="float" office:value="7500">
            <text:p>7,500</text:p>
          </table:table-cell>
          <table:table-cell table:style-name="ce188" office:value-type="float" office:value="90">
            <text:p>90</text:p>
          </table:table-cell>
          <table:table-cell table:style-name="ce189" office:value-type="float" office:value="7500">
            <text:p>7,500</text:p>
          </table:table-cell>
          <table:table-cell table:style-name="ce176" office:value-type="float" office:value="180">
            <text:p>180</text:p>
          </table:table-cell>
          <table:table-cell table:style-name="ce179" office:value-type="float" office:value="15000">
            <text:p>15,000</text:p>
          </table:table-cell>
          <table:table-cell table:number-columns-repeated="236" table:style-name="ce69"/>
        </table:table-row>
        <table:table-row table:style-name="ro6">
          <table:table-cell table:style-name="ce122"/>
          <table:table-cell table:style-name="ce193" office:value-type="string">
            <text:p>108年度春節團拜暨專題講座活動</text:p>
          </table:table-cell>
          <table:table-cell table:style-name="ce114" office:value-type="string">
            <text:p>花蓮縣大陸各省市同鄉會總會</text:p>
          </table:table-cell>
          <table:table-cell table:style-name="ce194" office:value-type="string">
            <text:p>108.01.25</text:p>
          </table:table-cell>
          <table:table-cell table:style-name="ce190" office:value-type="float" office:value="240000">
            <text:p>240,000</text:p>
          </table:table-cell>
          <table:table-cell table:style-name="ce195" office:value-type="string">
            <text:p>-</text:p>
          </table:table-cell>
          <table:table-cell table:style-name="ce195" office:value-type="float" office:value="105900">
            <text:p>105900 </text:p>
          </table:table-cell>
          <table:table-cell table:style-name="ce108" table:formula="oooc:" office:value-type="float" office:value="345900">
            <text:p>  345,900 </text:p>
          </table:table-cell>
          <table:table-cell table:style-name="ce108" table:formula="oooc:" office:value-type="float" office:value="240000">
            <text:p>  240,000 </text:p>
          </table:table-cell>
          <table:table-cell table:style-name="ce123"/>
          <table:table-cell table:style-name="ce192" office:value-type="string">
            <text:p>無</text:p>
          </table:table-cell>
          <table:table-cell table:style-name="ce90"/>
          <table:table-cell table:style-name="ce117" office:value-type="string">
            <text:p>ˇ</text:p>
          </table:table-cell>
          <table:table-cell table:style-name="ce76"/>
          <table:table-cell table:style-name="ce188" office:value-type="float" office:value="300">
            <text:p>300</text:p>
          </table:table-cell>
          <table:table-cell table:style-name="ce189" office:value-type="float" office:value="120000">
            <text:p>120,000</text:p>
          </table:table-cell>
          <table:table-cell table:style-name="ce188" office:value-type="float" office:value="300">
            <text:p>300</text:p>
          </table:table-cell>
          <table:table-cell table:style-name="ce189" office:value-type="float" office:value="120000">
            <text:p>120,000</text:p>
          </table:table-cell>
          <table:table-cell table:style-name="ce176" office:value-type="float" office:value="600">
            <text:p>600</text:p>
          </table:table-cell>
          <table:table-cell table:style-name="ce179" office:value-type="float" office:value="240000">
            <text:p>240,000</text:p>
          </table:table-cell>
          <table:table-cell table:number-columns-repeated="236" table:style-name="ce69"/>
        </table:table-row>
        <table:table-row table:style-name="ro6">
          <table:table-cell table:style-name="ce122"/>
          <table:table-cell table:style-name="ce193" office:value-type="string">
            <text:p>108年度新春嘉年華會活動</text:p>
          </table:table-cell>
          <table:table-cell table:style-name="ce114" office:value-type="string">
            <text:p>花蓮縣鳳林鎮長橋長青會</text:p>
          </table:table-cell>
          <table:table-cell table:style-name="ce194" office:value-type="string">
            <text:p>108.01.11</text:p>
          </table:table-cell>
          <table:table-cell table:style-name="ce190" office:value-type="float" office:value="20000">
            <text:p>20,000</text:p>
          </table:table-cell>
          <table:table-cell table:style-name="ce195" office:value-type="float" office:value="30000">
            <text:p>30000 </text:p>
          </table:table-cell>
          <table:table-cell table:style-name="ce195" office:value-type="float" office:value="34817">
            <text:p>34817 </text:p>
          </table:table-cell>
          <table:table-cell table:style-name="ce108" table:formula="oooc:" office:value-type="float" office:value="84817">
            <text:p>  84,817 </text:p>
          </table:table-cell>
          <table:table-cell table:style-name="ce108" table:formula="oooc:" office:value-type="float" office:value="20000">
            <text:p>  20,000 </text:p>
          </table:table-cell>
          <table:table-cell table:style-name="ce196" office:value-type="string">
            <text:p><text:span text:style-name="T54">鳳林鎮公所
</text:span><text:span text:style-name="T55">30000</text:span><text:span text:style-name="T54">元</text:span></text:p>
          </table:table-cell>
          <table:table-cell table:style-name="ce192" office:value-type="string">
            <text:p>無</text:p>
          </table:table-cell>
          <table:table-cell table:style-name="ce90"/>
          <table:table-cell table:style-name="ce117" office:value-type="string">
            <text:p>ˇ</text:p>
          </table:table-cell>
          <table:table-cell table:style-name="ce76"/>
          <table:table-cell table:style-name="ce188" office:value-type="float" office:value="90">
            <text:p>90</text:p>
          </table:table-cell>
          <table:table-cell table:style-name="ce189" office:value-type="float" office:value="12000">
            <text:p>12,000</text:p>
          </table:table-cell>
          <table:table-cell table:style-name="ce188" office:value-type="float" office:value="60">
            <text:p>60</text:p>
          </table:table-cell>
          <table:table-cell table:style-name="ce189" office:value-type="float" office:value="8000">
            <text:p>8,000</text:p>
          </table:table-cell>
          <table:table-cell table:style-name="ce176" office:value-type="float" office:value="150">
            <text:p>150</text:p>
          </table:table-cell>
          <table:table-cell table:style-name="ce179" office:value-type="float" office:value="20000">
            <text:p>20,000</text:p>
          </table:table-cell>
          <table:table-cell table:number-columns-repeated="236" table:style-name="ce69"/>
        </table:table-row>
        <table:table-row table:style-name="ro6">
          <table:table-cell table:style-name="ce122"/>
          <table:table-cell table:style-name="ce193" office:value-type="string">
            <text:p>2019金豬獻福慶元宵晚會活動</text:p>
          </table:table-cell>
          <table:table-cell table:style-name="ce114" office:value-type="string">
            <text:p>花蓮縣新城鄉民有長青會</text:p>
          </table:table-cell>
          <table:table-cell table:style-name="ce194" office:value-type="string">
            <text:p>108.01.25</text:p>
          </table:table-cell>
          <table:table-cell table:style-name="ce190" office:value-type="float" office:value="950000">
            <text:p>950,000</text:p>
          </table:table-cell>
          <table:table-cell table:style-name="ce195" office:value-type="float" office:value="80000">
            <text:p>80000 </text:p>
          </table:table-cell>
          <table:table-cell table:style-name="ce195" office:value-type="float" office:value="292000">
            <text:p>292000 </text:p>
          </table:table-cell>
          <table:table-cell table:style-name="ce108" table:formula="oooc:" office:value-type="float" office:value="1322000">
            <text:p>  1,322,000 </text:p>
          </table:table-cell>
          <table:table-cell table:style-name="ce108" table:formula="oooc:" office:value-type="float" office:value="950000">
            <text:p>  950,000 </text:p>
          </table:table-cell>
          <table:table-cell table:style-name="ce197" office:value-type="string">
            <text:p><text:span text:style-name="T56">新城鄉公所</text:span><text:span text:style-name="T57">50000</text:span><text:span text:style-name="T56">元
台灣中油公司</text:span><text:span text:style-name="T57">30000</text:span><text:span text:style-name="T56">元</text:span></text:p>
          </table:table-cell>
          <table:table-cell table:style-name="ce192" office:value-type="string">
            <text:p>無</text:p>
          </table:table-cell>
          <table:table-cell table:style-name="ce90"/>
          <table:table-cell table:style-name="ce117" office:value-type="string">
            <text:p>ˇ</text:p>
          </table:table-cell>
          <table:table-cell table:style-name="ce76"/>
          <table:table-cell table:style-name="ce188" office:value-type="float" office:value="2000">
            <text:p>2,000</text:p>
          </table:table-cell>
          <table:table-cell table:style-name="ce189" office:value-type="float" office:value="475000">
            <text:p>475,000</text:p>
          </table:table-cell>
          <table:table-cell table:style-name="ce188" office:value-type="float" office:value="2000">
            <text:p>2,000</text:p>
          </table:table-cell>
          <table:table-cell table:style-name="ce189" office:value-type="float" office:value="475000">
            <text:p>475,000</text:p>
          </table:table-cell>
          <table:table-cell table:style-name="ce176" office:value-type="float" office:value="4000">
            <text:p>4,000</text:p>
          </table:table-cell>
          <table:table-cell table:style-name="ce179" office:value-type="float" office:value="950000">
            <text:p>950,000</text:p>
          </table:table-cell>
          <table:table-cell table:number-columns-repeated="236" table:style-name="ce69"/>
        </table:table-row>
        <table:table-row table:style-name="ro6">
          <table:table-cell table:style-name="ce122"/>
          <table:table-cell table:style-name="ce193" office:value-type="string">
            <text:p>108年度第一梯次趣味競賽活動</text:p>
          </table:table-cell>
          <table:table-cell table:style-name="ce114" office:value-type="string">
            <text:p>花蓮縣瑞穗鄉老人會</text:p>
          </table:table-cell>
          <table:table-cell table:style-name="ce194" office:value-type="string">
            <text:p>108.03.13</text:p>
          </table:table-cell>
          <table:table-cell table:style-name="ce190" office:value-type="float" office:value="20000">
            <text:p>20,000</text:p>
          </table:table-cell>
          <table:table-cell table:style-name="ce195" office:value-type="string">
            <text:p>-</text:p>
          </table:table-cell>
          <table:table-cell table:style-name="ce195" office:value-type="float" office:value="19815">
            <text:p>19815 </text:p>
          </table:table-cell>
          <table:table-cell table:style-name="ce108" table:formula="oooc:" office:value-type="float" office:value="39815">
            <text:p>  39,815 </text:p>
          </table:table-cell>
          <table:table-cell table:style-name="ce108" table:formula="oooc:" office:value-type="float" office:value="20000">
            <text:p>  20,000 </text:p>
          </table:table-cell>
          <table:table-cell table:style-name="ce123"/>
          <table:table-cell table:style-name="ce192" office:value-type="string">
            <text:p>無</text:p>
          </table:table-cell>
          <table:table-cell table:style-name="ce90"/>
          <table:table-cell table:style-name="ce117" office:value-type="string">
            <text:p>ˇ</text:p>
          </table:table-cell>
          <table:table-cell table:style-name="ce76"/>
          <table:table-cell table:style-name="ce188" office:value-type="float" office:value="200">
            <text:p>200</text:p>
          </table:table-cell>
          <table:table-cell table:style-name="ce189" office:value-type="float" office:value="10000">
            <text:p>10,000</text:p>
          </table:table-cell>
          <table:table-cell table:style-name="ce188" office:value-type="float" office:value="200">
            <text:p>200</text:p>
          </table:table-cell>
          <table:table-cell table:style-name="ce189" office:value-type="float" office:value="10000">
            <text:p>10,000</text:p>
          </table:table-cell>
          <table:table-cell table:style-name="ce176" office:value-type="float" office:value="400">
            <text:p>400</text:p>
          </table:table-cell>
          <table:table-cell table:style-name="ce179" office:value-type="float" office:value="20000">
            <text:p>20,000</text:p>
          </table:table-cell>
          <table:table-cell table:number-columns-repeated="236" table:style-name="ce69"/>
        </table:table-row>
        <table:table-row table:style-name="ro6">
          <table:table-cell table:style-name="ce122"/>
          <table:table-cell table:style-name="ce193" office:value-type="string">
            <text:p>108年度健康講座暨慶賀新春老人康樂聯誼活動</text:p>
          </table:table-cell>
          <table:table-cell table:style-name="ce114" office:value-type="string">
            <text:p>花蓮縣鳳林鎮大榮老人會</text:p>
          </table:table-cell>
          <table:table-cell table:style-name="ce194" office:value-type="string">
            <text:p>108.03.13</text:p>
          </table:table-cell>
          <table:table-cell table:style-name="ce190" office:value-type="float" office:value="30000">
            <text:p>30,000</text:p>
          </table:table-cell>
          <table:table-cell table:style-name="ce195" office:value-type="float" office:value="30000">
            <text:p>30000 </text:p>
          </table:table-cell>
          <table:table-cell table:style-name="ce195" office:value-type="float" office:value="67185">
            <text:p>67185 </text:p>
          </table:table-cell>
          <table:table-cell table:style-name="ce108" table:formula="oooc:" office:value-type="float" office:value="127185">
            <text:p>  127,185 </text:p>
          </table:table-cell>
          <table:table-cell table:style-name="ce108" table:formula="oooc:" office:value-type="float" office:value="30000">
            <text:p>  30,000 </text:p>
          </table:table-cell>
          <table:table-cell table:style-name="ce196" office:value-type="string">
            <text:p><text:span text:style-name="T54">鳳林鎮公所</text:span><text:span text:style-name="T55">30,000</text:span><text:span text:style-name="T54">元</text:span></text:p>
          </table:table-cell>
          <table:table-cell table:style-name="ce192" office:value-type="string">
            <text:p>無</text:p>
          </table:table-cell>
          <table:table-cell table:style-name="ce90"/>
          <table:table-cell table:style-name="ce117" office:value-type="string">
            <text:p>ˇ</text:p>
          </table:table-cell>
          <table:table-cell table:style-name="ce76"/>
          <table:table-cell table:style-name="ce188" office:value-type="float" office:value="135">
            <text:p>135</text:p>
          </table:table-cell>
          <table:table-cell table:style-name="ce189" office:value-type="float" office:value="13500">
            <text:p>13,500</text:p>
          </table:table-cell>
          <table:table-cell table:style-name="ce188" office:value-type="float" office:value="165">
            <text:p>165</text:p>
          </table:table-cell>
          <table:table-cell table:style-name="ce189" office:value-type="float" office:value="16500">
            <text:p>16,500</text:p>
          </table:table-cell>
          <table:table-cell table:style-name="ce176" office:value-type="float" office:value="300">
            <text:p>300</text:p>
          </table:table-cell>
          <table:table-cell table:style-name="ce179" office:value-type="float" office:value="30000">
            <text:p>30,000</text:p>
          </table:table-cell>
          <table:table-cell table:number-columns-repeated="236" table:style-name="ce69"/>
        </table:table-row>
        <table:table-row table:style-name="ro6">
          <table:table-cell table:style-name="ce122"/>
          <table:table-cell table:style-name="ce193" office:value-type="string">
            <text:p>108年度新春團拜暨居家衛教及資源回收宣導活動</text:p>
          </table:table-cell>
          <table:table-cell table:style-name="ce114" office:value-type="string">
            <text:p>社團法人花蓮縣花蓮市老人會</text:p>
          </table:table-cell>
          <table:table-cell table:style-name="ce194" office:value-type="string">
            <text:p>108.03.13</text:p>
          </table:table-cell>
          <table:table-cell table:style-name="ce190" office:value-type="float" office:value="280000">
            <text:p>280,000</text:p>
          </table:table-cell>
          <table:table-cell table:style-name="ce195" office:value-type="float" office:value="30000">
            <text:p>30000 </text:p>
          </table:table-cell>
          <table:table-cell table:style-name="ce195" office:value-type="float" office:value="348800">
            <text:p>348800 </text:p>
          </table:table-cell>
          <table:table-cell table:style-name="ce108" table:formula="oooc:" office:value-type="float" office:value="658800">
            <text:p>  658,800 </text:p>
          </table:table-cell>
          <table:table-cell table:style-name="ce108" table:formula="oooc:" office:value-type="float" office:value="280000">
            <text:p>  280,000 </text:p>
          </table:table-cell>
          <table:table-cell table:style-name="ce196" office:value-type="string">
            <text:p><text:span text:style-name="T54">花蓮市公所</text:span><text:span text:style-name="T55">30,000</text:span><text:span text:style-name="T54">元</text:span></text:p>
          </table:table-cell>
          <table:table-cell table:style-name="ce192" office:value-type="string">
            <text:p>無</text:p>
          </table:table-cell>
          <table:table-cell table:style-name="ce90"/>
          <table:table-cell table:style-name="ce117" office:value-type="string">
            <text:p>ˇ</text:p>
          </table:table-cell>
          <table:table-cell table:style-name="ce76"/>
          <table:table-cell table:style-name="ce188" office:value-type="float" office:value="350">
            <text:p>350</text:p>
          </table:table-cell>
          <table:table-cell table:style-name="ce189" office:value-type="float" office:value="140000">
            <text:p>140,000</text:p>
          </table:table-cell>
          <table:table-cell table:style-name="ce188" office:value-type="float" office:value="350">
            <text:p>350</text:p>
          </table:table-cell>
          <table:table-cell table:style-name="ce189" office:value-type="float" office:value="140000">
            <text:p>140,000</text:p>
          </table:table-cell>
          <table:table-cell table:style-name="ce176" office:value-type="float" office:value="700">
            <text:p>700</text:p>
          </table:table-cell>
          <table:table-cell table:style-name="ce179" office:value-type="float" office:value="280000">
            <text:p>280,000</text:p>
          </table:table-cell>
          <table:table-cell table:number-columns-repeated="236" table:style-name="ce69"/>
        </table:table-row>
        <table:table-row table:style-name="ro6">
          <table:table-cell table:style-name="ce122"/>
          <table:table-cell table:style-name="ce193" office:value-type="string">
            <text:p>108年第一季長青食堂服務計畫</text:p>
          </table:table-cell>
          <table:table-cell table:style-name="ce114" office:value-type="string">
            <text:p>花蓮縣玉里鎮老人會</text:p>
          </table:table-cell>
          <table:table-cell table:style-name="ce194" office:value-type="string">
            <text:p>107.09.14</text:p>
          </table:table-cell>
          <table:table-cell table:style-name="ce190" office:value-type="float" office:value="148160">
            <text:p>148,160</text:p>
          </table:table-cell>
          <table:table-cell table:style-name="ce195" office:value-type="string">
            <text:p>-</text:p>
          </table:table-cell>
          <table:table-cell table:style-name="ce195" office:value-type="float" office:value="110401">
            <text:p>110401 </text:p>
          </table:table-cell>
          <table:table-cell table:style-name="ce108" table:formula="oooc:" office:value-type="float" office:value="258561">
            <text:p>  258,561 </text:p>
          </table:table-cell>
          <table:table-cell table:style-name="ce108" table:formula="oooc:" office:value-type="float" office:value="148160">
            <text:p>  148,160 </text:p>
          </table:table-cell>
          <table:table-cell table:style-name="ce123"/>
          <table:table-cell table:style-name="ce192" office:value-type="string">
            <text:p>無</text:p>
          </table:table-cell>
          <table:table-cell table:style-name="ce90"/>
          <table:table-cell table:style-name="ce117" office:value-type="string">
            <text:p>ˇ</text:p>
          </table:table-cell>
          <table:table-cell table:style-name="ce76"/>
          <table:table-cell table:style-name="ce188" office:value-type="float" office:value="60">
            <text:p>60</text:p>
          </table:table-cell>
          <table:table-cell table:style-name="ce189" office:value-type="float" office:value="74080">
            <text:p>74,080</text:p>
          </table:table-cell>
          <table:table-cell table:style-name="ce188" office:value-type="float" office:value="60">
            <text:p>60</text:p>
          </table:table-cell>
          <table:table-cell table:style-name="ce189" office:value-type="float" office:value="74080">
            <text:p>74,080</text:p>
          </table:table-cell>
          <table:table-cell table:style-name="ce176" office:value-type="float" office:value="120">
            <text:p>120</text:p>
          </table:table-cell>
          <table:table-cell table:style-name="ce179" office:value-type="float" office:value="148160">
            <text:p>148,160</text:p>
          </table:table-cell>
          <table:table-cell table:number-columns-repeated="236" table:style-name="ce69"/>
        </table:table-row>
        <table:table-row table:style-name="ro6">
          <table:table-cell table:style-name="ce122"/>
          <table:table-cell table:style-name="ce193" office:value-type="string">
            <text:p>108年度縣長盃長青歌唱錦標賽</text:p>
          </table:table-cell>
          <table:table-cell table:style-name="ce114" office:value-type="string">
            <text:p>花蓮縣老人會</text:p>
          </table:table-cell>
          <table:table-cell table:style-name="ce194" office:value-type="string">
            <text:p>108.03.21</text:p>
          </table:table-cell>
          <table:table-cell table:style-name="ce190" office:value-type="float" office:value="15000">
            <text:p>15,000</text:p>
          </table:table-cell>
          <table:table-cell table:style-name="ce195" office:value-type="string">
            <text:p>-</text:p>
          </table:table-cell>
          <table:table-cell table:style-name="ce195" office:value-type="float" office:value="18600">
            <text:p>18600 </text:p>
          </table:table-cell>
          <table:table-cell table:style-name="ce108" table:formula="oooc:" office:value-type="float" office:value="33600">
            <text:p>  33,600 </text:p>
          </table:table-cell>
          <table:table-cell table:style-name="ce108" table:formula="oooc:" office:value-type="float" office:value="15000">
            <text:p>  15,000 </text:p>
          </table:table-cell>
          <table:table-cell table:style-name="ce123"/>
          <table:table-cell table:style-name="ce192" office:value-type="string">
            <text:p>無</text:p>
          </table:table-cell>
          <table:table-cell table:style-name="ce90"/>
          <table:table-cell table:style-name="ce117" office:value-type="string">
            <text:p>ˇ</text:p>
          </table:table-cell>
          <table:table-cell table:style-name="ce76"/>
          <table:table-cell table:style-name="ce188" office:value-type="float" office:value="45">
            <text:p>45</text:p>
          </table:table-cell>
          <table:table-cell table:style-name="ce189" office:value-type="float" office:value="8430">
            <text:p>8,430</text:p>
          </table:table-cell>
          <table:table-cell table:style-name="ce188" office:value-type="float" office:value="35">
            <text:p>35</text:p>
          </table:table-cell>
          <table:table-cell table:style-name="ce189" office:value-type="float" office:value="6570">
            <text:p>6,570</text:p>
          </table:table-cell>
          <table:table-cell table:style-name="ce176" office:value-type="float" office:value="80">
            <text:p>80</text:p>
          </table:table-cell>
          <table:table-cell table:style-name="ce179" office:value-type="float" office:value="15000">
            <text:p>15,000</text:p>
          </table:table-cell>
          <table:table-cell table:number-columns-repeated="236" table:style-name="ce69"/>
        </table:table-row>
        <table:table-row table:style-name="ro6">
          <table:table-cell table:style-name="ce122"/>
          <table:table-cell table:style-name="ce193" office:value-type="string">
            <text:p>長青族常患疾病之預防及認識健康講座暨政令宣導</text:p>
          </table:table-cell>
          <table:table-cell table:style-name="ce114" office:value-type="string">
            <text:p>社團法人花蓮縣光復鄉老人會</text:p>
          </table:table-cell>
          <table:table-cell table:style-name="ce194" office:value-type="string">
            <text:p>108.04.16</text:p>
          </table:table-cell>
          <table:table-cell table:style-name="ce190" office:value-type="float" office:value="10000">
            <text:p>10,000</text:p>
          </table:table-cell>
          <table:table-cell table:style-name="ce195"/>
          <table:table-cell table:style-name="ce195" office:value-type="float" office:value="3260">
            <text:p>3260 </text:p>
          </table:table-cell>
          <table:table-cell table:style-name="ce108" table:formula="oooc:" office:value-type="float" office:value="13260">
            <text:p>  13,260 </text:p>
          </table:table-cell>
          <table:table-cell table:style-name="ce108" table:formula="oooc:" office:value-type="float" office:value="10000">
            <text:p>  10,000 </text:p>
          </table:table-cell>
          <table:table-cell table:style-name="ce123"/>
          <table:table-cell table:style-name="ce192" office:value-type="string">
            <text:p>無</text:p>
          </table:table-cell>
          <table:table-cell table:style-name="ce90"/>
          <table:table-cell table:style-name="ce117" office:value-type="string">
            <text:p>ˇ</text:p>
          </table:table-cell>
          <table:table-cell table:style-name="ce76"/>
          <table:table-cell table:style-name="ce188" office:value-type="float" office:value="60">
            <text:p>60</text:p>
          </table:table-cell>
          <table:table-cell table:style-name="ce189" office:value-type="float" office:value="5450">
            <text:p>5,450</text:p>
          </table:table-cell>
          <table:table-cell table:style-name="ce188" office:value-type="float" office:value="50">
            <text:p>50</text:p>
          </table:table-cell>
          <table:table-cell table:style-name="ce189" office:value-type="float" office:value="4550">
            <text:p>4,550</text:p>
          </table:table-cell>
          <table:table-cell table:style-name="ce176" office:value-type="float" office:value="110">
            <text:p>110</text:p>
          </table:table-cell>
          <table:table-cell table:style-name="ce179" office:value-type="float" office:value="10000">
            <text:p>10,000</text:p>
          </table:table-cell>
          <table:table-cell table:number-columns-repeated="236" table:style-name="ce69"/>
        </table:table-row>
        <table:table-row table:style-name="ro6">
          <table:table-cell table:style-name="ce122"/>
          <table:table-cell table:style-name="ce193" office:value-type="string">
            <text:p>108年度慶祝母親節活動感恩歡唱送溫馨</text:p>
          </table:table-cell>
          <table:table-cell table:style-name="ce114" office:value-type="string">
            <text:p>花蓮縣富里鄉竹田老人會</text:p>
          </table:table-cell>
          <table:table-cell table:style-name="ce194" office:value-type="string">
            <text:p>108.04.11</text:p>
          </table:table-cell>
          <table:table-cell table:style-name="ce190" office:value-type="float" office:value="12000">
            <text:p>12,000</text:p>
          </table:table-cell>
          <table:table-cell table:style-name="ce195" office:value-type="float" office:value="30000">
            <text:p>30000 </text:p>
          </table:table-cell>
          <table:table-cell table:style-name="ce195" office:value-type="float" office:value="23263">
            <text:p>23263 </text:p>
          </table:table-cell>
          <table:table-cell table:style-name="ce108" table:formula="oooc:" office:value-type="float" office:value="65263">
            <text:p>  65,263 </text:p>
          </table:table-cell>
          <table:table-cell table:style-name="ce108" table:formula="oooc:" office:value-type="float" office:value="12000">
            <text:p>  12,000 </text:p>
          </table:table-cell>
          <table:table-cell table:style-name="ce197" office:value-type="string">
            <text:p><text:span text:style-name="T56">富里鄉公所</text:span><text:span text:style-name="T57">10,000</text:span><text:span text:style-name="T56">元
潘月霞議員</text:span><text:span text:style-name="T57">20,000</text:span><text:span text:style-name="T56">元</text:span></text:p>
          </table:table-cell>
          <table:table-cell table:style-name="ce192" office:value-type="string">
            <text:p>無</text:p>
          </table:table-cell>
          <table:table-cell table:style-name="ce90"/>
          <table:table-cell table:style-name="ce117" office:value-type="string">
            <text:p>ˇ</text:p>
          </table:table-cell>
          <table:table-cell table:style-name="ce76"/>
          <table:table-cell table:style-name="ce188" office:value-type="float" office:value="125">
            <text:p>125</text:p>
          </table:table-cell>
          <table:table-cell table:style-name="ce189" office:value-type="float" office:value="6000">
            <text:p>6,000</text:p>
          </table:table-cell>
          <table:table-cell table:style-name="ce188" office:value-type="float" office:value="125">
            <text:p>125</text:p>
          </table:table-cell>
          <table:table-cell table:style-name="ce189" office:value-type="float" office:value="6000">
            <text:p>6,000</text:p>
          </table:table-cell>
          <table:table-cell table:style-name="ce176" office:value-type="float" office:value="250">
            <text:p>250</text:p>
          </table:table-cell>
          <table:table-cell table:style-name="ce179" office:value-type="float" office:value="12000">
            <text:p>12,000</text:p>
          </table:table-cell>
          <table:table-cell table:number-columns-repeated="236" table:style-name="ce69"/>
        </table:table-row>
        <table:table-row table:style-name="ro6">
          <table:table-cell table:style-name="ce122"/>
          <table:table-cell table:style-name="ce193" office:value-type="string">
            <text:p>108年度給媽咪按個讚歌舞聯歡競賽</text:p>
          </table:table-cell>
          <table:table-cell table:style-name="ce114" office:value-type="string">
            <text:p>花蓮縣玉里鎮老人會</text:p>
          </table:table-cell>
          <table:table-cell table:style-name="ce194" office:value-type="string">
            <text:p>108.04.15</text:p>
          </table:table-cell>
          <table:table-cell table:style-name="ce190" office:value-type="float" office:value="50000">
            <text:p>50,000</text:p>
          </table:table-cell>
          <table:table-cell table:style-name="ce195" office:value-type="float" office:value="9760">
            <text:p>9760 </text:p>
          </table:table-cell>
          <table:table-cell table:style-name="ce195" office:value-type="float" office:value="41054">
            <text:p>41054 </text:p>
          </table:table-cell>
          <table:table-cell table:style-name="ce108" table:formula="oooc:" office:value-type="float" office:value="100814">
            <text:p>  100,814 </text:p>
          </table:table-cell>
          <table:table-cell table:style-name="ce108" table:formula="oooc:" office:value-type="float" office:value="50000">
            <text:p>  50,000 </text:p>
          </table:table-cell>
          <table:table-cell table:style-name="ce196" office:value-type="string">
            <text:p><text:span text:style-name="T54">玉里鎮公所
</text:span><text:span text:style-name="T55">9,760</text:span><text:span text:style-name="T54">元</text:span></text:p>
          </table:table-cell>
          <table:table-cell table:style-name="ce192" office:value-type="string">
            <text:p>無</text:p>
          </table:table-cell>
          <table:table-cell table:style-name="ce90"/>
          <table:table-cell table:style-name="ce117" office:value-type="string">
            <text:p>ˇ</text:p>
          </table:table-cell>
          <table:table-cell table:style-name="ce76"/>
          <table:table-cell table:style-name="ce188" office:value-type="float" office:value="378">
            <text:p>378</text:p>
          </table:table-cell>
          <table:table-cell table:style-name="ce189" office:value-type="float" office:value="25000">
            <text:p>25,000</text:p>
          </table:table-cell>
          <table:table-cell table:style-name="ce188" office:value-type="float" office:value="369">
            <text:p>369</text:p>
          </table:table-cell>
          <table:table-cell table:style-name="ce189" office:value-type="float" office:value="25000">
            <text:p>25,000</text:p>
          </table:table-cell>
          <table:table-cell table:style-name="ce176" office:value-type="float" office:value="747">
            <text:p>747</text:p>
          </table:table-cell>
          <table:table-cell table:style-name="ce179" office:value-type="float" office:value="50000">
            <text:p>50,000</text:p>
          </table:table-cell>
          <table:table-cell table:number-columns-repeated="236" table:style-name="ce69"/>
        </table:table-row>
        <table:table-row table:style-name="ro6">
          <table:table-cell table:style-name="ce122"/>
          <table:table-cell table:style-name="ce193" office:value-type="string">
            <text:p>108年度長青盃撞球聯誼賽</text:p>
          </table:table-cell>
          <table:table-cell table:style-name="ce114" office:value-type="string">
            <text:p>花蓮縣瑞穗鄉老人會</text:p>
          </table:table-cell>
          <table:table-cell table:style-name="ce194" office:value-type="string">
            <text:p>108.04.23</text:p>
          </table:table-cell>
          <table:table-cell table:style-name="ce190" office:value-type="float" office:value="12000">
            <text:p>12,000</text:p>
          </table:table-cell>
          <table:table-cell table:style-name="ce195" office:value-type="string">
            <text:p>-</text:p>
          </table:table-cell>
          <table:table-cell table:style-name="ce195" office:value-type="float" office:value="4378">
            <text:p>4378 </text:p>
          </table:table-cell>
          <table:table-cell table:style-name="ce108" table:formula="oooc:" office:value-type="float" office:value="16378">
            <text:p>  16,378 </text:p>
          </table:table-cell>
          <table:table-cell table:style-name="ce108" table:formula="oooc:" office:value-type="float" office:value="12000">
            <text:p>  12,000 </text:p>
          </table:table-cell>
          <table:table-cell table:style-name="ce123"/>
          <table:table-cell table:style-name="ce192" office:value-type="string">
            <text:p>無</text:p>
          </table:table-cell>
          <table:table-cell table:style-name="ce90"/>
          <table:table-cell table:style-name="ce117" office:value-type="string">
            <text:p>ˇ</text:p>
          </table:table-cell>
          <table:table-cell table:style-name="ce76"/>
          <table:table-cell table:style-name="ce188" office:value-type="float" office:value="58">
            <text:p>58</text:p>
          </table:table-cell>
          <table:table-cell table:style-name="ce189" office:value-type="float" office:value="6330">
            <text:p>6,330</text:p>
          </table:table-cell>
          <table:table-cell table:style-name="ce188" office:value-type="float" office:value="52">
            <text:p>52</text:p>
          </table:table-cell>
          <table:table-cell table:style-name="ce189" office:value-type="float" office:value="5670">
            <text:p>5,670</text:p>
          </table:table-cell>
          <table:table-cell table:style-name="ce176" office:value-type="float" office:value="110">
            <text:p>110</text:p>
          </table:table-cell>
          <table:table-cell table:style-name="ce179" office:value-type="float" office:value="12000">
            <text:p>12,000</text:p>
          </table:table-cell>
          <table:table-cell table:number-columns-repeated="236" table:style-name="ce69"/>
        </table:table-row>
        <table:table-row table:style-name="ro6">
          <table:table-cell table:style-name="ce122"/>
          <table:table-cell table:style-name="ce193" office:value-type="string">
            <text:p>耆老成功經驗心得活動</text:p>
          </table:table-cell>
          <table:table-cell table:style-name="ce114" office:value-type="string">
            <text:p>社團法人花蓮縣光復鄉老人會</text:p>
          </table:table-cell>
          <table:table-cell table:style-name="ce194" office:value-type="string">
            <text:p>108.04.25</text:p>
          </table:table-cell>
          <table:table-cell table:style-name="ce190" office:value-type="float" office:value="6000">
            <text:p>6,000</text:p>
          </table:table-cell>
          <table:table-cell table:style-name="ce195" office:value-type="string">
            <text:p>-</text:p>
          </table:table-cell>
          <table:table-cell table:style-name="ce195" office:value-type="float" office:value="3900">
            <text:p>3900 </text:p>
          </table:table-cell>
          <table:table-cell table:style-name="ce108" table:formula="oooc:" office:value-type="float" office:value="9900">
            <text:p>  9,900 </text:p>
          </table:table-cell>
          <table:table-cell table:style-name="ce108" table:formula="oooc:" office:value-type="float" office:value="6000">
            <text:p>  6,000 </text:p>
          </table:table-cell>
          <table:table-cell table:style-name="ce123"/>
          <table:table-cell table:style-name="ce192" office:value-type="string">
            <text:p>無</text:p>
          </table:table-cell>
          <table:table-cell table:style-name="ce90"/>
          <table:table-cell table:style-name="ce117" office:value-type="string">
            <text:p>ˇ</text:p>
          </table:table-cell>
          <table:table-cell table:style-name="ce76"/>
          <table:table-cell table:style-name="ce188" office:value-type="float" office:value="75">
            <text:p>75</text:p>
          </table:table-cell>
          <table:table-cell table:style-name="ce189" office:value-type="float" office:value="3000">
            <text:p>3,000</text:p>
          </table:table-cell>
          <table:table-cell table:style-name="ce188" office:value-type="float" office:value="75">
            <text:p>75</text:p>
          </table:table-cell>
          <table:table-cell table:style-name="ce189" office:value-type="float" office:value="3000">
            <text:p>3,000</text:p>
          </table:table-cell>
          <table:table-cell table:style-name="ce176" office:value-type="float" office:value="150">
            <text:p>150</text:p>
          </table:table-cell>
          <table:table-cell table:style-name="ce179" office:value-type="float" office:value="6000">
            <text:p>6,000</text:p>
          </table:table-cell>
          <table:table-cell table:number-columns-repeated="236" table:style-name="ce69"/>
        </table:table-row>
        <table:table-row table:style-name="ro6">
          <table:table-cell table:style-name="ce122"/>
          <table:table-cell table:style-name="ce193" office:value-type="string">
            <text:p>108年度春季趣味才藝競賽及慶祝母親節聯歡活動</text:p>
          </table:table-cell>
          <table:table-cell table:style-name="ce114" office:value-type="string">
            <text:p>花蓮縣長春長青歌舞協會</text:p>
          </table:table-cell>
          <table:table-cell table:style-name="ce194" office:value-type="string">
            <text:p>108.04.23</text:p>
          </table:table-cell>
          <table:table-cell table:style-name="ce190" office:value-type="float" office:value="10000">
            <text:p>10,000</text:p>
          </table:table-cell>
          <table:table-cell table:style-name="ce195" office:value-type="string">
            <text:p>-</text:p>
          </table:table-cell>
          <table:table-cell table:style-name="ce195" office:value-type="float" office:value="35000">
            <text:p>35000 </text:p>
          </table:table-cell>
          <table:table-cell table:style-name="ce108" table:formula="oooc:" office:value-type="float" office:value="45000">
            <text:p>  45,000 </text:p>
          </table:table-cell>
          <table:table-cell table:style-name="ce108" table:formula="oooc:" office:value-type="float" office:value="10000">
            <text:p>  10,000 </text:p>
          </table:table-cell>
          <table:table-cell table:style-name="ce123"/>
          <table:table-cell table:style-name="ce89" office:value-type="string">
            <text:p>無</text:p>
          </table:table-cell>
          <table:table-cell table:style-name="ce90"/>
          <table:table-cell table:style-name="ce117" office:value-type="string">
            <text:p>ˇ</text:p>
          </table:table-cell>
          <table:table-cell table:style-name="ce76"/>
          <table:table-cell table:style-name="ce188" office:value-type="float" office:value="45">
            <text:p>45</text:p>
          </table:table-cell>
          <table:table-cell table:style-name="ce189" office:value-type="float" office:value="3750">
            <text:p>3,750</text:p>
          </table:table-cell>
          <table:table-cell table:style-name="ce188" office:value-type="float" office:value="75">
            <text:p>75</text:p>
          </table:table-cell>
          <table:table-cell table:style-name="ce189" office:value-type="float" office:value="6250">
            <text:p>6,250</text:p>
          </table:table-cell>
          <table:table-cell table:style-name="ce176" office:value-type="float" office:value="120">
            <text:p>120</text:p>
          </table:table-cell>
          <table:table-cell table:style-name="ce179" office:value-type="float" office:value="10000">
            <text:p>10,000</text:p>
          </table:table-cell>
          <table:table-cell table:number-columns-repeated="236" table:style-name="ce69"/>
        </table:table-row>
        <table:table-row table:style-name="ro6">
          <table:table-cell table:style-name="ce122"/>
          <table:table-cell table:style-name="ce193" office:value-type="string">
            <text:p>108年度銀髮族歌唱比賽暨講座用藥安全講座</text:p>
          </table:table-cell>
          <table:table-cell table:style-name="ce114" office:value-type="string">
            <text:p>社團法人花蓮縣花蓮市老人會</text:p>
          </table:table-cell>
          <table:table-cell table:style-name="ce194" office:value-type="string">
            <text:p>108.04.11</text:p>
          </table:table-cell>
          <table:table-cell table:style-name="ce190" office:value-type="float" office:value="100000">
            <text:p>100,000</text:p>
          </table:table-cell>
          <table:table-cell table:style-name="ce195" office:value-type="string">
            <text:p>-</text:p>
          </table:table-cell>
          <table:table-cell table:style-name="ce195" office:value-type="float" office:value="30000">
            <text:p>30000 </text:p>
          </table:table-cell>
          <table:table-cell table:style-name="ce108" table:formula="oooc:" office:value-type="float" office:value="130000">
            <text:p>  130,000 </text:p>
          </table:table-cell>
          <table:table-cell table:style-name="ce108" table:formula="oooc:" office:value-type="float" office:value="100000">
            <text:p>  100,000 </text:p>
          </table:table-cell>
          <table:table-cell table:style-name="ce123"/>
          <table:table-cell table:style-name="ce89" office:value-type="string">
            <text:p>無</text:p>
          </table:table-cell>
          <table:table-cell table:style-name="ce90"/>
          <table:table-cell table:style-name="ce117" office:value-type="string">
            <text:p>ˇ</text:p>
          </table:table-cell>
          <table:table-cell table:style-name="ce76"/>
          <table:table-cell table:style-name="ce188" office:value-type="float" office:value="120">
            <text:p>120</text:p>
          </table:table-cell>
          <table:table-cell table:style-name="ce189" office:value-type="float" office:value="48000">
            <text:p>48,000</text:p>
          </table:table-cell>
          <table:table-cell table:style-name="ce188" office:value-type="float" office:value="130">
            <text:p>130</text:p>
          </table:table-cell>
          <table:table-cell table:style-name="ce189" office:value-type="float" office:value="52000">
            <text:p>52,000</text:p>
          </table:table-cell>
          <table:table-cell table:style-name="ce176" office:value-type="float" office:value="250">
            <text:p>250</text:p>
          </table:table-cell>
          <table:table-cell table:style-name="ce179" office:value-type="float" office:value="100000">
            <text:p>100,000</text:p>
          </table:table-cell>
          <table:table-cell table:number-columns-repeated="236" table:style-name="ce69"/>
        </table:table-row>
        <table:table-row table:style-name="ro6">
          <table:table-cell table:style-name="ce122"/>
          <table:table-cell table:style-name="ce193" office:value-type="string">
            <text:p>108年長青撞球比賽</text:p>
          </table:table-cell>
          <table:table-cell table:style-name="ce114" office:value-type="string">
            <text:p>花蓮縣鳳林鎮老人會</text:p>
          </table:table-cell>
          <table:table-cell table:style-name="ce194" office:value-type="string">
            <text:p>108.04.24</text:p>
          </table:table-cell>
          <table:table-cell table:style-name="ce190" office:value-type="float" office:value="6000">
            <text:p>6,000</text:p>
          </table:table-cell>
          <table:table-cell table:style-name="ce195"/>
          <table:table-cell table:style-name="ce195" office:value-type="float" office:value="11600">
            <text:p>11600 </text:p>
          </table:table-cell>
          <table:table-cell table:style-name="ce108" table:formula="oooc:" office:value-type="float" office:value="17600">
            <text:p>  17,600 </text:p>
          </table:table-cell>
          <table:table-cell table:style-name="ce108" table:formula="oooc:" office:value-type="float" office:value="6000">
            <text:p>  6,000 </text:p>
          </table:table-cell>
          <table:table-cell table:style-name="ce123"/>
          <table:table-cell table:style-name="ce89" office:value-type="string">
            <text:p>無</text:p>
          </table:table-cell>
          <table:table-cell table:style-name="ce90"/>
          <table:table-cell table:style-name="ce117" office:value-type="string">
            <text:p>ˇ</text:p>
          </table:table-cell>
          <table:table-cell table:style-name="ce76"/>
          <table:table-cell table:style-name="ce188" office:value-type="float" office:value="20">
            <text:p>20</text:p>
          </table:table-cell>
          <table:table-cell table:style-name="ce189" office:value-type="float" office:value="3000">
            <text:p>3,000</text:p>
          </table:table-cell>
          <table:table-cell table:style-name="ce188" office:value-type="float" office:value="20">
            <text:p>20</text:p>
          </table:table-cell>
          <table:table-cell table:style-name="ce189" office:value-type="float" office:value="3000">
            <text:p>3,000</text:p>
          </table:table-cell>
          <table:table-cell table:style-name="ce176" office:value-type="float" office:value="40">
            <text:p>40</text:p>
          </table:table-cell>
          <table:table-cell table:style-name="ce179" office:value-type="float" office:value="6000">
            <text:p>6,000</text:p>
          </table:table-cell>
          <table:table-cell table:number-columns-repeated="236" table:style-name="ce69"/>
        </table:table-row>
        <table:table-row table:style-name="ro6">
          <table:table-cell table:style-name="ce122"/>
          <table:table-cell table:style-name="ce193" office:value-type="string">
            <text:p>108年政令宣導暨母親節聯歡活動</text:p>
          </table:table-cell>
          <table:table-cell table:style-name="ce114" office:value-type="string">
            <text:p>花蓮縣光復鄉太巴塱老人會</text:p>
          </table:table-cell>
          <table:table-cell table:style-name="ce194" office:value-type="string">
            <text:p>108.04.23</text:p>
          </table:table-cell>
          <table:table-cell table:style-name="ce190" office:value-type="float" office:value="12000">
            <text:p>12,000</text:p>
          </table:table-cell>
          <table:table-cell table:style-name="ce195" office:value-type="float" office:value="20000">
            <text:p>20000 </text:p>
          </table:table-cell>
          <table:table-cell table:style-name="ce195" office:value-type="float" office:value="74350">
            <text:p>74350 </text:p>
          </table:table-cell>
          <table:table-cell table:style-name="ce108" table:formula="oooc:" office:value-type="float" office:value="106350">
            <text:p>  106,350 </text:p>
          </table:table-cell>
          <table:table-cell table:style-name="ce108" table:formula="oooc:" office:value-type="float" office:value="12000">
            <text:p>  12,000 </text:p>
          </table:table-cell>
          <table:table-cell table:style-name="ce196" office:value-type="string">
            <text:p><text:span text:style-name="T54">光復鄉公所</text:span><text:span text:style-name="T55">20,000</text:span><text:span text:style-name="T54">元</text:span></text:p>
          </table:table-cell>
          <table:table-cell table:style-name="ce89" office:value-type="string">
            <text:p>無</text:p>
          </table:table-cell>
          <table:table-cell table:style-name="ce90"/>
          <table:table-cell table:style-name="ce117" office:value-type="string">
            <text:p>ˇ</text:p>
          </table:table-cell>
          <table:table-cell table:style-name="ce76"/>
          <table:table-cell table:style-name="ce188" office:value-type="float" office:value="110">
            <text:p>110</text:p>
          </table:table-cell>
          <table:table-cell table:style-name="ce189" office:value-type="float" office:value="5280">
            <text:p>5,280</text:p>
          </table:table-cell>
          <table:table-cell table:style-name="ce188" office:value-type="float" office:value="140">
            <text:p>140</text:p>
          </table:table-cell>
          <table:table-cell table:style-name="ce189" office:value-type="float" office:value="6720">
            <text:p>6,720</text:p>
          </table:table-cell>
          <table:table-cell table:style-name="ce176" office:value-type="float" office:value="250">
            <text:p>250</text:p>
          </table:table-cell>
          <table:table-cell table:style-name="ce179" office:value-type="float" office:value="12000">
            <text:p>12,000</text:p>
          </table:table-cell>
          <table:table-cell table:number-columns-repeated="236" table:style-name="ce69"/>
        </table:table-row>
        <table:table-row table:style-name="ro6">
          <table:table-cell table:style-name="ce122"/>
          <table:table-cell table:style-name="ce193" office:value-type="string">
            <text:p>「108年敬頌母愛樂活歡唱壽鄉情活動」</text:p>
          </table:table-cell>
          <table:table-cell table:style-name="ce114" office:value-type="string">
            <text:p>花蓮縣壽豐鄉老人會</text:p>
          </table:table-cell>
          <table:table-cell table:style-name="ce194" office:value-type="string">
            <text:p>108.04.19</text:p>
          </table:table-cell>
          <table:table-cell table:style-name="ce190" office:value-type="float" office:value="12000">
            <text:p>12,000</text:p>
          </table:table-cell>
          <table:table-cell table:style-name="ce195" office:value-type="float" office:value="8526">
            <text:p>8526 </text:p>
          </table:table-cell>
          <table:table-cell table:style-name="ce195" office:value-type="float" office:value="27500">
            <text:p>27500 </text:p>
          </table:table-cell>
          <table:table-cell table:style-name="ce108" table:formula="oooc:" office:value-type="float" office:value="48026">
            <text:p>  48,026 </text:p>
          </table:table-cell>
          <table:table-cell table:style-name="ce108" table:formula="oooc:" office:value-type="float" office:value="12000">
            <text:p>  12,000 </text:p>
          </table:table-cell>
          <table:table-cell table:style-name="ce196" office:value-type="string">
            <text:p><text:span text:style-name="T54">壽豐鄉公所
</text:span><text:span text:style-name="T55">8,526</text:span><text:span text:style-name="T54">元</text:span></text:p>
          </table:table-cell>
          <table:table-cell table:style-name="ce89" office:value-type="string">
            <text:p>無</text:p>
          </table:table-cell>
          <table:table-cell table:style-name="ce90"/>
          <table:table-cell table:style-name="ce117" office:value-type="string">
            <text:p>ˇ</text:p>
          </table:table-cell>
          <table:table-cell table:style-name="ce76"/>
          <table:table-cell table:style-name="ce188" office:value-type="float" office:value="100">
            <text:p>100</text:p>
          </table:table-cell>
          <table:table-cell table:style-name="ce189" office:value-type="float" office:value="5210">
            <text:p>5,210</text:p>
          </table:table-cell>
          <table:table-cell table:style-name="ce188" office:value-type="float" office:value="130">
            <text:p>130</text:p>
          </table:table-cell>
          <table:table-cell table:style-name="ce189" office:value-type="float" office:value="6790">
            <text:p>6,790</text:p>
          </table:table-cell>
          <table:table-cell table:style-name="ce176" office:value-type="float" office:value="230">
            <text:p>230</text:p>
          </table:table-cell>
          <table:table-cell table:style-name="ce179" office:value-type="float" office:value="12000">
            <text:p>12,000</text:p>
          </table:table-cell>
          <table:table-cell table:number-columns-repeated="236" table:style-name="ce69"/>
        </table:table-row>
        <table:table-row table:style-name="ro6">
          <table:table-cell table:style-name="ce122"/>
          <table:table-cell table:style-name="ce193" office:value-type="string">
            <text:p>108年度老人自強活動</text:p>
          </table:table-cell>
          <table:table-cell table:style-name="ce114" office:value-type="string">
            <text:p>花蓮縣東昇元極協會</text:p>
          </table:table-cell>
          <table:table-cell table:style-name="ce120" office:value-type="string">
            <text:p>108.1.25</text:p>
          </table:table-cell>
          <table:table-cell table:style-name="ce190" office:value-type="float" office:value="28800">
            <text:p>28,800</text:p>
          </table:table-cell>
          <table:table-cell table:style-name="ce198" office:value-type="float" office:value="0">
            <text:p>- </text:p>
          </table:table-cell>
          <table:table-cell table:style-name="ce198" office:value-type="float" office:value="214572">
            <text:p>214,572 </text:p>
          </table:table-cell>
          <table:table-cell table:style-name="ce108" table:formula="oooc:" office:value-type="float" office:value="243372">
            <text:p>  243,372 </text:p>
          </table:table-cell>
          <table:table-cell table:style-name="ce108" table:formula="oooc:" office:value-type="float" office:value="28800">
            <text:p>  28,800 </text:p>
          </table:table-cell>
          <table:table-cell table:style-name="ce123"/>
          <table:table-cell table:style-name="ce89" office:value-type="string">
            <text:p>無</text:p>
          </table:table-cell>
          <table:table-cell table:style-name="ce90"/>
          <table:table-cell table:style-name="ce117" office:value-type="string">
            <text:p>ˇ</text:p>
          </table:table-cell>
          <table:table-cell table:style-name="ce76"/>
          <table:table-cell table:style-name="ce190" office:value-type="float" office:value="16">
            <text:p>16</text:p>
          </table:table-cell>
          <table:table-cell table:style-name="ce189" office:value-type="float" office:value="12800">
            <text:p>12,800</text:p>
          </table:table-cell>
          <table:table-cell table:style-name="ce188" office:value-type="float" office:value="20">
            <text:p>20</text:p>
          </table:table-cell>
          <table:table-cell table:style-name="ce189" office:value-type="float" office:value="16000">
            <text:p>16,000</text:p>
          </table:table-cell>
          <table:table-cell table:style-name="ce176" office:value-type="float" office:value="36">
            <text:p>36</text:p>
          </table:table-cell>
          <table:table-cell table:style-name="ce179" office:value-type="float" office:value="28800">
            <text:p>28,800</text:p>
          </table:table-cell>
          <table:table-cell table:number-columns-repeated="236" table:style-name="ce69"/>
        </table:table-row>
        <table:table-row table:style-name="ro6">
          <table:table-cell table:style-name="ce122"/>
          <table:table-cell table:style-name="ce193" office:value-type="string">
            <text:p>108年會員拜會參觀台東縣老人會交流訪問活動</text:p>
          </table:table-cell>
          <table:table-cell table:style-name="ce114" office:value-type="string">
            <text:p>社團法人花蓮縣新城鄉嘉里長青會</text:p>
          </table:table-cell>
          <table:table-cell table:style-name="ce194" office:value-type="string">
            <text:p>108.03.20</text:p>
          </table:table-cell>
          <table:table-cell table:style-name="ce190" office:value-type="float" office:value="100000">
            <text:p>100,000</text:p>
          </table:table-cell>
          <table:table-cell table:style-name="ce195" office:value-type="float" office:value="0">
            <text:p>- </text:p>
          </table:table-cell>
          <table:table-cell table:style-name="ce195" office:value-type="float" office:value="244582">
            <text:p>244582 </text:p>
          </table:table-cell>
          <table:table-cell table:style-name="ce108" table:formula="oooc:" office:value-type="float" office:value="344582">
            <text:p>  344,582 </text:p>
          </table:table-cell>
          <table:table-cell table:style-name="ce108" table:formula="oooc:" office:value-type="float" office:value="100000">
            <text:p>  100,000 </text:p>
          </table:table-cell>
          <table:table-cell table:style-name="ce123"/>
          <table:table-cell table:style-name="ce89" office:value-type="string">
            <text:p>無</text:p>
          </table:table-cell>
          <table:table-cell table:style-name="ce90"/>
          <table:table-cell table:style-name="ce117" office:value-type="string">
            <text:p>ˇ</text:p>
          </table:table-cell>
          <table:table-cell table:style-name="ce76"/>
          <table:table-cell table:style-name="ce188" office:value-type="float" office:value="40">
            <text:p>40</text:p>
          </table:table-cell>
          <table:table-cell table:style-name="ce189" office:value-type="float" office:value="50000">
            <text:p>50,000</text:p>
          </table:table-cell>
          <table:table-cell table:style-name="ce188" office:value-type="float" office:value="40">
            <text:p>40</text:p>
          </table:table-cell>
          <table:table-cell table:style-name="ce189" office:value-type="float" office:value="50000">
            <text:p>50,000</text:p>
          </table:table-cell>
          <table:table-cell table:style-name="ce176" office:value-type="float" office:value="80">
            <text:p>80</text:p>
          </table:table-cell>
          <table:table-cell table:style-name="ce179" office:value-type="float" office:value="100000">
            <text:p>100,000</text:p>
          </table:table-cell>
          <table:table-cell table:number-columns-repeated="236" table:style-name="ce69"/>
        </table:table-row>
        <table:table-row table:style-name="ro6">
          <table:table-cell table:style-name="ce122"/>
          <table:table-cell table:style-name="ce193" office:value-type="string">
            <text:p>108年度台中花博三日遊自強活動</text:p>
          </table:table-cell>
          <table:table-cell table:style-name="ce114" office:value-type="string">
            <text:p>花蓮縣志願服務協會</text:p>
          </table:table-cell>
          <table:table-cell table:style-name="ce120" office:value-type="string">
            <text:p>108.3.13</text:p>
          </table:table-cell>
          <table:table-cell table:style-name="ce190" office:value-type="float" office:value="16800">
            <text:p>16,800</text:p>
          </table:table-cell>
          <table:table-cell table:style-name="ce198" office:value-type="float" office:value="0">
            <text:p>- </text:p>
          </table:table-cell>
          <table:table-cell table:style-name="ce198" office:value-type="float" office:value="123243">
            <text:p>123,243 </text:p>
          </table:table-cell>
          <table:table-cell table:style-name="ce108" table:formula="oooc:" office:value-type="float" office:value="140043">
            <text:p>  140,043 </text:p>
          </table:table-cell>
          <table:table-cell table:style-name="ce108" table:formula="oooc:" office:value-type="float" office:value="16800">
            <text:p>  16,800 </text:p>
          </table:table-cell>
          <table:table-cell table:style-name="ce123"/>
          <table:table-cell table:style-name="ce89" office:value-type="string">
            <text:p>無</text:p>
          </table:table-cell>
          <table:table-cell table:style-name="ce90"/>
          <table:table-cell table:style-name="ce117" office:value-type="string">
            <text:p>ˇ</text:p>
          </table:table-cell>
          <table:table-cell table:style-name="ce76"/>
          <table:table-cell table:style-name="ce190" office:value-type="float" office:value="11">
            <text:p>11</text:p>
          </table:table-cell>
          <table:table-cell table:style-name="ce189" office:value-type="float" office:value="8800">
            <text:p>8,800</text:p>
          </table:table-cell>
          <table:table-cell table:style-name="ce188" office:value-type="float" office:value="10">
            <text:p>10</text:p>
          </table:table-cell>
          <table:table-cell table:style-name="ce189" office:value-type="float" office:value="8000">
            <text:p>8,000</text:p>
          </table:table-cell>
          <table:table-cell table:style-name="ce176" office:value-type="float" office:value="21">
            <text:p>21</text:p>
          </table:table-cell>
          <table:table-cell table:style-name="ce179" office:value-type="float" office:value="16800">
            <text:p>16,800</text:p>
          </table:table-cell>
          <table:table-cell table:number-columns-repeated="236" table:style-name="ce69"/>
        </table:table-row>
        <table:table-row table:style-name="ro6">
          <table:table-cell table:style-name="ce122"/>
          <table:table-cell table:style-name="ce193" office:value-type="string">
            <text:p>108年度中南部老人自強活動</text:p>
          </table:table-cell>
          <table:table-cell table:style-name="ce114" office:value-type="string">
            <text:p>花蓮縣華紙退休協會</text:p>
          </table:table-cell>
          <table:table-cell table:style-name="ce120" office:value-type="string">
            <text:p>108.3.13</text:p>
          </table:table-cell>
          <table:table-cell table:style-name="ce190" office:value-type="float" office:value="44800">
            <text:p>44,800</text:p>
          </table:table-cell>
          <table:table-cell table:style-name="ce198" office:value-type="float" office:value="0">
            <text:p>- </text:p>
          </table:table-cell>
          <table:table-cell table:style-name="ce198" office:value-type="float" office:value="310514">
            <text:p>310,514 </text:p>
          </table:table-cell>
          <table:table-cell table:style-name="ce108" table:formula="oooc:" office:value-type="float" office:value="355314">
            <text:p>  355,314 </text:p>
          </table:table-cell>
          <table:table-cell table:style-name="ce108" table:formula="oooc:" office:value-type="float" office:value="44800">
            <text:p>  44,800 </text:p>
          </table:table-cell>
          <table:table-cell table:style-name="ce123"/>
          <table:table-cell table:style-name="ce89" office:value-type="string">
            <text:p>無</text:p>
          </table:table-cell>
          <table:table-cell table:style-name="ce90"/>
          <table:table-cell table:style-name="ce117" office:value-type="string">
            <text:p>ˇ</text:p>
          </table:table-cell>
          <table:table-cell table:style-name="ce76"/>
          <table:table-cell table:style-name="ce190" office:value-type="float" office:value="21">
            <text:p>21</text:p>
          </table:table-cell>
          <table:table-cell table:style-name="ce189" office:value-type="float" office:value="16800">
            <text:p>16,800</text:p>
          </table:table-cell>
          <table:table-cell table:style-name="ce188" office:value-type="float" office:value="35">
            <text:p>35</text:p>
          </table:table-cell>
          <table:table-cell table:style-name="ce189" office:value-type="float" office:value="28000">
            <text:p>28,000</text:p>
          </table:table-cell>
          <table:table-cell table:style-name="ce176" office:value-type="float" office:value="56">
            <text:p>56</text:p>
          </table:table-cell>
          <table:table-cell table:style-name="ce179" office:value-type="float" office:value="44800">
            <text:p>44,800</text:p>
          </table:table-cell>
          <table:table-cell table:number-columns-repeated="236" table:style-name="ce69"/>
        </table:table-row>
        <table:table-row table:style-name="ro6">
          <table:table-cell table:style-name="ce122"/>
          <table:table-cell table:style-name="ce193" office:value-type="string">
            <text:p>108年度會員自強活動</text:p>
          </table:table-cell>
          <table:table-cell table:style-name="ce114" office:value-type="string">
            <text:p>花蓮縣新城鄉民有長青會</text:p>
          </table:table-cell>
          <table:table-cell table:style-name="ce120" office:value-type="string">
            <text:p>108.3.13</text:p>
          </table:table-cell>
          <table:table-cell table:style-name="ce190" office:value-type="float" office:value="33600">
            <text:p>33,600</text:p>
          </table:table-cell>
          <table:table-cell table:style-name="ce198" office:value-type="float" office:value="60000">
            <text:p>60,000 </text:p>
          </table:table-cell>
          <table:table-cell table:style-name="ce198" office:value-type="float" office:value="83504">
            <text:p>83,504 </text:p>
          </table:table-cell>
          <table:table-cell table:style-name="ce108" table:formula="oooc:" office:value-type="float" office:value="177104">
            <text:p>  177,104 </text:p>
          </table:table-cell>
          <table:table-cell table:style-name="ce108" table:formula="oooc:" office:value-type="float" office:value="33600">
            <text:p>  33,600 </text:p>
          </table:table-cell>
          <table:table-cell table:style-name="ce199" office:value-type="string">
            <text:p>台灣中油公司30000元
新城鄉公所30000元</text:p>
          </table:table-cell>
          <table:table-cell table:style-name="ce89" office:value-type="string">
            <text:p>無</text:p>
          </table:table-cell>
          <table:table-cell table:style-name="ce90"/>
          <table:table-cell table:style-name="ce117" office:value-type="string">
            <text:p>ˇ</text:p>
          </table:table-cell>
          <table:table-cell table:style-name="ce76"/>
          <table:table-cell table:style-name="ce190" office:value-type="float" office:value="18">
            <text:p>18</text:p>
          </table:table-cell>
          <table:table-cell table:style-name="ce189" office:value-type="float" office:value="14400">
            <text:p>14,400</text:p>
          </table:table-cell>
          <table:table-cell table:style-name="ce188" office:value-type="float" office:value="24">
            <text:p>24</text:p>
          </table:table-cell>
          <table:table-cell table:style-name="ce189" office:value-type="float" office:value="19200">
            <text:p>19,200</text:p>
          </table:table-cell>
          <table:table-cell table:style-name="ce176" office:value-type="float" office:value="42">
            <text:p>42</text:p>
          </table:table-cell>
          <table:table-cell table:style-name="ce179" office:value-type="float" office:value="33600">
            <text:p>33,600</text:p>
          </table:table-cell>
          <table:table-cell table:number-columns-repeated="236" table:style-name="ce69"/>
        </table:table-row>
        <table:table-row table:style-name="ro6">
          <table:table-cell table:style-name="ce122"/>
          <table:table-cell table:style-name="ce193" office:value-type="string">
            <text:p>108年春季自強活動</text:p>
          </table:table-cell>
          <table:table-cell table:style-name="ce114" office:value-type="string">
            <text:p>花蓮縣中原早操會</text:p>
          </table:table-cell>
          <table:table-cell table:style-name="ce120" office:value-type="string">
            <text:p>108.3.13</text:p>
          </table:table-cell>
          <table:table-cell table:style-name="ce190" office:value-type="float" office:value="28000">
            <text:p>28,000</text:p>
          </table:table-cell>
          <table:table-cell table:style-name="ce198" office:value-type="float" office:value="0">
            <text:p>- </text:p>
          </table:table-cell>
          <table:table-cell table:style-name="ce198" office:value-type="float" office:value="166201">
            <text:p>166,201 </text:p>
          </table:table-cell>
          <table:table-cell table:style-name="ce108" table:formula="oooc:" office:value-type="float" office:value="194201">
            <text:p>  194,201 </text:p>
          </table:table-cell>
          <table:table-cell table:style-name="ce108" table:formula="oooc:" office:value-type="float" office:value="28000">
            <text:p>  28,000 </text:p>
          </table:table-cell>
          <table:table-cell table:style-name="ce123"/>
          <table:table-cell table:style-name="ce89" office:value-type="string">
            <text:p>無</text:p>
          </table:table-cell>
          <table:table-cell table:style-name="ce90"/>
          <table:table-cell table:style-name="ce117" office:value-type="string">
            <text:p>ˇ</text:p>
          </table:table-cell>
          <table:table-cell table:style-name="ce76"/>
          <table:table-cell table:style-name="ce190" office:value-type="float" office:value="15">
            <text:p>15</text:p>
          </table:table-cell>
          <table:table-cell table:style-name="ce189" office:value-type="float" office:value="12000">
            <text:p>12,000</text:p>
          </table:table-cell>
          <table:table-cell table:style-name="ce188" office:value-type="float" office:value="20">
            <text:p>20</text:p>
          </table:table-cell>
          <table:table-cell table:style-name="ce189" office:value-type="float" office:value="16000">
            <text:p>16,000</text:p>
          </table:table-cell>
          <table:table-cell table:style-name="ce176" office:value-type="float" office:value="35">
            <text:p>35</text:p>
          </table:table-cell>
          <table:table-cell table:style-name="ce179" office:value-type="float" office:value="28000">
            <text:p>28,000</text:p>
          </table:table-cell>
          <table:table-cell table:number-columns-repeated="236" table:style-name="ce69"/>
        </table:table-row>
        <table:table-row table:style-name="ro6">
          <table:table-cell table:style-name="ce122"/>
          <table:table-cell table:style-name="ce193" office:value-type="string">
            <text:p>108年度自強活動</text:p>
          </table:table-cell>
          <table:table-cell table:style-name="ce114" office:value-type="string">
            <text:p>社團法人花蓮縣博愛全人發展協會</text:p>
          </table:table-cell>
          <table:table-cell table:style-name="ce120" office:value-type="string">
            <text:p>108.2.27</text:p>
          </table:table-cell>
          <table:table-cell table:style-name="ce190" office:value-type="float" office:value="24000">
            <text:p>24,000</text:p>
          </table:table-cell>
          <table:table-cell table:style-name="ce198" office:value-type="float" office:value="0">
            <text:p>- </text:p>
          </table:table-cell>
          <table:table-cell table:style-name="ce198" office:value-type="float" office:value="198700">
            <text:p>198,700 </text:p>
          </table:table-cell>
          <table:table-cell table:style-name="ce108" table:formula="oooc:" office:value-type="float" office:value="222700">
            <text:p>  222,700 </text:p>
          </table:table-cell>
          <table:table-cell table:style-name="ce108" table:formula="oooc:" office:value-type="float" office:value="24000">
            <text:p>  24,000 </text:p>
          </table:table-cell>
          <table:table-cell table:style-name="ce123"/>
          <table:table-cell table:style-name="ce89" office:value-type="string">
            <text:p>無</text:p>
          </table:table-cell>
          <table:table-cell table:style-name="ce90"/>
          <table:table-cell table:style-name="ce117" office:value-type="string">
            <text:p>ˇ</text:p>
          </table:table-cell>
          <table:table-cell table:style-name="ce76"/>
          <table:table-cell table:style-name="ce190" office:value-type="float" office:value="10">
            <text:p>10</text:p>
          </table:table-cell>
          <table:table-cell table:style-name="ce189" office:value-type="float" office:value="8000">
            <text:p>8,000</text:p>
          </table:table-cell>
          <table:table-cell table:style-name="ce188" office:value-type="float" office:value="20">
            <text:p>20</text:p>
          </table:table-cell>
          <table:table-cell table:style-name="ce189" office:value-type="float" office:value="16000">
            <text:p>16,000</text:p>
          </table:table-cell>
          <table:table-cell table:style-name="ce176" office:value-type="float" office:value="30">
            <text:p>30</text:p>
          </table:table-cell>
          <table:table-cell table:style-name="ce179" office:value-type="float" office:value="24000">
            <text:p>24,000</text:p>
          </table:table-cell>
          <table:table-cell table:number-columns-repeated="236" table:style-name="ce69"/>
        </table:table-row>
        <table:table-row table:style-name="ro6">
          <table:table-cell table:style-name="ce122"/>
          <table:table-cell table:style-name="ce193" office:value-type="string">
            <text:p>108年春季參訪觀摩</text:p>
          </table:table-cell>
          <table:table-cell table:style-name="ce114" office:value-type="string">
            <text:p>花蓮縣新城鄉北埔老人會</text:p>
          </table:table-cell>
          <table:table-cell table:style-name="ce120" office:value-type="string">
            <text:p>108.3.13</text:p>
          </table:table-cell>
          <table:table-cell table:style-name="ce190" office:value-type="float" office:value="24000">
            <text:p>24,000</text:p>
          </table:table-cell>
          <table:table-cell table:style-name="ce198" office:value-type="float" office:value="20000">
            <text:p>20,000 </text:p>
          </table:table-cell>
          <table:table-cell table:style-name="ce198" office:value-type="float" office:value="131238">
            <text:p>131,238 </text:p>
          </table:table-cell>
          <table:table-cell table:style-name="ce108" table:formula="oooc:" office:value-type="float" office:value="175238">
            <text:p>  175,238 </text:p>
          </table:table-cell>
          <table:table-cell table:style-name="ce108" table:formula="oooc:" office:value-type="float" office:value="24000">
            <text:p>  24,000 </text:p>
          </table:table-cell>
          <table:table-cell table:style-name="ce200" office:value-type="string">
            <text:p>新城鄉公所
20000元</text:p>
          </table:table-cell>
          <table:table-cell table:style-name="ce89" office:value-type="string">
            <text:p>無</text:p>
          </table:table-cell>
          <table:table-cell table:style-name="ce90"/>
          <table:table-cell table:style-name="ce117" office:value-type="string">
            <text:p>ˇ</text:p>
          </table:table-cell>
          <table:table-cell table:style-name="ce76"/>
          <table:table-cell table:style-name="ce190" office:value-type="float" office:value="10">
            <text:p>10</text:p>
          </table:table-cell>
          <table:table-cell table:style-name="ce189" office:value-type="float" office:value="8000">
            <text:p>8,000</text:p>
          </table:table-cell>
          <table:table-cell table:style-name="ce188" office:value-type="float" office:value="20">
            <text:p>20</text:p>
          </table:table-cell>
          <table:table-cell table:style-name="ce189" office:value-type="float" office:value="16000">
            <text:p>16,000</text:p>
          </table:table-cell>
          <table:table-cell table:style-name="ce176" office:value-type="float" office:value="30">
            <text:p>30</text:p>
          </table:table-cell>
          <table:table-cell table:style-name="ce179" office:value-type="float" office:value="24000">
            <text:p>24,000</text:p>
          </table:table-cell>
          <table:table-cell table:number-columns-repeated="236" table:style-name="ce69"/>
        </table:table-row>
        <table:table-row table:style-name="ro6">
          <table:table-cell table:style-name="ce122"/>
          <table:table-cell table:style-name="ce193" office:value-type="string">
            <text:p>108年第一梯次金門行自強活動</text:p>
          </table:table-cell>
          <table:table-cell table:style-name="ce114" office:value-type="string">
            <text:p>花蓮縣玉里鎮老人會</text:p>
          </table:table-cell>
          <table:table-cell table:style-name="ce120" office:value-type="string">
            <text:p>108.3.13</text:p>
          </table:table-cell>
          <table:table-cell table:style-name="ce190" office:value-type="float" office:value="26400">
            <text:p>26,400</text:p>
          </table:table-cell>
          <table:table-cell table:style-name="ce198" office:value-type="float" office:value="0">
            <text:p>- </text:p>
          </table:table-cell>
          <table:table-cell table:style-name="ce198" office:value-type="float" office:value="203468">
            <text:p>203,468 </text:p>
          </table:table-cell>
          <table:table-cell table:style-name="ce108" table:formula="oooc:" office:value-type="float" office:value="229868">
            <text:p>  229,868 </text:p>
          </table:table-cell>
          <table:table-cell table:style-name="ce108" table:formula="oooc:" office:value-type="float" office:value="26400">
            <text:p>  26,400 </text:p>
          </table:table-cell>
          <table:table-cell table:style-name="ce123"/>
          <table:table-cell table:style-name="ce89" office:value-type="string">
            <text:p>無</text:p>
          </table:table-cell>
          <table:table-cell table:style-name="ce90"/>
          <table:table-cell table:style-name="ce117" office:value-type="string">
            <text:p>ˇ</text:p>
          </table:table-cell>
          <table:table-cell table:style-name="ce76"/>
          <table:table-cell table:style-name="ce190" office:value-type="float" office:value="14">
            <text:p>14</text:p>
          </table:table-cell>
          <table:table-cell table:style-name="ce189" office:value-type="float" office:value="11200">
            <text:p>11,200</text:p>
          </table:table-cell>
          <table:table-cell table:style-name="ce188" office:value-type="float" office:value="19">
            <text:p>19</text:p>
          </table:table-cell>
          <table:table-cell table:style-name="ce189" office:value-type="float" office:value="15200">
            <text:p>15,200</text:p>
          </table:table-cell>
          <table:table-cell table:style-name="ce176" office:value-type="float" office:value="33">
            <text:p>33</text:p>
          </table:table-cell>
          <table:table-cell table:style-name="ce179" office:value-type="float" office:value="26400">
            <text:p>26,400</text:p>
          </table:table-cell>
          <table:table-cell table:number-columns-repeated="236" table:style-name="ce69"/>
        </table:table-row>
        <table:table-row table:style-name="ro6">
          <table:table-cell table:style-name="ce122"/>
          <table:table-cell table:style-name="ce193" office:value-type="string">
            <text:p>108年春季自強活動</text:p>
          </table:table-cell>
          <table:table-cell table:style-name="ce114" office:value-type="string">
            <text:p>花蓮縣美崙山長青歌唱會</text:p>
          </table:table-cell>
          <table:table-cell table:style-name="ce120" office:value-type="string">
            <text:p>108.3.13</text:p>
          </table:table-cell>
          <table:table-cell table:style-name="ce190" office:value-type="float" office:value="32800">
            <text:p>32,800</text:p>
          </table:table-cell>
          <table:table-cell table:style-name="ce198" office:value-type="float" office:value="0">
            <text:p>- </text:p>
          </table:table-cell>
          <table:table-cell table:style-name="ce198" office:value-type="float" office:value="190650">
            <text:p>190,650 </text:p>
          </table:table-cell>
          <table:table-cell table:style-name="ce108" table:formula="oooc:" office:value-type="float" office:value="223450">
            <text:p>  223,450 </text:p>
          </table:table-cell>
          <table:table-cell table:style-name="ce108" table:formula="oooc:" office:value-type="float" office:value="32800">
            <text:p>  32,800 </text:p>
          </table:table-cell>
          <table:table-cell table:style-name="ce123"/>
          <table:table-cell table:style-name="ce89" office:value-type="string">
            <text:p>無</text:p>
          </table:table-cell>
          <table:table-cell table:style-name="ce90"/>
          <table:table-cell table:style-name="ce117" office:value-type="string">
            <text:p>ˇ</text:p>
          </table:table-cell>
          <table:table-cell table:style-name="ce76"/>
          <table:table-cell table:style-name="ce190" office:value-type="float" office:value="18">
            <text:p>18</text:p>
          </table:table-cell>
          <table:table-cell table:style-name="ce189" office:value-type="float" office:value="14400">
            <text:p>14,400</text:p>
          </table:table-cell>
          <table:table-cell table:style-name="ce188" office:value-type="float" office:value="23">
            <text:p>23</text:p>
          </table:table-cell>
          <table:table-cell table:style-name="ce189" office:value-type="float" office:value="18400">
            <text:p>18,400</text:p>
          </table:table-cell>
          <table:table-cell table:style-name="ce176" office:value-type="float" office:value="41">
            <text:p>41</text:p>
          </table:table-cell>
          <table:table-cell table:style-name="ce179" office:value-type="float" office:value="32800">
            <text:p>32,800</text:p>
          </table:table-cell>
          <table:table-cell table:number-columns-repeated="236" table:style-name="ce69"/>
        </table:table-row>
        <table:table-row table:style-name="ro6">
          <table:table-cell table:style-name="ce122"/>
          <table:table-cell table:style-name="ce193" office:value-type="string">
            <text:p>108年度春季中南部4日遊自強活動</text:p>
          </table:table-cell>
          <table:table-cell table:style-name="ce114" office:value-type="string">
            <text:p>花蓮縣老人會</text:p>
          </table:table-cell>
          <table:table-cell table:style-name="ce120" office:value-type="string">
            <text:p>108.3.13</text:p>
          </table:table-cell>
          <table:table-cell table:style-name="ce190" office:value-type="float" office:value="60000">
            <text:p>60,000</text:p>
          </table:table-cell>
          <table:table-cell table:style-name="ce198" office:value-type="float" office:value="0">
            <text:p>- </text:p>
          </table:table-cell>
          <table:table-cell table:style-name="ce198" office:value-type="float" office:value="365424">
            <text:p>365,424 </text:p>
          </table:table-cell>
          <table:table-cell table:style-name="ce108" table:formula="oooc:" office:value-type="float" office:value="425424">
            <text:p>  425,424 </text:p>
          </table:table-cell>
          <table:table-cell table:style-name="ce108" table:formula="oooc:" office:value-type="float" office:value="60000">
            <text:p>  60,000 </text:p>
          </table:table-cell>
          <table:table-cell table:style-name="ce123"/>
          <table:table-cell table:style-name="ce89" office:value-type="string">
            <text:p>無</text:p>
          </table:table-cell>
          <table:table-cell table:style-name="ce90"/>
          <table:table-cell table:style-name="ce117" office:value-type="string">
            <text:p>ˇ</text:p>
          </table:table-cell>
          <table:table-cell table:style-name="ce76"/>
          <table:table-cell table:style-name="ce190" office:value-type="float" office:value="30">
            <text:p>30</text:p>
          </table:table-cell>
          <table:table-cell table:style-name="ce189" office:value-type="float" office:value="24000">
            <text:p>24,000</text:p>
          </table:table-cell>
          <table:table-cell table:style-name="ce188" office:value-type="float" office:value="45">
            <text:p>45</text:p>
          </table:table-cell>
          <table:table-cell table:style-name="ce189" office:value-type="float" office:value="36000">
            <text:p>36,000</text:p>
          </table:table-cell>
          <table:table-cell table:style-name="ce176" office:value-type="float" office:value="75">
            <text:p>75</text:p>
          </table:table-cell>
          <table:table-cell table:style-name="ce179" office:value-type="float" office:value="60000">
            <text:p>60,000</text:p>
          </table:table-cell>
          <table:table-cell table:number-columns-repeated="236" table:style-name="ce69"/>
        </table:table-row>
        <table:table-row table:style-name="ro6">
          <table:table-cell table:style-name="ce122"/>
          <table:table-cell table:style-name="ce193" office:value-type="string">
            <text:p>108年度教育觀摩活動</text:p>
          </table:table-cell>
          <table:table-cell table:style-name="ce114" office:value-type="string">
            <text:p>花蓮縣新城鄉老人會</text:p>
          </table:table-cell>
          <table:table-cell table:style-name="ce120" office:value-type="string">
            <text:p>108.3.13</text:p>
          </table:table-cell>
          <table:table-cell table:style-name="ce190" office:value-type="float" office:value="67200">
            <text:p>67,200</text:p>
          </table:table-cell>
          <table:table-cell table:style-name="ce198" office:value-type="float" office:value="30000">
            <text:p>30,000 </text:p>
          </table:table-cell>
          <table:table-cell table:style-name="ce198" office:value-type="float" office:value="334590">
            <text:p>334,590 </text:p>
          </table:table-cell>
          <table:table-cell table:style-name="ce108" table:formula="oooc:" office:value-type="float" office:value="431790">
            <text:p>  431,790 </text:p>
          </table:table-cell>
          <table:table-cell table:style-name="ce108" table:formula="oooc:" office:value-type="float" office:value="67200">
            <text:p>  67,200 </text:p>
          </table:table-cell>
          <table:table-cell table:style-name="ce200" office:value-type="string">
            <text:p>新城鄉公所
30000元</text:p>
          </table:table-cell>
          <table:table-cell table:style-name="ce89" office:value-type="string">
            <text:p>無</text:p>
          </table:table-cell>
          <table:table-cell table:style-name="ce90"/>
          <table:table-cell table:style-name="ce117" office:value-type="string">
            <text:p>ˇ</text:p>
          </table:table-cell>
          <table:table-cell table:style-name="ce76"/>
          <table:table-cell table:style-name="ce190" office:value-type="float" office:value="30">
            <text:p>30</text:p>
          </table:table-cell>
          <table:table-cell table:style-name="ce189" office:value-type="float" office:value="24000">
            <text:p>24,000</text:p>
          </table:table-cell>
          <table:table-cell table:style-name="ce188" office:value-type="float" office:value="54">
            <text:p>54</text:p>
          </table:table-cell>
          <table:table-cell table:style-name="ce189" office:value-type="float" office:value="43200">
            <text:p>43,200</text:p>
          </table:table-cell>
          <table:table-cell table:style-name="ce176" office:value-type="float" office:value="84">
            <text:p>84</text:p>
          </table:table-cell>
          <table:table-cell table:style-name="ce179" office:value-type="float" office:value="67200">
            <text:p>67,200</text:p>
          </table:table-cell>
          <table:table-cell table:number-columns-repeated="236" table:style-name="ce69"/>
        </table:table-row>
        <table:table-row table:style-name="ro6">
          <table:table-cell table:style-name="ce122"/>
          <table:table-cell table:style-name="ce193" office:value-type="string">
            <text:p>108年度春季三日遊老人自強活動</text:p>
          </table:table-cell>
          <table:table-cell table:style-name="ce114" office:value-type="string">
            <text:p>花蓮縣女教師成長協會</text:p>
          </table:table-cell>
          <table:table-cell table:style-name="ce120" office:value-type="string">
            <text:p>108.3.13</text:p>
          </table:table-cell>
          <table:table-cell table:style-name="ce190" office:value-type="float" office:value="24000">
            <text:p>24,000</text:p>
          </table:table-cell>
          <table:table-cell table:style-name="ce198" office:value-type="float" office:value="0">
            <text:p>- </text:p>
          </table:table-cell>
          <table:table-cell table:style-name="ce198" office:value-type="float" office:value="111080">
            <text:p>111,080 </text:p>
          </table:table-cell>
          <table:table-cell table:style-name="ce108" table:formula="oooc:" office:value-type="float" office:value="135080">
            <text:p>  135,080 </text:p>
          </table:table-cell>
          <table:table-cell table:style-name="ce108" table:formula="oooc:" office:value-type="float" office:value="24000">
            <text:p>  24,000 </text:p>
          </table:table-cell>
          <table:table-cell table:style-name="ce123"/>
          <table:table-cell table:style-name="ce89" office:value-type="string">
            <text:p>無</text:p>
          </table:table-cell>
          <table:table-cell table:style-name="ce90"/>
          <table:table-cell table:style-name="ce117" office:value-type="string">
            <text:p>ˇ</text:p>
          </table:table-cell>
          <table:table-cell table:style-name="ce76"/>
          <table:table-cell table:style-name="ce190" office:value-type="float" office:value="12">
            <text:p>12</text:p>
          </table:table-cell>
          <table:table-cell table:style-name="ce189" office:value-type="float" office:value="9600">
            <text:p>9,600</text:p>
          </table:table-cell>
          <table:table-cell table:style-name="ce188" office:value-type="float" office:value="18">
            <text:p>18</text:p>
          </table:table-cell>
          <table:table-cell table:style-name="ce189" office:value-type="float" office:value="14400">
            <text:p>14,400</text:p>
          </table:table-cell>
          <table:table-cell table:style-name="ce176" office:value-type="float" office:value="30">
            <text:p>30</text:p>
          </table:table-cell>
          <table:table-cell table:style-name="ce179" office:value-type="float" office:value="24000">
            <text:p>24,000</text:p>
          </table:table-cell>
          <table:table-cell table:number-columns-repeated="236" table:style-name="ce69"/>
        </table:table-row>
        <table:table-row table:style-name="ro6">
          <table:table-cell table:style-name="ce122"/>
          <table:table-cell table:style-name="ce193" office:value-type="string">
            <text:p>108年度第一次自強活動</text:p>
          </table:table-cell>
          <table:table-cell table:style-name="ce114" office:value-type="string">
            <text:p>花蓮縣壽豐鄉老人會</text:p>
          </table:table-cell>
          <table:table-cell table:style-name="ce120" office:value-type="string">
            <text:p>108.3.13</text:p>
          </table:table-cell>
          <table:table-cell table:style-name="ce190" office:value-type="float" office:value="35200">
            <text:p>35,200</text:p>
          </table:table-cell>
          <table:table-cell table:style-name="ce198" office:value-type="float" office:value="7400">
            <text:p>7,400 </text:p>
          </table:table-cell>
          <table:table-cell table:style-name="ce198" office:value-type="float" office:value="157876">
            <text:p>157,876 </text:p>
          </table:table-cell>
          <table:table-cell table:style-name="ce108" table:formula="oooc:" office:value-type="float" office:value="200476">
            <text:p>  200,476 </text:p>
          </table:table-cell>
          <table:table-cell table:style-name="ce108" table:formula="oooc:" office:value-type="float" office:value="35200">
            <text:p>  35,200 </text:p>
          </table:table-cell>
          <table:table-cell table:style-name="ce200" office:value-type="string">
            <text:p>仕紳捐助74000</text:p>
          </table:table-cell>
          <table:table-cell table:style-name="ce89" office:value-type="string">
            <text:p>無</text:p>
          </table:table-cell>
          <table:table-cell table:style-name="ce90"/>
          <table:table-cell table:style-name="ce117" office:value-type="string">
            <text:p>ˇ</text:p>
          </table:table-cell>
          <table:table-cell table:style-name="ce76"/>
          <table:table-cell table:style-name="ce190" office:value-type="float" office:value="15">
            <text:p>15</text:p>
          </table:table-cell>
          <table:table-cell table:style-name="ce189" office:value-type="float" office:value="12000">
            <text:p>12,000</text:p>
          </table:table-cell>
          <table:table-cell table:style-name="ce188" office:value-type="float" office:value="29">
            <text:p>29</text:p>
          </table:table-cell>
          <table:table-cell table:style-name="ce189" office:value-type="float" office:value="23200">
            <text:p>23,200</text:p>
          </table:table-cell>
          <table:table-cell table:style-name="ce176" office:value-type="float" office:value="44">
            <text:p>44</text:p>
          </table:table-cell>
          <table:table-cell table:style-name="ce179" office:value-type="float" office:value="35200">
            <text:p>35,200</text:p>
          </table:table-cell>
          <table:table-cell table:number-columns-repeated="236" table:style-name="ce69"/>
        </table:table-row>
        <table:table-row table:style-name="ro6">
          <table:table-cell table:style-name="ce122"/>
          <table:table-cell table:style-name="ce193" office:value-type="string">
            <text:p>108年度四日遊自強活動</text:p>
          </table:table-cell>
          <table:table-cell table:style-name="ce114" office:value-type="string">
            <text:p>社團法人花蓮縣鐵路退休人員協會</text:p>
          </table:table-cell>
          <table:table-cell table:style-name="ce120" office:value-type="string">
            <text:p>108.3.19</text:p>
          </table:table-cell>
          <table:table-cell table:style-name="ce190" office:value-type="float" office:value="55200">
            <text:p>55,200</text:p>
          </table:table-cell>
          <table:table-cell table:style-name="ce198" office:value-type="float" office:value="0">
            <text:p>- </text:p>
          </table:table-cell>
          <table:table-cell table:style-name="ce198" office:value-type="float" office:value="335937">
            <text:p>335,937 </text:p>
          </table:table-cell>
          <table:table-cell table:style-name="ce108" table:formula="oooc:" office:value-type="float" office:value="391137">
            <text:p>  391,137 </text:p>
          </table:table-cell>
          <table:table-cell table:style-name="ce108" table:formula="oooc:" office:value-type="float" office:value="55200">
            <text:p>  55,200 </text:p>
          </table:table-cell>
          <table:table-cell table:style-name="ce123"/>
          <table:table-cell table:style-name="ce89" office:value-type="string">
            <text:p>無</text:p>
          </table:table-cell>
          <table:table-cell table:style-name="ce90"/>
          <table:table-cell table:style-name="ce117" office:value-type="string">
            <text:p>ˇ</text:p>
          </table:table-cell>
          <table:table-cell table:style-name="ce76"/>
          <table:table-cell table:style-name="ce190" office:value-type="float" office:value="30">
            <text:p>30</text:p>
          </table:table-cell>
          <table:table-cell table:style-name="ce189" office:value-type="float" office:value="24000">
            <text:p>24,000</text:p>
          </table:table-cell>
          <table:table-cell table:style-name="ce188" office:value-type="float" office:value="39">
            <text:p>39</text:p>
          </table:table-cell>
          <table:table-cell table:style-name="ce189" office:value-type="float" office:value="31200">
            <text:p>31,200</text:p>
          </table:table-cell>
          <table:table-cell table:style-name="ce176" office:value-type="float" office:value="69">
            <text:p>69</text:p>
          </table:table-cell>
          <table:table-cell table:style-name="ce179" office:value-type="float" office:value="55200">
            <text:p>55,200</text:p>
          </table:table-cell>
          <table:table-cell table:number-columns-repeated="236" table:style-name="ce69"/>
        </table:table-row>
        <table:table-row table:style-name="ro6">
          <table:table-cell table:style-name="ce122"/>
          <table:table-cell table:style-name="ce193" office:value-type="string">
            <text:p>108年度第2梯次台東之旅1日遊</text:p>
          </table:table-cell>
          <table:table-cell table:style-name="ce114" office:value-type="string">
            <text:p>花蓮縣玉里鎮老人會</text:p>
          </table:table-cell>
          <table:table-cell table:style-name="ce120" office:value-type="string">
            <text:p>108.4.8</text:p>
          </table:table-cell>
          <table:table-cell table:style-name="ce190" office:value-type="float" office:value="40800">
            <text:p>40,800</text:p>
          </table:table-cell>
          <table:table-cell table:style-name="ce198" office:value-type="float" office:value="0">
            <text:p>- </text:p>
          </table:table-cell>
          <table:table-cell table:style-name="ce198" office:value-type="float" office:value="65969">
            <text:p>65,969 </text:p>
          </table:table-cell>
          <table:table-cell table:style-name="ce108" table:formula="oooc:" office:value-type="float" office:value="106769">
            <text:p>  106,769 </text:p>
          </table:table-cell>
          <table:table-cell table:style-name="ce108" table:formula="oooc:" office:value-type="float" office:value="40800">
            <text:p>  40,800 </text:p>
          </table:table-cell>
          <table:table-cell table:style-name="ce123"/>
          <table:table-cell table:style-name="ce89" office:value-type="string">
            <text:p>無</text:p>
          </table:table-cell>
          <table:table-cell table:style-name="ce90"/>
          <table:table-cell table:style-name="ce117" office:value-type="string">
            <text:p>ˇ</text:p>
          </table:table-cell>
          <table:table-cell table:style-name="ce76"/>
          <table:table-cell table:style-name="ce190" office:value-type="float" office:value="38">
            <text:p>38</text:p>
          </table:table-cell>
          <table:table-cell table:style-name="ce189" office:value-type="float" office:value="15200">
            <text:p>15,200</text:p>
          </table:table-cell>
          <table:table-cell table:style-name="ce188" office:value-type="float" office:value="64">
            <text:p>64</text:p>
          </table:table-cell>
          <table:table-cell table:style-name="ce189" office:value-type="float" office:value="25600">
            <text:p>25,600</text:p>
          </table:table-cell>
          <table:table-cell table:style-name="ce176" office:value-type="float" office:value="102">
            <text:p>102</text:p>
          </table:table-cell>
          <table:table-cell table:style-name="ce179" office:value-type="float" office:value="40800">
            <text:p>40,800</text:p>
          </table:table-cell>
          <table:table-cell table:number-columns-repeated="236" table:style-name="ce69"/>
        </table:table-row>
        <table:table-row table:style-name="ro6">
          <table:table-cell table:style-name="ce122"/>
          <table:table-cell table:style-name="ce193" office:value-type="string">
            <text:p>108年度縣外觀摩活動</text:p>
          </table:table-cell>
          <table:table-cell table:style-name="ce114" office:value-type="string">
            <text:p>花蓮縣新城鄉康樂老人會</text:p>
          </table:table-cell>
          <table:table-cell table:style-name="ce120" office:value-type="string">
            <text:p>108.3.13</text:p>
          </table:table-cell>
          <table:table-cell table:style-name="ce190" office:value-type="float" office:value="60800">
            <text:p>60,800</text:p>
          </table:table-cell>
          <table:table-cell table:style-name="ce198" office:value-type="float" office:value="30000">
            <text:p>30,000 </text:p>
          </table:table-cell>
          <table:table-cell table:style-name="ce198" office:value-type="float" office:value="423503">
            <text:p>423,503 </text:p>
          </table:table-cell>
          <table:table-cell table:style-name="ce108" table:formula="oooc:" office:value-type="float" office:value="514303">
            <text:p>  514,303 </text:p>
          </table:table-cell>
          <table:table-cell table:style-name="ce108" table:formula="oooc:" office:value-type="float" office:value="60800">
            <text:p>  60,800 </text:p>
          </table:table-cell>
          <table:table-cell table:style-name="ce200" office:value-type="string">
            <text:p>新城鄉公所
30000元</text:p>
          </table:table-cell>
          <table:table-cell table:style-name="ce89" office:value-type="string">
            <text:p>無</text:p>
          </table:table-cell>
          <table:table-cell table:style-name="ce90"/>
          <table:table-cell table:style-name="ce117" office:value-type="string">
            <text:p>ˇ</text:p>
          </table:table-cell>
          <table:table-cell table:style-name="ce76"/>
          <table:table-cell table:style-name="ce190" office:value-type="float" office:value="25">
            <text:p>25</text:p>
          </table:table-cell>
          <table:table-cell table:style-name="ce189" office:value-type="float" office:value="20000">
            <text:p>20,000</text:p>
          </table:table-cell>
          <table:table-cell table:style-name="ce188" office:value-type="float" office:value="51">
            <text:p>51</text:p>
          </table:table-cell>
          <table:table-cell table:style-name="ce189" office:value-type="float" office:value="40800">
            <text:p>40,800</text:p>
          </table:table-cell>
          <table:table-cell table:style-name="ce176" office:value-type="float" office:value="76">
            <text:p>76</text:p>
          </table:table-cell>
          <table:table-cell table:style-name="ce179" office:value-type="float" office:value="60800">
            <text:p>60,800</text:p>
          </table:table-cell>
          <table:table-cell table:number-columns-repeated="236" table:style-name="ce69"/>
        </table:table-row>
        <table:table-row table:style-name="ro6">
          <table:table-cell table:style-name="ce122"/>
          <table:table-cell table:style-name="ce193" office:value-type="string">
            <text:p>108年度中北部四日遊活動</text:p>
          </table:table-cell>
          <table:table-cell table:style-name="ce114" office:value-type="string">
            <text:p>花蓮縣吉安鄉老人會</text:p>
          </table:table-cell>
          <table:table-cell table:style-name="ce120" office:value-type="string">
            <text:p>108.3.22</text:p>
          </table:table-cell>
          <table:table-cell table:style-name="ce190" office:value-type="float" office:value="28000">
            <text:p>28,000</text:p>
          </table:table-cell>
          <table:table-cell table:style-name="ce198" office:value-type="float" office:value="0">
            <text:p>- </text:p>
          </table:table-cell>
          <table:table-cell table:style-name="ce198" office:value-type="float" office:value="247483">
            <text:p>247,483 </text:p>
          </table:table-cell>
          <table:table-cell table:style-name="ce108" table:formula="oooc:" office:value-type="float" office:value="275483">
            <text:p>  275,483 </text:p>
          </table:table-cell>
          <table:table-cell table:style-name="ce108" table:formula="oooc:" office:value-type="float" office:value="28000">
            <text:p>  28,000 </text:p>
          </table:table-cell>
          <table:table-cell table:style-name="ce123"/>
          <table:table-cell table:style-name="ce89" office:value-type="string">
            <text:p>無</text:p>
          </table:table-cell>
          <table:table-cell table:style-name="ce90"/>
          <table:table-cell table:style-name="ce117" office:value-type="string">
            <text:p>ˇ</text:p>
          </table:table-cell>
          <table:table-cell table:style-name="ce76"/>
          <table:table-cell table:style-name="ce190" office:value-type="float" office:value="15">
            <text:p>15</text:p>
          </table:table-cell>
          <table:table-cell table:style-name="ce189" office:value-type="float" office:value="12000">
            <text:p>12,000</text:p>
          </table:table-cell>
          <table:table-cell table:style-name="ce188" office:value-type="float" office:value="20">
            <text:p>20</text:p>
          </table:table-cell>
          <table:table-cell table:style-name="ce189" office:value-type="float" office:value="16000">
            <text:p>16,000</text:p>
          </table:table-cell>
          <table:table-cell table:style-name="ce176" office:value-type="float" office:value="35">
            <text:p>35</text:p>
          </table:table-cell>
          <table:table-cell table:style-name="ce179" office:value-type="float" office:value="28000">
            <text:p>28,000</text:p>
          </table:table-cell>
          <table:table-cell table:number-columns-repeated="236" table:style-name="ce69"/>
        </table:table-row>
        <table:table-row table:style-name="ro6">
          <table:table-cell table:style-name="ce122"/>
          <table:table-cell table:style-name="ce193" office:value-type="string">
            <text:p>108年會員縣外自強活動</text:p>
          </table:table-cell>
          <table:table-cell table:style-name="ce114" office:value-type="string">
            <text:p>花蓮縣花蓮市元極舞學會</text:p>
          </table:table-cell>
          <table:table-cell table:style-name="ce120" office:value-type="string">
            <text:p>108.4.11</text:p>
          </table:table-cell>
          <table:table-cell table:style-name="ce190" office:value-type="float" office:value="28800">
            <text:p>28,800</text:p>
          </table:table-cell>
          <table:table-cell table:style-name="ce198" office:value-type="float" office:value="0">
            <text:p>- </text:p>
          </table:table-cell>
          <table:table-cell table:style-name="ce198" office:value-type="float" office:value="150600">
            <text:p>150,600 </text:p>
          </table:table-cell>
          <table:table-cell table:style-name="ce108" table:formula="oooc:" office:value-type="float" office:value="179400">
            <text:p>  179,400 </text:p>
          </table:table-cell>
          <table:table-cell table:style-name="ce108" table:formula="oooc:" office:value-type="float" office:value="28800">
            <text:p>  28,800 </text:p>
          </table:table-cell>
          <table:table-cell table:style-name="ce123"/>
          <table:table-cell table:style-name="ce89" office:value-type="string">
            <text:p>無</text:p>
          </table:table-cell>
          <table:table-cell table:style-name="ce90"/>
          <table:table-cell table:style-name="ce117" office:value-type="string">
            <text:p>ˇ</text:p>
          </table:table-cell>
          <table:table-cell table:style-name="ce76"/>
          <table:table-cell table:style-name="ce190" office:value-type="float" office:value="16">
            <text:p>16</text:p>
          </table:table-cell>
          <table:table-cell table:style-name="ce189" office:value-type="float" office:value="12800">
            <text:p>12,800</text:p>
          </table:table-cell>
          <table:table-cell table:style-name="ce188" office:value-type="float" office:value="20">
            <text:p>20</text:p>
          </table:table-cell>
          <table:table-cell table:style-name="ce189" office:value-type="float" office:value="16000">
            <text:p>16,000</text:p>
          </table:table-cell>
          <table:table-cell table:style-name="ce176" office:value-type="float" office:value="36">
            <text:p>36</text:p>
          </table:table-cell>
          <table:table-cell table:style-name="ce179" office:value-type="float" office:value="28800">
            <text:p>28,800</text:p>
          </table:table-cell>
          <table:table-cell table:number-columns-repeated="236" table:style-name="ce69"/>
        </table:table-row>
        <table:table-row table:style-name="ro6">
          <table:table-cell table:style-name="ce122"/>
          <table:table-cell table:style-name="ce193" office:value-type="string">
            <text:p>108年台中世界花博&amp;杉林溪牡丹花季采風三日遊</text:p>
          </table:table-cell>
          <table:table-cell table:style-name="ce114" office:value-type="string">
            <text:p>花蓮縣陳氏太極拳協會</text:p>
          </table:table-cell>
          <table:table-cell table:style-name="ce120" office:value-type="string">
            <text:p>108.3.19</text:p>
          </table:table-cell>
          <table:table-cell table:style-name="ce190" office:value-type="float" office:value="24000">
            <text:p>24,000</text:p>
          </table:table-cell>
          <table:table-cell table:style-name="ce198" office:value-type="float" office:value="0">
            <text:p>- </text:p>
          </table:table-cell>
          <table:table-cell table:style-name="ce198" office:value-type="float" office:value="140758">
            <text:p>140,758 </text:p>
          </table:table-cell>
          <table:table-cell table:style-name="ce108" table:formula="oooc:" office:value-type="float" office:value="164758">
            <text:p>  164,758 </text:p>
          </table:table-cell>
          <table:table-cell table:style-name="ce108" table:formula="oooc:" office:value-type="float" office:value="24000">
            <text:p>  24,000 </text:p>
          </table:table-cell>
          <table:table-cell table:style-name="ce123"/>
          <table:table-cell table:style-name="ce89" office:value-type="string">
            <text:p>無</text:p>
          </table:table-cell>
          <table:table-cell table:style-name="ce90"/>
          <table:table-cell table:style-name="ce117" office:value-type="string">
            <text:p>ˇ</text:p>
          </table:table-cell>
          <table:table-cell table:style-name="ce76"/>
          <table:table-cell table:style-name="ce190" office:value-type="float" office:value="12">
            <text:p>12</text:p>
          </table:table-cell>
          <table:table-cell table:style-name="ce189" office:value-type="float" office:value="9600">
            <text:p>9,600</text:p>
          </table:table-cell>
          <table:table-cell table:style-name="ce188" office:value-type="float" office:value="18">
            <text:p>18</text:p>
          </table:table-cell>
          <table:table-cell table:style-name="ce189" office:value-type="float" office:value="14400">
            <text:p>14,400</text:p>
          </table:table-cell>
          <table:table-cell table:style-name="ce176" office:value-type="float" office:value="30">
            <text:p>30</text:p>
          </table:table-cell>
          <table:table-cell table:style-name="ce179" office:value-type="float" office:value="24000">
            <text:p>24,000</text:p>
          </table:table-cell>
          <table:table-cell table:number-columns-repeated="236" table:style-name="ce69"/>
        </table:table-row>
        <table:table-row table:style-name="ro6">
          <table:table-cell table:style-name="ce122"/>
          <table:table-cell table:style-name="ce193" office:value-type="string">
            <text:p>108年度台灣中部古坑草嶺三日遊</text:p>
          </table:table-cell>
          <table:table-cell table:style-name="ce114" office:value-type="string">
            <text:p>花蓮縣日出體操會</text:p>
          </table:table-cell>
          <table:table-cell table:style-name="ce120" office:value-type="string">
            <text:p>108.4.11</text:p>
          </table:table-cell>
          <table:table-cell table:style-name="ce190" office:value-type="float" office:value="24800">
            <text:p>24,800</text:p>
          </table:table-cell>
          <table:table-cell table:style-name="ce198" office:value-type="float" office:value="0">
            <text:p>- </text:p>
          </table:table-cell>
          <table:table-cell table:style-name="ce198" office:value-type="float" office:value="37618">
            <text:p>37,618 </text:p>
          </table:table-cell>
          <table:table-cell table:style-name="ce108" table:formula="oooc:" office:value-type="float" office:value="62418">
            <text:p>  62,418 </text:p>
          </table:table-cell>
          <table:table-cell table:style-name="ce108" table:formula="oooc:" office:value-type="float" office:value="24800">
            <text:p>  24,800 </text:p>
          </table:table-cell>
          <table:table-cell table:style-name="ce123"/>
          <table:table-cell table:style-name="ce89" office:value-type="string">
            <text:p>無</text:p>
          </table:table-cell>
          <table:table-cell table:style-name="ce90"/>
          <table:table-cell table:style-name="ce117" office:value-type="string">
            <text:p>ˇ</text:p>
          </table:table-cell>
          <table:table-cell table:style-name="ce76"/>
          <table:table-cell table:style-name="ce190" office:value-type="float" office:value="11">
            <text:p>11</text:p>
          </table:table-cell>
          <table:table-cell table:style-name="ce189" office:value-type="float" office:value="8800">
            <text:p>8,800</text:p>
          </table:table-cell>
          <table:table-cell table:style-name="ce188" office:value-type="float" office:value="20">
            <text:p>20</text:p>
          </table:table-cell>
          <table:table-cell table:style-name="ce189" office:value-type="float" office:value="16000">
            <text:p>16,000</text:p>
          </table:table-cell>
          <table:table-cell table:style-name="ce176" office:value-type="float" office:value="31">
            <text:p>31</text:p>
          </table:table-cell>
          <table:table-cell table:style-name="ce179" office:value-type="float" office:value="24800">
            <text:p>24,800</text:p>
          </table:table-cell>
          <table:table-cell table:number-columns-repeated="236" table:style-name="ce69"/>
        </table:table-row>
        <table:table-row table:style-name="ro6">
          <table:table-cell table:style-name="ce122"/>
          <table:table-cell table:style-name="ce193" office:value-type="string">
            <text:p>108年度老人自強活動</text:p>
          </table:table-cell>
          <table:table-cell table:style-name="ce114" office:value-type="string">
            <text:p>花蓮縣鳳林鎮土風舞協會</text:p>
          </table:table-cell>
          <table:table-cell table:style-name="ce120" office:value-type="string">
            <text:p>108.4.16</text:p>
          </table:table-cell>
          <table:table-cell table:style-name="ce190" office:value-type="float" office:value="16800">
            <text:p>16,800</text:p>
          </table:table-cell>
          <table:table-cell table:style-name="ce198" office:value-type="float" office:value="20000">
            <text:p>20,000 </text:p>
          </table:table-cell>
          <table:table-cell table:style-name="ce198" office:value-type="float" office:value="92036">
            <text:p>92,036 </text:p>
          </table:table-cell>
          <table:table-cell table:style-name="ce108" table:formula="oooc:" office:value-type="float" office:value="128836">
            <text:p>  128,836 </text:p>
          </table:table-cell>
          <table:table-cell table:style-name="ce108" table:formula="oooc:" office:value-type="float" office:value="16800">
            <text:p>  16,800 </text:p>
          </table:table-cell>
          <table:table-cell table:style-name="ce123"/>
          <table:table-cell table:style-name="ce89" office:value-type="string">
            <text:p>無</text:p>
          </table:table-cell>
          <table:table-cell table:style-name="ce90"/>
          <table:table-cell table:style-name="ce117" office:value-type="string">
            <text:p>ˇ</text:p>
          </table:table-cell>
          <table:table-cell table:style-name="ce76"/>
          <table:table-cell table:style-name="ce190" office:value-type="float" office:value="9">
            <text:p>9</text:p>
          </table:table-cell>
          <table:table-cell table:style-name="ce189" office:value-type="float" office:value="7200">
            <text:p>7,200</text:p>
          </table:table-cell>
          <table:table-cell table:style-name="ce188" office:value-type="float" office:value="12">
            <text:p>12</text:p>
          </table:table-cell>
          <table:table-cell table:style-name="ce189" office:value-type="float" office:value="9600">
            <text:p>9,600</text:p>
          </table:table-cell>
          <table:table-cell table:style-name="ce176" office:value-type="float" office:value="21">
            <text:p>21</text:p>
          </table:table-cell>
          <table:table-cell table:style-name="ce179" office:value-type="float" office:value="16800">
            <text:p>16,800</text:p>
          </table:table-cell>
          <table:table-cell table:number-columns-repeated="236" table:style-name="ce69"/>
        </table:table-row>
        <table:table-row table:style-name="ro6">
          <table:table-cell table:style-name="ce122"/>
          <table:table-cell table:style-name="ce193" office:value-type="string">
            <text:p>108年度縣外自強活動-</text:p>
          </table:table-cell>
          <table:table-cell table:style-name="ce114" office:value-type="string">
            <text:p>花蓮縣新城鄉興田長青協會</text:p>
          </table:table-cell>
          <table:table-cell table:style-name="ce120" office:value-type="string">
            <text:p>108.4.11</text:p>
          </table:table-cell>
          <table:table-cell table:style-name="ce190" office:value-type="float" office:value="25600">
            <text:p>25,600</text:p>
          </table:table-cell>
          <table:table-cell table:style-name="ce198" office:value-type="float" office:value="33467">
            <text:p>33,467 </text:p>
          </table:table-cell>
          <table:table-cell table:style-name="ce198" office:value-type="float" office:value="273706">
            <text:p>273,706 </text:p>
          </table:table-cell>
          <table:table-cell table:style-name="ce108" table:formula="oooc:" office:value-type="float" office:value="332773">
            <text:p>  332,773 </text:p>
          </table:table-cell>
          <table:table-cell table:style-name="ce108" table:formula="oooc:" office:value-type="float" office:value="25600">
            <text:p>  25,600 </text:p>
          </table:table-cell>
          <table:table-cell table:style-name="ce199" office:value-type="string">
            <text:p>中油公司14343元、
新城鄉公所19124元</text:p>
          </table:table-cell>
          <table:table-cell table:style-name="ce89" office:value-type="string">
            <text:p>無</text:p>
          </table:table-cell>
          <table:table-cell table:style-name="ce90"/>
          <table:table-cell table:style-name="ce117" office:value-type="string">
            <text:p>ˇ</text:p>
          </table:table-cell>
          <table:table-cell table:style-name="ce76"/>
          <table:table-cell table:style-name="ce190" office:value-type="float" office:value="12">
            <text:p>12</text:p>
          </table:table-cell>
          <table:table-cell table:style-name="ce189" office:value-type="float" office:value="9600">
            <text:p>9,600</text:p>
          </table:table-cell>
          <table:table-cell table:style-name="ce188" office:value-type="float" office:value="20">
            <text:p>20</text:p>
          </table:table-cell>
          <table:table-cell table:style-name="ce189" office:value-type="float" office:value="16000">
            <text:p>16,000</text:p>
          </table:table-cell>
          <table:table-cell table:style-name="ce176" office:value-type="float" office:value="32">
            <text:p>32</text:p>
          </table:table-cell>
          <table:table-cell table:style-name="ce179" office:value-type="float" office:value="25600">
            <text:p>25,600</text:p>
          </table:table-cell>
          <table:table-cell table:number-columns-repeated="236" table:style-name="ce69"/>
        </table:table-row>
        <table:table-row table:style-name="ro6">
          <table:table-cell table:style-name="ce122"/>
          <table:table-cell table:style-name="ce193" office:value-type="string">
            <text:p>108年度春季自強旅遊活動-</text:p>
          </table:table-cell>
          <table:table-cell table:style-name="ce114" office:value-type="string">
            <text:p>花蓮縣福州同鄉會</text:p>
          </table:table-cell>
          <table:table-cell table:style-name="ce120" office:value-type="string">
            <text:p>108.4.16</text:p>
          </table:table-cell>
          <table:table-cell table:style-name="ce190" office:value-type="float" office:value="15200">
            <text:p>15,200</text:p>
          </table:table-cell>
          <table:table-cell table:style-name="ce198" office:value-type="float" office:value="0">
            <text:p>- </text:p>
          </table:table-cell>
          <table:table-cell table:style-name="ce198" office:value-type="float" office:value="186579">
            <text:p>186,579 </text:p>
          </table:table-cell>
          <table:table-cell table:style-name="ce108" table:formula="oooc:" office:value-type="float" office:value="201779">
            <text:p>  201,779 </text:p>
          </table:table-cell>
          <table:table-cell table:style-name="ce108" table:formula="oooc:" office:value-type="float" office:value="15200">
            <text:p>  15,200 </text:p>
          </table:table-cell>
          <table:table-cell table:style-name="ce123"/>
          <table:table-cell table:style-name="ce89" office:value-type="string">
            <text:p>無</text:p>
          </table:table-cell>
          <table:table-cell table:style-name="ce90"/>
          <table:table-cell table:style-name="ce117" office:value-type="string">
            <text:p>ˇ</text:p>
          </table:table-cell>
          <table:table-cell table:style-name="ce76"/>
          <table:table-cell table:style-name="ce190" office:value-type="float" office:value="9">
            <text:p>9</text:p>
          </table:table-cell>
          <table:table-cell table:style-name="ce189" office:value-type="float" office:value="7200">
            <text:p>7,200</text:p>
          </table:table-cell>
          <table:table-cell table:style-name="ce188" office:value-type="float" office:value="10">
            <text:p>10</text:p>
          </table:table-cell>
          <table:table-cell table:style-name="ce189" office:value-type="float" office:value="8000">
            <text:p>8,000</text:p>
          </table:table-cell>
          <table:table-cell table:style-name="ce176" office:value-type="float" office:value="19">
            <text:p>19</text:p>
          </table:table-cell>
          <table:table-cell table:style-name="ce179" office:value-type="float" office:value="15200">
            <text:p>15,200</text:p>
          </table:table-cell>
          <table:table-cell table:number-columns-repeated="236" table:style-name="ce69"/>
        </table:table-row>
        <table:table-row table:style-name="ro6">
          <table:table-cell table:style-name="ce122"/>
          <table:table-cell table:style-name="ce193" office:value-type="string">
            <text:p>108年度老人福利暨自然生態環境保育縣外觀摩活動-</text:p>
          </table:table-cell>
          <table:table-cell table:style-name="ce114" office:value-type="string">
            <text:p>花蓮縣秀林鄉老人會</text:p>
          </table:table-cell>
          <table:table-cell table:style-name="ce120" office:value-type="string">
            <text:p>108.4.11</text:p>
          </table:table-cell>
          <table:table-cell table:style-name="ce190" office:value-type="float" office:value="51200">
            <text:p>51,200</text:p>
          </table:table-cell>
          <table:table-cell table:style-name="ce198" office:value-type="float" office:value="320000">
            <text:p>320,000 </text:p>
          </table:table-cell>
          <table:table-cell table:style-name="ce198" office:value-type="float" office:value="452800">
            <text:p>452,800 </text:p>
          </table:table-cell>
          <table:table-cell table:style-name="ce108" table:formula="oooc:" office:value-type="float" office:value="824000">
            <text:p>  824,000 </text:p>
          </table:table-cell>
          <table:table-cell table:style-name="ce108" table:formula="oooc:" office:value-type="float" office:value="51200">
            <text:p>  51,200 </text:p>
          </table:table-cell>
          <table:table-cell table:style-name="ce201" office:value-type="string">
            <text:p>秀林鄉公所300000元、
太魯閣國家公園管理處20000元</text:p>
          </table:table-cell>
          <table:table-cell table:style-name="ce89" office:value-type="string">
            <text:p>無</text:p>
          </table:table-cell>
          <table:table-cell table:style-name="ce90"/>
          <table:table-cell table:style-name="ce117" office:value-type="string">
            <text:p>ˇ</text:p>
          </table:table-cell>
          <table:table-cell table:style-name="ce76"/>
          <table:table-cell table:style-name="ce190" office:value-type="float" office:value="28">
            <text:p>28</text:p>
          </table:table-cell>
          <table:table-cell table:style-name="ce189" office:value-type="float" office:value="22400">
            <text:p>22,400</text:p>
          </table:table-cell>
          <table:table-cell table:style-name="ce188" office:value-type="float" office:value="36">
            <text:p>36</text:p>
          </table:table-cell>
          <table:table-cell table:style-name="ce189" office:value-type="float" office:value="28800">
            <text:p>28,800</text:p>
          </table:table-cell>
          <table:table-cell table:style-name="ce176" office:value-type="float" office:value="64">
            <text:p>64</text:p>
          </table:table-cell>
          <table:table-cell table:style-name="ce179" office:value-type="float" office:value="51200">
            <text:p>51,200</text:p>
          </table:table-cell>
          <table:table-cell table:number-columns-repeated="236" table:style-name="ce69"/>
        </table:table-row>
        <table:table-row table:style-name="ro6">
          <table:table-cell table:style-name="ce122"/>
          <table:table-cell table:style-name="ce193" office:value-type="string">
            <text:p>108年度春季國內旅遊活動</text:p>
          </table:table-cell>
          <table:table-cell table:style-name="ce114" office:value-type="string">
            <text:p>-花蓮縣愛樂歌唱協會</text:p>
          </table:table-cell>
          <table:table-cell table:style-name="ce120" office:value-type="string">
            <text:p>108.4.3</text:p>
          </table:table-cell>
          <table:table-cell table:style-name="ce190" office:value-type="float" office:value="16800">
            <text:p>16,800</text:p>
          </table:table-cell>
          <table:table-cell table:style-name="ce198" office:value-type="float" office:value="0">
            <text:p>- </text:p>
          </table:table-cell>
          <table:table-cell table:style-name="ce198" office:value-type="float" office:value="157183">
            <text:p>157,183 </text:p>
          </table:table-cell>
          <table:table-cell table:style-name="ce108" table:formula="oooc:" office:value-type="float" office:value="173983">
            <text:p>  173,983 </text:p>
          </table:table-cell>
          <table:table-cell table:style-name="ce108" table:formula="oooc:" office:value-type="float" office:value="16800">
            <text:p>  16,800 </text:p>
          </table:table-cell>
          <table:table-cell table:style-name="ce123"/>
          <table:table-cell table:style-name="ce89" office:value-type="string">
            <text:p>無</text:p>
          </table:table-cell>
          <table:table-cell table:style-name="ce90"/>
          <table:table-cell table:style-name="ce117" office:value-type="string">
            <text:p>ˇ</text:p>
          </table:table-cell>
          <table:table-cell table:style-name="ce76"/>
          <table:table-cell table:style-name="ce190" office:value-type="float" office:value="11">
            <text:p>11</text:p>
          </table:table-cell>
          <table:table-cell table:style-name="ce189" office:value-type="float" office:value="8800">
            <text:p>8,800</text:p>
          </table:table-cell>
          <table:table-cell table:style-name="ce188" office:value-type="float" office:value="10">
            <text:p>10</text:p>
          </table:table-cell>
          <table:table-cell table:style-name="ce189" office:value-type="float" office:value="8000">
            <text:p>8,000</text:p>
          </table:table-cell>
          <table:table-cell table:style-name="ce176" office:value-type="float" office:value="21">
            <text:p>21</text:p>
          </table:table-cell>
          <table:table-cell table:style-name="ce179" office:value-type="float" office:value="16800">
            <text:p>16,800</text:p>
          </table:table-cell>
          <table:table-cell table:number-columns-repeated="236" table:style-name="ce69"/>
        </table:table-row>
        <table:table-row table:style-name="ro6">
          <table:table-cell table:style-name="ce122"/>
          <table:table-cell table:style-name="ce193" office:value-type="string">
            <text:p>108年度教育觀摩自強活動-</text:p>
          </table:table-cell>
          <table:table-cell table:style-name="ce114" office:value-type="string">
            <text:p>花蓮縣新城鄉大漢長青會</text:p>
          </table:table-cell>
          <table:table-cell table:style-name="ce120" office:value-type="string">
            <text:p>108.4.16</text:p>
          </table:table-cell>
          <table:table-cell table:style-name="ce190" office:value-type="float" office:value="67200">
            <text:p>67,200</text:p>
          </table:table-cell>
          <table:table-cell table:style-name="ce198" office:value-type="float" office:value="30000">
            <text:p>30,000 </text:p>
          </table:table-cell>
          <table:table-cell table:style-name="ce198" office:value-type="float" office:value="335544">
            <text:p>335,544 </text:p>
          </table:table-cell>
          <table:table-cell table:style-name="ce108" table:formula="oooc:" office:value-type="float" office:value="432744">
            <text:p>  432,744 </text:p>
          </table:table-cell>
          <table:table-cell table:style-name="ce108" table:formula="oooc:" office:value-type="float" office:value="67200">
            <text:p>  67,200 </text:p>
          </table:table-cell>
          <table:table-cell table:style-name="ce200" office:value-type="string">
            <text:p>新城鄉公所
30000元</text:p>
          </table:table-cell>
          <table:table-cell table:style-name="ce89" office:value-type="string">
            <text:p>無</text:p>
          </table:table-cell>
          <table:table-cell table:style-name="ce90"/>
          <table:table-cell table:style-name="ce117" office:value-type="string">
            <text:p>ˇ</text:p>
          </table:table-cell>
          <table:table-cell table:style-name="ce76"/>
          <table:table-cell table:style-name="ce190" office:value-type="float" office:value="32">
            <text:p>32</text:p>
          </table:table-cell>
          <table:table-cell table:style-name="ce189" office:value-type="float" office:value="25600">
            <text:p>25,600</text:p>
          </table:table-cell>
          <table:table-cell table:style-name="ce188" office:value-type="float" office:value="52">
            <text:p>52</text:p>
          </table:table-cell>
          <table:table-cell table:style-name="ce189" office:value-type="float" office:value="41600">
            <text:p>41,600</text:p>
          </table:table-cell>
          <table:table-cell table:style-name="ce176" office:value-type="float" office:value="84">
            <text:p>84</text:p>
          </table:table-cell>
          <table:table-cell table:style-name="ce179" office:value-type="float" office:value="67200">
            <text:p>67,200</text:p>
          </table:table-cell>
          <table:table-cell table:number-columns-repeated="236" table:style-name="ce69"/>
        </table:table-row>
        <table:table-row table:style-name="ro6">
          <table:table-cell table:style-name="ce122"/>
          <table:table-cell table:style-name="ce193" office:value-type="string">
            <text:p>108年度淨外環境教育學習體驗-</text:p>
          </table:table-cell>
          <table:table-cell table:style-name="ce114" office:value-type="string">
            <text:p>社團法人花蓮縣花蓮市老人會</text:p>
          </table:table-cell>
          <table:table-cell table:style-name="ce120" office:value-type="string">
            <text:p>108.4.24</text:p>
          </table:table-cell>
          <table:table-cell table:style-name="ce190" office:value-type="float" office:value="46400">
            <text:p>46,400</text:p>
          </table:table-cell>
          <table:table-cell table:style-name="ce198" office:value-type="float" office:value="0">
            <text:p>- </text:p>
          </table:table-cell>
          <table:table-cell table:style-name="ce198" office:value-type="float" office:value="418414">
            <text:p>418,414 </text:p>
          </table:table-cell>
          <table:table-cell table:style-name="ce108" table:formula="oooc:" office:value-type="float" office:value="464814">
            <text:p>  464,814 </text:p>
          </table:table-cell>
          <table:table-cell table:style-name="ce108" table:formula="oooc:" office:value-type="float" office:value="46400">
            <text:p>  46,400 </text:p>
          </table:table-cell>
          <table:table-cell table:style-name="ce123"/>
          <table:table-cell table:style-name="ce89" office:value-type="string">
            <text:p>無</text:p>
          </table:table-cell>
          <table:table-cell table:style-name="ce90"/>
          <table:table-cell table:style-name="ce117" office:value-type="string">
            <text:p>ˇ</text:p>
          </table:table-cell>
          <table:table-cell table:style-name="ce76"/>
          <table:table-cell table:style-name="ce190" office:value-type="float" office:value="28">
            <text:p>28</text:p>
          </table:table-cell>
          <table:table-cell table:style-name="ce189" office:value-type="float" office:value="22400">
            <text:p>22,400</text:p>
          </table:table-cell>
          <table:table-cell table:style-name="ce188" office:value-type="float" office:value="30">
            <text:p>30</text:p>
          </table:table-cell>
          <table:table-cell table:style-name="ce189" office:value-type="float" office:value="24000">
            <text:p>24,000</text:p>
          </table:table-cell>
          <table:table-cell table:style-name="ce176" office:value-type="float" office:value="58">
            <text:p>58</text:p>
          </table:table-cell>
          <table:table-cell table:style-name="ce179" office:value-type="float" office:value="46400">
            <text:p>46,400</text:p>
          </table:table-cell>
          <table:table-cell table:number-columns-repeated="236" table:style-name="ce69"/>
        </table:table-row>
        <table:table-row table:style-name="ro6">
          <table:table-cell table:style-name="ce122"/>
          <table:table-cell table:style-name="ce193" office:value-type="string">
            <text:p>108年度花蓮縣愛加倍關懷協會自強活動-</text:p>
          </table:table-cell>
          <table:table-cell table:style-name="ce114" office:value-type="string">
            <text:p>社團法人花蓮縣愛加倍關懷協會</text:p>
          </table:table-cell>
          <table:table-cell table:style-name="ce120" office:value-type="string">
            <text:p>108.4.26</text:p>
          </table:table-cell>
          <table:table-cell table:style-name="ce190" office:value-type="float" office:value="20800">
            <text:p>20,800</text:p>
          </table:table-cell>
          <table:table-cell table:style-name="ce198" office:value-type="float" office:value="0">
            <text:p>- </text:p>
          </table:table-cell>
          <table:table-cell table:style-name="ce198" office:value-type="float" office:value="26545">
            <text:p>26,545 </text:p>
          </table:table-cell>
          <table:table-cell table:style-name="ce108" table:formula="oooc:" office:value-type="float" office:value="47345">
            <text:p>  47,345 </text:p>
          </table:table-cell>
          <table:table-cell table:style-name="ce108" table:formula="oooc:" office:value-type="float" office:value="20800">
            <text:p>  20,800 </text:p>
          </table:table-cell>
          <table:table-cell table:style-name="ce123"/>
          <table:table-cell table:style-name="ce89" office:value-type="string">
            <text:p>無</text:p>
          </table:table-cell>
          <table:table-cell table:style-name="ce90"/>
          <table:table-cell table:style-name="ce117" office:value-type="string">
            <text:p>ˇ</text:p>
          </table:table-cell>
          <table:table-cell table:style-name="ce76"/>
          <table:table-cell table:style-name="ce190" office:value-type="float" office:value="28">
            <text:p>28</text:p>
          </table:table-cell>
          <table:table-cell table:style-name="ce189" office:value-type="float" office:value="11200">
            <text:p>11,200</text:p>
          </table:table-cell>
          <table:table-cell table:style-name="ce188" office:value-type="float" office:value="24">
            <text:p>24</text:p>
          </table:table-cell>
          <table:table-cell table:style-name="ce189" office:value-type="float" office:value="9600">
            <text:p>9,600</text:p>
          </table:table-cell>
          <table:table-cell table:style-name="ce176" office:value-type="float" office:value="52">
            <text:p>52</text:p>
          </table:table-cell>
          <table:table-cell table:style-name="ce179" office:value-type="float" office:value="20800">
            <text:p>20,800</text:p>
          </table:table-cell>
          <table:table-cell table:number-columns-repeated="236" table:style-name="ce69"/>
        </table:table-row>
        <table:table-row table:style-name="ro6">
          <table:table-cell table:style-name="ce122"/>
          <table:table-cell table:style-name="ce193" office:value-type="string">
            <text:p>108年度春季旅遊活動-</text:p>
          </table:table-cell>
          <table:table-cell table:style-name="ce114" office:value-type="string">
            <text:p>花蓮縣鳳林鎮大榮老人會</text:p>
          </table:table-cell>
          <table:table-cell table:style-name="ce120" office:value-type="string">
            <text:p>108.3.19</text:p>
          </table:table-cell>
          <table:table-cell table:style-name="ce190" office:value-type="float" office:value="33600">
            <text:p>33,600</text:p>
          </table:table-cell>
          <table:table-cell table:style-name="ce198" office:value-type="float" office:value="30000">
            <text:p>30,000 </text:p>
          </table:table-cell>
          <table:table-cell table:style-name="ce198" office:value-type="float" office:value="207170">
            <text:p>207,170 </text:p>
          </table:table-cell>
          <table:table-cell table:style-name="ce108" table:formula="oooc:" office:value-type="float" office:value="270770">
            <text:p>  270,770 </text:p>
          </table:table-cell>
          <table:table-cell table:style-name="ce108" table:formula="oooc:" office:value-type="float" office:value="33600">
            <text:p>  33,600 </text:p>
          </table:table-cell>
          <table:table-cell table:style-name="ce200" office:value-type="string">
            <text:p>鳳林鎮公所
30000元</text:p>
          </table:table-cell>
          <table:table-cell table:style-name="ce89" office:value-type="string">
            <text:p>無</text:p>
          </table:table-cell>
          <table:table-cell table:style-name="ce90"/>
          <table:table-cell table:style-name="ce117" office:value-type="string">
            <text:p>ˇ</text:p>
          </table:table-cell>
          <table:table-cell table:style-name="ce76"/>
          <table:table-cell table:style-name="ce190" office:value-type="float" office:value="18">
            <text:p>18</text:p>
          </table:table-cell>
          <table:table-cell table:style-name="ce189" office:value-type="float" office:value="14400">
            <text:p>14,400</text:p>
          </table:table-cell>
          <table:table-cell table:style-name="ce188" office:value-type="float" office:value="24">
            <text:p>24</text:p>
          </table:table-cell>
          <table:table-cell table:style-name="ce189" office:value-type="float" office:value="19200">
            <text:p>19,200</text:p>
          </table:table-cell>
          <table:table-cell table:style-name="ce176" office:value-type="float" office:value="42">
            <text:p>42</text:p>
          </table:table-cell>
          <table:table-cell table:style-name="ce179" office:value-type="float" office:value="33600">
            <text:p>33,600</text:p>
          </table:table-cell>
          <table:table-cell table:number-columns-repeated="236" table:style-name="ce69"/>
        </table:table-row>
        <table:table-row table:style-name="ro6">
          <table:table-cell table:style-name="ce122"/>
          <table:table-cell table:style-name="ce193" office:value-type="string">
            <text:p>108年度各老人會幹部縣外觀摩活動-</text:p>
          </table:table-cell>
          <table:table-cell table:style-name="ce114" office:value-type="string">
            <text:p>花蓮縣老人福利推動聯盟</text:p>
          </table:table-cell>
          <table:table-cell table:style-name="ce194" office:value-type="string">
            <text:p>108.03.21</text:p>
          </table:table-cell>
          <table:table-cell table:style-name="ce190" office:value-type="float" office:value="400000">
            <text:p>400,000</text:p>
          </table:table-cell>
          <table:table-cell table:style-name="ce195" office:value-type="float" office:value="0">
            <text:p>- </text:p>
          </table:table-cell>
          <table:table-cell table:style-name="ce195" office:value-type="float" office:value="114022">
            <text:p>114022 </text:p>
          </table:table-cell>
          <table:table-cell table:style-name="ce108" table:formula="oooc:" office:value-type="float" office:value="514022">
            <text:p>  514,022 </text:p>
          </table:table-cell>
          <table:table-cell table:style-name="ce108" table:formula="oooc:" office:value-type="float" office:value="400000">
            <text:p>  400,000 </text:p>
          </table:table-cell>
          <table:table-cell table:style-name="ce123"/>
          <table:table-cell table:style-name="ce89" office:value-type="string">
            <text:p>無</text:p>
          </table:table-cell>
          <table:table-cell table:style-name="ce90"/>
          <table:table-cell table:style-name="ce117" office:value-type="string">
            <text:p>ˇ</text:p>
          </table:table-cell>
          <table:table-cell table:style-name="ce76"/>
          <table:table-cell table:style-name="ce188" office:value-type="float" office:value="42">
            <text:p>42</text:p>
          </table:table-cell>
          <table:table-cell table:style-name="ce189" office:value-type="float" office:value="200000">
            <text:p>200,000</text:p>
          </table:table-cell>
          <table:table-cell table:style-name="ce188" office:value-type="float" office:value="42">
            <text:p>42</text:p>
          </table:table-cell>
          <table:table-cell table:style-name="ce189" office:value-type="float" office:value="200000">
            <text:p>200,000</text:p>
          </table:table-cell>
          <table:table-cell table:style-name="ce176" office:value-type="float" office:value="84">
            <text:p>84</text:p>
          </table:table-cell>
          <table:table-cell table:style-name="ce179" office:value-type="float" office:value="400000">
            <text:p>400,000</text:p>
          </table:table-cell>
          <table:table-cell table:number-columns-repeated="236" table:style-name="ce69"/>
        </table:table-row>
        <table:table-row table:style-name="ro6">
          <table:table-cell table:style-name="ce122"/>
          <table:table-cell table:style-name="ce193" office:value-type="string">
            <text:p>108年度老人自強活動第一梯次活動-</text:p>
          </table:table-cell>
          <table:table-cell table:style-name="ce114" office:value-type="string">
            <text:p>花蓮縣花蓮市國聯老人會</text:p>
          </table:table-cell>
          <table:table-cell table:style-name="ce120" office:value-type="string">
            <text:p>108.3.29</text:p>
          </table:table-cell>
          <table:table-cell table:style-name="ce190" office:value-type="float" office:value="117600">
            <text:p>117,600</text:p>
          </table:table-cell>
          <table:table-cell table:style-name="ce198" office:value-type="float" office:value="0">
            <text:p>- </text:p>
          </table:table-cell>
          <table:table-cell table:style-name="ce198" office:value-type="float" office:value="1830216">
            <text:p>1,830,216 </text:p>
          </table:table-cell>
          <table:table-cell table:style-name="ce108" table:formula="oooc:" office:value-type="float" office:value="1947816">
            <text:p>  1,947,816 </text:p>
          </table:table-cell>
          <table:table-cell table:style-name="ce108" table:formula="oooc:" office:value-type="float" office:value="117600">
            <text:p>  117,600 </text:p>
          </table:table-cell>
          <table:table-cell table:style-name="ce123"/>
          <table:table-cell table:style-name="ce89" office:value-type="string">
            <text:p>無</text:p>
          </table:table-cell>
          <table:table-cell table:style-name="ce90"/>
          <table:table-cell table:style-name="ce117" office:value-type="string">
            <text:p>ˇ</text:p>
          </table:table-cell>
          <table:table-cell table:style-name="ce76"/>
          <table:table-cell table:style-name="ce190" office:value-type="float" office:value="53">
            <text:p>53</text:p>
          </table:table-cell>
          <table:table-cell table:style-name="ce189" office:value-type="float" office:value="42400">
            <text:p>42,400</text:p>
          </table:table-cell>
          <table:table-cell table:style-name="ce188" office:value-type="float" office:value="94">
            <text:p>94</text:p>
          </table:table-cell>
          <table:table-cell table:style-name="ce189" office:value-type="float" office:value="75200">
            <text:p>75,200</text:p>
          </table:table-cell>
          <table:table-cell table:style-name="ce176" office:value-type="float" office:value="147">
            <text:p>147</text:p>
          </table:table-cell>
          <table:table-cell table:style-name="ce179" office:value-type="float" office:value="117600">
            <text:p>117,600</text:p>
          </table:table-cell>
          <table:table-cell table:number-columns-repeated="236" table:style-name="ce69"/>
        </table:table-row>
        <table:table-row table:style-name="ro6">
          <table:table-cell table:style-name="ce122"/>
          <table:table-cell table:style-name="ce193" office:value-type="string">
            <text:p>108年春季自強活動-</text:p>
          </table:table-cell>
          <table:table-cell table:style-name="ce114" office:value-type="string">
            <text:p>花蓮縣吉安鄉慶豐老人會</text:p>
          </table:table-cell>
          <table:table-cell table:style-name="ce120" office:value-type="string">
            <text:p>108.4.24</text:p>
          </table:table-cell>
          <table:table-cell table:style-name="ce190" office:value-type="float" office:value="32000">
            <text:p>32,000</text:p>
          </table:table-cell>
          <table:table-cell table:style-name="ce198" office:value-type="float" office:value="0">
            <text:p>- </text:p>
          </table:table-cell>
          <table:table-cell table:style-name="ce198" office:value-type="float" office:value="96624">
            <text:p>96,624 </text:p>
          </table:table-cell>
          <table:table-cell table:style-name="ce108" table:formula="oooc:" office:value-type="float" office:value="128624">
            <text:p>  128,624 </text:p>
          </table:table-cell>
          <table:table-cell table:style-name="ce108" table:formula="oooc:" office:value-type="float" office:value="32000">
            <text:p>  32,000 </text:p>
          </table:table-cell>
          <table:table-cell table:style-name="ce123"/>
          <table:table-cell table:style-name="ce89" office:value-type="string">
            <text:p>無</text:p>
          </table:table-cell>
          <table:table-cell table:style-name="ce90"/>
          <table:table-cell table:style-name="ce117" office:value-type="string">
            <text:p>ˇ</text:p>
          </table:table-cell>
          <table:table-cell table:style-name="ce76"/>
          <table:table-cell table:style-name="ce190" office:value-type="float" office:value="15">
            <text:p>15</text:p>
          </table:table-cell>
          <table:table-cell table:style-name="ce189" office:value-type="float" office:value="12000">
            <text:p>12,000</text:p>
          </table:table-cell>
          <table:table-cell table:style-name="ce188" office:value-type="float" office:value="25">
            <text:p>25</text:p>
          </table:table-cell>
          <table:table-cell table:style-name="ce189" office:value-type="float" office:value="20000">
            <text:p>20,000</text:p>
          </table:table-cell>
          <table:table-cell table:style-name="ce176" office:value-type="float" office:value="40">
            <text:p>40</text:p>
          </table:table-cell>
          <table:table-cell table:style-name="ce179" office:value-type="float" office:value="32000">
            <text:p>32,000</text:p>
          </table:table-cell>
          <table:table-cell table:number-columns-repeated="236" table:style-name="ce69"/>
        </table:table-row>
        <table:table-row table:style-name="ro6">
          <table:table-cell table:style-name="ce122"/>
          <table:table-cell table:style-name="ce193" office:value-type="string">
            <text:p>108年度環島五日遊自強活動-</text:p>
          </table:table-cell>
          <table:table-cell table:style-name="ce114" office:value-type="string">
            <text:p>花蓮縣長春長青歌舞協會</text:p>
          </table:table-cell>
          <table:table-cell table:style-name="ce120" office:value-type="string">
            <text:p>108.4.26</text:p>
          </table:table-cell>
          <table:table-cell table:style-name="ce190" office:value-type="float" office:value="23200">
            <text:p>23,200</text:p>
          </table:table-cell>
          <table:table-cell table:style-name="ce198" office:value-type="float" office:value="0">
            <text:p>- </text:p>
          </table:table-cell>
          <table:table-cell table:style-name="ce198" office:value-type="float" office:value="194017">
            <text:p>194,017 </text:p>
          </table:table-cell>
          <table:table-cell table:style-name="ce108" table:formula="oooc:" office:value-type="float" office:value="217217">
            <text:p>  217,217 </text:p>
          </table:table-cell>
          <table:table-cell table:style-name="ce108" table:formula="oooc:" office:value-type="float" office:value="23200">
            <text:p>  23,200 </text:p>
          </table:table-cell>
          <table:table-cell table:style-name="ce123"/>
          <table:table-cell table:style-name="ce89" office:value-type="string">
            <text:p>無</text:p>
          </table:table-cell>
          <table:table-cell table:style-name="ce90"/>
          <table:table-cell table:style-name="ce117" office:value-type="string">
            <text:p>ˇ</text:p>
          </table:table-cell>
          <table:table-cell table:style-name="ce76"/>
          <table:table-cell table:style-name="ce190" office:value-type="float" office:value="12">
            <text:p>12</text:p>
          </table:table-cell>
          <table:table-cell table:style-name="ce189" office:value-type="float" office:value="9600">
            <text:p>9,600</text:p>
          </table:table-cell>
          <table:table-cell table:style-name="ce188" office:value-type="float" office:value="17">
            <text:p>17</text:p>
          </table:table-cell>
          <table:table-cell table:style-name="ce189" office:value-type="float" office:value="13600">
            <text:p>13,600</text:p>
          </table:table-cell>
          <table:table-cell table:style-name="ce176" office:value-type="float" office:value="29">
            <text:p>29</text:p>
          </table:table-cell>
          <table:table-cell table:style-name="ce179" office:value-type="float" office:value="23200">
            <text:p>23,200</text:p>
          </table:table-cell>
          <table:table-cell table:number-columns-repeated="236" table:style-name="ce69"/>
        </table:table-row>
        <table:table-row table:style-name="ro6">
          <table:table-cell table:style-name="ce122"/>
          <table:table-cell table:style-name="ce193" office:value-type="string">
            <text:p>108年度上半年參訪自強活動經費-</text:p>
          </table:table-cell>
          <table:table-cell table:style-name="ce114" office:value-type="string">
            <text:p>花蓮縣退休警察人員協會</text:p>
          </table:table-cell>
          <table:table-cell table:style-name="ce120" office:value-type="string">
            <text:p>108.5.6</text:p>
          </table:table-cell>
          <table:table-cell table:style-name="ce190" office:value-type="float" office:value="25600">
            <text:p>25,600</text:p>
          </table:table-cell>
          <table:table-cell table:style-name="ce198" office:value-type="float" office:value="0">
            <text:p>- </text:p>
          </table:table-cell>
          <table:table-cell table:style-name="ce198" office:value-type="float" office:value="16432">
            <text:p>16,432 </text:p>
          </table:table-cell>
          <table:table-cell table:style-name="ce108" table:formula="oooc:" office:value-type="float" office:value="42032">
            <text:p>  42,032 </text:p>
          </table:table-cell>
          <table:table-cell table:style-name="ce108" table:formula="oooc:" office:value-type="float" office:value="25600">
            <text:p>  25,600 </text:p>
          </table:table-cell>
          <table:table-cell table:style-name="ce123"/>
          <table:table-cell table:style-name="ce89" office:value-type="string">
            <text:p>無</text:p>
          </table:table-cell>
          <table:table-cell table:style-name="ce90"/>
          <table:table-cell table:style-name="ce117" office:value-type="string">
            <text:p>ˇ</text:p>
          </table:table-cell>
          <table:table-cell table:style-name="ce76"/>
          <table:table-cell table:style-name="ce190" office:value-type="float" office:value="20">
            <text:p>20</text:p>
          </table:table-cell>
          <table:table-cell table:style-name="ce189" office:value-type="float" office:value="16000">
            <text:p>16,000</text:p>
          </table:table-cell>
          <table:table-cell table:style-name="ce188" office:value-type="float" office:value="12">
            <text:p>12</text:p>
          </table:table-cell>
          <table:table-cell table:style-name="ce189" office:value-type="float" office:value="9600">
            <text:p>9,600</text:p>
          </table:table-cell>
          <table:table-cell table:style-name="ce176" office:value-type="float" office:value="32">
            <text:p>32</text:p>
          </table:table-cell>
          <table:table-cell table:style-name="ce179" office:value-type="float" office:value="25600">
            <text:p>25,600</text:p>
          </table:table-cell>
          <table:table-cell table:number-columns-repeated="236" table:style-name="ce69"/>
        </table:table-row>
        <table:table-row table:style-name="ro6">
          <table:table-cell table:style-name="ce122"/>
          <table:table-cell table:style-name="ce193" office:value-type="string">
            <text:p>108年度中北部四日遊-</text:p>
          </table:table-cell>
          <table:table-cell table:style-name="ce114" office:value-type="string">
            <text:p>花蓮縣北區公教退休人員協會</text:p>
          </table:table-cell>
          <table:table-cell table:style-name="ce120" office:value-type="string">
            <text:p>108.5.2</text:p>
          </table:table-cell>
          <table:table-cell table:style-name="ce190" office:value-type="float" office:value="24000">
            <text:p>24,000</text:p>
          </table:table-cell>
          <table:table-cell table:style-name="ce198" office:value-type="float" office:value="0">
            <text:p>- </text:p>
          </table:table-cell>
          <table:table-cell table:style-name="ce198" office:value-type="float" office:value="412451">
            <text:p>412,451 </text:p>
          </table:table-cell>
          <table:table-cell table:style-name="ce108" table:formula="oooc:" office:value-type="float" office:value="436451">
            <text:p>  436,451 </text:p>
          </table:table-cell>
          <table:table-cell table:style-name="ce108" table:formula="oooc:" office:value-type="float" office:value="24000">
            <text:p>  24,000 </text:p>
          </table:table-cell>
          <table:table-cell table:style-name="ce123"/>
          <table:table-cell table:style-name="ce89" office:value-type="string">
            <text:p>無</text:p>
          </table:table-cell>
          <table:table-cell table:style-name="ce90"/>
          <table:table-cell table:style-name="ce117" office:value-type="string">
            <text:p>ˇ</text:p>
          </table:table-cell>
          <table:table-cell table:style-name="ce76"/>
          <table:table-cell table:style-name="ce190" office:value-type="float" office:value="13">
            <text:p>13</text:p>
          </table:table-cell>
          <table:table-cell table:style-name="ce189" office:value-type="float" office:value="10400">
            <text:p>10,400</text:p>
          </table:table-cell>
          <table:table-cell table:style-name="ce188" office:value-type="float" office:value="17">
            <text:p>17</text:p>
          </table:table-cell>
          <table:table-cell table:style-name="ce189" office:value-type="float" office:value="13600">
            <text:p>13,600</text:p>
          </table:table-cell>
          <table:table-cell table:style-name="ce176" office:value-type="float" office:value="30">
            <text:p>30</text:p>
          </table:table-cell>
          <table:table-cell table:style-name="ce179" office:value-type="float" office:value="24000">
            <text:p>24,000</text:p>
          </table:table-cell>
          <table:table-cell table:number-columns-repeated="236" table:style-name="ce69"/>
        </table:table-row>
        <table:table-row table:style-name="ro6">
          <table:table-cell table:style-name="ce122"/>
          <table:table-cell table:style-name="ce193" office:value-type="string">
            <text:p>補助辦理「108年南台灣三日遊縣外自強活動」-</text:p>
          </table:table-cell>
          <table:table-cell table:style-name="ce114" office:value-type="string">
            <text:p>花蓮縣美崙山健康樂活促進協會</text:p>
          </table:table-cell>
          <table:table-cell table:style-name="ce120" office:value-type="string">
            <text:p>108.4.23</text:p>
          </table:table-cell>
          <table:table-cell table:style-name="ce190" office:value-type="float" office:value="31200">
            <text:p>31,200</text:p>
          </table:table-cell>
          <table:table-cell table:style-name="ce198" office:value-type="float" office:value="0">
            <text:p>- </text:p>
          </table:table-cell>
          <table:table-cell table:style-name="ce198" office:value-type="float" office:value="144055">
            <text:p>144,055 </text:p>
          </table:table-cell>
          <table:table-cell table:style-name="ce108" table:formula="oooc:" office:value-type="float" office:value="175255">
            <text:p>  175,255 </text:p>
          </table:table-cell>
          <table:table-cell table:style-name="ce108" table:formula="oooc:" office:value-type="float" office:value="31200">
            <text:p>  31,200 </text:p>
          </table:table-cell>
          <table:table-cell table:style-name="ce123"/>
          <table:table-cell table:style-name="ce89" office:value-type="string">
            <text:p>無</text:p>
          </table:table-cell>
          <table:table-cell table:style-name="ce90"/>
          <table:table-cell table:style-name="ce117" office:value-type="string">
            <text:p>ˇ</text:p>
          </table:table-cell>
          <table:table-cell table:style-name="ce76"/>
          <table:table-cell table:style-name="ce190" office:value-type="float" office:value="15">
            <text:p>15</text:p>
          </table:table-cell>
          <table:table-cell table:style-name="ce189" office:value-type="float" office:value="12000">
            <text:p>12,000</text:p>
          </table:table-cell>
          <table:table-cell table:style-name="ce188" office:value-type="float" office:value="24">
            <text:p>24</text:p>
          </table:table-cell>
          <table:table-cell table:style-name="ce189" office:value-type="float" office:value="19200">
            <text:p>19,200</text:p>
          </table:table-cell>
          <table:table-cell table:style-name="ce176" office:value-type="float" office:value="39">
            <text:p>39</text:p>
          </table:table-cell>
          <table:table-cell table:style-name="ce179" office:value-type="float" office:value="31200">
            <text:p>31,200</text:p>
          </table:table-cell>
          <table:table-cell table:number-columns-repeated="236" table:style-name="ce69"/>
        </table:table-row>
        <table:table-row table:style-name="ro6">
          <table:table-cell table:style-name="ce122"/>
          <table:table-cell table:style-name="ce193" office:value-type="string">
            <text:p>補助辦理「108年縣外觀摩暨健康促進自強活動」-</text:p>
          </table:table-cell>
          <table:table-cell table:style-name="ce114" office:value-type="string">
            <text:p>花蓮縣豐濱鄉老人會</text:p>
          </table:table-cell>
          <table:table-cell table:style-name="ce120" office:value-type="string">
            <text:p>108.4.11</text:p>
          </table:table-cell>
          <table:table-cell table:style-name="ce190" office:value-type="float" office:value="72000">
            <text:p>72,000</text:p>
          </table:table-cell>
          <table:table-cell table:style-name="ce198" office:value-type="float" office:value="200000">
            <text:p>200,000 </text:p>
          </table:table-cell>
          <table:table-cell table:style-name="ce198" office:value-type="float" office:value="135050">
            <text:p>135,050 </text:p>
          </table:table-cell>
          <table:table-cell table:style-name="ce108" table:formula="oooc:" office:value-type="float" office:value="407050">
            <text:p>  407,050 </text:p>
          </table:table-cell>
          <table:table-cell table:style-name="ce108" table:formula="oooc:" office:value-type="float" office:value="72000">
            <text:p>  72,000 </text:p>
          </table:table-cell>
          <table:table-cell table:style-name="ce200" office:value-type="string">
            <text:p>豐濱鄉公所
200000元</text:p>
          </table:table-cell>
          <table:table-cell table:style-name="ce89" office:value-type="string">
            <text:p>無</text:p>
          </table:table-cell>
          <table:table-cell table:style-name="ce90"/>
          <table:table-cell table:style-name="ce117" office:value-type="string">
            <text:p>ˇ</text:p>
          </table:table-cell>
          <table:table-cell table:style-name="ce76"/>
          <table:table-cell table:style-name="ce190" office:value-type="float" office:value="30">
            <text:p>30</text:p>
          </table:table-cell>
          <table:table-cell table:style-name="ce189" office:value-type="float" office:value="24000">
            <text:p>24,000</text:p>
          </table:table-cell>
          <table:table-cell table:style-name="ce188" office:value-type="float" office:value="60">
            <text:p>60</text:p>
          </table:table-cell>
          <table:table-cell table:style-name="ce189" office:value-type="float" office:value="48000">
            <text:p>48,000</text:p>
          </table:table-cell>
          <table:table-cell table:style-name="ce176" office:value-type="float" office:value="90">
            <text:p>90</text:p>
          </table:table-cell>
          <table:table-cell table:style-name="ce179" office:value-type="float" office:value="72000">
            <text:p>72,000</text:p>
          </table:table-cell>
          <table:table-cell table:number-columns-repeated="236" table:style-name="ce69"/>
        </table:table-row>
        <table:table-row table:style-name="ro6">
          <table:table-cell table:style-name="ce122"/>
          <table:table-cell table:style-name="ce193" office:value-type="string">
            <text:p>「108年度環島觀光知性自強活動」-</text:p>
          </table:table-cell>
          <table:table-cell table:style-name="ce114" office:value-type="string">
            <text:p>花蓮縣鳳林鎮北林老人會</text:p>
          </table:table-cell>
          <table:table-cell table:style-name="ce120" office:value-type="string">
            <text:p>108.5.17</text:p>
          </table:table-cell>
          <table:table-cell table:style-name="ce190" office:value-type="float" office:value="32000">
            <text:p>32,000</text:p>
          </table:table-cell>
          <table:table-cell table:style-name="ce198" office:value-type="float" office:value="40000">
            <text:p>40,000 </text:p>
          </table:table-cell>
          <table:table-cell table:style-name="ce198" office:value-type="float" office:value="129797">
            <text:p>129,797 </text:p>
          </table:table-cell>
          <table:table-cell table:style-name="ce108" table:formula="oooc:" office:value-type="float" office:value="201797">
            <text:p>  201,797 </text:p>
          </table:table-cell>
          <table:table-cell table:style-name="ce108" table:formula="oooc:" office:value-type="float" office:value="32000">
            <text:p>  32,000 </text:p>
          </table:table-cell>
          <table:table-cell table:style-name="ce200" office:value-type="string">
            <text:p>鳳林鎮公所
40000元</text:p>
          </table:table-cell>
          <table:table-cell table:style-name="ce89" office:value-type="string">
            <text:p>無</text:p>
          </table:table-cell>
          <table:table-cell table:style-name="ce90"/>
          <table:table-cell table:style-name="ce117" office:value-type="string">
            <text:p>ˇ</text:p>
          </table:table-cell>
          <table:table-cell table:style-name="ce76"/>
          <table:table-cell table:style-name="ce190" office:value-type="float" office:value="17">
            <text:p>17</text:p>
          </table:table-cell>
          <table:table-cell table:style-name="ce189" office:value-type="float" office:value="13600">
            <text:p>13,600</text:p>
          </table:table-cell>
          <table:table-cell table:style-name="ce188" office:value-type="float" office:value="23">
            <text:p>23</text:p>
          </table:table-cell>
          <table:table-cell table:style-name="ce189" office:value-type="float" office:value="18400">
            <text:p>18,400</text:p>
          </table:table-cell>
          <table:table-cell table:style-name="ce176" office:value-type="float" office:value="40">
            <text:p>40</text:p>
          </table:table-cell>
          <table:table-cell table:style-name="ce179" office:value-type="float" office:value="32000">
            <text:p>32,000</text:p>
          </table:table-cell>
          <table:table-cell table:number-columns-repeated="236" table:style-name="ce69"/>
        </table:table-row>
        <table:table-row table:style-name="ro6">
          <table:table-cell table:style-name="ce122"/>
          <table:table-cell table:style-name="ce193" office:value-type="string">
            <text:p>「108年度老人自強活動」-</text:p>
          </table:table-cell>
          <table:table-cell table:style-name="ce114" office:value-type="string">
            <text:p>花蓮縣彰化同鄉會</text:p>
          </table:table-cell>
          <table:table-cell table:style-name="ce120" office:value-type="string">
            <text:p>108.5.21</text:p>
          </table:table-cell>
          <table:table-cell table:style-name="ce190" office:value-type="float" office:value="22400">
            <text:p>22,400</text:p>
          </table:table-cell>
          <table:table-cell table:style-name="ce198" office:value-type="float" office:value="0">
            <text:p>- </text:p>
          </table:table-cell>
          <table:table-cell table:style-name="ce198" office:value-type="float" office:value="146192">
            <text:p>146,192 </text:p>
          </table:table-cell>
          <table:table-cell table:style-name="ce108" table:formula="oooc:" office:value-type="float" office:value="168592">
            <text:p>  168,592 </text:p>
          </table:table-cell>
          <table:table-cell table:style-name="ce108" table:formula="oooc:" office:value-type="float" office:value="22400">
            <text:p>  22,400 </text:p>
          </table:table-cell>
          <table:table-cell table:style-name="ce123"/>
          <table:table-cell table:style-name="ce89" office:value-type="string">
            <text:p>無</text:p>
          </table:table-cell>
          <table:table-cell table:style-name="ce90"/>
          <table:table-cell table:style-name="ce117" office:value-type="string">
            <text:p>ˇ</text:p>
          </table:table-cell>
          <table:table-cell table:style-name="ce76"/>
          <table:table-cell table:style-name="ce190" office:value-type="float" office:value="12">
            <text:p>12</text:p>
          </table:table-cell>
          <table:table-cell table:style-name="ce189" office:value-type="float" office:value="9600">
            <text:p>9,600</text:p>
          </table:table-cell>
          <table:table-cell table:style-name="ce188" office:value-type="float" office:value="16">
            <text:p>16</text:p>
          </table:table-cell>
          <table:table-cell table:style-name="ce189" office:value-type="float" office:value="12800">
            <text:p>12,800</text:p>
          </table:table-cell>
          <table:table-cell table:style-name="ce176" office:value-type="float" office:value="28">
            <text:p>28</text:p>
          </table:table-cell>
          <table:table-cell table:style-name="ce179" office:value-type="float" office:value="22400">
            <text:p>22,400</text:p>
          </table:table-cell>
          <table:table-cell table:number-columns-repeated="236" table:style-name="ce69"/>
        </table:table-row>
        <table:table-row table:style-name="ro8">
          <table:table-cell table:style-name="ce99" office:value-type="string">
            <text:p>小計</text:p>
          </table:table-cell>
          <table:table-cell table:number-columns-repeated="2" table:style-name="ce100"/>
          <table:table-cell table:style-name="ce101"/>
          <table:table-cell table:style-name="ce102" table:formula="oooc:=SUM([.E18:.E118])" office:value-type="float" office:value="25499850">
            <text:p>  25,499,850 </text:p>
          </table:table-cell>
          <table:table-cell table:style-name="ce102" table:formula="oooc:=SUM([.F18:.F118])" office:value-type="float" office:value="1134218">
            <text:p>  1,134,218 </text:p>
          </table:table-cell>
          <table:table-cell table:style-name="ce102" table:formula="oooc:=SUM([.G18:.G118])" office:value-type="float" office:value="11968572">
            <text:p>  11,968,572 </text:p>
          </table:table-cell>
          <table:table-cell table:style-name="ce102" table:formula="oooc:=SUM([.H18:.H118])" office:value-type="float" office:value="38602640">
            <text:p>  38,602,640 </text:p>
          </table:table-cell>
          <table:table-cell table:style-name="ce102" table:formula="oooc:=SUM([.I18:.I118])" office:value-type="float" office:value="25499850">
            <text:p>  25,499,850 </text:p>
          </table:table-cell>
          <table:table-cell table:style-name="ce102" table:formula="oooc:" office:value-type="float" office:value="0">
            <text:p>  - </text:p>
          </table:table-cell>
          <table:table-cell table:style-name="ce102" table:formula="oooc:" office:value-type="float" office:value="0">
            <text:p>  - </text:p>
          </table:table-cell>
          <table:table-cell table:style-name="ce102" table:formula="oooc:" office:value-type="float" office:value="0">
            <text:p>  - </text:p>
          </table:table-cell>
          <table:table-cell table:style-name="ce102" table:formula="oooc:" office:value-type="float" office:value="0">
            <text:p>  - </text:p>
          </table:table-cell>
          <table:table-cell table:style-name="ce102" table:formula="oooc:" office:value-type="float" office:value="0">
            <text:p>  - </text:p>
          </table:table-cell>
          <table:table-cell table:style-name="ce103" table:formula="oooc:" office:value-type="float" office:value="45297">
            <text:p>  45,297 </text:p>
          </table:table-cell>
          <table:table-cell table:style-name="ce128" table:formula="oooc:" office:value-type="float" office:value="4915914">
            <text:p>  4,915,914 </text:p>
          </table:table-cell>
          <table:table-cell table:style-name="ce103" table:formula="oooc:" office:value-type="float" office:value="36479">
            <text:p>  36,479 </text:p>
          </table:table-cell>
          <table:table-cell table:style-name="ce128" table:formula="oooc:" office:value-type="float" office:value="3059776">
            <text:p>  3,059,776 </text:p>
          </table:table-cell>
          <table:table-cell table:style-name="ce103" table:formula="oooc:" office:value-type="float" office:value="81776">
            <text:p>  81,776 </text:p>
          </table:table-cell>
          <table:table-cell table:style-name="ce103" table:formula="oooc:" office:value-type="float" office:value="7975690">
            <text:p>  7,975,690 </text:p>
          </table:table-cell>
          <table:table-cell table:number-columns-repeated="236" table:style-name="ce94"/>
        </table:table-row>
        <table:table-row table:style-name="ro6">
          <table:table-cell table:style-name="ce358" table:number-columns-spanned="1" table:number-rows-spanned="7" office:value-type="string">
            <text:p><text:span text:style-name="T26">身心障礙者福利計畫314,839千元
捐助國內團體17,253千元 
</text:span><text:span text:style-name="T24">捐助個人297,586千元</text:span></text:p>
          </table:table-cell>
          <table:table-cell table:style-name="ce84" office:value-type="string">
            <text:p>身心障礙生活補助</text:p>
          </table:table-cell>
          <table:table-cell table:style-name="ce83" office:value-type="string">
            <text:p>本縣身心障礙者</text:p>
          </table:table-cell>
          <table:table-cell table:style-name="ce85" office:value-type="string">
            <text:p>108.02.08~108.03.29</text:p>
          </table:table-cell>
          <table:table-cell table:style-name="ce110" office:value-type="float" office:value="92302693">
            <text:p>92,302,693</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92302693">
            <text:p>  92,302,693 </text:p>
          </table:table-cell>
          <table:table-cell table:style-name="ce108" table:formula="oooc:" office:value-type="float" office:value="92302693">
            <text:p>  92,302,693 </text:p>
          </table:table-cell>
          <table:table-cell table:style-name="ce88"/>
          <table:table-cell table:style-name="ce89" office:value-type="string">
            <text:p>無</text:p>
          </table:table-cell>
          <table:table-cell table:style-name="ce83"/>
          <table:table-cell table:style-name="ce77"/>
          <table:table-cell table:style-name="ce109"/>
          <table:table-cell table:style-name="ce190" office:value-type="float" office:value="5577">
            <text:p>5,577</text:p>
          </table:table-cell>
          <table:table-cell table:style-name="ce189" office:value-type="float" office:value="57399733">
            <text:p>57,399,733</text:p>
          </table:table-cell>
          <table:table-cell table:style-name="ce190" office:value-type="float" office:value="3398">
            <text:p>3,398</text:p>
          </table:table-cell>
          <table:table-cell table:style-name="ce189" office:value-type="float" office:value="34902960">
            <text:p>34,902,960</text:p>
          </table:table-cell>
          <table:table-cell table:style-name="ce176" table:formula="oooc:" office:value-type="float" office:value="8975">
            <text:p>8,975</text:p>
          </table:table-cell>
          <table:table-cell table:style-name="ce179" table:formula="oooc:" office:value-type="float" office:value="92302693">
            <text:p>92,302,693</text:p>
          </table:table-cell>
          <table:table-cell table:number-columns-repeated="236" table:style-name="ce129"/>
        </table:table-row>
        <table:table-row table:style-name="ro6">
          <table:covered-table-cell/>
          <table:table-cell table:style-name="ce121" office:value-type="string">
            <text:p>108年1-3月收容本縣身心障礙者日間及住宿式照顧</text:p>
          </table:table-cell>
          <table:table-cell table:style-name="ce130" office:value-type="string">
            <text:p>新北市私立迦勒護理之家</text:p>
          </table:table-cell>
          <table:table-cell table:style-name="ce120" office:value-type="string">
            <text:p>108.02.25</text:p>
          </table:table-cell>
          <table:table-cell table:style-name="ce110" office:value-type="float" office:value="42840">
            <text:p>42,84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42840">
            <text:p>  42,840 </text:p>
          </table:table-cell>
          <table:table-cell table:style-name="ce108" table:formula="oooc:" office:value-type="float" office:value="42840">
            <text:p>  42,840 </text:p>
          </table:table-cell>
          <table:table-cell table:style-name="ce88"/>
          <table:table-cell table:style-name="ce89" office:value-type="string">
            <text:p>無</text:p>
          </table:table-cell>
          <table:table-cell table:style-name="ce90"/>
          <table:table-cell table:style-name="ce117"/>
          <table:table-cell table:style-name="ce76"/>
          <table:table-cell table:style-name="ce188" office:value-type="float" office:value="1">
            <text:p>1</text:p>
          </table:table-cell>
          <table:table-cell table:style-name="ce189" office:value-type="float" office:value="42840">
            <text:p>42,840</text:p>
          </table:table-cell>
          <table:table-cell table:style-name="ce188" office:value-type="float" office:value="0">
            <text:p>0</text:p>
          </table:table-cell>
          <table:table-cell table:style-name="ce189" office:value-type="float" office:value="0">
            <text:p>0</text:p>
          </table:table-cell>
          <table:table-cell table:style-name="ce176" table:formula="oooc:" office:value-type="float" office:value="1">
            <text:p>1</text:p>
          </table:table-cell>
          <table:table-cell table:style-name="ce179" table:formula="oooc:" office:value-type="float" office:value="42840">
            <text:p>42,840</text:p>
          </table:table-cell>
          <table:table-cell table:number-columns-repeated="236" table:style-name="ce69"/>
        </table:table-row>
        <table:table-row table:style-name="ro6">
          <table:covered-table-cell/>
          <table:table-cell table:style-name="ce121" office:value-type="string">
            <text:p>108年1-3月收容本縣身心障礙者日間及住宿式照顧</text:p>
          </table:table-cell>
          <table:table-cell table:style-name="ce130" office:value-type="string">
            <text:p>花蓮縣私立祥安養護中心</text:p>
          </table:table-cell>
          <table:table-cell table:style-name="ce120" office:value-type="string">
            <text:p>108.02.27</text:p>
          </table:table-cell>
          <table:table-cell table:style-name="ce110" office:value-type="float" office:value="1264130">
            <text:p>1,264,13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1264130">
            <text:p>  1,264,130 </text:p>
          </table:table-cell>
          <table:table-cell table:style-name="ce108" table:formula="oooc:" office:value-type="float" office:value="1264130">
            <text:p>  1,264,130 </text:p>
          </table:table-cell>
          <table:table-cell table:style-name="ce88"/>
          <table:table-cell table:style-name="ce89" office:value-type="string">
            <text:p>無</text:p>
          </table:table-cell>
          <table:table-cell table:style-name="ce90"/>
          <table:table-cell table:style-name="ce117"/>
          <table:table-cell table:style-name="ce76"/>
          <table:table-cell table:style-name="ce188" office:value-type="float" office:value="14">
            <text:p>14</text:p>
          </table:table-cell>
          <table:table-cell table:style-name="ce189" office:value-type="float" office:value="590030">
            <text:p>590,030</text:p>
          </table:table-cell>
          <table:table-cell table:style-name="ce188" office:value-type="float" office:value="16">
            <text:p>16</text:p>
          </table:table-cell>
          <table:table-cell table:style-name="ce189" office:value-type="float" office:value="674100">
            <text:p>674,100</text:p>
          </table:table-cell>
          <table:table-cell table:style-name="ce176" table:formula="oooc:" office:value-type="float" office:value="30">
            <text:p>30</text:p>
          </table:table-cell>
          <table:table-cell table:style-name="ce179" table:formula="oooc:" office:value-type="float" office:value="1264130">
            <text:p>1,264,130</text:p>
          </table:table-cell>
          <table:table-cell table:number-columns-repeated="236" table:style-name="ce69"/>
        </table:table-row>
        <table:table-row table:style-name="ro6">
          <table:covered-table-cell/>
          <table:table-cell table:style-name="ce121" office:value-type="string">
            <text:p>108年1-3月收容本縣身心障礙者日間及住宿式照顧</text:p>
          </table:table-cell>
          <table:table-cell table:style-name="ce130" office:value-type="string">
            <text:p>財團法人苗栗縣私立幼安教養院</text:p>
          </table:table-cell>
          <table:table-cell table:style-name="ce120" office:value-type="string">
            <text:p>108.02.25</text:p>
          </table:table-cell>
          <table:table-cell table:style-name="ce110" office:value-type="float" office:value="63000">
            <text:p>63,000</text:p>
          </table:table-cell>
          <table:table-cell table:number-columns-repeated="2" table:style-name="ce108"/>
          <table:table-cell table:style-name="ce108" table:formula="oooc:" office:value-type="float" office:value="63000">
            <text:p>  63,000 </text:p>
          </table:table-cell>
          <table:table-cell table:style-name="ce108" table:formula="oooc:" office:value-type="float" office:value="63000">
            <text:p>  63,000 </text:p>
          </table:table-cell>
          <table:table-cell table:style-name="ce88"/>
          <table:table-cell table:style-name="ce89" office:value-type="string">
            <text:p>無</text:p>
          </table:table-cell>
          <table:table-cell table:style-name="ce90"/>
          <table:table-cell table:style-name="ce117"/>
          <table:table-cell table:style-name="ce76"/>
          <table:table-cell table:style-name="ce188" office:value-type="float" office:value="0">
            <text:p>0</text:p>
          </table:table-cell>
          <table:table-cell table:style-name="ce189" office:value-type="float" office:value="0">
            <text:p>0</text:p>
          </table:table-cell>
          <table:table-cell table:style-name="ce188" office:value-type="float" office:value="1">
            <text:p>1</text:p>
          </table:table-cell>
          <table:table-cell table:style-name="ce189" office:value-type="float" office:value="63000">
            <text:p>63,000</text:p>
          </table:table-cell>
          <table:table-cell table:style-name="ce176" table:formula="oooc:" office:value-type="float" office:value="1">
            <text:p>1</text:p>
          </table:table-cell>
          <table:table-cell table:style-name="ce179" table:formula="oooc:" office:value-type="float" office:value="63000">
            <text:p>63,000</text:p>
          </table:table-cell>
          <table:table-cell table:number-columns-repeated="236" table:style-name="ce69"/>
        </table:table-row>
        <table:table-row table:style-name="ro6">
          <table:covered-table-cell/>
          <table:table-cell table:style-name="ce121" office:value-type="string">
            <text:p>108年1-3月收容本縣身心障礙者日間及住宿式照顧</text:p>
          </table:table-cell>
          <table:table-cell table:style-name="ce130" office:value-type="string">
            <text:p>花蓮縣私立光復老人長期照顧中心（養護型）</text:p>
          </table:table-cell>
          <table:table-cell table:style-name="ce120" office:value-type="string">
            <text:p>108.03.08</text:p>
          </table:table-cell>
          <table:table-cell table:style-name="ce110" office:value-type="float" office:value="1648655">
            <text:p>1,648,655</text:p>
          </table:table-cell>
          <table:table-cell table:number-columns-repeated="2" table:style-name="ce108"/>
          <table:table-cell table:style-name="ce108" table:formula="oooc:" office:value-type="float" office:value="1648655">
            <text:p>  1,648,655 </text:p>
          </table:table-cell>
          <table:table-cell table:style-name="ce108" table:formula="oooc:" office:value-type="float" office:value="1648655">
            <text:p>  1,648,655 </text:p>
          </table:table-cell>
          <table:table-cell table:style-name="ce88"/>
          <table:table-cell table:style-name="ce89" office:value-type="string">
            <text:p>無</text:p>
          </table:table-cell>
          <table:table-cell table:style-name="ce90"/>
          <table:table-cell table:style-name="ce117"/>
          <table:table-cell table:style-name="ce76"/>
          <table:table-cell table:style-name="ce188" office:value-type="float" office:value="17">
            <text:p>17</text:p>
          </table:table-cell>
          <table:table-cell table:style-name="ce189" office:value-type="float" office:value="810807">
            <text:p>810,807</text:p>
          </table:table-cell>
          <table:table-cell table:style-name="ce188" office:value-type="float" office:value="17">
            <text:p>17</text:p>
          </table:table-cell>
          <table:table-cell table:style-name="ce189" office:value-type="float" office:value="837848">
            <text:p>837,848</text:p>
          </table:table-cell>
          <table:table-cell table:style-name="ce176" table:formula="oooc:" office:value-type="float" office:value="34">
            <text:p>34</text:p>
          </table:table-cell>
          <table:table-cell table:style-name="ce179" table:formula="oooc:" office:value-type="float" office:value="1648655">
            <text:p>1,648,655</text:p>
          </table:table-cell>
          <table:table-cell table:number-columns-repeated="236" table:style-name="ce69"/>
        </table:table-row>
        <table:table-row table:style-name="ro6">
          <table:covered-table-cell/>
          <table:table-cell table:style-name="ce121" office:value-type="string">
            <text:p>107年度辦理花蓮縣身心障礙福利服務中心機構服務費及交通費</text:p>
          </table:table-cell>
          <table:table-cell table:style-name="ce130" office:value-type="string">
            <text:p>財團法人門諾社會福利慈善事業基金會</text:p>
          </table:table-cell>
          <table:table-cell table:style-name="ce120" office:value-type="string">
            <text:p>108.03.22</text:p>
          </table:table-cell>
          <table:table-cell table:style-name="ce110" office:value-type="float" office:value="361481">
            <text:p>361,481</text:p>
          </table:table-cell>
          <table:table-cell table:number-columns-repeated="2" table:style-name="ce108"/>
          <table:table-cell table:style-name="ce108" table:formula="oooc:" office:value-type="float" office:value="361481">
            <text:p>  361,481 </text:p>
          </table:table-cell>
          <table:table-cell table:style-name="ce108" table:formula="oooc:" office:value-type="float" office:value="361481">
            <text:p>  361,481 </text:p>
          </table:table-cell>
          <table:table-cell table:style-name="ce88"/>
          <table:table-cell table:style-name="ce89" office:value-type="string">
            <text:p>無</text:p>
          </table:table-cell>
          <table:table-cell table:style-name="ce90"/>
          <table:table-cell table:style-name="ce117" office:value-type="string">
            <text:p>ˇ</text:p>
          </table:table-cell>
          <table:table-cell table:style-name="ce76"/>
          <table:table-cell table:style-name="ce188" office:value-type="float" office:value="12">
            <text:p>12</text:p>
          </table:table-cell>
          <table:table-cell table:style-name="ce189" office:value-type="float" office:value="216888">
            <text:p>216,888</text:p>
          </table:table-cell>
          <table:table-cell table:style-name="ce188" office:value-type="float" office:value="8">
            <text:p>8</text:p>
          </table:table-cell>
          <table:table-cell table:style-name="ce189" office:value-type="float" office:value="144593">
            <text:p>144,593</text:p>
          </table:table-cell>
          <table:table-cell table:style-name="ce176" table:formula="oooc:" office:value-type="float" office:value="20">
            <text:p>20</text:p>
          </table:table-cell>
          <table:table-cell table:style-name="ce179" table:formula="oooc:" office:value-type="float" office:value="361481">
            <text:p>361,481</text:p>
          </table:table-cell>
          <table:table-cell table:number-columns-repeated="236" table:style-name="ce69"/>
        </table:table-row>
        <table:table-row table:style-name="ro6">
          <table:covered-table-cell/>
          <table:table-cell table:style-name="ce121" office:value-type="string">
            <text:p>108年度會員專題演講暨歲末聯歡</text:p>
          </table:table-cell>
          <table:table-cell table:style-name="ce130" office:value-type="string">
            <text:p>社團法人花蓮縣脊髓損傷福利協進會</text:p>
          </table:table-cell>
          <table:table-cell table:style-name="ce120" office:value-type="string">
            <text:p>108.01.17</text:p>
          </table:table-cell>
          <table:table-cell table:style-name="ce110" office:value-type="float" office:value="20239">
            <text:p>20,239</text:p>
          </table:table-cell>
          <table:table-cell table:style-name="ce108"/>
          <table:table-cell table:style-name="ce108" office:value-type="float" office:value="8835">
            <text:p>  8,835 </text:p>
          </table:table-cell>
          <table:table-cell table:style-name="ce108" table:formula="oooc:" office:value-type="float" office:value="29074">
            <text:p>  29,074 </text:p>
          </table:table-cell>
          <table:table-cell table:style-name="ce108" table:formula="oooc:" office:value-type="float" office:value="20239">
            <text:p>  20,239 </text:p>
          </table:table-cell>
          <table:table-cell table:style-name="ce88"/>
          <table:table-cell table:style-name="ce89" office:value-type="string">
            <text:p>無</text:p>
          </table:table-cell>
          <table:table-cell table:style-name="ce90"/>
          <table:table-cell table:style-name="ce117" office:value-type="string">
            <text:p>ˇ</text:p>
          </table:table-cell>
          <table:table-cell table:style-name="ce76"/>
          <table:table-cell table:style-name="ce188" office:value-type="float" office:value="53">
            <text:p>53</text:p>
          </table:table-cell>
          <table:table-cell table:style-name="ce189" office:value-type="float" office:value="10262">
            <text:p>10,262</text:p>
          </table:table-cell>
          <table:table-cell table:style-name="ce188" office:value-type="float" office:value="32">
            <text:p>32</text:p>
          </table:table-cell>
          <table:table-cell table:style-name="ce189" office:value-type="float" office:value="9977">
            <text:p>9,977</text:p>
          </table:table-cell>
          <table:table-cell table:style-name="ce176" table:formula="oooc:" office:value-type="float" office:value="85">
            <text:p>85</text:p>
          </table:table-cell>
          <table:table-cell table:style-name="ce179" table:formula="oooc:" office:value-type="float" office:value="20239">
            <text:p>20,239</text:p>
          </table:table-cell>
          <table:table-cell table:number-columns-repeated="236" table:style-name="ce69"/>
        </table:table-row>
        <table:table-row table:style-name="ro6">
          <table:table-cell table:style-name="ce106"/>
          <table:table-cell table:style-name="ce202" office:value-type="string">
            <text:p>108.1-3月本縣身心障礙者日間及住宿式照顧費用補助-</text:p>
          </table:table-cell>
          <table:table-cell table:style-name="ce130" office:value-type="string">
            <text:p>財團法人花蓮縣私立吉豐老人養護所</text:p>
          </table:table-cell>
          <table:table-cell table:style-name="ce120" office:value-type="string">
            <text:p>108.03.11</text:p>
          </table:table-cell>
          <table:table-cell table:style-name="ce190" office:value-type="float" office:value="2710331">
            <text:p>2,710,331</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2710331">
            <text:p>  2,710,331 </text:p>
          </table:table-cell>
          <table:table-cell table:style-name="ce108" table:formula="oooc:" office:value-type="float" office:value="2710331">
            <text:p>  2,710,331 </text:p>
          </table:table-cell>
          <table:table-cell table:style-name="ce88"/>
          <table:table-cell table:style-name="ce89" office:value-type="string">
            <text:p>無</text:p>
          </table:table-cell>
          <table:table-cell table:style-name="ce90"/>
          <table:table-cell table:style-name="ce117"/>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2" office:value-type="string">
            <text:p>108.1-3月本縣身心障礙者日間及住宿式照顧費用補助-</text:p>
          </table:table-cell>
          <table:table-cell table:style-name="ce130" office:value-type="string">
            <text:p>皇家護理之家</text:p>
          </table:table-cell>
          <table:table-cell table:style-name="ce120" office:value-type="string">
            <text:p>108.03.12</text:p>
          </table:table-cell>
          <table:table-cell table:style-name="ce190" office:value-type="float" office:value="53550">
            <text:p>53,55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53550">
            <text:p>  53,550 </text:p>
          </table:table-cell>
          <table:table-cell table:style-name="ce108" table:formula="oooc:" office:value-type="float" office:value="53550">
            <text:p>  53,550 </text:p>
          </table:table-cell>
          <table:table-cell table:style-name="ce88"/>
          <table:table-cell table:style-name="ce89" office:value-type="string">
            <text:p>無</text:p>
          </table:table-cell>
          <table:table-cell table:style-name="ce90"/>
          <table:table-cell table:style-name="ce117"/>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2" office:value-type="string">
            <text:p>108.1-3月本縣身心障礙者日間及住宿式照顧費用補助-</text:p>
          </table:table-cell>
          <table:table-cell table:style-name="ce130" office:value-type="string">
            <text:p>花蓮縣私立惠馨老人長期照顧中心</text:p>
          </table:table-cell>
          <table:table-cell table:style-name="ce120" office:value-type="string">
            <text:p>108.03.19</text:p>
          </table:table-cell>
          <table:table-cell table:style-name="ce190" office:value-type="float" office:value="1289820">
            <text:p>1,289,82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1289820">
            <text:p>  1,289,820 </text:p>
          </table:table-cell>
          <table:table-cell table:style-name="ce108" table:formula="oooc:" office:value-type="float" office:value="1289820">
            <text:p>  1,289,820 </text:p>
          </table:table-cell>
          <table:table-cell table:style-name="ce88"/>
          <table:table-cell table:style-name="ce89" office:value-type="string">
            <text:p>無</text:p>
          </table:table-cell>
          <table:table-cell table:style-name="ce90"/>
          <table:table-cell table:style-name="ce117"/>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2" office:value-type="string">
            <text:p>107.10-12月本縣身心障礙者日間及住宿式照顧費用補助-</text:p>
          </table:table-cell>
          <table:table-cell table:style-name="ce130" office:value-type="string">
            <text:p>花蓮縣私立惠馨老人長期照顧中心</text:p>
          </table:table-cell>
          <table:table-cell table:style-name="ce120" office:value-type="string">
            <text:p>108.03.19</text:p>
          </table:table-cell>
          <table:table-cell table:style-name="ce190" office:value-type="float" office:value="67582">
            <text:p>67,582</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67582">
            <text:p>  67,582 </text:p>
          </table:table-cell>
          <table:table-cell table:style-name="ce108" table:formula="oooc:" office:value-type="float" office:value="67582">
            <text:p>  67,582 </text:p>
          </table:table-cell>
          <table:table-cell table:style-name="ce88"/>
          <table:table-cell table:style-name="ce89" office:value-type="string">
            <text:p>無</text:p>
          </table:table-cell>
          <table:table-cell table:style-name="ce90"/>
          <table:table-cell table:style-name="ce117"/>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2" office:value-type="string">
            <text:p>108.1-3月本縣身心障礙者日間及住宿式照顧費用補助</text:p>
          </table:table-cell>
          <table:table-cell table:style-name="ce130" office:value-type="string">
            <text:p>-台中市私立麗安老人長期照顧中心</text:p>
          </table:table-cell>
          <table:table-cell table:style-name="ce120" office:value-type="string">
            <text:p>108.03.18</text:p>
          </table:table-cell>
          <table:table-cell table:style-name="ce190" office:value-type="float" office:value="35280">
            <text:p>35,28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35280">
            <text:p>  35,280 </text:p>
          </table:table-cell>
          <table:table-cell table:style-name="ce108" table:formula="oooc:" office:value-type="float" office:value="35280">
            <text:p>  35,280 </text:p>
          </table:table-cell>
          <table:table-cell table:style-name="ce88"/>
          <table:table-cell table:style-name="ce89" office:value-type="string">
            <text:p>無</text:p>
          </table:table-cell>
          <table:table-cell table:style-name="ce90"/>
          <table:table-cell table:style-name="ce117"/>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2" office:value-type="string">
            <text:p>108.1-3月本縣身心障礙者日間及住宿式照顧費用補助-</text:p>
          </table:table-cell>
          <table:table-cell table:style-name="ce130" office:value-type="string">
            <text:p>花蓮縣私立崇恩老人長期照顧中心</text:p>
          </table:table-cell>
          <table:table-cell table:style-name="ce120" office:value-type="string">
            <text:p>108.03.16</text:p>
          </table:table-cell>
          <table:table-cell table:style-name="ce190" office:value-type="float" office:value="925455">
            <text:p>925,455</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925455">
            <text:p>  925,455 </text:p>
          </table:table-cell>
          <table:table-cell table:style-name="ce108" table:formula="oooc:" office:value-type="float" office:value="925455">
            <text:p>  925,455 </text:p>
          </table:table-cell>
          <table:table-cell table:style-name="ce88"/>
          <table:table-cell table:style-name="ce89" office:value-type="string">
            <text:p>無</text:p>
          </table:table-cell>
          <table:table-cell table:style-name="ce90"/>
          <table:table-cell table:style-name="ce117"/>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2" office:value-type="string">
            <text:p>108.1-3月本縣身心障礙者日間及住宿式照顧費用補助</text:p>
          </table:table-cell>
          <table:table-cell table:style-name="ce130" office:value-type="string">
            <text:p>-財團法人台灣省私立啟智技藝訓練中心</text:p>
          </table:table-cell>
          <table:table-cell table:style-name="ce120" office:value-type="string">
            <text:p>108.03.19</text:p>
          </table:table-cell>
          <table:table-cell table:style-name="ce190" office:value-type="float" office:value="229950">
            <text:p>229,95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229950">
            <text:p>  229,950 </text:p>
          </table:table-cell>
          <table:table-cell table:style-name="ce108" table:formula="oooc:" office:value-type="float" office:value="229950">
            <text:p>  229,950 </text:p>
          </table:table-cell>
          <table:table-cell table:style-name="ce88"/>
          <table:table-cell table:style-name="ce89" office:value-type="string">
            <text:p>無</text:p>
          </table:table-cell>
          <table:table-cell table:style-name="ce90"/>
          <table:table-cell table:style-name="ce117"/>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2" office:value-type="string">
            <text:p>108.1-3月本縣身心障礙者日間及住宿式照顧費用補助-</text:p>
          </table:table-cell>
          <table:table-cell table:style-name="ce130" office:value-type="string">
            <text:p>花蓮縣私立富康老人長期照顧中心</text:p>
          </table:table-cell>
          <table:table-cell table:style-name="ce120" office:value-type="string">
            <text:p>108.03.19</text:p>
          </table:table-cell>
          <table:table-cell table:style-name="ce190" office:value-type="float" office:value="1440705">
            <text:p>1,440,705</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1440705">
            <text:p>  1,440,705 </text:p>
          </table:table-cell>
          <table:table-cell table:style-name="ce108" table:formula="oooc:" office:value-type="float" office:value="1440705">
            <text:p>  1,440,705 </text:p>
          </table:table-cell>
          <table:table-cell table:style-name="ce88"/>
          <table:table-cell table:style-name="ce89" office:value-type="string">
            <text:p>無</text:p>
          </table:table-cell>
          <table:table-cell table:style-name="ce90"/>
          <table:table-cell table:style-name="ce117"/>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2" office:value-type="string">
            <text:p>107.7-108.3月本縣身心障礙者日間及住宿式照顧費用補助-</text:p>
          </table:table-cell>
          <table:table-cell table:style-name="ce130" office:value-type="string">
            <text:p>花蓮縣私立長生老人長期照顧中心</text:p>
          </table:table-cell>
          <table:table-cell table:style-name="ce120" office:value-type="string">
            <text:p>108.03.19</text:p>
          </table:table-cell>
          <table:table-cell table:style-name="ce190" office:value-type="float" office:value="1817076">
            <text:p>1,817,076</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1817076">
            <text:p>  1,817,076 </text:p>
          </table:table-cell>
          <table:table-cell table:style-name="ce108" table:formula="oooc:" office:value-type="float" office:value="1817076">
            <text:p>  1,817,076 </text:p>
          </table:table-cell>
          <table:table-cell table:style-name="ce88"/>
          <table:table-cell table:style-name="ce89" office:value-type="string">
            <text:p>無</text:p>
          </table:table-cell>
          <table:table-cell table:style-name="ce90"/>
          <table:table-cell table:style-name="ce117"/>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2" office:value-type="string">
            <text:p>108.1-3月本縣身心障礙者日間及住宿式照顧費用補助-</text:p>
          </table:table-cell>
          <table:table-cell table:style-name="ce130" office:value-type="string">
            <text:p>財團法人花蓮縣私立美崙啟能發展中心</text:p>
          </table:table-cell>
          <table:table-cell table:style-name="ce120" office:value-type="string">
            <text:p>108.03.22</text:p>
          </table:table-cell>
          <table:table-cell table:style-name="ce190" office:value-type="float" office:value="1239084">
            <text:p>1,239,084</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1239084">
            <text:p>  1,239,084 </text:p>
          </table:table-cell>
          <table:table-cell table:style-name="ce108" table:formula="oooc:" office:value-type="float" office:value="1239084">
            <text:p>  1,239,084 </text:p>
          </table:table-cell>
          <table:table-cell table:style-name="ce88"/>
          <table:table-cell table:style-name="ce89" office:value-type="string">
            <text:p>無</text:p>
          </table:table-cell>
          <table:table-cell table:style-name="ce90"/>
          <table:table-cell table:style-name="ce117"/>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2" office:value-type="string">
            <text:p>108.1-3月本縣身心障礙者日間及住宿式照顧費用補助-</text:p>
          </table:table-cell>
          <table:table-cell table:style-name="ce130" office:value-type="string">
            <text:p>臺南市私立佳暘護理之家</text:p>
          </table:table-cell>
          <table:table-cell table:style-name="ce120" office:value-type="string">
            <text:p>108.03.22</text:p>
          </table:table-cell>
          <table:table-cell table:style-name="ce190" office:value-type="float" office:value="42840">
            <text:p>42,84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42840">
            <text:p>  42,840 </text:p>
          </table:table-cell>
          <table:table-cell table:style-name="ce108" table:formula="oooc:" office:value-type="float" office:value="42840">
            <text:p>  42,840 </text:p>
          </table:table-cell>
          <table:table-cell table:style-name="ce88"/>
          <table:table-cell table:style-name="ce89" office:value-type="string">
            <text:p>無</text:p>
          </table:table-cell>
          <table:table-cell table:style-name="ce90"/>
          <table:table-cell table:style-name="ce117"/>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2" office:value-type="string">
            <text:p>補助108年第一季身心障礙者日間及住宿式照顧服務-</text:p>
          </table:table-cell>
          <table:table-cell table:style-name="ce130" office:value-type="string">
            <text:p>財團法人台灣省私立景仁殘障教養院</text:p>
          </table:table-cell>
          <table:table-cell table:style-name="ce120" office:value-type="string">
            <text:p>108.03.29</text:p>
          </table:table-cell>
          <table:table-cell table:style-name="ce190" office:value-type="float" office:value="170100">
            <text:p>170,10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170100">
            <text:p>  170,100 </text:p>
          </table:table-cell>
          <table:table-cell table:style-name="ce108" table:formula="oooc:" office:value-type="float" office:value="170100">
            <text:p>  170,100 </text:p>
          </table:table-cell>
          <table:table-cell table:style-name="ce88"/>
          <table:table-cell table:style-name="ce89" office:value-type="string">
            <text:p>無</text:p>
          </table:table-cell>
          <table:table-cell table:style-name="ce90"/>
          <table:table-cell table:style-name="ce117"/>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2" office:value-type="string">
            <text:p>補助108年第一季身心障礙者日間及住宿式照顧服務-</text:p>
          </table:table-cell>
          <table:table-cell table:style-name="ce130" office:value-type="string">
            <text:p>花蓮縣私立慈暉老人長期照顧中心</text:p>
          </table:table-cell>
          <table:table-cell table:style-name="ce120" office:value-type="string">
            <text:p>108.03.29</text:p>
          </table:table-cell>
          <table:table-cell table:style-name="ce190" office:value-type="float" office:value="1332030">
            <text:p>1,332,03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1332030">
            <text:p>  1,332,030 </text:p>
          </table:table-cell>
          <table:table-cell table:style-name="ce108" table:formula="oooc:" office:value-type="float" office:value="1332030">
            <text:p>  1,332,030 </text:p>
          </table:table-cell>
          <table:table-cell table:style-name="ce88"/>
          <table:table-cell table:style-name="ce89" office:value-type="string">
            <text:p>無</text:p>
          </table:table-cell>
          <table:table-cell table:style-name="ce90"/>
          <table:table-cell table:style-name="ce117"/>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2" office:value-type="string">
            <text:p>補助108年第一季身心障礙者日間及住宿式照顧服務-</text:p>
          </table:table-cell>
          <table:table-cell table:style-name="ce130" office:value-type="string">
            <text:p>衛生福利部臺南教養院</text:p>
          </table:table-cell>
          <table:table-cell table:style-name="ce120" office:value-type="string">
            <text:p>108.03.29</text:p>
          </table:table-cell>
          <table:table-cell table:style-name="ce190" office:value-type="float" office:value="97650">
            <text:p>97,65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97650">
            <text:p>  97,650 </text:p>
          </table:table-cell>
          <table:table-cell table:style-name="ce108" table:formula="oooc:" office:value-type="float" office:value="97650">
            <text:p>  97,650 </text:p>
          </table:table-cell>
          <table:table-cell table:style-name="ce88"/>
          <table:table-cell table:style-name="ce89" office:value-type="string">
            <text:p>無</text:p>
          </table:table-cell>
          <table:table-cell table:style-name="ce90"/>
          <table:table-cell table:style-name="ce117"/>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2" office:value-type="string">
            <text:p>108年度第二季身心障礙者日間及住宿式照顧費用補助-</text:p>
          </table:table-cell>
          <table:table-cell table:style-name="ce130" office:value-type="string">
            <text:p>花蓮縣私立崇恩老人長期照顧中心</text:p>
          </table:table-cell>
          <table:table-cell table:style-name="ce120" office:value-type="string">
            <text:p>108.04.10</text:p>
          </table:table-cell>
          <table:table-cell table:style-name="ce190" office:value-type="float" office:value="1127490">
            <text:p>1,127,49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1127490">
            <text:p>  1,127,490 </text:p>
          </table:table-cell>
          <table:table-cell table:style-name="ce108" table:formula="oooc:" office:value-type="float" office:value="1127490">
            <text:p>  1,127,490 </text:p>
          </table:table-cell>
          <table:table-cell table:style-name="ce88"/>
          <table:table-cell table:style-name="ce89" office:value-type="string">
            <text:p>無</text:p>
          </table:table-cell>
          <table:table-cell table:style-name="ce90"/>
          <table:table-cell table:style-name="ce117"/>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2" office:value-type="string">
            <text:p>108年度第一季身心障礙者日間及住宿式照顧費用補助-</text:p>
          </table:table-cell>
          <table:table-cell table:style-name="ce130" office:value-type="string">
            <text:p>財團法人高雄市私立張簡秋風社會福利慈善事業基金會附設高雄市私立松喬老人養護中心</text:p>
          </table:table-cell>
          <table:table-cell table:style-name="ce120" office:value-type="string">
            <text:p>108.04.10</text:p>
          </table:table-cell>
          <table:table-cell table:style-name="ce190" office:value-type="float" office:value="63000">
            <text:p>63,00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63000">
            <text:p>  63,000 </text:p>
          </table:table-cell>
          <table:table-cell table:style-name="ce108" table:formula="oooc:" office:value-type="float" office:value="63000">
            <text:p>  63,000 </text:p>
          </table:table-cell>
          <table:table-cell table:style-name="ce88"/>
          <table:table-cell table:style-name="ce89" office:value-type="string">
            <text:p>無</text:p>
          </table:table-cell>
          <table:table-cell table:style-name="ce90"/>
          <table:table-cell table:style-name="ce117"/>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2" office:value-type="string">
            <text:p>108年度第一季身心障礙者日間及住宿式照顧費用補助-</text:p>
          </table:table-cell>
          <table:table-cell table:style-name="ce130" office:value-type="string">
            <text:p>財團法人宜蘭縣私立懷哲復康之家</text:p>
          </table:table-cell>
          <table:table-cell table:style-name="ce120" office:value-type="string">
            <text:p>108.04.10</text:p>
          </table:table-cell>
          <table:table-cell table:style-name="ce190" office:value-type="float" office:value="233800">
            <text:p>233,80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233800">
            <text:p>  233,800 </text:p>
          </table:table-cell>
          <table:table-cell table:style-name="ce108" table:formula="oooc:" office:value-type="float" office:value="233800">
            <text:p>  233,800 </text:p>
          </table:table-cell>
          <table:table-cell table:style-name="ce88"/>
          <table:table-cell table:style-name="ce89" office:value-type="string">
            <text:p>無</text:p>
          </table:table-cell>
          <table:table-cell table:style-name="ce90"/>
          <table:table-cell table:style-name="ce117"/>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2" office:value-type="string">
            <text:p>108年度身心障礙者日間及住宿式照顧補助（第一季）</text:p>
          </table:table-cell>
          <table:table-cell table:style-name="ce130" office:value-type="string">
            <text:p>財團法人私立天主教華光智能發展中心</text:p>
          </table:table-cell>
          <table:table-cell table:style-name="ce120" office:value-type="string">
            <text:p>108.04.24</text:p>
          </table:table-cell>
          <table:table-cell table:style-name="ce190" office:value-type="float" office:value="69300">
            <text:p>69,30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69300">
            <text:p>  69,300 </text:p>
          </table:table-cell>
          <table:table-cell table:style-name="ce108" table:formula="oooc:" office:value-type="float" office:value="69300">
            <text:p>  69,300 </text:p>
          </table:table-cell>
          <table:table-cell table:style-name="ce88"/>
          <table:table-cell table:style-name="ce89" office:value-type="string">
            <text:p>無</text:p>
          </table:table-cell>
          <table:table-cell table:style-name="ce90"/>
          <table:table-cell table:style-name="ce117"/>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2" office:value-type="string">
            <text:p>108年度身心障礙者日間及住宿式照顧補助（第一季）-</text:p>
          </table:table-cell>
          <table:table-cell table:style-name="ce130" office:value-type="string">
            <text:p>台東縣私立大愛老人養護中心</text:p>
          </table:table-cell>
          <table:table-cell table:style-name="ce120" office:value-type="string">
            <text:p>108.04.24</text:p>
          </table:table-cell>
          <table:table-cell table:style-name="ce190" office:value-type="float" office:value="44100">
            <text:p>44,10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44100">
            <text:p>  44,100 </text:p>
          </table:table-cell>
          <table:table-cell table:style-name="ce108" table:formula="oooc:" office:value-type="float" office:value="44100">
            <text:p>  44,100 </text:p>
          </table:table-cell>
          <table:table-cell table:style-name="ce88"/>
          <table:table-cell table:style-name="ce89" office:value-type="string">
            <text:p>無</text:p>
          </table:table-cell>
          <table:table-cell table:style-name="ce90"/>
          <table:table-cell table:style-name="ce117"/>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2" office:value-type="string">
            <text:p>108年度身心障礙者日間及住宿式照顧補助（第一季）-</text:p>
          </table:table-cell>
          <table:table-cell table:style-name="ce130" office:value-type="string">
            <text:p>財團法人新竹縣天主教世光教養院</text:p>
          </table:table-cell>
          <table:table-cell table:style-name="ce120" office:value-type="string">
            <text:p>108.04.22</text:p>
          </table:table-cell>
          <table:table-cell table:style-name="ce190" office:value-type="float" office:value="47250">
            <text:p>47,25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47250">
            <text:p>  47,250 </text:p>
          </table:table-cell>
          <table:table-cell table:style-name="ce108" table:formula="oooc:" office:value-type="float" office:value="47250">
            <text:p>  47,250 </text:p>
          </table:table-cell>
          <table:table-cell table:style-name="ce88"/>
          <table:table-cell table:style-name="ce89" office:value-type="string">
            <text:p>無</text:p>
          </table:table-cell>
          <table:table-cell table:style-name="ce90"/>
          <table:table-cell table:style-name="ce117"/>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2" office:value-type="string">
            <text:p>108年度身心障礙者日間及住宿式照顧補助（第一季）-</text:p>
          </table:table-cell>
          <table:table-cell table:style-name="ce130" office:value-type="string">
            <text:p>宏恩醫院附設護理之家</text:p>
          </table:table-cell>
          <table:table-cell table:style-name="ce120" office:value-type="string">
            <text:p>108.04.19</text:p>
          </table:table-cell>
          <table:table-cell table:style-name="ce190" office:value-type="float" office:value="53550">
            <text:p>53,55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53550">
            <text:p>  53,550 </text:p>
          </table:table-cell>
          <table:table-cell table:style-name="ce108" table:formula="oooc:" office:value-type="float" office:value="53550">
            <text:p>  53,550 </text:p>
          </table:table-cell>
          <table:table-cell table:style-name="ce88"/>
          <table:table-cell table:style-name="ce89" office:value-type="string">
            <text:p>無</text:p>
          </table:table-cell>
          <table:table-cell table:style-name="ce90"/>
          <table:table-cell table:style-name="ce117"/>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2" office:value-type="string">
            <text:p>108年度身心障礙者日間及住宿式照顧補助（第一季）-</text:p>
          </table:table-cell>
          <table:table-cell table:style-name="ce130" office:value-type="string">
            <text:p>財團法人台灣省私立八德殘障教養院</text:p>
          </table:table-cell>
          <table:table-cell table:style-name="ce120" office:value-type="string">
            <text:p>108.04.18</text:p>
          </table:table-cell>
          <table:table-cell table:style-name="ce190" office:value-type="float" office:value="387450">
            <text:p>387,45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387450">
            <text:p>  387,450 </text:p>
          </table:table-cell>
          <table:table-cell table:style-name="ce108" table:formula="oooc:" office:value-type="float" office:value="387450">
            <text:p>  387,450 </text:p>
          </table:table-cell>
          <table:table-cell table:style-name="ce88"/>
          <table:table-cell table:style-name="ce89" office:value-type="string">
            <text:p>無</text:p>
          </table:table-cell>
          <table:table-cell table:style-name="ce90"/>
          <table:table-cell table:style-name="ce117"/>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2" office:value-type="string">
            <text:p>108年度身心障礙者日間及住宿式照顧補助（第一季）-）</text:p>
          </table:table-cell>
          <table:table-cell table:style-name="ce130" office:value-type="string">
            <text:p>財團法人花蓮縣私立博愛居安廬老人長期照顧中心（養護型</text:p>
          </table:table-cell>
          <table:table-cell table:style-name="ce120" office:value-type="string">
            <text:p>108.04.26</text:p>
          </table:table-cell>
          <table:table-cell table:style-name="ce190" office:value-type="float" office:value="2118638">
            <text:p>2,118,638</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2118638">
            <text:p>  2,118,638 </text:p>
          </table:table-cell>
          <table:table-cell table:style-name="ce108" table:formula="oooc:" office:value-type="float" office:value="2118638">
            <text:p>  2,118,638 </text:p>
          </table:table-cell>
          <table:table-cell table:style-name="ce88"/>
          <table:table-cell table:style-name="ce89" office:value-type="string">
            <text:p>無</text:p>
          </table:table-cell>
          <table:table-cell table:style-name="ce90"/>
          <table:table-cell table:style-name="ce117"/>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2" office:value-type="string">
            <text:p>108年度身心障礙者日間及住宿式照顧補助（第一季）-</text:p>
          </table:table-cell>
          <table:table-cell table:style-name="ce130" office:value-type="string">
            <text:p>花蓮縣私立愛愛老人長期照顧中心（養護型）</text:p>
          </table:table-cell>
          <table:table-cell table:style-name="ce120" office:value-type="string">
            <text:p>108.05.02</text:p>
          </table:table-cell>
          <table:table-cell table:style-name="ce190" office:value-type="float" office:value="215583">
            <text:p>215,583</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215583">
            <text:p>  215,583 </text:p>
          </table:table-cell>
          <table:table-cell table:style-name="ce108" table:formula="oooc:" office:value-type="float" office:value="215583">
            <text:p>  215,583 </text:p>
          </table:table-cell>
          <table:table-cell table:style-name="ce88"/>
          <table:table-cell table:style-name="ce89" office:value-type="string">
            <text:p>無</text:p>
          </table:table-cell>
          <table:table-cell table:style-name="ce90"/>
          <table:table-cell table:style-name="ce117"/>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2" office:value-type="string">
            <text:p>108年度身心障礙者日間及住宿式照顧補助（第一季）-</text:p>
          </table:table-cell>
          <table:table-cell table:style-name="ce130" office:value-type="string">
            <text:p>衛生福利部玉里醫院</text:p>
          </table:table-cell>
          <table:table-cell table:style-name="ce120" office:value-type="string">
            <text:p>108.05.01</text:p>
          </table:table-cell>
          <table:table-cell table:style-name="ce190" office:value-type="float" office:value="2857101">
            <text:p>2,857,101</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2857101">
            <text:p>  2,857,101 </text:p>
          </table:table-cell>
          <table:table-cell table:style-name="ce108" table:formula="oooc:" office:value-type="float" office:value="2857101">
            <text:p>  2,857,101 </text:p>
          </table:table-cell>
          <table:table-cell table:style-name="ce88"/>
          <table:table-cell table:style-name="ce89" office:value-type="string">
            <text:p>無</text:p>
          </table:table-cell>
          <table:table-cell table:style-name="ce90"/>
          <table:table-cell table:style-name="ce117"/>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2" office:value-type="string">
            <text:p>108年度第一季身心障礙者日間及住宿式照顧費用補助-</text:p>
          </table:table-cell>
          <table:table-cell table:style-name="ce130" office:value-type="string">
            <text:p>財團法人台灣省私立景仁殘障教養院</text:p>
          </table:table-cell>
          <table:table-cell table:style-name="ce120" office:value-type="string">
            <text:p>108.05.06</text:p>
          </table:table-cell>
          <table:table-cell table:style-name="ce190" office:value-type="float" office:value="97300">
            <text:p>97,30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97300">
            <text:p>  97,300 </text:p>
          </table:table-cell>
          <table:table-cell table:style-name="ce108" table:formula="oooc:" office:value-type="float" office:value="97300">
            <text:p>  97,300 </text:p>
          </table:table-cell>
          <table:table-cell table:style-name="ce88"/>
          <table:table-cell table:style-name="ce89" office:value-type="string">
            <text:p>無</text:p>
          </table:table-cell>
          <table:table-cell table:style-name="ce90"/>
          <table:table-cell table:style-name="ce117"/>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2" office:value-type="string">
            <text:p>108年度第一季身心障礙者日間及住宿式照顧費用補助-</text:p>
          </table:table-cell>
          <table:table-cell table:style-name="ce130" office:value-type="string">
            <text:p>花蓮縣私立玉里老人長期照顧中心（養護型）</text:p>
          </table:table-cell>
          <table:table-cell table:style-name="ce120" office:value-type="string">
            <text:p>108.05.06</text:p>
          </table:table-cell>
          <table:table-cell table:style-name="ce190" office:value-type="float" office:value="598983">
            <text:p>598,983</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598983">
            <text:p>  598,983 </text:p>
          </table:table-cell>
          <table:table-cell table:style-name="ce108" table:formula="oooc:" office:value-type="float" office:value="598983">
            <text:p>  598,983 </text:p>
          </table:table-cell>
          <table:table-cell table:style-name="ce88"/>
          <table:table-cell table:style-name="ce89" office:value-type="string">
            <text:p>無</text:p>
          </table:table-cell>
          <table:table-cell table:style-name="ce90"/>
          <table:table-cell table:style-name="ce117"/>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2" office:value-type="string">
            <text:p>108身心障礙者日間及住宿式照顧費（第二季）-</text:p>
          </table:table-cell>
          <table:table-cell table:style-name="ce130" office:value-type="string">
            <text:p>財團法人苗栗縣私立幼安教養院</text:p>
          </table:table-cell>
          <table:table-cell table:style-name="ce120" office:value-type="string">
            <text:p>108.05.08</text:p>
          </table:table-cell>
          <table:table-cell table:style-name="ce190" office:value-type="float" office:value="63000">
            <text:p>63,00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63000">
            <text:p>  63,000 </text:p>
          </table:table-cell>
          <table:table-cell table:style-name="ce108" table:formula="oooc:" office:value-type="float" office:value="63000">
            <text:p>  63,000 </text:p>
          </table:table-cell>
          <table:table-cell table:style-name="ce88"/>
          <table:table-cell table:style-name="ce89" office:value-type="string">
            <text:p>無</text:p>
          </table:table-cell>
          <table:table-cell table:style-name="ce90"/>
          <table:table-cell table:style-name="ce117"/>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2" office:value-type="string">
            <text:p>107身心障礙者日間及住宿式照顧費（第四季）-</text:p>
          </table:table-cell>
          <table:table-cell table:style-name="ce130" office:value-type="string">
            <text:p>花蓮縣私立愛愛老人長期照顧中心</text:p>
          </table:table-cell>
          <table:table-cell table:style-name="ce120" office:value-type="string">
            <text:p>108.05.09</text:p>
          </table:table-cell>
          <table:table-cell table:style-name="ce190" office:value-type="float" office:value="8575">
            <text:p>8,575</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8575">
            <text:p>  8,575 </text:p>
          </table:table-cell>
          <table:table-cell table:style-name="ce108" table:formula="oooc:" office:value-type="float" office:value="8575">
            <text:p>  8,575 </text:p>
          </table:table-cell>
          <table:table-cell table:style-name="ce88"/>
          <table:table-cell table:style-name="ce89" office:value-type="string">
            <text:p>無</text:p>
          </table:table-cell>
          <table:table-cell table:style-name="ce90"/>
          <table:table-cell table:style-name="ce117"/>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2" office:value-type="string">
            <text:p>108年度身心障礙者日間及住宿式照顧費（第二期）-</text:p>
          </table:table-cell>
          <table:table-cell table:style-name="ce130" office:value-type="string">
            <text:p>花蓮縣私立長生老人長期照顧中心（養護型）</text:p>
          </table:table-cell>
          <table:table-cell table:style-name="ce120" office:value-type="string">
            <text:p>108.05.14</text:p>
          </table:table-cell>
          <table:table-cell table:style-name="ce190" office:value-type="float" office:value="1719480">
            <text:p>1,719,48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1719480">
            <text:p>  1,719,480 </text:p>
          </table:table-cell>
          <table:table-cell table:style-name="ce108" table:formula="oooc:" office:value-type="float" office:value="1719480">
            <text:p>  1,719,480 </text:p>
          </table:table-cell>
          <table:table-cell table:style-name="ce88"/>
          <table:table-cell table:style-name="ce89" office:value-type="string">
            <text:p>無</text:p>
          </table:table-cell>
          <table:table-cell table:style-name="ce90"/>
          <table:table-cell table:style-name="ce117"/>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2" office:value-type="string">
            <text:p>108年度身心障礙者日間及住宿式照顧費（第二期）-</text:p>
          </table:table-cell>
          <table:table-cell table:style-name="ce130" office:value-type="string">
            <text:p>花蓮縣私立長春養護之家</text:p>
          </table:table-cell>
          <table:table-cell table:style-name="ce120" office:value-type="string">
            <text:p>108.05.13</text:p>
          </table:table-cell>
          <table:table-cell table:style-name="ce190" office:value-type="float" office:value="1336405">
            <text:p>1,336,405</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1336405">
            <text:p>  1,336,405 </text:p>
          </table:table-cell>
          <table:table-cell table:style-name="ce108" table:formula="oooc:" office:value-type="float" office:value="1336405">
            <text:p>  1,336,405 </text:p>
          </table:table-cell>
          <table:table-cell table:style-name="ce88"/>
          <table:table-cell table:style-name="ce89" office:value-type="string">
            <text:p>無</text:p>
          </table:table-cell>
          <table:table-cell table:style-name="ce90"/>
          <table:table-cell table:style-name="ce117"/>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2" office:value-type="string">
            <text:p>108年度身心障礙者日間及住宿式照顧補助（第1季）-</text:p>
          </table:table-cell>
          <table:table-cell table:style-name="ce130" office:value-type="string">
            <text:p>臺北榮民總醫院玉里分院</text:p>
          </table:table-cell>
          <table:table-cell table:style-name="ce120" office:value-type="string">
            <text:p>108.05.15</text:p>
          </table:table-cell>
          <table:table-cell table:style-name="ce190" office:value-type="float" office:value="2821438">
            <text:p>2,821,438</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2821438">
            <text:p>  2,821,438 </text:p>
          </table:table-cell>
          <table:table-cell table:style-name="ce108" table:formula="oooc:" office:value-type="float" office:value="2821438">
            <text:p>  2,821,438 </text:p>
          </table:table-cell>
          <table:table-cell table:style-name="ce88"/>
          <table:table-cell table:style-name="ce89" office:value-type="string">
            <text:p>無</text:p>
          </table:table-cell>
          <table:table-cell table:style-name="ce90"/>
          <table:table-cell table:style-name="ce117"/>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2" office:value-type="string">
            <text:p>108年日間及住宿式照顧（第2季）-</text:p>
          </table:table-cell>
          <table:table-cell table:style-name="ce130" office:value-type="string">
            <text:p>財團法人花蓮縣私立吉豐老人養護所</text:p>
          </table:table-cell>
          <table:table-cell table:style-name="ce120" office:value-type="string">
            <text:p>108.05.24</text:p>
          </table:table-cell>
          <table:table-cell table:style-name="ce190" office:value-type="float" office:value="2695466">
            <text:p>2,695,466</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2695466">
            <text:p>  2,695,466 </text:p>
          </table:table-cell>
          <table:table-cell table:style-name="ce108" table:formula="oooc:" office:value-type="float" office:value="2695466">
            <text:p>  2,695,466 </text:p>
          </table:table-cell>
          <table:table-cell table:style-name="ce88"/>
          <table:table-cell table:style-name="ce89" office:value-type="string">
            <text:p>無</text:p>
          </table:table-cell>
          <table:table-cell table:style-name="ce90"/>
          <table:table-cell table:style-name="ce117"/>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2" office:value-type="string">
            <text:p>108年日間及住宿式照顧（第2季）-</text:p>
          </table:table-cell>
          <table:table-cell table:style-name="ce130" office:value-type="string">
            <text:p>花蓮縣私立慈暉老人長期照顧中心（養護型）</text:p>
          </table:table-cell>
          <table:table-cell table:style-name="ce120" office:value-type="string">
            <text:p>108.05.24</text:p>
          </table:table-cell>
          <table:table-cell table:style-name="ce190" office:value-type="float" office:value="1323577">
            <text:p>1,323,577</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1323577">
            <text:p>  1,323,577 </text:p>
          </table:table-cell>
          <table:table-cell table:style-name="ce108" table:formula="oooc:" office:value-type="float" office:value="1323577">
            <text:p>  1,323,577 </text:p>
          </table:table-cell>
          <table:table-cell table:style-name="ce88"/>
          <table:table-cell table:style-name="ce89" office:value-type="string">
            <text:p>無</text:p>
          </table:table-cell>
          <table:table-cell table:style-name="ce90"/>
          <table:table-cell table:style-name="ce117"/>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2" office:value-type="string">
            <text:p>108年日間及住宿式照顧（第1季）-</text:p>
          </table:table-cell>
          <table:table-cell table:style-name="ce130" office:value-type="string">
            <text:p>國軍花蓮總醫院附設一般護理之家</text:p>
          </table:table-cell>
          <table:table-cell table:style-name="ce120" office:value-type="string">
            <text:p>108.05.24</text:p>
          </table:table-cell>
          <table:table-cell table:style-name="ce190" office:value-type="float" office:value="2617677">
            <text:p>2,617,677</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2617677">
            <text:p>  2,617,677 </text:p>
          </table:table-cell>
          <table:table-cell table:style-name="ce108" table:formula="oooc:" office:value-type="float" office:value="2617677">
            <text:p>  2,617,677 </text:p>
          </table:table-cell>
          <table:table-cell table:style-name="ce88"/>
          <table:table-cell table:style-name="ce89" office:value-type="string">
            <text:p>無</text:p>
          </table:table-cell>
          <table:table-cell table:style-name="ce90"/>
          <table:table-cell table:style-name="ce117"/>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2" office:value-type="string">
            <text:p>108年身心障礙者日間及住宿式照顧（第2季）-</text:p>
          </table:table-cell>
          <table:table-cell table:style-name="ce130" office:value-type="string">
            <text:p>花蓮縣私立惠馨老人長期照顧中心（養護型）</text:p>
          </table:table-cell>
          <table:table-cell table:style-name="ce120" office:value-type="string">
            <text:p>108.05.24</text:p>
          </table:table-cell>
          <table:table-cell table:style-name="ce190" office:value-type="float" office:value="1397935">
            <text:p>1,397,935</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1397935">
            <text:p>  1,397,935 </text:p>
          </table:table-cell>
          <table:table-cell table:style-name="ce108" table:formula="oooc:" office:value-type="float" office:value="1397935">
            <text:p>  1,397,935 </text:p>
          </table:table-cell>
          <table:table-cell table:style-name="ce88"/>
          <table:table-cell table:style-name="ce89" office:value-type="string">
            <text:p>無</text:p>
          </table:table-cell>
          <table:table-cell table:style-name="ce90"/>
          <table:table-cell table:style-name="ce117"/>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2" office:value-type="string">
            <text:p>108年身心障礙者日間及住宿式照顧（第1季）-</text:p>
          </table:table-cell>
          <table:table-cell table:style-name="ce130" office:value-type="string">
            <text:p>花蓮縣私立惠馨老人長期照顧中心（養護型）</text:p>
          </table:table-cell>
          <table:table-cell table:style-name="ce120" office:value-type="string">
            <text:p>108.5.27</text:p>
          </table:table-cell>
          <table:table-cell table:style-name="ce190" office:value-type="float" office:value="54929">
            <text:p>54,929</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54929">
            <text:p>  54,929 </text:p>
          </table:table-cell>
          <table:table-cell table:style-name="ce108" table:formula="oooc:" office:value-type="float" office:value="54929">
            <text:p>  54,929 </text:p>
          </table:table-cell>
          <table:table-cell table:style-name="ce88"/>
          <table:table-cell table:style-name="ce89" office:value-type="string">
            <text:p>無</text:p>
          </table:table-cell>
          <table:table-cell table:style-name="ce90"/>
          <table:table-cell table:style-name="ce117"/>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2" office:value-type="string">
            <text:p>長期照顧服務輔具購買及居家無障礙環境改善補助</text:p>
          </table:table-cell>
          <table:table-cell table:style-name="ce130" office:value-type="string">
            <text:p>陳0美等2人</text:p>
          </table:table-cell>
          <table:table-cell table:style-name="ce120"/>
          <table:table-cell table:style-name="ce190" office:value-type="float" office:value="41500">
            <text:p>41,50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41500">
            <text:p>  41,500 </text:p>
          </table:table-cell>
          <table:table-cell table:style-name="ce108" table:formula="oooc:" office:value-type="float" office:value="41500">
            <text:p>  41,500 </text:p>
          </table:table-cell>
          <table:table-cell table:style-name="ce88"/>
          <table:table-cell table:style-name="ce89" office:value-type="string">
            <text:p>無</text:p>
          </table:table-cell>
          <table:table-cell table:style-name="ce90"/>
          <table:table-cell table:style-name="ce117"/>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3" office:value-type="string">
            <text:p>108年度心智障礙者在宅支持暨生涯發展 服務計畫（第一季）-</text:p>
          </table:table-cell>
          <table:table-cell table:style-name="ce130" office:value-type="string">
            <text:p>財團法人台灣基督教門諾會</text:p>
          </table:table-cell>
          <table:table-cell table:style-name="ce120" office:value-type="string">
            <text:p>108.04.24</text:p>
          </table:table-cell>
          <table:table-cell table:style-name="ce190" office:value-type="float" office:value="101559">
            <text:p>101,559</text:p>
          </table:table-cell>
          <table:table-cell table:style-name="ce108" office:value-type="float" office:value="0">
            <text:p>  - </text:p>
          </table:table-cell>
          <table:table-cell table:style-name="ce108" office:value-type="float" office:value="155583">
            <text:p>  155,583 </text:p>
          </table:table-cell>
          <table:table-cell table:style-name="ce108" table:formula="oooc:" office:value-type="float" office:value="257142">
            <text:p>  257,142 </text:p>
          </table:table-cell>
          <table:table-cell table:style-name="ce108" table:formula="oooc:" office:value-type="float" office:value="101559">
            <text:p>  101,559 </text:p>
          </table:table-cell>
          <table:table-cell table:style-name="ce88"/>
          <table:table-cell table:style-name="ce89" office:value-type="string">
            <text:p>無</text:p>
          </table:table-cell>
          <table:table-cell table:style-name="ce90"/>
          <table:table-cell table:style-name="ce117"/>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2" office:value-type="string">
            <text:p> 108年第一季身心障礙者及老人照顧需求服務計畫-</text:p>
          </table:table-cell>
          <table:table-cell table:style-name="ce130" office:value-type="string">
            <text:p>花蓮私立祥安養護中心</text:p>
          </table:table-cell>
          <table:table-cell table:style-name="ce120" office:value-type="string">
            <text:p>108.04.03</text:p>
          </table:table-cell>
          <table:table-cell table:style-name="ce190" office:value-type="float" office:value="21000">
            <text:p>21,00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21000">
            <text:p>  21,000 </text:p>
          </table:table-cell>
          <table:table-cell table:style-name="ce108" table:formula="oooc:" office:value-type="float" office:value="21000">
            <text:p>  21,000 </text:p>
          </table:table-cell>
          <table:table-cell table:style-name="ce88"/>
          <table:table-cell table:style-name="ce89" office:value-type="string">
            <text:p>無</text:p>
          </table:table-cell>
          <table:table-cell table:style-name="ce90"/>
          <table:table-cell table:style-name="ce117"/>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2" office:value-type="string">
            <text:p>108年身心障礙者及老人照顧需求服務計畫（第一季核銷）-</text:p>
          </table:table-cell>
          <table:table-cell table:style-name="ce130" office:value-type="string">
            <text:p>花蓮縣私立崇恩老人長期照顧中心（養護型）</text:p>
          </table:table-cell>
          <table:table-cell table:style-name="ce120" office:value-type="string">
            <text:p>108.04.11</text:p>
          </table:table-cell>
          <table:table-cell table:style-name="ce190" office:value-type="float" office:value="31500">
            <text:p>31,50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31500">
            <text:p>  31,500 </text:p>
          </table:table-cell>
          <table:table-cell table:style-name="ce108" table:formula="oooc:" office:value-type="float" office:value="31500">
            <text:p>  31,500 </text:p>
          </table:table-cell>
          <table:table-cell table:style-name="ce88"/>
          <table:table-cell table:style-name="ce89" office:value-type="string">
            <text:p>無</text:p>
          </table:table-cell>
          <table:table-cell table:style-name="ce90"/>
          <table:table-cell table:style-name="ce117"/>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2" office:value-type="string">
            <text:p>108年身心障礙者及老人照顧需求服務計畫（第一季核銷）-</text:p>
          </table:table-cell>
          <table:table-cell table:style-name="ce130" office:value-type="string">
            <text:p>花蓮縣私立長生老人長期照顧中心（養護型）</text:p>
          </table:table-cell>
          <table:table-cell table:style-name="ce120" office:value-type="string">
            <text:p>108.04.09</text:p>
          </table:table-cell>
          <table:table-cell table:style-name="ce190" office:value-type="float" office:value="4500">
            <text:p>4,50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4500">
            <text:p>  4,500 </text:p>
          </table:table-cell>
          <table:table-cell table:style-name="ce108" table:formula="oooc:" office:value-type="float" office:value="4500">
            <text:p>  4,500 </text:p>
          </table:table-cell>
          <table:table-cell table:style-name="ce88"/>
          <table:table-cell table:style-name="ce89" office:value-type="string">
            <text:p>無</text:p>
          </table:table-cell>
          <table:table-cell table:style-name="ce90"/>
          <table:table-cell table:style-name="ce117"/>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2" office:value-type="string">
            <text:p>108年身心障礙者及老人照顧需求服務計畫（第一季核銷）-</text:p>
          </table:table-cell>
          <table:table-cell table:style-name="ce130" office:value-type="string">
            <text:p>花蓮縣私立惠馨老人長期照顧中心（養護型）</text:p>
          </table:table-cell>
          <table:table-cell table:style-name="ce120" office:value-type="string">
            <text:p>108.04.11</text:p>
          </table:table-cell>
          <table:table-cell table:style-name="ce190" office:value-type="float" office:value="10500">
            <text:p>10,50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10500">
            <text:p>  10,500 </text:p>
          </table:table-cell>
          <table:table-cell table:style-name="ce108" table:formula="oooc:" office:value-type="float" office:value="10500">
            <text:p>  10,500 </text:p>
          </table:table-cell>
          <table:table-cell table:style-name="ce88"/>
          <table:table-cell table:style-name="ce89" office:value-type="string">
            <text:p>無</text:p>
          </table:table-cell>
          <table:table-cell table:style-name="ce90"/>
          <table:table-cell table:style-name="ce117"/>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2" office:value-type="string">
            <text:p>108年身心障礙者及老人照顧需求服務計畫（第一季核銷）-</text:p>
          </table:table-cell>
          <table:table-cell table:style-name="ce130" office:value-type="string">
            <text:p>花蓮縣私立光復老人長期照顧中心（養護型）</text:p>
          </table:table-cell>
          <table:table-cell table:style-name="ce120" office:value-type="string">
            <text:p>108.04.12</text:p>
          </table:table-cell>
          <table:table-cell table:style-name="ce190" office:value-type="float" office:value="85500">
            <text:p>85,50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85500">
            <text:p>  85,500 </text:p>
          </table:table-cell>
          <table:table-cell table:style-name="ce108" table:formula="oooc:" office:value-type="float" office:value="85500">
            <text:p>  85,500 </text:p>
          </table:table-cell>
          <table:table-cell table:style-name="ce88"/>
          <table:table-cell table:style-name="ce89" office:value-type="string">
            <text:p>無</text:p>
          </table:table-cell>
          <table:table-cell table:style-name="ce90"/>
          <table:table-cell table:style-name="ce117"/>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2" office:value-type="string">
            <text:p>108年身心障礙者及老人照顧需求服務計畫（第一季核銷）-</text:p>
          </table:table-cell>
          <table:table-cell table:style-name="ce130" office:value-type="string">
            <text:p>財團法人花蓮縣私立吉豐老人養護所</text:p>
          </table:table-cell>
          <table:table-cell table:style-name="ce120" office:value-type="string">
            <text:p>108.04.10</text:p>
          </table:table-cell>
          <table:table-cell table:style-name="ce190" office:value-type="float" office:value="135953">
            <text:p>135,953</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135953">
            <text:p>  135,953 </text:p>
          </table:table-cell>
          <table:table-cell table:style-name="ce108" table:formula="oooc:" office:value-type="float" office:value="135953">
            <text:p>  135,953 </text:p>
          </table:table-cell>
          <table:table-cell table:style-name="ce88"/>
          <table:table-cell table:style-name="ce89" office:value-type="string">
            <text:p>無</text:p>
          </table:table-cell>
          <table:table-cell table:style-name="ce90"/>
          <table:table-cell table:style-name="ce117"/>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2" office:value-type="string">
            <text:p>108年身心障礙者及老人照顧需求服務計畫（第一季核銷）-</text:p>
          </table:table-cell>
          <table:table-cell table:style-name="ce130" office:value-type="string">
            <text:p>花蓮私立祥雲老人長期照顧中心（長期照護型）</text:p>
          </table:table-cell>
          <table:table-cell table:style-name="ce120" office:value-type="string">
            <text:p>108.04.17</text:p>
          </table:table-cell>
          <table:table-cell table:style-name="ce190" office:value-type="float" office:value="18000">
            <text:p>18,00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18000">
            <text:p>  18,000 </text:p>
          </table:table-cell>
          <table:table-cell table:style-name="ce108" table:formula="oooc:" office:value-type="float" office:value="18000">
            <text:p>  18,000 </text:p>
          </table:table-cell>
          <table:table-cell table:style-name="ce88"/>
          <table:table-cell table:style-name="ce89" office:value-type="string">
            <text:p>無</text:p>
          </table:table-cell>
          <table:table-cell table:style-name="ce90"/>
          <table:table-cell table:style-name="ce117"/>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2" office:value-type="string">
            <text:p>108年身心障礙者及老人照顧需求服務計畫（第一季核銷）-</text:p>
          </table:table-cell>
          <table:table-cell table:style-name="ce130" office:value-type="string">
            <text:p>財團法人高雄市私立張簡秋風社會福利慈善事業基金會附設高雄市私立松喬老人養護中心</text:p>
          </table:table-cell>
          <table:table-cell table:style-name="ce120" office:value-type="string">
            <text:p>108.04.17</text:p>
          </table:table-cell>
          <table:table-cell table:style-name="ce190" office:value-type="float" office:value="19500">
            <text:p>19,50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19500">
            <text:p>  19,500 </text:p>
          </table:table-cell>
          <table:table-cell table:style-name="ce108" table:formula="oooc:" office:value-type="float" office:value="19500">
            <text:p>  19,500 </text:p>
          </table:table-cell>
          <table:table-cell table:style-name="ce88"/>
          <table:table-cell table:style-name="ce89" office:value-type="string">
            <text:p>無</text:p>
          </table:table-cell>
          <table:table-cell table:style-name="ce90"/>
          <table:table-cell table:style-name="ce117"/>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2" office:value-type="string">
            <text:p>108年身心障礙者及老人照顧需求服務計畫（第一季核銷）-</text:p>
          </table:table-cell>
          <table:table-cell table:style-name="ce130" office:value-type="string">
            <text:p>財團法人台灣基督教門諾會附設花蓮縣私立黎明教養院</text:p>
          </table:table-cell>
          <table:table-cell table:style-name="ce120" office:value-type="string">
            <text:p>108.04.17</text:p>
          </table:table-cell>
          <table:table-cell table:style-name="ce190" office:value-type="float" office:value="13680">
            <text:p>13,68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13680">
            <text:p>  13,680 </text:p>
          </table:table-cell>
          <table:table-cell table:style-name="ce108" table:formula="oooc:" office:value-type="float" office:value="13680">
            <text:p>  13,680 </text:p>
          </table:table-cell>
          <table:table-cell table:style-name="ce88"/>
          <table:table-cell table:style-name="ce89" office:value-type="string">
            <text:p>無</text:p>
          </table:table-cell>
          <table:table-cell table:style-name="ce90"/>
          <table:table-cell table:style-name="ce117"/>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2" office:value-type="string">
            <text:p>108年身心障礙者及老人照顧需求服務計畫（第一季）-</text:p>
          </table:table-cell>
          <table:table-cell table:style-name="ce130" office:value-type="string">
            <text:p>花蓮縣私立長春養護之家</text:p>
          </table:table-cell>
          <table:table-cell table:style-name="ce120" office:value-type="string">
            <text:p>108.04.19</text:p>
          </table:table-cell>
          <table:table-cell table:style-name="ce190" office:value-type="float" office:value="9000">
            <text:p>9,00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9000">
            <text:p>  9,000 </text:p>
          </table:table-cell>
          <table:table-cell table:style-name="ce108" table:formula="oooc:" office:value-type="float" office:value="9000">
            <text:p>  9,000 </text:p>
          </table:table-cell>
          <table:table-cell table:style-name="ce88"/>
          <table:table-cell table:style-name="ce89" office:value-type="string">
            <text:p>無</text:p>
          </table:table-cell>
          <table:table-cell table:style-name="ce90"/>
          <table:table-cell table:style-name="ce117"/>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2" office:value-type="string">
            <text:p>108年身心障礙者及老人照顧需求服務計畫（第一季）-</text:p>
          </table:table-cell>
          <table:table-cell table:style-name="ce130" office:value-type="string">
            <text:p>財團法人中華基督教伯特利會總會附設花蓮縣私立長榮老人長期照顧中心（養護型）</text:p>
          </table:table-cell>
          <table:table-cell table:style-name="ce120" office:value-type="string">
            <text:p>108.04.18</text:p>
          </table:table-cell>
          <table:table-cell table:style-name="ce190" office:value-type="float" office:value="213656">
            <text:p>213,656</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213656">
            <text:p>  213,656 </text:p>
          </table:table-cell>
          <table:table-cell table:style-name="ce108" table:formula="oooc:" office:value-type="float" office:value="213656">
            <text:p>  213,656 </text:p>
          </table:table-cell>
          <table:table-cell table:style-name="ce88"/>
          <table:table-cell table:style-name="ce89" office:value-type="string">
            <text:p>無</text:p>
          </table:table-cell>
          <table:table-cell table:style-name="ce90"/>
          <table:table-cell table:style-name="ce117"/>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2" office:value-type="string">
            <text:p>108年身心障礙者及老人照顧需求服務計畫（第一季）-</text:p>
          </table:table-cell>
          <table:table-cell table:style-name="ce130" office:value-type="string">
            <text:p>財團法人天主教會花蓮教區附設花蓮縣私立聲遠老人養護之家</text:p>
          </table:table-cell>
          <table:table-cell table:style-name="ce120" office:value-type="string">
            <text:p>108.04.19</text:p>
          </table:table-cell>
          <table:table-cell table:style-name="ce190" office:value-type="float" office:value="52230">
            <text:p>52,23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52230">
            <text:p>  52,230 </text:p>
          </table:table-cell>
          <table:table-cell table:style-name="ce108" table:formula="oooc:" office:value-type="float" office:value="52230">
            <text:p>  52,230 </text:p>
          </table:table-cell>
          <table:table-cell table:style-name="ce88"/>
          <table:table-cell table:style-name="ce89" office:value-type="string">
            <text:p>無</text:p>
          </table:table-cell>
          <table:table-cell table:style-name="ce90"/>
          <table:table-cell table:style-name="ce117"/>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2" office:value-type="string">
            <text:p>108年身心障礙者及老人照顧需求服務計畫（第一季）-</text:p>
          </table:table-cell>
          <table:table-cell table:style-name="ce130" office:value-type="string">
            <text:p>花蓮縣私立長青老人養護中心</text:p>
          </table:table-cell>
          <table:table-cell table:style-name="ce120" office:value-type="string">
            <text:p>108.04.19</text:p>
          </table:table-cell>
          <table:table-cell table:style-name="ce190" office:value-type="float" office:value="53925">
            <text:p>53,925</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53925">
            <text:p>  53,925 </text:p>
          </table:table-cell>
          <table:table-cell table:style-name="ce108" table:formula="oooc:" office:value-type="float" office:value="53925">
            <text:p>  53,925 </text:p>
          </table:table-cell>
          <table:table-cell table:style-name="ce88"/>
          <table:table-cell table:style-name="ce89" office:value-type="string">
            <text:p>無</text:p>
          </table:table-cell>
          <table:table-cell table:style-name="ce90"/>
          <table:table-cell table:style-name="ce117"/>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2" office:value-type="string">
            <text:p>108年身心障礙者及老人照顧需求服務計畫（第一季）</text:p>
          </table:table-cell>
          <table:table-cell table:style-name="ce130" office:value-type="string">
            <text:p>財團法人花蓮縣私立博愛居安廬老人長期照顧中心（養護型）</text:p>
          </table:table-cell>
          <table:table-cell table:style-name="ce120" office:value-type="string">
            <text:p>108.04.19</text:p>
          </table:table-cell>
          <table:table-cell table:style-name="ce190" office:value-type="float" office:value="52500">
            <text:p>52,50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52500">
            <text:p>  52,500 </text:p>
          </table:table-cell>
          <table:table-cell table:style-name="ce108" table:formula="oooc:" office:value-type="float" office:value="52500">
            <text:p>  52,500 </text:p>
          </table:table-cell>
          <table:table-cell table:style-name="ce88"/>
          <table:table-cell table:style-name="ce89" office:value-type="string">
            <text:p>無</text:p>
          </table:table-cell>
          <table:table-cell table:style-name="ce90"/>
          <table:table-cell table:style-name="ce117"/>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2" office:value-type="string">
            <text:p>108年身心障礙者及老人照顧需求服務計畫（第一季）-</text:p>
          </table:table-cell>
          <table:table-cell table:style-name="ce130" office:value-type="string">
            <text:p>名揚護理之家</text:p>
          </table:table-cell>
          <table:table-cell table:style-name="ce120" office:value-type="string">
            <text:p>108.04.19</text:p>
          </table:table-cell>
          <table:table-cell table:style-name="ce190" office:value-type="float" office:value="173100">
            <text:p>173,10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173100">
            <text:p>  173,100 </text:p>
          </table:table-cell>
          <table:table-cell table:style-name="ce108" table:formula="oooc:" office:value-type="float" office:value="173100">
            <text:p>  173,100 </text:p>
          </table:table-cell>
          <table:table-cell table:style-name="ce88"/>
          <table:table-cell table:style-name="ce89" office:value-type="string">
            <text:p>無</text:p>
          </table:table-cell>
          <table:table-cell table:style-name="ce90"/>
          <table:table-cell table:style-name="ce117"/>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2" office:value-type="string">
            <text:p>108年身心障礙者及老人照顧需求服務計畫（第一季）-</text:p>
          </table:table-cell>
          <table:table-cell table:style-name="ce130" office:value-type="string">
            <text:p>花蓮縣私立慈暉老人長期照顧中心（養護型）</text:p>
          </table:table-cell>
          <table:table-cell table:style-name="ce120" office:value-type="string">
            <text:p>108.04.22</text:p>
          </table:table-cell>
          <table:table-cell table:style-name="ce190" office:value-type="float" office:value="46750">
            <text:p>46,75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46750">
            <text:p>  46,750 </text:p>
          </table:table-cell>
          <table:table-cell table:style-name="ce108" table:formula="oooc:" office:value-type="float" office:value="46750">
            <text:p>  46,750 </text:p>
          </table:table-cell>
          <table:table-cell table:style-name="ce88"/>
          <table:table-cell table:style-name="ce89" office:value-type="string">
            <text:p>無</text:p>
          </table:table-cell>
          <table:table-cell table:style-name="ce90"/>
          <table:table-cell table:style-name="ce117"/>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2" office:value-type="string">
            <text:p>108年身心障礙者及老人照顧需求服務計畫（第一季）-</text:p>
          </table:table-cell>
          <table:table-cell table:style-name="ce130" office:value-type="string">
            <text:p>花蓮縣私立玉里老人長期照顧中心（養護型）</text:p>
          </table:table-cell>
          <table:table-cell table:style-name="ce120" office:value-type="string">
            <text:p>108.04.22</text:p>
          </table:table-cell>
          <table:table-cell table:style-name="ce190" office:value-type="float" office:value="4500">
            <text:p>4,50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4500">
            <text:p>  4,500 </text:p>
          </table:table-cell>
          <table:table-cell table:style-name="ce108" table:formula="oooc:" office:value-type="float" office:value="4500">
            <text:p>  4,500 </text:p>
          </table:table-cell>
          <table:table-cell table:style-name="ce88"/>
          <table:table-cell table:style-name="ce89" office:value-type="string">
            <text:p>無</text:p>
          </table:table-cell>
          <table:table-cell table:style-name="ce90"/>
          <table:table-cell table:style-name="ce117"/>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2" office:value-type="string">
            <text:p>108年身心障礙者及老人照顧需求服務計畫（第1季核銷）-</text:p>
          </table:table-cell>
          <table:table-cell table:style-name="ce130" office:value-type="string">
            <text:p>衛生福利部花蓮醫院</text:p>
          </table:table-cell>
          <table:table-cell table:style-name="ce120" office:value-type="string">
            <text:p>108.04.26</text:p>
          </table:table-cell>
          <table:table-cell table:style-name="ce190" office:value-type="float" office:value="34216">
            <text:p>34,216</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34216">
            <text:p>  34,216 </text:p>
          </table:table-cell>
          <table:table-cell table:style-name="ce108" table:formula="oooc:" office:value-type="float" office:value="34216">
            <text:p>  34,216 </text:p>
          </table:table-cell>
          <table:table-cell table:style-name="ce88"/>
          <table:table-cell table:style-name="ce89" office:value-type="string">
            <text:p>無</text:p>
          </table:table-cell>
          <table:table-cell table:style-name="ce90"/>
          <table:table-cell table:style-name="ce117"/>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2" office:value-type="string">
            <text:p>108年身心障礙者及老人照顧需求服務計畫（第一季）-</text:p>
          </table:table-cell>
          <table:table-cell table:style-name="ce130" office:value-type="string">
            <text:p>國軍花蓮總醫院附設民眾診療服務處</text:p>
          </table:table-cell>
          <table:table-cell table:style-name="ce120" office:value-type="string">
            <text:p>108.05.08</text:p>
          </table:table-cell>
          <table:table-cell table:style-name="ce190" office:value-type="float" office:value="184984">
            <text:p>184,984</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184984">
            <text:p>  184,984 </text:p>
          </table:table-cell>
          <table:table-cell table:style-name="ce108" table:formula="oooc:" office:value-type="float" office:value="184984">
            <text:p>  184,984 </text:p>
          </table:table-cell>
          <table:table-cell table:style-name="ce88"/>
          <table:table-cell table:style-name="ce89" office:value-type="string">
            <text:p>無</text:p>
          </table:table-cell>
          <table:table-cell table:style-name="ce90"/>
          <table:table-cell table:style-name="ce117"/>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84" office:value-type="string">
            <text:p>身心障礙生活補助</text:p>
          </table:table-cell>
          <table:table-cell table:style-name="ce83" office:value-type="string">
            <text:p>本縣身心障礙者</text:p>
          </table:table-cell>
          <table:table-cell table:style-name="ce85" office:value-type="string">
            <text:p>108.02.08~108.03.29</text:p>
          </table:table-cell>
          <table:table-cell table:style-name="ce204" office:value-type="float" office:value="49712565">
            <text:p>49,712,565</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49712565">
            <text:p>  49,712,565 </text:p>
          </table:table-cell>
          <table:table-cell table:style-name="ce108" table:formula="oooc:" office:value-type="float" office:value="49712565">
            <text:p>  49,712,565 </text:p>
          </table:table-cell>
          <table:table-cell table:style-name="ce88"/>
          <table:table-cell table:style-name="ce89" office:value-type="string">
            <text:p>無</text:p>
          </table:table-cell>
          <table:table-cell table:style-name="ce90"/>
          <table:table-cell table:style-name="ce117"/>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2" office:value-type="string">
            <text:p>108.1愛心計程車車資補助</text:p>
          </table:table-cell>
          <table:table-cell table:style-name="ce130" office:value-type="string">
            <text:p>皇冠大車隊企業股份有限公司花蓮</text:p>
          </table:table-cell>
          <table:table-cell table:style-name="ce194" office:value-type="string">
            <text:p>107.12.14</text:p>
          </table:table-cell>
          <table:table-cell table:style-name="ce190" office:value-type="float" office:value="18966">
            <text:p>18,966</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18966">
            <text:p>  18,966 </text:p>
          </table:table-cell>
          <table:table-cell table:style-name="ce108" table:formula="oooc:" office:value-type="float" office:value="18966">
            <text:p>  18,966 </text:p>
          </table:table-cell>
          <table:table-cell table:style-name="ce88"/>
          <table:table-cell table:style-name="ce192" office:value-type="string">
            <text:p>無</text:p>
          </table:table-cell>
          <table:table-cell table:style-name="ce90"/>
          <table:table-cell table:style-name="ce117"/>
          <table:table-cell table:style-name="ce76"/>
          <table:table-cell table:style-name="ce188" office:value-type="float" office:value="129">
            <text:p>129</text:p>
          </table:table-cell>
          <table:table-cell table:style-name="ce189" office:value-type="float" office:value="10668">
            <text:p>10,668</text:p>
          </table:table-cell>
          <table:table-cell table:style-name="ce188" office:value-type="float" office:value="101">
            <text:p>101</text:p>
          </table:table-cell>
          <table:table-cell table:style-name="ce189" office:value-type="float" office:value="8298">
            <text:p>8,298</text:p>
          </table:table-cell>
          <table:table-cell table:style-name="ce176" office:value-type="float" office:value="230">
            <text:p>230</text:p>
          </table:table-cell>
          <table:table-cell table:style-name="ce179" office:value-type="float" office:value="18966">
            <text:p>18,966</text:p>
          </table:table-cell>
          <table:table-cell table:number-columns-repeated="236" table:style-name="ce69"/>
        </table:table-row>
        <table:table-row table:style-name="ro6">
          <table:table-cell table:style-name="ce106"/>
          <table:table-cell table:style-name="ce202" office:value-type="string">
            <text:p>108年2月愛心計程車車資補助</text:p>
          </table:table-cell>
          <table:table-cell table:style-name="ce130" office:value-type="string">
            <text:p>皇冠大車隊企業股份有限公司花蓮</text:p>
          </table:table-cell>
          <table:table-cell table:style-name="ce194" office:value-type="string">
            <text:p>107.12.14</text:p>
          </table:table-cell>
          <table:table-cell table:style-name="ce190" office:value-type="float" office:value="18468">
            <text:p>18,468</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18468">
            <text:p>  18,468 </text:p>
          </table:table-cell>
          <table:table-cell table:style-name="ce108" table:formula="oooc:" office:value-type="float" office:value="18468">
            <text:p>  18,468 </text:p>
          </table:table-cell>
          <table:table-cell table:style-name="ce88"/>
          <table:table-cell table:style-name="ce192" office:value-type="string">
            <text:p>無</text:p>
          </table:table-cell>
          <table:table-cell table:style-name="ce90"/>
          <table:table-cell table:style-name="ce117"/>
          <table:table-cell table:style-name="ce76"/>
          <table:table-cell table:style-name="ce188" office:value-type="float" office:value="140">
            <text:p>140</text:p>
          </table:table-cell>
          <table:table-cell table:style-name="ce189" office:value-type="float" office:value="10388">
            <text:p>10,388</text:p>
          </table:table-cell>
          <table:table-cell table:style-name="ce188" office:value-type="float" office:value="109">
            <text:p>109</text:p>
          </table:table-cell>
          <table:table-cell table:style-name="ce189" office:value-type="float" office:value="8080">
            <text:p>8,080</text:p>
          </table:table-cell>
          <table:table-cell table:style-name="ce176" office:value-type="float" office:value="249">
            <text:p>249</text:p>
          </table:table-cell>
          <table:table-cell table:style-name="ce179" office:value-type="float" office:value="18468">
            <text:p>18,468</text:p>
          </table:table-cell>
          <table:table-cell table:number-columns-repeated="236" table:style-name="ce69"/>
        </table:table-row>
        <table:table-row table:style-name="ro6">
          <table:table-cell table:style-name="ce106"/>
          <table:table-cell table:style-name="ce202" office:value-type="string">
            <text:p>108.03愛心計程車車資補助</text:p>
          </table:table-cell>
          <table:table-cell table:style-name="ce130" office:value-type="string">
            <text:p>皇冠大車隊企業股份有限公司花蓮</text:p>
          </table:table-cell>
          <table:table-cell table:style-name="ce194" office:value-type="string">
            <text:p>107.12.14</text:p>
          </table:table-cell>
          <table:table-cell table:style-name="ce190" office:value-type="float" office:value="19956">
            <text:p>19,956</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19956">
            <text:p>  19,956 </text:p>
          </table:table-cell>
          <table:table-cell table:style-name="ce108" table:formula="oooc:" office:value-type="float" office:value="19956">
            <text:p>  19,956 </text:p>
          </table:table-cell>
          <table:table-cell table:style-name="ce88"/>
          <table:table-cell table:style-name="ce192" office:value-type="string">
            <text:p>無</text:p>
          </table:table-cell>
          <table:table-cell table:style-name="ce90"/>
          <table:table-cell table:style-name="ce117"/>
          <table:table-cell table:style-name="ce76"/>
          <table:table-cell table:style-name="ce188" office:value-type="float" office:value="152">
            <text:p>152</text:p>
          </table:table-cell>
          <table:table-cell table:style-name="ce189" office:value-type="float" office:value="11225">
            <text:p>11,225</text:p>
          </table:table-cell>
          <table:table-cell table:style-name="ce188" office:value-type="float" office:value="118">
            <text:p>118</text:p>
          </table:table-cell>
          <table:table-cell table:style-name="ce189" office:value-type="float" office:value="8731">
            <text:p>8,731</text:p>
          </table:table-cell>
          <table:table-cell table:style-name="ce176" office:value-type="float" office:value="270">
            <text:p>270</text:p>
          </table:table-cell>
          <table:table-cell table:style-name="ce179" office:value-type="float" office:value="19956">
            <text:p>19,956</text:p>
          </table:table-cell>
          <table:table-cell table:number-columns-repeated="236" table:style-name="ce69"/>
        </table:table-row>
        <table:table-row table:style-name="ro6">
          <table:table-cell table:style-name="ce106"/>
          <table:table-cell table:style-name="ce202" office:value-type="string">
            <text:p>108.04愛心計程車車資補助</text:p>
          </table:table-cell>
          <table:table-cell table:style-name="ce130" office:value-type="string">
            <text:p>皇冠大車隊企業股份有限公司花蓮</text:p>
          </table:table-cell>
          <table:table-cell table:style-name="ce194" office:value-type="string">
            <text:p>107.12.14</text:p>
          </table:table-cell>
          <table:table-cell table:style-name="ce190" office:value-type="float" office:value="19234">
            <text:p>19,234</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19234">
            <text:p>  19,234 </text:p>
          </table:table-cell>
          <table:table-cell table:style-name="ce108" table:formula="oooc:" office:value-type="float" office:value="19234">
            <text:p>  19,234 </text:p>
          </table:table-cell>
          <table:table-cell table:style-name="ce88"/>
          <table:table-cell table:style-name="ce192" office:value-type="string">
            <text:p>無</text:p>
          </table:table-cell>
          <table:table-cell table:style-name="ce90"/>
          <table:table-cell table:style-name="ce117"/>
          <table:table-cell table:style-name="ce76"/>
          <table:table-cell table:style-name="ce188" office:value-type="float" office:value="135">
            <text:p>135</text:p>
          </table:table-cell>
          <table:table-cell table:style-name="ce189" office:value-type="float" office:value="10819">
            <text:p>10,819</text:p>
          </table:table-cell>
          <table:table-cell table:style-name="ce188" office:value-type="float" office:value="105">
            <text:p>105</text:p>
          </table:table-cell>
          <table:table-cell table:style-name="ce189" office:value-type="float" office:value="8415">
            <text:p>8,415</text:p>
          </table:table-cell>
          <table:table-cell table:style-name="ce176" office:value-type="float" office:value="240">
            <text:p>240</text:p>
          </table:table-cell>
          <table:table-cell table:style-name="ce179" office:value-type="float" office:value="19234">
            <text:p>19,234</text:p>
          </table:table-cell>
          <table:table-cell table:number-columns-repeated="236" table:style-name="ce69"/>
        </table:table-row>
        <table:table-row table:style-name="ro6">
          <table:table-cell table:style-name="ce106"/>
          <table:table-cell table:style-name="ce203" office:value-type="string">
            <text:p>108年度補助家長支持服務父母成長座談會</text:p>
          </table:table-cell>
          <table:table-cell table:style-name="ce130" office:value-type="string">
            <text:p>財團法人臺灣省花蓮縣基督教宣教士差會附屬花蓮畢士大教養院</text:p>
          </table:table-cell>
          <table:table-cell table:style-name="ce120" office:value-type="string">
            <text:p>108.01.15</text:p>
          </table:table-cell>
          <table:table-cell table:style-name="ce190" office:value-type="float" office:value="8000">
            <text:p>8,000</text:p>
          </table:table-cell>
          <table:table-cell table:style-name="ce108" office:value-type="float" office:value="0">
            <text:p>  - </text:p>
          </table:table-cell>
          <table:table-cell table:style-name="ce108" office:value-type="float" office:value="3141">
            <text:p>  3,141 </text:p>
          </table:table-cell>
          <table:table-cell table:style-name="ce108" table:formula="oooc:" office:value-type="float" office:value="11141">
            <text:p>  11,141 </text:p>
          </table:table-cell>
          <table:table-cell table:style-name="ce108" table:formula="oooc:" office:value-type="float" office:value="8000">
            <text:p>  8,000 </text:p>
          </table:table-cell>
          <table:table-cell table:style-name="ce88"/>
          <table:table-cell table:style-name="ce89" office:value-type="string">
            <text:p>無</text:p>
          </table:table-cell>
          <table:table-cell table:style-name="ce90"/>
          <table:table-cell table:style-name="ce117" office:value-type="string">
            <text:p>ˇ</text:p>
          </table:table-cell>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3" office:value-type="string">
            <text:p>108年度春季親子教育活動</text:p>
          </table:table-cell>
          <table:table-cell table:style-name="ce130" office:value-type="string">
            <text:p>財團法人台灣基督教門諾會附設花蓮縣私立黎明教養院</text:p>
          </table:table-cell>
          <table:table-cell table:style-name="ce120" office:value-type="string">
            <text:p>108.04.01</text:p>
          </table:table-cell>
          <table:table-cell table:style-name="ce190" office:value-type="float" office:value="45851">
            <text:p>45,851</text:p>
          </table:table-cell>
          <table:table-cell table:style-name="ce108" office:value-type="float" office:value="10000">
            <text:p>  10,000 </text:p>
          </table:table-cell>
          <table:table-cell table:style-name="ce108" office:value-type="float" office:value="13963">
            <text:p>  13,963 </text:p>
          </table:table-cell>
          <table:table-cell table:style-name="ce108" table:formula="oooc:" office:value-type="float" office:value="69814">
            <text:p>  69,814 </text:p>
          </table:table-cell>
          <table:table-cell table:style-name="ce108" table:formula="oooc:" office:value-type="float" office:value="45851">
            <text:p>  45,851 </text:p>
          </table:table-cell>
          <table:table-cell table:style-name="ce205" office:value-type="string">
            <text:p>台灣港務股份有限公司花蓮港務分公司10000元</text:p>
          </table:table-cell>
          <table:table-cell table:style-name="ce89" office:value-type="string">
            <text:p>無</text:p>
          </table:table-cell>
          <table:table-cell table:style-name="ce90"/>
          <table:table-cell table:style-name="ce117" office:value-type="string">
            <text:p>ˇ</text:p>
          </table:table-cell>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3" office:value-type="string">
            <text:p>108年度春季戶外教學活動</text:p>
          </table:table-cell>
          <table:table-cell table:style-name="ce130" office:value-type="string">
            <text:p>花蓮畢士大教養院</text:p>
          </table:table-cell>
          <table:table-cell table:style-name="ce120" office:value-type="string">
            <text:p>108.04.16</text:p>
          </table:table-cell>
          <table:table-cell table:style-name="ce190" office:value-type="float" office:value="43800">
            <text:p>43,800</text:p>
          </table:table-cell>
          <table:table-cell table:style-name="ce108" office:value-type="float" office:value="0">
            <text:p>  - </text:p>
          </table:table-cell>
          <table:table-cell table:style-name="ce108" office:value-type="float" office:value="11593">
            <text:p>  11,593 </text:p>
          </table:table-cell>
          <table:table-cell table:style-name="ce108" table:formula="oooc:" office:value-type="float" office:value="55393">
            <text:p>  55,393 </text:p>
          </table:table-cell>
          <table:table-cell table:style-name="ce108" table:formula="oooc:" office:value-type="float" office:value="43800">
            <text:p>  43,800 </text:p>
          </table:table-cell>
          <table:table-cell table:style-name="ce88"/>
          <table:table-cell table:style-name="ce89" office:value-type="string">
            <text:p>無</text:p>
          </table:table-cell>
          <table:table-cell table:style-name="ce90"/>
          <table:table-cell table:style-name="ce117" office:value-type="string">
            <text:p>ˇ</text:p>
          </table:table-cell>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3" office:value-type="string">
            <text:p>「108年度母親節感恩活動-愛要大聲說」-</text:p>
          </table:table-cell>
          <table:table-cell table:style-name="ce130" office:value-type="string">
            <text:p>財團法人天主教會花蓮教區附設私立安德啟智中心</text:p>
          </table:table-cell>
          <table:table-cell table:style-name="ce120" office:value-type="string">
            <text:p>108.04.24</text:p>
          </table:table-cell>
          <table:table-cell table:style-name="ce190" office:value-type="float" office:value="22400">
            <text:p>22,400</text:p>
          </table:table-cell>
          <table:table-cell table:style-name="ce108" office:value-type="float" office:value="0">
            <text:p>  - </text:p>
          </table:table-cell>
          <table:table-cell table:style-name="ce108" office:value-type="float" office:value="21910">
            <text:p>  21,910 </text:p>
          </table:table-cell>
          <table:table-cell table:style-name="ce108" table:formula="oooc:" office:value-type="float" office:value="44310">
            <text:p>  44,310 </text:p>
          </table:table-cell>
          <table:table-cell table:style-name="ce108" table:formula="oooc:" office:value-type="float" office:value="22400">
            <text:p>  22,400 </text:p>
          </table:table-cell>
          <table:table-cell table:style-name="ce88"/>
          <table:table-cell table:style-name="ce89" office:value-type="string">
            <text:p>無</text:p>
          </table:table-cell>
          <table:table-cell table:style-name="ce90"/>
          <table:table-cell table:style-name="ce117" office:value-type="string">
            <text:p>ˇ</text:p>
          </table:table-cell>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3" office:value-type="string">
            <text:p>「父母情深、永不放棄」用愛守護宣導活動-</text:p>
          </table:table-cell>
          <table:table-cell table:style-name="ce130" office:value-type="string">
            <text:p>財團法人花蓮縣私立美崙啟能發展中心</text:p>
          </table:table-cell>
          <table:table-cell table:style-name="ce120" office:value-type="string">
            <text:p>108.04.24</text:p>
          </table:table-cell>
          <table:table-cell table:style-name="ce190" office:value-type="float" office:value="54000">
            <text:p>54,000</text:p>
          </table:table-cell>
          <table:table-cell table:style-name="ce108" office:value-type="float" office:value="20000">
            <text:p>  20,000 </text:p>
          </table:table-cell>
          <table:table-cell table:style-name="ce108" office:value-type="float" office:value="110620">
            <text:p>  110,620 </text:p>
          </table:table-cell>
          <table:table-cell table:style-name="ce108" table:formula="oooc:" office:value-type="float" office:value="184620">
            <text:p>  184,620 </text:p>
          </table:table-cell>
          <table:table-cell table:style-name="ce108" table:formula="oooc:" office:value-type="float" office:value="54000">
            <text:p>  54,000 </text:p>
          </table:table-cell>
          <table:table-cell table:style-name="ce88" office:value-type="string">
            <text:p>花蓮市公所
20000元</text:p>
          </table:table-cell>
          <table:table-cell table:style-name="ce89" office:value-type="string">
            <text:p>無</text:p>
          </table:table-cell>
          <table:table-cell table:style-name="ce90"/>
          <table:table-cell table:style-name="ce117" office:value-type="string">
            <text:p>ˇ</text:p>
          </table:table-cell>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3" office:value-type="string">
            <text:p>「JUST LOVE公益園遊會活動」-</text:p>
          </table:table-cell>
          <table:table-cell table:style-name="ce130" office:value-type="string">
            <text:p>財團法人創世社會福利基金會</text:p>
          </table:table-cell>
          <table:table-cell table:style-name="ce120" office:value-type="string">
            <text:p>108.04.11</text:p>
          </table:table-cell>
          <table:table-cell table:style-name="ce190" office:value-type="float" office:value="65000">
            <text:p>65,000</text:p>
          </table:table-cell>
          <table:table-cell table:style-name="ce108" office:value-type="float" office:value="20000">
            <text:p>  20,000 </text:p>
          </table:table-cell>
          <table:table-cell table:style-name="ce108" office:value-type="float" office:value="47504">
            <text:p>  47,504 </text:p>
          </table:table-cell>
          <table:table-cell table:style-name="ce108" table:formula="oooc:" office:value-type="float" office:value="132504">
            <text:p>  132,504 </text:p>
          </table:table-cell>
          <table:table-cell table:style-name="ce108" table:formula="oooc:" office:value-type="float" office:value="65000">
            <text:p>  65,000 </text:p>
          </table:table-cell>
          <table:table-cell table:style-name="ce88" office:value-type="string">
            <text:p>花蓮市公所
20000元</text:p>
          </table:table-cell>
          <table:table-cell table:style-name="ce89" office:value-type="string">
            <text:p>無</text:p>
          </table:table-cell>
          <table:table-cell table:style-name="ce90"/>
          <table:table-cell table:style-name="ce117" office:value-type="string">
            <text:p>ˇ</text:p>
          </table:table-cell>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3" office:value-type="string">
            <text:p>補助辦理「勾勾手藝起讓擬化成愛」-</text:p>
          </table:table-cell>
          <table:table-cell table:style-name="ce130" office:value-type="string">
            <text:p>花蓮縣希望之光身心靈促進協會</text:p>
          </table:table-cell>
          <table:table-cell table:style-name="ce120" office:value-type="string">
            <text:p>108.02.12</text:p>
          </table:table-cell>
          <table:table-cell table:style-name="ce190" office:value-type="float" office:value="60416">
            <text:p>60,416</text:p>
          </table:table-cell>
          <table:table-cell table:style-name="ce108" office:value-type="float" office:value="0">
            <text:p>  - </text:p>
          </table:table-cell>
          <table:table-cell table:style-name="ce108" office:value-type="float" office:value="15176">
            <text:p>  15,176 </text:p>
          </table:table-cell>
          <table:table-cell table:style-name="ce108" table:formula="oooc:" office:value-type="float" office:value="75592">
            <text:p>  75,592 </text:p>
          </table:table-cell>
          <table:table-cell table:style-name="ce108" table:formula="oooc:" office:value-type="float" office:value="60416">
            <text:p>  60,416 </text:p>
          </table:table-cell>
          <table:table-cell table:style-name="ce88"/>
          <table:table-cell table:style-name="ce89" office:value-type="string">
            <text:p>無</text:p>
          </table:table-cell>
          <table:table-cell table:style-name="ce90"/>
          <table:table-cell table:style-name="ce117" office:value-type="string">
            <text:p>ˇ</text:p>
          </table:table-cell>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3" office:value-type="string">
            <text:p>補助辦理「北區醫療講座暨損傷者心路歷程分享」-</text:p>
          </table:table-cell>
          <table:table-cell table:style-name="ce130" office:value-type="string">
            <text:p>社團法人花蓮縣脊髓損傷福利協進會</text:p>
          </table:table-cell>
          <table:table-cell table:style-name="ce120" office:value-type="string">
            <text:p>108.05.15</text:p>
          </table:table-cell>
          <table:table-cell table:style-name="ce190" office:value-type="float" office:value="12446">
            <text:p>12,446</text:p>
          </table:table-cell>
          <table:table-cell table:style-name="ce108" office:value-type="float" office:value="0">
            <text:p>  - </text:p>
          </table:table-cell>
          <table:table-cell table:style-name="ce108" office:value-type="float" office:value="3110">
            <text:p>  3,110 </text:p>
          </table:table-cell>
          <table:table-cell table:style-name="ce108" table:formula="oooc:" office:value-type="float" office:value="15556">
            <text:p>  15,556 </text:p>
          </table:table-cell>
          <table:table-cell table:style-name="ce108" table:formula="oooc:" office:value-type="float" office:value="12446">
            <text:p>  12,446 </text:p>
          </table:table-cell>
          <table:table-cell table:style-name="ce88"/>
          <table:table-cell table:style-name="ce89" office:value-type="string">
            <text:p>無</text:p>
          </table:table-cell>
          <table:table-cell table:style-name="ce90"/>
          <table:table-cell table:style-name="ce117" office:value-type="string">
            <text:p>ˇ</text:p>
          </table:table-cell>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3" office:value-type="string">
            <text:p>本府補助辦理「108年花蓮縣身心障礙者Corner with Love．愛市集」-</text:p>
          </table:table-cell>
          <table:table-cell table:style-name="ce130" office:value-type="string">
            <text:p>社團法人花蓮縣肢體傷殘福利協進會</text:p>
          </table:table-cell>
          <table:table-cell table:style-name="ce120" office:value-type="string">
            <text:p>108.05.15</text:p>
          </table:table-cell>
          <table:table-cell table:style-name="ce190" office:value-type="float" office:value="43800">
            <text:p>43,800</text:p>
          </table:table-cell>
          <table:table-cell table:style-name="ce108" office:value-type="float" office:value="0">
            <text:p>  - </text:p>
          </table:table-cell>
          <table:table-cell table:style-name="ce108" office:value-type="float" office:value="15835">
            <text:p>  15,835 </text:p>
          </table:table-cell>
          <table:table-cell table:style-name="ce108" table:formula="oooc:" office:value-type="float" office:value="59635">
            <text:p>  59,635 </text:p>
          </table:table-cell>
          <table:table-cell table:style-name="ce108" table:formula="oooc:" office:value-type="float" office:value="43800">
            <text:p>  43,800 </text:p>
          </table:table-cell>
          <table:table-cell table:style-name="ce88"/>
          <table:table-cell table:style-name="ce89" office:value-type="string">
            <text:p>無</text:p>
          </table:table-cell>
          <table:table-cell table:style-name="ce90"/>
          <table:table-cell table:style-name="ce117" office:value-type="string">
            <text:p>ˇ</text:p>
          </table:table-cell>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3" office:value-type="string">
            <text:p>本府補助辦理「108年度聽障舞蹈才藝班」-</text:p>
          </table:table-cell>
          <table:table-cell table:style-name="ce130" office:value-type="string">
            <text:p>花蓮縣聾人協會</text:p>
          </table:table-cell>
          <table:table-cell table:style-name="ce120" office:value-type="string">
            <text:p>108.02.14</text:p>
          </table:table-cell>
          <table:table-cell table:style-name="ce190" office:value-type="float" office:value="12200">
            <text:p>12,200</text:p>
          </table:table-cell>
          <table:table-cell table:style-name="ce108" office:value-type="float" office:value="20000">
            <text:p>  20,000 </text:p>
          </table:table-cell>
          <table:table-cell table:style-name="ce108" office:value-type="float" office:value="2500">
            <text:p>  2,500 </text:p>
          </table:table-cell>
          <table:table-cell table:style-name="ce108" table:formula="oooc:" office:value-type="float" office:value="34700">
            <text:p>  34,700 </text:p>
          </table:table-cell>
          <table:table-cell table:style-name="ce108" table:formula="oooc:" office:value-type="float" office:value="12200">
            <text:p>  12,200 </text:p>
          </table:table-cell>
          <table:table-cell table:style-name="ce88" office:value-type="string">
            <text:p>花蓮市公所
20000元</text:p>
          </table:table-cell>
          <table:table-cell table:style-name="ce89" office:value-type="string">
            <text:p>無</text:p>
          </table:table-cell>
          <table:table-cell table:style-name="ce90"/>
          <table:table-cell table:style-name="ce117" office:value-type="string">
            <text:p>ˇ</text:p>
          </table:table-cell>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3" office:value-type="string">
            <text:p>108年度花博之旅自強活動-</text:p>
          </table:table-cell>
          <table:table-cell table:style-name="ce130" office:value-type="string">
            <text:p>社團法人花蓮縣脊髓損傷福利協進會</text:p>
          </table:table-cell>
          <table:table-cell table:style-name="ce120" office:value-type="string">
            <text:p>108.03.21</text:p>
          </table:table-cell>
          <table:table-cell table:style-name="ce190" office:value-type="float" office:value="161000">
            <text:p>161,000</text:p>
          </table:table-cell>
          <table:table-cell table:style-name="ce108" office:value-type="float" office:value="0">
            <text:p>  - </text:p>
          </table:table-cell>
          <table:table-cell table:style-name="ce108" office:value-type="float" office:value="10257">
            <text:p>  10,257 </text:p>
          </table:table-cell>
          <table:table-cell table:style-name="ce108" table:formula="oooc:" office:value-type="float" office:value="171257">
            <text:p>  171,257 </text:p>
          </table:table-cell>
          <table:table-cell table:style-name="ce108" table:formula="oooc:" office:value-type="float" office:value="161000">
            <text:p>  161,000 </text:p>
          </table:table-cell>
          <table:table-cell table:style-name="ce88"/>
          <table:table-cell table:style-name="ce89" office:value-type="string">
            <text:p>無</text:p>
          </table:table-cell>
          <table:table-cell table:style-name="ce90"/>
          <table:table-cell table:style-name="ce117" office:value-type="string">
            <text:p>ˇ</text:p>
          </table:table-cell>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3" office:value-type="string">
            <text:p>108年度會員暨親屬北臺灣春暖花開之旅自強聯誼活動-</text:p>
          </table:table-cell>
          <table:table-cell table:style-name="ce130" office:value-type="string">
            <text:p>社團法人花蓮縣肢體傷殘福利協進會</text:p>
          </table:table-cell>
          <table:table-cell table:style-name="ce120" office:value-type="string">
            <text:p>108.03.18</text:p>
          </table:table-cell>
          <table:table-cell table:style-name="ce190" office:value-type="float" office:value="168000">
            <text:p>168,000</text:p>
          </table:table-cell>
          <table:table-cell table:style-name="ce108" office:value-type="float" office:value="0">
            <text:p>  - </text:p>
          </table:table-cell>
          <table:table-cell table:style-name="ce108" office:value-type="float" office:value="159384">
            <text:p>  159,384 </text:p>
          </table:table-cell>
          <table:table-cell table:style-name="ce108" table:formula="oooc:" office:value-type="float" office:value="327384">
            <text:p>  327,384 </text:p>
          </table:table-cell>
          <table:table-cell table:style-name="ce108" table:formula="oooc:" office:value-type="float" office:value="168000">
            <text:p>  168,000 </text:p>
          </table:table-cell>
          <table:table-cell table:style-name="ce88"/>
          <table:table-cell table:style-name="ce89" office:value-type="string">
            <text:p>無</text:p>
          </table:table-cell>
          <table:table-cell table:style-name="ce90"/>
          <table:table-cell table:style-name="ce117" office:value-type="string">
            <text:p>ˇ</text:p>
          </table:table-cell>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3" office:value-type="string">
            <text:p>108年度花縣你的美三日親子遊活動-</text:p>
          </table:table-cell>
          <table:table-cell table:style-name="ce130" office:value-type="string">
            <text:p>財團法人天主教會花蓮教區附設私立安德啟智中心</text:p>
          </table:table-cell>
          <table:table-cell table:style-name="ce120" office:value-type="string">
            <text:p>108.03.25</text:p>
          </table:table-cell>
          <table:table-cell table:style-name="ce190" office:value-type="float" office:value="204000">
            <text:p>204,000</text:p>
          </table:table-cell>
          <table:table-cell table:style-name="ce108" office:value-type="float" office:value="0">
            <text:p>  - </text:p>
          </table:table-cell>
          <table:table-cell table:style-name="ce108" office:value-type="float" office:value="77260">
            <text:p>  77,260 </text:p>
          </table:table-cell>
          <table:table-cell table:style-name="ce108" table:formula="oooc:" office:value-type="float" office:value="281260">
            <text:p>  281,260 </text:p>
          </table:table-cell>
          <table:table-cell table:style-name="ce108" table:formula="oooc:" office:value-type="float" office:value="204000">
            <text:p>  204,000 </text:p>
          </table:table-cell>
          <table:table-cell table:style-name="ce88"/>
          <table:table-cell table:style-name="ce89" office:value-type="string">
            <text:p>無</text:p>
          </table:table-cell>
          <table:table-cell table:style-name="ce90"/>
          <table:table-cell table:style-name="ce117" office:value-type="string">
            <text:p>ˇ</text:p>
          </table:table-cell>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3" office:value-type="string">
            <text:p>「108愛.陪伴 友愛無礙 悠活自在」友善社區活動-</text:p>
          </table:table-cell>
          <table:table-cell table:style-name="ce130" office:value-type="string">
            <text:p>社團法人花蓮縣肢體傷殘福利協進會</text:p>
          </table:table-cell>
          <table:table-cell table:style-name="ce120" office:value-type="string">
            <text:p>108.03.28</text:p>
          </table:table-cell>
          <table:table-cell table:style-name="ce190" office:value-type="float" office:value="16800">
            <text:p>16,800</text:p>
          </table:table-cell>
          <table:table-cell table:style-name="ce108" office:value-type="float" office:value="0">
            <text:p>  - </text:p>
          </table:table-cell>
          <table:table-cell table:style-name="ce108" office:value-type="float" office:value="5500">
            <text:p>  5,500 </text:p>
          </table:table-cell>
          <table:table-cell table:style-name="ce108" table:formula="oooc:" office:value-type="float" office:value="22300">
            <text:p>  22,300 </text:p>
          </table:table-cell>
          <table:table-cell table:style-name="ce108" table:formula="oooc:" office:value-type="float" office:value="16800">
            <text:p>  16,800 </text:p>
          </table:table-cell>
          <table:table-cell table:style-name="ce88"/>
          <table:table-cell table:style-name="ce89" office:value-type="string">
            <text:p>無</text:p>
          </table:table-cell>
          <table:table-cell table:style-name="ce90"/>
          <table:table-cell table:style-name="ce117" office:value-type="string">
            <text:p>ˇ</text:p>
          </table:table-cell>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3" office:value-type="string">
            <text:p>108年身心障礙者社區日托站（第一季核銷）-</text:p>
          </table:table-cell>
          <table:table-cell table:style-name="ce130" office:value-type="string">
            <text:p>財團法人門諾社會福利慈善事業基金會</text:p>
          </table:table-cell>
          <table:table-cell table:style-name="ce120" office:value-type="string">
            <text:p>108.03.19</text:p>
          </table:table-cell>
          <table:table-cell table:style-name="ce190" office:value-type="float" office:value="7734">
            <text:p>7,734</text:p>
          </table:table-cell>
          <table:table-cell table:style-name="ce108" office:value-type="float" office:value="0">
            <text:p>  - </text:p>
          </table:table-cell>
          <table:table-cell table:style-name="ce108" office:value-type="float" office:value="12000">
            <text:p>  12,000 </text:p>
          </table:table-cell>
          <table:table-cell table:style-name="ce108" table:formula="oooc:" office:value-type="float" office:value="19734">
            <text:p>  19,734 </text:p>
          </table:table-cell>
          <table:table-cell table:style-name="ce108" table:formula="oooc:" office:value-type="float" office:value="7734">
            <text:p>  7,734 </text:p>
          </table:table-cell>
          <table:table-cell table:style-name="ce88"/>
          <table:table-cell table:style-name="ce89" office:value-type="string">
            <text:p>無</text:p>
          </table:table-cell>
          <table:table-cell table:style-name="ce90"/>
          <table:table-cell table:style-name="ce117" office:value-type="string">
            <text:p>ˇ</text:p>
          </table:table-cell>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3" office:value-type="string">
            <text:p>108年身心障礙者社區樂活補給站（第一季）-財團法人門諾社會福利慈善事業基金會</text:p>
          </table:table-cell>
          <table:table-cell table:style-name="ce130" office:value-type="string">
            <text:p>財團法人門諾社會福利慈善事業基金會</text:p>
          </table:table-cell>
          <table:table-cell table:style-name="ce120" office:value-type="string">
            <text:p>108.03.19</text:p>
          </table:table-cell>
          <table:table-cell table:style-name="ce190" office:value-type="float" office:value="67766">
            <text:p>67,766</text:p>
          </table:table-cell>
          <table:table-cell table:style-name="ce108" office:value-type="float" office:value="63428">
            <text:p>  63,428 </text:p>
          </table:table-cell>
          <table:table-cell table:style-name="ce108" office:value-type="float" office:value="0">
            <text:p>  - </text:p>
          </table:table-cell>
          <table:table-cell table:style-name="ce108" table:formula="oooc:" office:value-type="float" office:value="131194">
            <text:p>  131,194 </text:p>
          </table:table-cell>
          <table:table-cell table:style-name="ce108" table:formula="oooc:" office:value-type="float" office:value="67766">
            <text:p>  67,766 </text:p>
          </table:table-cell>
          <table:table-cell table:style-name="ce88" office:value-type="string">
            <text:p>衛福部社家署
63428元</text:p>
          </table:table-cell>
          <table:table-cell table:style-name="ce89" office:value-type="string">
            <text:p>無</text:p>
          </table:table-cell>
          <table:table-cell table:style-name="ce90"/>
          <table:table-cell table:style-name="ce117" office:value-type="string">
            <text:p>ˇ</text:p>
          </table:table-cell>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3" office:value-type="string">
            <text:p>108年度辦理花蓮縣光復鄉身心障礙者社區日托站（第一季）-</text:p>
          </table:table-cell>
          <table:table-cell table:style-name="ce130" office:value-type="string">
            <text:p>財團法人一粒麥子社會福利慈善事業基金會</text:p>
          </table:table-cell>
          <table:table-cell table:style-name="ce120" office:value-type="string">
            <text:p>108.03.19</text:p>
          </table:table-cell>
          <table:table-cell table:style-name="ce190" office:value-type="float" office:value="72400">
            <text:p>72,400</text:p>
          </table:table-cell>
          <table:table-cell table:style-name="ce108" office:value-type="float" office:value="0">
            <text:p>  - </text:p>
          </table:table-cell>
          <table:table-cell table:style-name="ce108" office:value-type="float" office:value="18051">
            <text:p>  18,051 </text:p>
          </table:table-cell>
          <table:table-cell table:style-name="ce108" table:formula="oooc:" office:value-type="float" office:value="90451">
            <text:p>  90,451 </text:p>
          </table:table-cell>
          <table:table-cell table:style-name="ce108" table:formula="oooc:" office:value-type="float" office:value="72400">
            <text:p>  72,400 </text:p>
          </table:table-cell>
          <table:table-cell table:style-name="ce88"/>
          <table:table-cell table:style-name="ce89" office:value-type="string">
            <text:p>無</text:p>
          </table:table-cell>
          <table:table-cell table:style-name="ce90"/>
          <table:table-cell table:style-name="ce117" office:value-type="string">
            <text:p>ˇ</text:p>
          </table:table-cell>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3" office:value-type="string">
            <text:p>108年身心障礙者社區日間作業設施補助（第一季）-</text:p>
          </table:table-cell>
          <table:table-cell table:style-name="ce130" office:value-type="string">
            <text:p>社團法人花蓮縣自閉症協會</text:p>
          </table:table-cell>
          <table:table-cell table:style-name="ce120" office:value-type="string">
            <text:p>108.04.11</text:p>
          </table:table-cell>
          <table:table-cell table:style-name="ce190" office:value-type="float" office:value="69440">
            <text:p>69,440</text:p>
          </table:table-cell>
          <table:table-cell table:style-name="ce108" office:value-type="float" office:value="465000">
            <text:p>  465,000 </text:p>
          </table:table-cell>
          <table:table-cell table:style-name="ce108" office:value-type="float" office:value="236109">
            <text:p>  236,109 </text:p>
          </table:table-cell>
          <table:table-cell table:style-name="ce108" table:formula="oooc:" office:value-type="float" office:value="770549">
            <text:p>  770,549 </text:p>
          </table:table-cell>
          <table:table-cell table:style-name="ce108" table:formula="oooc:" office:value-type="float" office:value="69440">
            <text:p>  69,440 </text:p>
          </table:table-cell>
          <table:table-cell table:style-name="ce88" office:value-type="string">
            <text:p>衛福部社家署
465000元</text:p>
          </table:table-cell>
          <table:table-cell table:style-name="ce89" office:value-type="string">
            <text:p>無</text:p>
          </table:table-cell>
          <table:table-cell table:style-name="ce90"/>
          <table:table-cell table:style-name="ce117" office:value-type="string">
            <text:p>ˇ</text:p>
          </table:table-cell>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3" office:value-type="string">
            <text:p>108年身障者社區照顧服務（第1季）-</text:p>
          </table:table-cell>
          <table:table-cell table:style-name="ce130" office:value-type="string">
            <text:p>財團法人天主教會花蓮教區附設私立安德啟智中心</text:p>
          </table:table-cell>
          <table:table-cell table:style-name="ce120" office:value-type="string">
            <text:p>108.04.11</text:p>
          </table:table-cell>
          <table:table-cell table:style-name="ce190" office:value-type="float" office:value="219123">
            <text:p>219,123</text:p>
          </table:table-cell>
          <table:table-cell table:style-name="ce108" office:value-type="float" office:value="18000">
            <text:p>  18,000 </text:p>
          </table:table-cell>
          <table:table-cell table:style-name="ce108" office:value-type="float" office:value="3173">
            <text:p>  3,173 </text:p>
          </table:table-cell>
          <table:table-cell table:style-name="ce108" table:formula="oooc:" office:value-type="float" office:value="240296">
            <text:p>  240,296 </text:p>
          </table:table-cell>
          <table:table-cell table:style-name="ce108" table:formula="oooc:" office:value-type="float" office:value="219123">
            <text:p>  219,123 </text:p>
          </table:table-cell>
          <table:table-cell table:style-name="ce88" office:value-type="string">
            <text:p>衛福部社家署
18000元</text:p>
          </table:table-cell>
          <table:table-cell table:style-name="ce89" office:value-type="string">
            <text:p>無</text:p>
          </table:table-cell>
          <table:table-cell table:style-name="ce90"/>
          <table:table-cell table:style-name="ce117" office:value-type="string">
            <text:p>ˇ</text:p>
          </table:table-cell>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3" office:value-type="string">
            <text:p>補助辦理108年第一季「身心障礙者社區居住-精障者同儕支持社區居住服務方案」-</text:p>
          </table:table-cell>
          <table:table-cell table:style-name="ce130" office:value-type="string">
            <text:p>臺北榮民總醫院玉里分院</text:p>
          </table:table-cell>
          <table:table-cell table:style-name="ce120" office:value-type="string">
            <text:p>108.04.11</text:p>
          </table:table-cell>
          <table:table-cell table:style-name="ce190" office:value-type="float" office:value="233780">
            <text:p>233,780</text:p>
          </table:table-cell>
          <table:table-cell table:style-name="ce108" office:value-type="float" office:value="0">
            <text:p>  - </text:p>
          </table:table-cell>
          <table:table-cell table:style-name="ce108" office:value-type="float" office:value="123048">
            <text:p>  123,048 </text:p>
          </table:table-cell>
          <table:table-cell table:style-name="ce108" table:formula="oooc:" office:value-type="float" office:value="356828">
            <text:p>  356,828 </text:p>
          </table:table-cell>
          <table:table-cell table:style-name="ce108" table:formula="oooc:" office:value-type="float" office:value="233780">
            <text:p>  233,780 </text:p>
          </table:table-cell>
          <table:table-cell table:style-name="ce88"/>
          <table:table-cell table:style-name="ce89" office:value-type="string">
            <text:p>無</text:p>
          </table:table-cell>
          <table:table-cell table:style-name="ce90"/>
          <table:table-cell table:style-name="ce117" office:value-type="string">
            <text:p>ˇ</text:p>
          </table:table-cell>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3" office:value-type="string">
            <text:p>107年第二梯次甲類輔具評估人員資格訓練課程場地費-</text:p>
          </table:table-cell>
          <table:table-cell table:style-name="ce130" office:value-type="string">
            <text:p>社團法人中華民國物理治療師公會全國聯合會</text:p>
          </table:table-cell>
          <table:table-cell table:style-name="ce120"/>
          <table:table-cell table:style-name="ce190" office:value-type="float" office:value="30000">
            <text:p>30,00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30000">
            <text:p>  30,000 </text:p>
          </table:table-cell>
          <table:table-cell table:style-name="ce108" table:formula="oooc:" office:value-type="float" office:value="30000">
            <text:p>  30,000 </text:p>
          </table:table-cell>
          <table:table-cell table:style-name="ce88"/>
          <table:table-cell table:style-name="ce89" office:value-type="string">
            <text:p>無</text:p>
          </table:table-cell>
          <table:table-cell table:style-name="ce90"/>
          <table:table-cell table:style-name="ce117" office:value-type="string">
            <text:p>ˇ</text:p>
          </table:table-cell>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3" office:value-type="string">
            <text:p>辦理「108年花蓮縣老人及身心障礙者家庭支持服務第一季補助計畫案」-</text:p>
          </table:table-cell>
          <table:table-cell table:style-name="ce130" office:value-type="string">
            <text:p>花蓮縣弱勢族群服務協會</text:p>
          </table:table-cell>
          <table:table-cell table:style-name="ce120" office:value-type="string">
            <text:p>108.05.24</text:p>
          </table:table-cell>
          <table:table-cell table:style-name="ce190" office:value-type="float" office:value="12660">
            <text:p>12,66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12660">
            <text:p>  12,660 </text:p>
          </table:table-cell>
          <table:table-cell table:style-name="ce108" table:formula="oooc:" office:value-type="float" office:value="12660">
            <text:p>  12,660 </text:p>
          </table:table-cell>
          <table:table-cell table:style-name="ce88"/>
          <table:table-cell table:style-name="ce89" office:value-type="string">
            <text:p>無</text:p>
          </table:table-cell>
          <table:table-cell table:style-name="ce90"/>
          <table:table-cell table:style-name="ce117" office:value-type="string">
            <text:p>ˇ</text:p>
          </table:table-cell>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3" office:value-type="string">
            <text:p>辦理「108年花蓮縣老人及身心障礙者家庭支持服務第一季補助計畫案」-</text:p>
          </table:table-cell>
          <table:table-cell table:style-name="ce130" office:value-type="string">
            <text:p>社團法人花蓮縣牛犁社區交流協會</text:p>
          </table:table-cell>
          <table:table-cell table:style-name="ce120" office:value-type="string">
            <text:p>108.05.21</text:p>
          </table:table-cell>
          <table:table-cell table:style-name="ce190" office:value-type="float" office:value="34920">
            <text:p>34,92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34920">
            <text:p>  34,920 </text:p>
          </table:table-cell>
          <table:table-cell table:style-name="ce108" table:formula="oooc:" office:value-type="float" office:value="34920">
            <text:p>  34,920 </text:p>
          </table:table-cell>
          <table:table-cell table:style-name="ce88"/>
          <table:table-cell table:style-name="ce89" office:value-type="string">
            <text:p>無</text:p>
          </table:table-cell>
          <table:table-cell table:style-name="ce90"/>
          <table:table-cell table:style-name="ce117" office:value-type="string">
            <text:p>ˇ</text:p>
          </table:table-cell>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3" office:value-type="string">
            <text:p>辦理「108年本縣老人及身心障礙者家庭支持服務第一季補助計畫案」-</text:p>
          </table:table-cell>
          <table:table-cell table:style-name="ce130" office:value-type="string">
            <text:p>財團法人門諾社會福利慈善事業基金會</text:p>
          </table:table-cell>
          <table:table-cell table:style-name="ce120" office:value-type="string">
            <text:p>108.05.21</text:p>
          </table:table-cell>
          <table:table-cell table:style-name="ce190" office:value-type="float" office:value="12000">
            <text:p>12,00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12000">
            <text:p>  12,000 </text:p>
          </table:table-cell>
          <table:table-cell table:style-name="ce108" table:formula="oooc:" office:value-type="float" office:value="12000">
            <text:p>  12,000 </text:p>
          </table:table-cell>
          <table:table-cell table:style-name="ce88"/>
          <table:table-cell table:style-name="ce89" office:value-type="string">
            <text:p>無</text:p>
          </table:table-cell>
          <table:table-cell table:style-name="ce90"/>
          <table:table-cell table:style-name="ce117" office:value-type="string">
            <text:p>ˇ</text:p>
          </table:table-cell>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3" office:value-type="string">
            <text:p>108.1愛心計程車清分手續費（補助交易金額1%手續費）-</text:p>
          </table:table-cell>
          <table:table-cell table:style-name="ce130" office:value-type="string">
            <text:p>皇冠大車隊企業股份有限公司花蓮</text:p>
          </table:table-cell>
          <table:table-cell table:style-name="ce120"/>
          <table:table-cell table:style-name="ce190" office:value-type="float" office:value="455">
            <text:p>455</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455">
            <text:p>  455 </text:p>
          </table:table-cell>
          <table:table-cell table:style-name="ce108" table:formula="oooc:" office:value-type="float" office:value="455">
            <text:p>  455 </text:p>
          </table:table-cell>
          <table:table-cell table:style-name="ce88"/>
          <table:table-cell table:style-name="ce89" office:value-type="string">
            <text:p>無</text:p>
          </table:table-cell>
          <table:table-cell table:style-name="ce90"/>
          <table:table-cell table:style-name="ce117" office:value-type="string">
            <text:p>ˇ</text:p>
          </table:table-cell>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3" office:value-type="string">
            <text:p>撥付皇冠大車隊-108年2月愛心計程車清分手續費（補助交易金額1%手續費）</text:p>
          </table:table-cell>
          <table:table-cell table:style-name="ce130" office:value-type="string">
            <text:p>皇冠大車隊企業股份有限公司花蓮</text:p>
          </table:table-cell>
          <table:table-cell table:style-name="ce120"/>
          <table:table-cell table:style-name="ce190" office:value-type="float" office:value="439">
            <text:p>439</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439">
            <text:p>  439 </text:p>
          </table:table-cell>
          <table:table-cell table:style-name="ce108" table:formula="oooc:" office:value-type="float" office:value="439">
            <text:p>  439 </text:p>
          </table:table-cell>
          <table:table-cell table:style-name="ce88"/>
          <table:table-cell table:style-name="ce89" office:value-type="string">
            <text:p>無</text:p>
          </table:table-cell>
          <table:table-cell table:style-name="ce90"/>
          <table:table-cell table:style-name="ce117" office:value-type="string">
            <text:p>ˇ</text:p>
          </table:table-cell>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3" office:value-type="string">
            <text:p>108.03愛心計程車清分手續費（補助交易金額1%）-皇冠大車隊</text:p>
          </table:table-cell>
          <table:table-cell table:style-name="ce130" office:value-type="string">
            <text:p>皇冠大車隊企業股份有限公司花蓮</text:p>
          </table:table-cell>
          <table:table-cell table:style-name="ce120"/>
          <table:table-cell table:style-name="ce190" office:value-type="float" office:value="480">
            <text:p>48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480">
            <text:p>  480 </text:p>
          </table:table-cell>
          <table:table-cell table:style-name="ce108" table:formula="oooc:" office:value-type="float" office:value="480">
            <text:p>  480 </text:p>
          </table:table-cell>
          <table:table-cell table:style-name="ce88"/>
          <table:table-cell table:style-name="ce89" office:value-type="string">
            <text:p>無</text:p>
          </table:table-cell>
          <table:table-cell table:style-name="ce90"/>
          <table:table-cell table:style-name="ce117" office:value-type="string">
            <text:p>ˇ</text:p>
          </table:table-cell>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3" office:value-type="string">
            <text:p>108.04愛心計程車清分手續費（補助交易金額1%手續費）-皇冠大車隊企業股份有限公司花蓮</text:p>
          </table:table-cell>
          <table:table-cell table:style-name="ce130" office:value-type="string">
            <text:p>皇冠大車隊企業股份有限公司花蓮</text:p>
          </table:table-cell>
          <table:table-cell table:style-name="ce120"/>
          <table:table-cell table:style-name="ce190" office:value-type="float" office:value="451">
            <text:p>451</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451">
            <text:p>  451 </text:p>
          </table:table-cell>
          <table:table-cell table:style-name="ce108" table:formula="oooc:" office:value-type="float" office:value="451">
            <text:p>  451 </text:p>
          </table:table-cell>
          <table:table-cell table:style-name="ce88"/>
          <table:table-cell table:style-name="ce89" office:value-type="string">
            <text:p>無</text:p>
          </table:table-cell>
          <table:table-cell table:style-name="ce90"/>
          <table:table-cell table:style-name="ce117" office:value-type="string">
            <text:p>ˇ</text:p>
          </table:table-cell>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3" office:value-type="string">
            <text:p>沖付108年度本府補助會務經費（第一次）</text:p>
          </table:table-cell>
          <table:table-cell table:style-name="ce130" office:value-type="string">
            <text:p>社團法人花蓮縣自閉症協會</text:p>
          </table:table-cell>
          <table:table-cell table:style-name="ce120" office:value-type="string">
            <text:p>108.02.18</text:p>
          </table:table-cell>
          <table:table-cell table:style-name="ce190" office:value-type="float" office:value="200000">
            <text:p>200,000</text:p>
          </table:table-cell>
          <table:table-cell table:style-name="ce108" office:value-type="float" office:value="0">
            <text:p>  - </text:p>
          </table:table-cell>
          <table:table-cell table:style-name="ce108" office:value-type="float" office:value="16628">
            <text:p>  16,628 </text:p>
          </table:table-cell>
          <table:table-cell table:style-name="ce108" table:formula="oooc:" office:value-type="float" office:value="216628">
            <text:p>  216,628 </text:p>
          </table:table-cell>
          <table:table-cell table:style-name="ce108" table:formula="oooc:" office:value-type="float" office:value="200000">
            <text:p>  200,000 </text:p>
          </table:table-cell>
          <table:table-cell table:style-name="ce88"/>
          <table:table-cell table:style-name="ce89" office:value-type="string">
            <text:p>無</text:p>
          </table:table-cell>
          <table:table-cell table:style-name="ce90"/>
          <table:table-cell table:style-name="ce117" office:value-type="string">
            <text:p>ˇ</text:p>
          </table:table-cell>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3" office:value-type="string">
            <text:p>（身障基金-收支對列）補助辦理108年度E世代網路獨立架設廣告網活動計畫-</text:p>
          </table:table-cell>
          <table:table-cell table:style-name="ce130" office:value-type="string">
            <text:p>花蓮縣按摩業職業工會</text:p>
          </table:table-cell>
          <table:table-cell table:style-name="ce120"/>
          <table:table-cell table:style-name="ce190" office:value-type="float" office:value="7500">
            <text:p>7,50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7500">
            <text:p>  7,500 </text:p>
          </table:table-cell>
          <table:table-cell table:style-name="ce108" table:formula="oooc:" office:value-type="float" office:value="7500">
            <text:p>  7,500 </text:p>
          </table:table-cell>
          <table:table-cell table:style-name="ce88"/>
          <table:table-cell table:style-name="ce89" office:value-type="string">
            <text:p>無</text:p>
          </table:table-cell>
          <table:table-cell table:style-name="ce90"/>
          <table:table-cell table:style-name="ce117" office:value-type="string">
            <text:p>ˇ</text:p>
          </table:table-cell>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6">
          <table:table-cell table:style-name="ce106"/>
          <table:table-cell table:style-name="ce203" office:value-type="string">
            <text:p>（身障基金-收支對列）補助辦理「花蓮縣108年度就業博覽會視障按摩宣導計畫」-</text:p>
          </table:table-cell>
          <table:table-cell table:style-name="ce130" office:value-type="string">
            <text:p>花蓮縣按摩業職業工會</text:p>
          </table:table-cell>
          <table:table-cell table:style-name="ce120"/>
          <table:table-cell table:style-name="ce190" office:value-type="float" office:value="18749">
            <text:p>18,749</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18749">
            <text:p>  18,749 </text:p>
          </table:table-cell>
          <table:table-cell table:style-name="ce108" table:formula="oooc:" office:value-type="float" office:value="18749">
            <text:p>  18,749 </text:p>
          </table:table-cell>
          <table:table-cell table:style-name="ce88"/>
          <table:table-cell table:style-name="ce89" office:value-type="string">
            <text:p>無</text:p>
          </table:table-cell>
          <table:table-cell table:style-name="ce90"/>
          <table:table-cell table:style-name="ce117" office:value-type="string">
            <text:p>ˇ</text:p>
          </table:table-cell>
          <table:table-cell table:style-name="ce7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9">
          <table:table-cell table:style-name="ce99" office:value-type="string">
            <text:p>小計</text:p>
          </table:table-cell>
          <table:table-cell table:number-columns-repeated="2" table:style-name="ce100"/>
          <table:table-cell table:style-name="ce101"/>
          <table:table-cell table:style-name="ce102" table:formula="oooc:=SUM([.E120:.E220])" office:value-type="float" office:value="182109370">
            <text:p>  182,109,370 </text:p>
          </table:table-cell>
          <table:table-cell table:style-name="ce102" table:formula="oooc:=SUM([.F120:.F220])" office:value-type="float" office:value="616428">
            <text:p>  616,428 </text:p>
          </table:table-cell>
          <table:table-cell table:style-name="ce102" table:formula="oooc:=SUM([.G120:.G220])" office:value-type="float" office:value="1071180">
            <text:p>  1,071,180 </text:p>
          </table:table-cell>
          <table:table-cell table:style-name="ce102" table:formula="oooc:=SUM([.H120:.H220])" office:value-type="float" office:value="183796978">
            <text:p>  183,796,978 </text:p>
          </table:table-cell>
          <table:table-cell table:style-name="ce102" table:formula="oooc:=SUM([.I120:.I220])" office:value-type="float" office:value="182109370">
            <text:p>  182,109,370 </text:p>
          </table:table-cell>
          <table:table-cell table:style-name="ce102" table:formula="oooc:" office:value-type="float" office:value="0">
            <text:p>  - </text:p>
          </table:table-cell>
          <table:table-cell table:style-name="ce102" table:formula="oooc:" office:value-type="float" office:value="0">
            <text:p>  - </text:p>
          </table:table-cell>
          <table:table-cell table:style-name="ce102" table:formula="oooc:" office:value-type="float" office:value="0">
            <text:p>  - </text:p>
          </table:table-cell>
          <table:table-cell table:style-name="ce102" table:formula="oooc:" office:value-type="float" office:value="0">
            <text:p>  - </text:p>
          </table:table-cell>
          <table:table-cell table:style-name="ce102" table:formula="oooc:" office:value-type="float" office:value="0">
            <text:p>  - </text:p>
          </table:table-cell>
          <table:table-cell table:style-name="ce128" table:formula="oooc:" office:value-type="float" office:value="5674">
            <text:p>  5,674 </text:p>
          </table:table-cell>
          <table:table-cell table:style-name="ce104" table:formula="oooc:" office:value-type="float" office:value="59070560">
            <text:p>  59,070,560 </text:p>
          </table:table-cell>
          <table:table-cell table:style-name="ce128" table:formula="oooc:" office:value-type="float" office:value="3472">
            <text:p>  3,472 </text:p>
          </table:table-cell>
          <table:table-cell table:style-name="ce104" table:formula="oooc:" office:value-type="float" office:value="36632478">
            <text:p>  36,632,478 </text:p>
          </table:table-cell>
          <table:table-cell table:style-name="ce128" table:formula="oooc:" office:value-type="float" office:value="9146">
            <text:p>  9,146 </text:p>
          </table:table-cell>
          <table:table-cell table:style-name="ce128" table:formula="oooc:" office:value-type="float" office:value="95703038">
            <text:p>  95,703,038 </text:p>
          </table:table-cell>
          <table:table-cell table:number-columns-repeated="236" table:style-name="ce94"/>
        </table:table-row>
        <table:table-row table:style-name="ro10">
          <table:table-cell table:style-name="ce359" table:number-columns-spanned="1" table:number-rows-spanned="3" office:value-type="string">
            <text:p><text:span text:style-name="T26">兒童及少年福利計畫35,850千元
</text:span><text:span text:style-name="T24">捐助國內團體6,550千元 
捐助個人29,300千元</text:span></text:p>
          </table:table-cell>
          <table:table-cell table:style-name="ce132" office:value-type="string">
            <text:p>108.1月本縣兒童方0杰寄養安置費</text:p>
          </table:table-cell>
          <table:table-cell table:style-name="ce130" office:value-type="string">
            <text:p>財團法人台灣兒童暨家庭扶助基金會台東分事務所</text:p>
          </table:table-cell>
          <table:table-cell table:style-name="ce120" office:value-type="string">
            <text:p>108.03.29</text:p>
          </table:table-cell>
          <table:table-cell table:style-name="ce110" office:value-type="float" office:value="21600">
            <text:p>21,600</text:p>
          </table:table-cell>
          <table:table-cell table:style-name="ce133" office:value-type="float" office:value="0">
            <text:p>  - </text:p>
          </table:table-cell>
          <table:table-cell table:style-name="ce133" office:value-type="float" office:value="0">
            <text:p>  - </text:p>
          </table:table-cell>
          <table:table-cell table:style-name="ce108" table:formula="oooc:" office:value-type="float" office:value="21600">
            <text:p>  21,600 </text:p>
          </table:table-cell>
          <table:table-cell table:style-name="ce108" table:formula="oooc:" office:value-type="float" office:value="21600">
            <text:p>  21,600 </text:p>
          </table:table-cell>
          <table:table-cell table:style-name="ce135" office:value-type="string">
            <text:p>.</text:p>
          </table:table-cell>
          <table:table-cell table:style-name="ce89" office:value-type="string">
            <text:p>無</text:p>
          </table:table-cell>
          <table:table-cell table:style-name="ce90"/>
          <table:table-cell table:style-name="ce117"/>
          <table:table-cell table:style-name="ce136"/>
          <table:table-cell table:style-name="ce188" office:value-type="float" office:value="1">
            <text:p>1</text:p>
          </table:table-cell>
          <table:table-cell table:style-name="ce189" office:value-type="float" office:value="21600">
            <text:p>21,600</text:p>
          </table:table-cell>
          <table:table-cell table:style-name="ce188" office:value-type="float" office:value="0">
            <text:p>0</text:p>
          </table:table-cell>
          <table:table-cell table:style-name="ce189" office:value-type="float" office:value="0">
            <text:p>0</text:p>
          </table:table-cell>
          <table:table-cell table:style-name="ce176" table:formula="oooc:" office:value-type="float" office:value="1">
            <text:p>1</text:p>
          </table:table-cell>
          <table:table-cell table:style-name="ce179" table:formula="oooc:" office:value-type="float" office:value="21600">
            <text:p>21,600</text:p>
          </table:table-cell>
          <table:table-cell table:number-columns-repeated="236" table:style-name="ce69"/>
        </table:table-row>
        <table:table-row table:style-name="ro11">
          <table:covered-table-cell/>
          <table:table-cell table:style-name="ce109" office:value-type="string">
            <text:p>108年度踏踏花花世界寒假活</text:p>
          </table:table-cell>
          <table:table-cell table:style-name="ce130" office:value-type="string">
            <text:p>社團法人花蓮縣得力青少年與兒童家庭關懷協會</text:p>
          </table:table-cell>
          <table:table-cell table:style-name="ce120" office:value-type="string">
            <text:p>108.03.11</text:p>
          </table:table-cell>
          <table:table-cell table:style-name="ce110" office:value-type="float" office:value="20000">
            <text:p>20,000</text:p>
          </table:table-cell>
          <table:table-cell table:style-name="ce108" office:value-type="float" office:value="0">
            <text:p>  - </text:p>
          </table:table-cell>
          <table:table-cell table:style-name="ce108" office:value-type="float" office:value="5196">
            <text:p>  5,196 </text:p>
          </table:table-cell>
          <table:table-cell table:style-name="ce108" table:formula="oooc:" office:value-type="float" office:value="25196">
            <text:p>  25,196 </text:p>
          </table:table-cell>
          <table:table-cell table:style-name="ce108" table:formula="oooc:" office:value-type="float" office:value="20000">
            <text:p>  20,000 </text:p>
          </table:table-cell>
          <table:table-cell table:style-name="ce88"/>
          <table:table-cell table:style-name="ce89" office:value-type="string">
            <text:p>無</text:p>
          </table:table-cell>
          <table:table-cell table:style-name="ce83"/>
          <table:table-cell table:style-name="ce117" office:value-type="string">
            <text:p>ˇ</text:p>
          </table:table-cell>
          <table:table-cell table:style-name="ce125"/>
          <table:table-cell table:style-name="ce190" office:value-type="float" office:value="36">
            <text:p>36</text:p>
          </table:table-cell>
          <table:table-cell table:style-name="ce189" office:value-type="float" office:value="12958">
            <text:p>12,958</text:p>
          </table:table-cell>
          <table:table-cell table:style-name="ce190" office:value-type="float" office:value="34">
            <text:p>34</text:p>
          </table:table-cell>
          <table:table-cell table:style-name="ce189" office:value-type="float" office:value="12238">
            <text:p>12,238</text:p>
          </table:table-cell>
          <table:table-cell table:style-name="ce176" table:formula="oooc:" office:value-type="float" office:value="70">
            <text:p>70</text:p>
          </table:table-cell>
          <table:table-cell table:style-name="ce179" table:formula="oooc:" office:value-type="float" office:value="25196">
            <text:p>25,196</text:p>
          </table:table-cell>
          <table:table-cell table:number-columns-repeated="236" table:style-name="ce129"/>
        </table:table-row>
        <table:table-row table:style-name="ro11">
          <table:covered-table-cell/>
          <table:table-cell table:style-name="ce206" office:value-type="string">
            <text:p>108.7月份少年自立生活經濟補助款-花蓮國安郵局受託薪資存款專戶</text:p>
          </table:table-cell>
          <table:table-cell table:style-name="ce207" office:value-type="string">
            <text:p>黃0明等15人</text:p>
          </table:table-cell>
          <table:table-cell table:style-name="ce120" office:value-type="string">
            <text:p>108.06.24</text:p>
          </table:table-cell>
          <table:table-cell table:style-name="ce190" office:value-type="float" office:value="149677">
            <text:p>149,677</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149677">
            <text:p>  149,677 </text:p>
          </table:table-cell>
          <table:table-cell table:style-name="ce108" table:formula="oooc:" office:value-type="float" office:value="149677">
            <text:p>  149,677 </text:p>
          </table:table-cell>
          <table:table-cell table:style-name="ce88"/>
          <table:table-cell table:style-name="ce89" office:value-type="string">
            <text:p>無</text:p>
          </table:table-cell>
          <table:table-cell table:style-name="ce83"/>
          <table:table-cell table:style-name="ce124"/>
          <table:table-cell table:style-name="ce125"/>
          <table:table-cell table:style-name="ce190"/>
          <table:table-cell table:style-name="ce189"/>
          <table:table-cell table:style-name="ce190"/>
          <table:table-cell table:style-name="ce189"/>
          <table:table-cell table:style-name="ce176" table:formula="oooc:" office:value-type="float" office:value="0">
            <text:p>0</text:p>
          </table:table-cell>
          <table:table-cell table:style-name="ce179" table:formula="oooc:" office:value-type="float" office:value="0">
            <text:p>0</text:p>
          </table:table-cell>
          <table:table-cell table:number-columns-repeated="236" table:style-name="ce129"/>
        </table:table-row>
        <table:table-row table:style-name="ro11">
          <table:table-cell table:style-name="ce131"/>
          <table:table-cell table:style-name="ce206" office:value-type="string">
            <text:p>108.04兒童及少年生活扶助費用-</text:p>
          </table:table-cell>
          <table:table-cell table:style-name="ce113" office:value-type="string">
            <text:p>鍾0倫等2840人，共2880人次</text:p>
          </table:table-cell>
          <table:table-cell table:style-name="ce208" office:value-type="string">
            <text:p>108.04.23</text:p>
          </table:table-cell>
          <table:table-cell table:style-name="ce209" office:value-type="float" office:value="5741793">
            <text:p>5,741,793</text:p>
          </table:table-cell>
          <table:table-cell table:style-name="ce133" office:value-type="float" office:value="0">
            <text:p>  - </text:p>
          </table:table-cell>
          <table:table-cell table:style-name="ce133" office:value-type="float" office:value="233">
            <text:p>  233 </text:p>
          </table:table-cell>
          <table:table-cell table:style-name="ce108" table:formula="oooc:" office:value-type="float" office:value="5742026">
            <text:p>  5,742,026 </text:p>
          </table:table-cell>
          <table:table-cell table:style-name="ce108" table:formula="oooc:" office:value-type="float" office:value="5741793">
            <text:p>  5,741,793 </text:p>
          </table:table-cell>
          <table:table-cell table:style-name="ce88"/>
          <table:table-cell table:style-name="ce89" office:value-type="string">
            <text:p>無</text:p>
          </table:table-cell>
          <table:table-cell table:style-name="ce83"/>
          <table:table-cell table:style-name="ce124"/>
          <table:table-cell table:style-name="ce125"/>
          <table:table-cell table:style-name="ce190" office:value-type="float" office:value="1398">
            <text:p>1,398</text:p>
          </table:table-cell>
          <table:table-cell table:style-name="ce189" office:value-type="float" office:value="3043446">
            <text:p>3,043,446</text:p>
          </table:table-cell>
          <table:table-cell table:style-name="ce190" office:value-type="float" office:value="1240">
            <text:p>1,240</text:p>
          </table:table-cell>
          <table:table-cell table:style-name="ce189" office:value-type="float" office:value="2698347">
            <text:p>2,698,347</text:p>
          </table:table-cell>
          <table:table-cell table:style-name="ce176" table:formula="oooc:" office:value-type="float" office:value="2638">
            <text:p>2,638</text:p>
          </table:table-cell>
          <table:table-cell table:style-name="ce179" table:formula="oooc:" office:value-type="float" office:value="5741793">
            <text:p>5,741,793</text:p>
          </table:table-cell>
          <table:table-cell table:number-columns-repeated="236" table:style-name="ce129"/>
        </table:table-row>
        <table:table-row table:style-name="ro11">
          <table:table-cell table:style-name="ce131"/>
          <table:table-cell table:style-name="ce206" office:value-type="string">
            <text:p>補撥107年第2期托育人員專業訓練計畫參訓學員課程費-</text:p>
          </table:table-cell>
          <table:table-cell table:style-name="ce113" office:value-type="string">
            <text:p>黃0喬</text:p>
          </table:table-cell>
          <table:table-cell table:style-name="ce120" office:value-type="string">
            <text:p>108.02.20</text:p>
          </table:table-cell>
          <table:table-cell table:style-name="ce190" office:value-type="float" office:value="2333">
            <text:p>2,333</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2333">
            <text:p>  2,333 </text:p>
          </table:table-cell>
          <table:table-cell table:style-name="ce108" table:formula="oooc:" office:value-type="float" office:value="2333">
            <text:p>  2,333 </text:p>
          </table:table-cell>
          <table:table-cell table:style-name="ce88"/>
          <table:table-cell table:style-name="ce89" office:value-type="string">
            <text:p>無</text:p>
          </table:table-cell>
          <table:table-cell table:style-name="ce83"/>
          <table:table-cell table:style-name="ce124"/>
          <table:table-cell table:style-name="ce125"/>
          <table:table-cell table:style-name="ce190"/>
          <table:table-cell table:style-name="ce189"/>
          <table:table-cell table:style-name="ce190"/>
          <table:table-cell table:style-name="ce189"/>
          <table:table-cell table:style-name="ce176" table:formula="oooc:" office:value-type="float" office:value="0">
            <text:p>0</text:p>
          </table:table-cell>
          <table:table-cell table:style-name="ce179" table:formula="oooc:" office:value-type="float" office:value="0">
            <text:p>0</text:p>
          </table:table-cell>
          <table:table-cell table:number-columns-repeated="236" table:style-name="ce129"/>
        </table:table-row>
        <table:table-row table:style-name="ro11">
          <table:table-cell table:style-name="ce131"/>
          <table:table-cell table:style-name="ce206" office:value-type="string">
            <text:p>107年第4季兒少保護相關費用-</text:p>
          </table:table-cell>
          <table:table-cell table:style-name="ce113" office:value-type="string">
            <text:p>財團法人台灣兒童暨家庭扶助基金會附設花蓮縣私立家扶希望學園</text:p>
          </table:table-cell>
          <table:table-cell table:style-name="ce120" office:value-type="string">
            <text:p>108.04.17</text:p>
          </table:table-cell>
          <table:table-cell table:style-name="ce190" office:value-type="float" office:value="34987">
            <text:p>34,987</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34987">
            <text:p>  34,987 </text:p>
          </table:table-cell>
          <table:table-cell table:style-name="ce108" table:formula="oooc:" office:value-type="float" office:value="34987">
            <text:p>  34,987 </text:p>
          </table:table-cell>
          <table:table-cell table:style-name="ce88"/>
          <table:table-cell table:style-name="ce89" office:value-type="string">
            <text:p>無</text:p>
          </table:table-cell>
          <table:table-cell table:style-name="ce83"/>
          <table:table-cell table:style-name="ce124"/>
          <table:table-cell table:style-name="ce125"/>
          <table:table-cell table:style-name="ce210" office:value-type="float" office:value="0">
            <text:p>0</text:p>
          </table:table-cell>
          <table:table-cell table:style-name="ce210" office:value-type="float" office:value="0">
            <text:p>0</text:p>
          </table:table-cell>
          <table:table-cell table:style-name="ce210" office:value-type="float" office:value="1">
            <text:p>1</text:p>
          </table:table-cell>
          <table:table-cell table:style-name="ce210" office:value-type="float" office:value="34987">
            <text:p>34,987</text:p>
          </table:table-cell>
          <table:table-cell table:style-name="ce176" table:formula="oooc:" office:value-type="float" office:value="1">
            <text:p>1</text:p>
          </table:table-cell>
          <table:table-cell table:style-name="ce179" table:formula="oooc:" office:value-type="float" office:value="34987">
            <text:p>34,987</text:p>
          </table:table-cell>
          <table:table-cell table:number-columns-repeated="236" table:style-name="ce129"/>
        </table:table-row>
        <table:table-row table:style-name="ro11">
          <table:table-cell table:style-name="ce131"/>
          <table:table-cell table:style-name="ce206" office:value-type="string">
            <text:p>108年第一季兒少性剝削庇護安置相關費用-</text:p>
          </table:table-cell>
          <table:table-cell table:style-name="ce113" office:value-type="string">
            <text:p>財團法人台灣基督教門諾會附設花蓮縣私立善牧中心</text:p>
          </table:table-cell>
          <table:table-cell table:style-name="ce120" office:value-type="string">
            <text:p>108.05.21</text:p>
          </table:table-cell>
          <table:table-cell table:style-name="ce190" office:value-type="float" office:value="144175">
            <text:p>144,175</text:p>
          </table:table-cell>
          <table:table-cell table:style-name="ce133" office:value-type="float" office:value="0">
            <text:p>  - </text:p>
          </table:table-cell>
          <table:table-cell table:style-name="ce133" office:value-type="float" office:value="0">
            <text:p>  - </text:p>
          </table:table-cell>
          <table:table-cell table:style-name="ce108" table:formula="oooc:" office:value-type="float" office:value="144175">
            <text:p>  144,175 </text:p>
          </table:table-cell>
          <table:table-cell table:style-name="ce108" table:formula="oooc:" office:value-type="float" office:value="144175">
            <text:p>  144,175 </text:p>
          </table:table-cell>
          <table:table-cell table:style-name="ce88"/>
          <table:table-cell table:style-name="ce89" office:value-type="string">
            <text:p>無</text:p>
          </table:table-cell>
          <table:table-cell table:style-name="ce83"/>
          <table:table-cell table:style-name="ce124"/>
          <table:table-cell table:style-name="ce125"/>
          <table:table-cell table:style-name="ce210" office:value-type="float" office:value="0">
            <text:p>0</text:p>
          </table:table-cell>
          <table:table-cell table:style-name="ce210" office:value-type="float" office:value="0">
            <text:p>0</text:p>
          </table:table-cell>
          <table:table-cell table:style-name="ce210" office:value-type="float" office:value="1">
            <text:p>1</text:p>
          </table:table-cell>
          <table:table-cell table:style-name="ce210" office:value-type="float" office:value="144175">
            <text:p>144,175</text:p>
          </table:table-cell>
          <table:table-cell table:style-name="ce176" table:formula="oooc:" office:value-type="float" office:value="1">
            <text:p>1</text:p>
          </table:table-cell>
          <table:table-cell table:style-name="ce179" table:formula="oooc:" office:value-type="float" office:value="144175">
            <text:p>144,175</text:p>
          </table:table-cell>
          <table:table-cell table:number-columns-repeated="236" table:style-name="ce129"/>
        </table:table-row>
        <table:table-row table:style-name="ro11">
          <table:table-cell table:style-name="ce131"/>
          <table:table-cell table:style-name="ce206" office:value-type="string">
            <text:p>108年第一季司法轉向少年安置費差額及團體保險費-</text:p>
          </table:table-cell>
          <table:table-cell table:style-name="ce113" office:value-type="string">
            <text:p>台灣兒童暨家庭扶助基金會附設花蓮縣私立家扶希望學園</text:p>
          </table:table-cell>
          <table:table-cell table:style-name="ce120" office:value-type="string">
            <text:p>108.05.21</text:p>
          </table:table-cell>
          <table:table-cell table:style-name="ce190" office:value-type="float" office:value="36268">
            <text:p>36,268</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36268">
            <text:p>  36,268 </text:p>
          </table:table-cell>
          <table:table-cell table:style-name="ce108" table:formula="oooc:" office:value-type="float" office:value="36268">
            <text:p>  36,268 </text:p>
          </table:table-cell>
          <table:table-cell table:style-name="ce88"/>
          <table:table-cell table:style-name="ce89" office:value-type="string">
            <text:p>無</text:p>
          </table:table-cell>
          <table:table-cell table:style-name="ce83"/>
          <table:table-cell table:style-name="ce124"/>
          <table:table-cell table:style-name="ce125"/>
          <table:table-cell table:style-name="ce210" office:value-type="float" office:value="0">
            <text:p>0</text:p>
          </table:table-cell>
          <table:table-cell table:style-name="ce210" office:value-type="float" office:value="0">
            <text:p>0</text:p>
          </table:table-cell>
          <table:table-cell table:style-name="ce210" office:value-type="float" office:value="3">
            <text:p>3</text:p>
          </table:table-cell>
          <table:table-cell table:style-name="ce210" office:value-type="float" office:value="36268">
            <text:p>36,268</text:p>
          </table:table-cell>
          <table:table-cell table:style-name="ce176" table:formula="oooc:" office:value-type="float" office:value="3">
            <text:p>3</text:p>
          </table:table-cell>
          <table:table-cell table:style-name="ce179" table:formula="oooc:" office:value-type="float" office:value="36268">
            <text:p>36,268</text:p>
          </table:table-cell>
          <table:table-cell table:number-columns-repeated="236" table:style-name="ce129"/>
        </table:table-row>
        <table:table-row table:style-name="ro11">
          <table:table-cell table:style-name="ce131"/>
          <table:table-cell table:style-name="ce206" office:value-type="string">
            <text:p>108年第一季潘O傑等3明法院安置差額-</text:p>
          </table:table-cell>
          <table:table-cell table:style-name="ce113" office:value-type="string">
            <text:p>財團法人花基督教芥菜種會附設花蓮縣私立少年之家</text:p>
          </table:table-cell>
          <table:table-cell table:style-name="ce120" office:value-type="string">
            <text:p>108.05.23</text:p>
          </table:table-cell>
          <table:table-cell table:style-name="ce190" office:value-type="float" office:value="32918">
            <text:p>32,918</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32918">
            <text:p>  32,918 </text:p>
          </table:table-cell>
          <table:table-cell table:style-name="ce108" table:formula="oooc:" office:value-type="float" office:value="32918">
            <text:p>  32,918 </text:p>
          </table:table-cell>
          <table:table-cell table:style-name="ce88"/>
          <table:table-cell table:style-name="ce89" office:value-type="string">
            <text:p>無</text:p>
          </table:table-cell>
          <table:table-cell table:style-name="ce83"/>
          <table:table-cell table:style-name="ce124"/>
          <table:table-cell table:style-name="ce125"/>
          <table:table-cell table:style-name="ce210" office:value-type="float" office:value="3">
            <text:p>3</text:p>
          </table:table-cell>
          <table:table-cell table:style-name="ce210" office:value-type="float" office:value="32918">
            <text:p>32,918</text:p>
          </table:table-cell>
          <table:table-cell table:style-name="ce210" office:value-type="float" office:value="0">
            <text:p>0</text:p>
          </table:table-cell>
          <table:table-cell table:style-name="ce210" office:value-type="float" office:value="0">
            <text:p>0</text:p>
          </table:table-cell>
          <table:table-cell table:style-name="ce176" table:formula="oooc:" office:value-type="float" office:value="3">
            <text:p>3</text:p>
          </table:table-cell>
          <table:table-cell table:style-name="ce179" table:formula="oooc:" office:value-type="float" office:value="32918">
            <text:p>32,918</text:p>
          </table:table-cell>
          <table:table-cell table:number-columns-repeated="236" table:style-name="ce129"/>
        </table:table-row>
        <table:table-row table:style-name="ro11">
          <table:table-cell table:style-name="ce131"/>
          <table:table-cell table:style-name="ce206" office:value-type="string">
            <text:p>108.02寄養安置個案方O杰安置費:18000，行政事務費3600-</text:p>
          </table:table-cell>
          <table:table-cell table:style-name="ce113" office:value-type="string">
            <text:p>財團法人兒童暨家庭扶助基金會台東分事務所</text:p>
          </table:table-cell>
          <table:table-cell table:style-name="ce120" office:value-type="string">
            <text:p>108.05.29</text:p>
          </table:table-cell>
          <table:table-cell table:style-name="ce190" office:value-type="float" office:value="21600">
            <text:p>21,60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21600">
            <text:p>  21,600 </text:p>
          </table:table-cell>
          <table:table-cell table:style-name="ce108" table:formula="oooc:" office:value-type="float" office:value="21600">
            <text:p>  21,600 </text:p>
          </table:table-cell>
          <table:table-cell table:style-name="ce88"/>
          <table:table-cell table:style-name="ce89" office:value-type="string">
            <text:p>無</text:p>
          </table:table-cell>
          <table:table-cell table:style-name="ce83"/>
          <table:table-cell table:style-name="ce124"/>
          <table:table-cell table:style-name="ce125"/>
          <table:table-cell table:style-name="ce210" office:value-type="float" office:value="1">
            <text:p>1</text:p>
          </table:table-cell>
          <table:table-cell table:style-name="ce210" office:value-type="float" office:value="21600">
            <text:p>21,600</text:p>
          </table:table-cell>
          <table:table-cell table:style-name="ce210" office:value-type="float" office:value="0">
            <text:p>0</text:p>
          </table:table-cell>
          <table:table-cell table:style-name="ce210" office:value-type="float" office:value="0">
            <text:p>0</text:p>
          </table:table-cell>
          <table:table-cell table:style-name="ce176" table:formula="oooc:" office:value-type="float" office:value="1">
            <text:p>1</text:p>
          </table:table-cell>
          <table:table-cell table:style-name="ce179" table:formula="oooc:" office:value-type="float" office:value="21600">
            <text:p>21,600</text:p>
          </table:table-cell>
          <table:table-cell table:number-columns-repeated="236" table:style-name="ce129"/>
        </table:table-row>
        <table:table-row table:style-name="ro11">
          <table:table-cell table:style-name="ce131"/>
          <table:table-cell table:style-name="ce206" office:value-type="string">
            <text:p>支少年馬O豪5/1-5/17性剝削庇護安置費用補助款-</text:p>
          </table:table-cell>
          <table:table-cell table:style-name="ce113" office:value-type="string">
            <text:p>迦樂醫院</text:p>
          </table:table-cell>
          <table:table-cell table:style-name="ce120" office:value-type="string">
            <text:p>108.04.26</text:p>
          </table:table-cell>
          <table:table-cell table:style-name="ce190" office:value-type="float" office:value="18020">
            <text:p>18,02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18020">
            <text:p>  18,020 </text:p>
          </table:table-cell>
          <table:table-cell table:style-name="ce108" table:formula="oooc:" office:value-type="float" office:value="18020">
            <text:p>  18,020 </text:p>
          </table:table-cell>
          <table:table-cell table:style-name="ce88"/>
          <table:table-cell table:style-name="ce89" office:value-type="string">
            <text:p>無</text:p>
          </table:table-cell>
          <table:table-cell table:style-name="ce83"/>
          <table:table-cell table:style-name="ce124"/>
          <table:table-cell table:style-name="ce125"/>
          <table:table-cell table:style-name="ce210" office:value-type="float" office:value="1">
            <text:p>1</text:p>
          </table:table-cell>
          <table:table-cell table:style-name="ce210" office:value-type="float" office:value="18020">
            <text:p>18,020</text:p>
          </table:table-cell>
          <table:table-cell table:style-name="ce210" office:value-type="float" office:value="0">
            <text:p>0</text:p>
          </table:table-cell>
          <table:table-cell table:style-name="ce210" office:value-type="float" office:value="0">
            <text:p>0</text:p>
          </table:table-cell>
          <table:table-cell table:style-name="ce176" table:formula="oooc:" office:value-type="float" office:value="1">
            <text:p>1</text:p>
          </table:table-cell>
          <table:table-cell table:style-name="ce179" table:formula="oooc:" office:value-type="float" office:value="18020">
            <text:p>18,020</text:p>
          </table:table-cell>
          <table:table-cell table:number-columns-repeated="236" table:style-name="ce129"/>
        </table:table-row>
        <table:table-row table:style-name="ro11">
          <table:table-cell table:style-name="ce131"/>
          <table:table-cell table:style-name="ce206" office:value-type="string">
            <text:p>支少年馬O豪4/2-4/3性剝削庇護安置費用補助款-</text:p>
          </table:table-cell>
          <table:table-cell table:style-name="ce113" office:value-type="string">
            <text:p>信望愛少年學園</text:p>
          </table:table-cell>
          <table:table-cell table:style-name="ce120" office:value-type="string">
            <text:p>108.06.23</text:p>
          </table:table-cell>
          <table:table-cell table:style-name="ce190" office:value-type="float" office:value="2320">
            <text:p>2,32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2320">
            <text:p>  2,320 </text:p>
          </table:table-cell>
          <table:table-cell table:style-name="ce108" table:formula="oooc:" office:value-type="float" office:value="2320">
            <text:p>  2,320 </text:p>
          </table:table-cell>
          <table:table-cell table:style-name="ce88"/>
          <table:table-cell table:style-name="ce89" office:value-type="string">
            <text:p>無</text:p>
          </table:table-cell>
          <table:table-cell table:style-name="ce83"/>
          <table:table-cell table:style-name="ce124"/>
          <table:table-cell table:style-name="ce125"/>
          <table:table-cell table:style-name="ce210" office:value-type="float" office:value="1">
            <text:p>1</text:p>
          </table:table-cell>
          <table:table-cell table:style-name="ce210" office:value-type="float" office:value="2320">
            <text:p>2,320</text:p>
          </table:table-cell>
          <table:table-cell table:style-name="ce210" office:value-type="float" office:value="0">
            <text:p>0</text:p>
          </table:table-cell>
          <table:table-cell table:style-name="ce210" office:value-type="float" office:value="0">
            <text:p>0</text:p>
          </table:table-cell>
          <table:table-cell table:style-name="ce176" table:formula="oooc:" office:value-type="float" office:value="1">
            <text:p>1</text:p>
          </table:table-cell>
          <table:table-cell table:style-name="ce179" table:formula="oooc:" office:value-type="float" office:value="2320">
            <text:p>2,320</text:p>
          </table:table-cell>
          <table:table-cell table:number-columns-repeated="236" table:style-name="ce129"/>
        </table:table-row>
        <table:table-row table:style-name="ro11">
          <table:table-cell table:style-name="ce131"/>
          <table:table-cell table:style-name="ce206" office:value-type="string">
            <text:p>支108年第1季司法轉向少年安置費用補助款-</text:p>
          </table:table-cell>
          <table:table-cell table:style-name="ce113" office:value-type="string">
            <text:p>芥菜種會少年之家</text:p>
          </table:table-cell>
          <table:table-cell table:style-name="ce120" office:value-type="string">
            <text:p>108.06.23</text:p>
          </table:table-cell>
          <table:table-cell table:style-name="ce190" office:value-type="float" office:value="260088">
            <text:p>260,088</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260088">
            <text:p>  260,088 </text:p>
          </table:table-cell>
          <table:table-cell table:style-name="ce108" table:formula="oooc:" office:value-type="float" office:value="260088">
            <text:p>  260,088 </text:p>
          </table:table-cell>
          <table:table-cell table:style-name="ce88"/>
          <table:table-cell table:style-name="ce89" office:value-type="string">
            <text:p>無</text:p>
          </table:table-cell>
          <table:table-cell table:style-name="ce83"/>
          <table:table-cell table:style-name="ce124"/>
          <table:table-cell table:style-name="ce125"/>
          <table:table-cell table:style-name="ce210" office:value-type="float" office:value="4">
            <text:p>4</text:p>
          </table:table-cell>
          <table:table-cell table:style-name="ce210" office:value-type="float" office:value="260088">
            <text:p>260,088</text:p>
          </table:table-cell>
          <table:table-cell table:style-name="ce210" office:value-type="float" office:value="0">
            <text:p>0</text:p>
          </table:table-cell>
          <table:table-cell table:style-name="ce210" office:value-type="float" office:value="0">
            <text:p>0</text:p>
          </table:table-cell>
          <table:table-cell table:style-name="ce176" table:formula="oooc:" office:value-type="float" office:value="4">
            <text:p>4</text:p>
          </table:table-cell>
          <table:table-cell table:style-name="ce179" table:formula="oooc:" office:value-type="float" office:value="260088">
            <text:p>260,088</text:p>
          </table:table-cell>
          <table:table-cell table:number-columns-repeated="236" table:style-name="ce129"/>
        </table:table-row>
        <table:table-row table:style-name="ro11">
          <table:table-cell table:style-name="ce131"/>
          <table:table-cell table:style-name="ce206" office:value-type="string">
            <text:p>支108年1至2月少年施O翔心理諮商費用補助款-</text:p>
          </table:table-cell>
          <table:table-cell table:style-name="ce113" office:value-type="string">
            <text:p>芥菜種會少年之家</text:p>
          </table:table-cell>
          <table:table-cell table:style-name="ce120" office:value-type="string">
            <text:p>108.06.23</text:p>
          </table:table-cell>
          <table:table-cell table:style-name="ce190" office:value-type="float" office:value="8400">
            <text:p>8,40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8400">
            <text:p>  8,400 </text:p>
          </table:table-cell>
          <table:table-cell table:style-name="ce108" table:formula="oooc:" office:value-type="float" office:value="8400">
            <text:p>  8,400 </text:p>
          </table:table-cell>
          <table:table-cell table:style-name="ce88"/>
          <table:table-cell table:style-name="ce89" office:value-type="string">
            <text:p>無</text:p>
          </table:table-cell>
          <table:table-cell table:style-name="ce83"/>
          <table:table-cell table:style-name="ce124"/>
          <table:table-cell table:style-name="ce125"/>
          <table:table-cell table:style-name="ce210" office:value-type="float" office:value="1">
            <text:p>1</text:p>
          </table:table-cell>
          <table:table-cell table:style-name="ce210" office:value-type="float" office:value="8400">
            <text:p>8,400</text:p>
          </table:table-cell>
          <table:table-cell table:style-name="ce210" office:value-type="float" office:value="0">
            <text:p>0</text:p>
          </table:table-cell>
          <table:table-cell table:style-name="ce210" office:value-type="float" office:value="0">
            <text:p>0</text:p>
          </table:table-cell>
          <table:table-cell table:style-name="ce176" table:formula="oooc:" office:value-type="float" office:value="1">
            <text:p>1</text:p>
          </table:table-cell>
          <table:table-cell table:style-name="ce179" table:formula="oooc:" office:value-type="float" office:value="8400">
            <text:p>8,400</text:p>
          </table:table-cell>
          <table:table-cell table:number-columns-repeated="236" table:style-name="ce129"/>
        </table:table-row>
        <table:table-row table:style-name="ro11">
          <table:table-cell table:style-name="ce131"/>
          <table:table-cell table:style-name="ce206" office:value-type="string">
            <text:p>支108年第1季司法轉向少年安置費用補助款-</text:p>
          </table:table-cell>
          <table:table-cell table:style-name="ce113" office:value-type="string">
            <text:p>凱歌園少年中途之家</text:p>
          </table:table-cell>
          <table:table-cell table:style-name="ce120" office:value-type="string">
            <text:p>108.06.23</text:p>
          </table:table-cell>
          <table:table-cell table:style-name="ce190" office:value-type="float" office:value="24000">
            <text:p>24,000</text:p>
          </table:table-cell>
          <table:table-cell table:number-columns-repeated="2" table:style-name="ce108"/>
          <table:table-cell table:style-name="ce108" table:formula="oooc:" office:value-type="float" office:value="24000">
            <text:p>  24,000 </text:p>
          </table:table-cell>
          <table:table-cell table:style-name="ce108" table:formula="oooc:" office:value-type="float" office:value="24000">
            <text:p>  24,000 </text:p>
          </table:table-cell>
          <table:table-cell table:style-name="ce88"/>
          <table:table-cell table:style-name="ce89" office:value-type="string">
            <text:p>無</text:p>
          </table:table-cell>
          <table:table-cell table:style-name="ce83"/>
          <table:table-cell table:style-name="ce124"/>
          <table:table-cell table:style-name="ce125"/>
          <table:table-cell table:style-name="ce210" office:value-type="float" office:value="2">
            <text:p>2</text:p>
          </table:table-cell>
          <table:table-cell table:style-name="ce210" office:value-type="float" office:value="24000">
            <text:p>24,000</text:p>
          </table:table-cell>
          <table:table-cell table:style-name="ce210" office:value-type="float" office:value="0">
            <text:p>0</text:p>
          </table:table-cell>
          <table:table-cell table:style-name="ce210" office:value-type="float" office:value="0">
            <text:p>0</text:p>
          </table:table-cell>
          <table:table-cell table:style-name="ce176" table:formula="oooc:" office:value-type="float" office:value="2">
            <text:p>2</text:p>
          </table:table-cell>
          <table:table-cell table:style-name="ce179" table:formula="oooc:" office:value-type="float" office:value="24000">
            <text:p>24,000</text:p>
          </table:table-cell>
          <table:table-cell table:number-columns-repeated="236" table:style-name="ce129"/>
        </table:table-row>
        <table:table-row table:style-name="ro11">
          <table:table-cell table:style-name="ce131"/>
          <table:table-cell table:style-name="ce206" office:value-type="string">
            <text:p>支108年第1季兒少安置費用補助款-</text:p>
          </table:table-cell>
          <table:table-cell table:style-name="ce113" office:value-type="string">
            <text:p>天主教善牧社會福利基金會</text:p>
          </table:table-cell>
          <table:table-cell table:style-name="ce120" office:value-type="string">
            <text:p>108.06.23</text:p>
          </table:table-cell>
          <table:table-cell table:style-name="ce190" office:value-type="float" office:value="1054205">
            <text:p>1,054,205</text:p>
          </table:table-cell>
          <table:table-cell table:number-columns-repeated="2" table:style-name="ce108"/>
          <table:table-cell table:style-name="ce108" table:formula="oooc:" office:value-type="float" office:value="1054205">
            <text:p>  1,054,205 </text:p>
          </table:table-cell>
          <table:table-cell table:style-name="ce108" table:formula="oooc:" office:value-type="float" office:value="1054205">
            <text:p>  1,054,205 </text:p>
          </table:table-cell>
          <table:table-cell table:style-name="ce88"/>
          <table:table-cell table:style-name="ce89" office:value-type="string">
            <text:p>無</text:p>
          </table:table-cell>
          <table:table-cell table:style-name="ce83"/>
          <table:table-cell table:style-name="ce124"/>
          <table:table-cell table:style-name="ce125"/>
          <table:table-cell table:style-name="ce210" office:value-type="float" office:value="9">
            <text:p>9</text:p>
          </table:table-cell>
          <table:table-cell table:style-name="ce210" office:value-type="float" office:value="527102">
            <text:p>527,102</text:p>
          </table:table-cell>
          <table:table-cell table:style-name="ce210" office:value-type="float" office:value="9">
            <text:p>9</text:p>
          </table:table-cell>
          <table:table-cell table:style-name="ce210" office:value-type="float" office:value="527103">
            <text:p>527,103</text:p>
          </table:table-cell>
          <table:table-cell table:style-name="ce176" table:formula="oooc:" office:value-type="float" office:value="18">
            <text:p>18</text:p>
          </table:table-cell>
          <table:table-cell table:style-name="ce179" table:formula="oooc:" office:value-type="float" office:value="1054205">
            <text:p>1,054,205</text:p>
          </table:table-cell>
          <table:table-cell table:number-columns-repeated="236" table:style-name="ce129"/>
        </table:table-row>
        <table:table-row table:style-name="ro11">
          <table:table-cell table:style-name="ce131"/>
          <table:table-cell table:style-name="ce206" office:value-type="string">
            <text:p>支107年10月至108年3月兒少安置費用補助款-</text:p>
          </table:table-cell>
          <table:table-cell table:style-name="ce113" office:value-type="string">
            <text:p>新北市約納家園</text:p>
          </table:table-cell>
          <table:table-cell table:style-name="ce208"/>
          <table:table-cell table:style-name="ce190" office:value-type="float" office:value="121903">
            <text:p>121,903</text:p>
          </table:table-cell>
          <table:table-cell table:number-columns-repeated="2" table:style-name="ce108"/>
          <table:table-cell table:style-name="ce108" table:formula="oooc:" office:value-type="float" office:value="121903">
            <text:p>  121,903 </text:p>
          </table:table-cell>
          <table:table-cell table:style-name="ce108" table:formula="oooc:" office:value-type="float" office:value="121903">
            <text:p>  121,903 </text:p>
          </table:table-cell>
          <table:table-cell table:style-name="ce88"/>
          <table:table-cell table:style-name="ce89" office:value-type="string">
            <text:p>無</text:p>
          </table:table-cell>
          <table:table-cell table:style-name="ce83"/>
          <table:table-cell table:style-name="ce124"/>
          <table:table-cell table:style-name="ce125"/>
          <table:table-cell table:style-name="ce210" office:value-type="float" office:value="0">
            <text:p>0</text:p>
          </table:table-cell>
          <table:table-cell table:style-name="ce210" office:value-type="float" office:value="0">
            <text:p>0</text:p>
          </table:table-cell>
          <table:table-cell table:style-name="ce210" office:value-type="float" office:value="1">
            <text:p>1</text:p>
          </table:table-cell>
          <table:table-cell table:style-name="ce210" office:value-type="float" office:value="121903">
            <text:p>121,903</text:p>
          </table:table-cell>
          <table:table-cell table:style-name="ce176" table:formula="oooc:" office:value-type="float" office:value="1">
            <text:p>1</text:p>
          </table:table-cell>
          <table:table-cell table:style-name="ce179" table:formula="oooc:" office:value-type="float" office:value="121903">
            <text:p>121,903</text:p>
          </table:table-cell>
          <table:table-cell table:number-columns-repeated="236" table:style-name="ce129"/>
        </table:table-row>
        <table:table-row table:style-name="ro11">
          <table:table-cell table:style-name="ce131"/>
          <table:table-cell table:style-name="ce211" office:value-type="string">
            <text:p>108年辦理單親弱勢家庭照顧方案之寒假兒童生活營計畫-</text:p>
          </table:table-cell>
          <table:table-cell table:style-name="ce113" office:value-type="string">
            <text:p>中華民國救世慈善協會</text:p>
          </table:table-cell>
          <table:table-cell table:style-name="ce212" office:value-type="string">
            <text:p>108.02.14</text:p>
          </table:table-cell>
          <table:table-cell table:style-name="ce190" office:value-type="float" office:value="40000">
            <text:p>40,000</text:p>
          </table:table-cell>
          <table:table-cell table:style-name="ce133" office:value-type="float" office:value="0">
            <text:p>  - </text:p>
          </table:table-cell>
          <table:table-cell table:style-name="ce108" office:value-type="float" office:value="26122">
            <text:p>  26,122 </text:p>
          </table:table-cell>
          <table:table-cell table:style-name="ce108" table:formula="oooc:" office:value-type="float" office:value="66122">
            <text:p>  66,122 </text:p>
          </table:table-cell>
          <table:table-cell table:style-name="ce108" table:formula="oooc:" office:value-type="float" office:value="40000">
            <text:p>  40,000 </text:p>
          </table:table-cell>
          <table:table-cell table:style-name="ce88"/>
          <table:table-cell table:style-name="ce89" office:value-type="string">
            <text:p>無</text:p>
          </table:table-cell>
          <table:table-cell table:style-name="ce83"/>
          <table:table-cell table:style-name="ce117" office:value-type="string">
            <text:p>ˇ</text:p>
          </table:table-cell>
          <table:table-cell table:style-name="ce125"/>
          <table:table-cell table:style-name="ce190" office:value-type="float" office:value="8">
            <text:p>8</text:p>
          </table:table-cell>
          <table:table-cell table:style-name="ce189" office:value-type="float" office:value="26449">
            <text:p>26,449</text:p>
          </table:table-cell>
          <table:table-cell table:style-name="ce190" office:value-type="float" office:value="12">
            <text:p>12</text:p>
          </table:table-cell>
          <table:table-cell table:style-name="ce189" office:value-type="float" office:value="39673">
            <text:p>39,673</text:p>
          </table:table-cell>
          <table:table-cell table:style-name="ce176" table:formula="oooc:" office:value-type="float" office:value="20">
            <text:p>20</text:p>
          </table:table-cell>
          <table:table-cell table:style-name="ce179" table:formula="oooc:" office:value-type="float" office:value="66122">
            <text:p>66,122</text:p>
          </table:table-cell>
          <table:table-cell table:number-columns-repeated="236" table:style-name="ce129"/>
        </table:table-row>
        <table:table-row table:style-name="ro11">
          <table:table-cell table:style-name="ce131"/>
          <table:table-cell table:style-name="ce211" office:value-type="string">
            <text:p>108年度以愛相助攜手共築公益募款園遊會活動-</text:p>
          </table:table-cell>
          <table:table-cell table:style-name="ce113" office:value-type="string">
            <text:p>社團法人花蓮縣大比大家庭關懷協會</text:p>
          </table:table-cell>
          <table:table-cell table:style-name="ce212" office:value-type="string">
            <text:p>108.05.20</text:p>
          </table:table-cell>
          <table:table-cell table:style-name="ce190" office:value-type="float" office:value="15850">
            <text:p>15,850</text:p>
          </table:table-cell>
          <table:table-cell table:style-name="ce108" office:value-type="float" office:value="0">
            <text:p>  - </text:p>
          </table:table-cell>
          <table:table-cell table:style-name="ce108" office:value-type="float" office:value="38104">
            <text:p>  38,104 </text:p>
          </table:table-cell>
          <table:table-cell table:style-name="ce108" table:formula="oooc:" office:value-type="float" office:value="53954">
            <text:p>  53,954 </text:p>
          </table:table-cell>
          <table:table-cell table:style-name="ce108" table:formula="oooc:" office:value-type="float" office:value="15850">
            <text:p>  15,850 </text:p>
          </table:table-cell>
          <table:table-cell table:style-name="ce88"/>
          <table:table-cell table:style-name="ce89" office:value-type="string">
            <text:p>無</text:p>
          </table:table-cell>
          <table:table-cell table:style-name="ce83"/>
          <table:table-cell table:style-name="ce117" office:value-type="string">
            <text:p>ˇ</text:p>
          </table:table-cell>
          <table:table-cell table:style-name="ce125"/>
          <table:table-cell table:style-name="ce190" office:value-type="float" office:value="68">
            <text:p>68</text:p>
          </table:table-cell>
          <table:table-cell table:style-name="ce189" office:value-type="float" office:value="30575">
            <text:p>30,575</text:p>
          </table:table-cell>
          <table:table-cell table:style-name="ce190" office:value-type="float" office:value="52">
            <text:p>52</text:p>
          </table:table-cell>
          <table:table-cell table:style-name="ce189" office:value-type="float" office:value="23379">
            <text:p>23,379</text:p>
          </table:table-cell>
          <table:table-cell table:style-name="ce176" table:formula="oooc:" office:value-type="float" office:value="120">
            <text:p>120</text:p>
          </table:table-cell>
          <table:table-cell table:style-name="ce179" table:formula="oooc:" office:value-type="float" office:value="53954">
            <text:p>53,954</text:p>
          </table:table-cell>
          <table:table-cell table:number-columns-repeated="236" table:style-name="ce129"/>
        </table:table-row>
        <table:table-row table:style-name="ro11">
          <table:table-cell table:style-name="ce131"/>
          <table:table-cell table:style-name="ce211" office:value-type="string">
            <text:p>108年度花蓮縣家庭工作人員親職教育實務工作坊-</text:p>
          </table:table-cell>
          <table:table-cell table:style-name="ce113" office:value-type="string">
            <text:p>財團法人中華民國兒童福利聯盟文教基金會</text:p>
          </table:table-cell>
          <table:table-cell table:style-name="ce212" office:value-type="string">
            <text:p>108.05.24</text:p>
          </table:table-cell>
          <table:table-cell table:style-name="ce190" office:value-type="float" office:value="50000">
            <text:p>50,00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50000">
            <text:p>  50,000 </text:p>
          </table:table-cell>
          <table:table-cell table:style-name="ce108" table:formula="oooc:" office:value-type="float" office:value="50000">
            <text:p>  50,000 </text:p>
          </table:table-cell>
          <table:table-cell table:style-name="ce88"/>
          <table:table-cell table:style-name="ce89" office:value-type="string">
            <text:p>無</text:p>
          </table:table-cell>
          <table:table-cell table:style-name="ce83"/>
          <table:table-cell table:style-name="ce117" office:value-type="string">
            <text:p>ˇ</text:p>
          </table:table-cell>
          <table:table-cell table:style-name="ce125"/>
          <table:table-cell table:style-name="ce190" office:value-type="float" office:value="30">
            <text:p>30</text:p>
          </table:table-cell>
          <table:table-cell table:style-name="ce189" office:value-type="float" office:value="23437">
            <text:p>23,437</text:p>
          </table:table-cell>
          <table:table-cell table:style-name="ce190" office:value-type="float" office:value="34">
            <text:p>34</text:p>
          </table:table-cell>
          <table:table-cell table:style-name="ce189" office:value-type="float" office:value="26563">
            <text:p>26,563</text:p>
          </table:table-cell>
          <table:table-cell table:style-name="ce176" table:formula="oooc:" office:value-type="float" office:value="64">
            <text:p>64</text:p>
          </table:table-cell>
          <table:table-cell table:style-name="ce179" table:formula="oooc:" office:value-type="float" office:value="50000">
            <text:p>50,000</text:p>
          </table:table-cell>
          <table:table-cell table:number-columns-repeated="236" table:style-name="ce129"/>
        </table:table-row>
        <table:table-row table:style-name="ro11">
          <table:table-cell table:style-name="ce131"/>
          <table:table-cell table:style-name="ce211" office:value-type="string">
            <text:p>支「看一眼，安全保險」校園宣導活動補助款-</text:p>
          </table:table-cell>
          <table:table-cell table:style-name="ce113" office:value-type="string">
            <text:p>中華文創藝術公藝協會陳泰源</text:p>
          </table:table-cell>
          <table:table-cell table:style-name="ce212" office:value-type="string">
            <text:p>108.02.14</text:p>
          </table:table-cell>
          <table:table-cell table:style-name="ce190" office:value-type="float" office:value="10000">
            <text:p>10,000</text:p>
          </table:table-cell>
          <table:table-cell table:style-name="ce133" office:value-type="float" office:value="0">
            <text:p>  - </text:p>
          </table:table-cell>
          <table:table-cell table:style-name="ce108" office:value-type="float" office:value="199205">
            <text:p>  199,205 </text:p>
          </table:table-cell>
          <table:table-cell table:style-name="ce108" table:formula="oooc:" office:value-type="float" office:value="209205">
            <text:p>  209,205 </text:p>
          </table:table-cell>
          <table:table-cell table:style-name="ce108" table:formula="oooc:" office:value-type="float" office:value="10000">
            <text:p>  10,000 </text:p>
          </table:table-cell>
          <table:table-cell table:style-name="ce88"/>
          <table:table-cell table:style-name="ce89" office:value-type="string">
            <text:p>無</text:p>
          </table:table-cell>
          <table:table-cell table:style-name="ce83"/>
          <table:table-cell table:style-name="ce117" office:value-type="string">
            <text:p>ˇ</text:p>
          </table:table-cell>
          <table:table-cell table:style-name="ce125"/>
          <table:table-cell table:style-name="ce190" office:value-type="float" office:value="432">
            <text:p>432</text:p>
          </table:table-cell>
          <table:table-cell table:style-name="ce189" office:value-type="float" office:value="108787">
            <text:p>108,787</text:p>
          </table:table-cell>
          <table:table-cell table:style-name="ce190" office:value-type="float" office:value="399">
            <text:p>399</text:p>
          </table:table-cell>
          <table:table-cell table:style-name="ce189" office:value-type="float" office:value="100418">
            <text:p>100,418</text:p>
          </table:table-cell>
          <table:table-cell table:style-name="ce176" table:formula="oooc:" office:value-type="float" office:value="831">
            <text:p>831</text:p>
          </table:table-cell>
          <table:table-cell table:style-name="ce179" table:formula="oooc:" office:value-type="float" office:value="209205">
            <text:p>209,205</text:p>
          </table:table-cell>
          <table:table-cell table:number-columns-repeated="236" table:style-name="ce129"/>
        </table:table-row>
        <table:table-row table:style-name="ro11">
          <table:table-cell table:style-name="ce131"/>
          <table:table-cell table:style-name="ce211" office:value-type="string">
            <text:p>支「校園停看聽，學童遊戲安全教育」活動補助款-</text:p>
          </table:table-cell>
          <table:table-cell table:style-name="ce113" office:value-type="string">
            <text:p>台灣原住民族文化推廣協會</text:p>
          </table:table-cell>
          <table:table-cell table:style-name="ce212" office:value-type="string">
            <text:p>108.02.14</text:p>
          </table:table-cell>
          <table:table-cell table:style-name="ce190" office:value-type="float" office:value="10000">
            <text:p>10,000</text:p>
          </table:table-cell>
          <table:table-cell table:style-name="ce108" office:value-type="float" office:value="0">
            <text:p>  - </text:p>
          </table:table-cell>
          <table:table-cell table:style-name="ce108" office:value-type="float" office:value="140927">
            <text:p>  140,927 </text:p>
          </table:table-cell>
          <table:table-cell table:style-name="ce108" table:formula="oooc:" office:value-type="float" office:value="150927">
            <text:p>  150,927 </text:p>
          </table:table-cell>
          <table:table-cell table:style-name="ce108" table:formula="oooc:" office:value-type="float" office:value="10000">
            <text:p>  10,000 </text:p>
          </table:table-cell>
          <table:table-cell table:style-name="ce88"/>
          <table:table-cell table:style-name="ce89" office:value-type="string">
            <text:p>無</text:p>
          </table:table-cell>
          <table:table-cell table:style-name="ce83"/>
          <table:table-cell table:style-name="ce117" office:value-type="string">
            <text:p>ˇ</text:p>
          </table:table-cell>
          <table:table-cell table:style-name="ce125"/>
          <table:table-cell table:style-name="ce190" office:value-type="float" office:value="72">
            <text:p>72</text:p>
          </table:table-cell>
          <table:table-cell table:style-name="ce189" office:value-type="float" office:value="72445">
            <text:p>72,445</text:p>
          </table:table-cell>
          <table:table-cell table:style-name="ce190" office:value-type="float" office:value="79">
            <text:p>79</text:p>
          </table:table-cell>
          <table:table-cell table:style-name="ce189" office:value-type="float" office:value="78482">
            <text:p>78,482</text:p>
          </table:table-cell>
          <table:table-cell table:style-name="ce176" table:formula="oooc:" office:value-type="float" office:value="151">
            <text:p>151</text:p>
          </table:table-cell>
          <table:table-cell table:style-name="ce179" table:formula="oooc:" office:value-type="float" office:value="150927">
            <text:p>150,927</text:p>
          </table:table-cell>
          <table:table-cell table:number-columns-repeated="236" table:style-name="ce129"/>
        </table:table-row>
        <table:table-row table:style-name="ro11">
          <table:table-cell table:style-name="ce131"/>
          <table:table-cell table:style-name="ce211" office:value-type="string">
            <text:p>支「2019豬事順利春節活動」活動補助款-</text:p>
          </table:table-cell>
          <table:table-cell table:style-name="ce113" office:value-type="string">
            <text:p>信望愛少年學園</text:p>
          </table:table-cell>
          <table:table-cell table:style-name="ce212" office:value-type="string">
            <text:p>108.01.25</text:p>
          </table:table-cell>
          <table:table-cell table:style-name="ce190" office:value-type="float" office:value="9400">
            <text:p>9,400</text:p>
          </table:table-cell>
          <table:table-cell table:style-name="ce108" office:value-type="float" office:value="0">
            <text:p>  - </text:p>
          </table:table-cell>
          <table:table-cell table:style-name="ce108" office:value-type="float" office:value="3849">
            <text:p>  3,849 </text:p>
          </table:table-cell>
          <table:table-cell table:style-name="ce108" table:formula="oooc:" office:value-type="float" office:value="13249">
            <text:p>  13,249 </text:p>
          </table:table-cell>
          <table:table-cell table:style-name="ce108" table:formula="oooc:" office:value-type="float" office:value="9400">
            <text:p>  9,400 </text:p>
          </table:table-cell>
          <table:table-cell table:style-name="ce88"/>
          <table:table-cell table:style-name="ce89" office:value-type="string">
            <text:p>無</text:p>
          </table:table-cell>
          <table:table-cell table:style-name="ce83"/>
          <table:table-cell table:style-name="ce117" office:value-type="string">
            <text:p>ˇ</text:p>
          </table:table-cell>
          <table:table-cell table:style-name="ce125"/>
          <table:table-cell table:style-name="ce190" office:value-type="float" office:value="20">
            <text:p>20</text:p>
          </table:table-cell>
          <table:table-cell table:style-name="ce189" office:value-type="float" office:value="8833">
            <text:p>8,833</text:p>
          </table:table-cell>
          <table:table-cell table:style-name="ce190" office:value-type="float" office:value="10">
            <text:p>10</text:p>
          </table:table-cell>
          <table:table-cell table:style-name="ce189" office:value-type="float" office:value="4416">
            <text:p>4,416</text:p>
          </table:table-cell>
          <table:table-cell table:style-name="ce176" table:formula="oooc:" office:value-type="float" office:value="30">
            <text:p>30</text:p>
          </table:table-cell>
          <table:table-cell table:style-name="ce179" table:formula="oooc:" office:value-type="float" office:value="13249">
            <text:p>13,249</text:p>
          </table:table-cell>
          <table:table-cell table:number-columns-repeated="236" table:style-name="ce129"/>
        </table:table-row>
        <table:table-row table:style-name="ro11">
          <table:table-cell table:style-name="ce131"/>
          <table:table-cell table:style-name="ce211" office:value-type="string">
            <text:p>108年花蓮縣寄養家庭充實幼童環境設施、消防安全設備補助計畫-</text:p>
          </table:table-cell>
          <table:table-cell table:style-name="ce113" office:value-type="string">
            <text:p>財團法人台灣兒童暨家庭扶助基金會花蓮分事務所</text:p>
          </table:table-cell>
          <table:table-cell table:style-name="ce212" office:value-type="string">
            <text:p>108.01.17</text:p>
          </table:table-cell>
          <table:table-cell table:style-name="ce190" office:value-type="float" office:value="37488">
            <text:p>37,488</text:p>
          </table:table-cell>
          <table:table-cell table:style-name="ce133" office:value-type="float" office:value="0">
            <text:p>  - </text:p>
          </table:table-cell>
          <table:table-cell table:style-name="ce108" office:value-type="float" office:value="0">
            <text:p>  - </text:p>
          </table:table-cell>
          <table:table-cell table:style-name="ce108" table:formula="oooc:" office:value-type="float" office:value="37488">
            <text:p>  37,488 </text:p>
          </table:table-cell>
          <table:table-cell table:style-name="ce108" table:formula="oooc:" office:value-type="float" office:value="37488">
            <text:p>  37,488 </text:p>
          </table:table-cell>
          <table:table-cell table:style-name="ce88"/>
          <table:table-cell table:style-name="ce89" office:value-type="string">
            <text:p>無</text:p>
          </table:table-cell>
          <table:table-cell table:style-name="ce83"/>
          <table:table-cell table:style-name="ce117" office:value-type="string">
            <text:p>ˇ</text:p>
          </table:table-cell>
          <table:table-cell table:style-name="ce125"/>
          <table:table-cell table:style-name="ce190" office:value-type="float" office:value="20">
            <text:p>20</text:p>
          </table:table-cell>
          <table:table-cell table:style-name="ce189" office:value-type="float" office:value="18744">
            <text:p>18,744</text:p>
          </table:table-cell>
          <table:table-cell table:style-name="ce190" office:value-type="float" office:value="20">
            <text:p>20</text:p>
          </table:table-cell>
          <table:table-cell table:style-name="ce189" office:value-type="float" office:value="18744">
            <text:p>18,744</text:p>
          </table:table-cell>
          <table:table-cell table:style-name="ce176" table:formula="oooc:" office:value-type="float" office:value="40">
            <text:p>40</text:p>
          </table:table-cell>
          <table:table-cell table:style-name="ce179" table:formula="oooc:" office:value-type="float" office:value="37488">
            <text:p>37,488</text:p>
          </table:table-cell>
          <table:table-cell table:number-columns-repeated="236" table:style-name="ce129"/>
        </table:table-row>
        <table:table-row table:style-name="ro11">
          <table:table-cell table:style-name="ce131"/>
          <table:table-cell table:style-name="ce211" office:value-type="string">
            <text:p>108年度花蓮縣兒童發展通報轉介暨個案管理中心電腦耗材設備更新-</text:p>
          </table:table-cell>
          <table:table-cell table:style-name="ce113" office:value-type="string">
            <text:p>臺灣兒童發展早期療育協會</text:p>
          </table:table-cell>
          <table:table-cell table:style-name="ce212" office:value-type="string">
            <text:p>108.03.08</text:p>
          </table:table-cell>
          <table:table-cell table:style-name="ce190" office:value-type="float" office:value="90000">
            <text:p>90,00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90000">
            <text:p>  90,000 </text:p>
          </table:table-cell>
          <table:table-cell table:style-name="ce108" table:formula="oooc:" office:value-type="float" office:value="90000">
            <text:p>  90,000 </text:p>
          </table:table-cell>
          <table:table-cell table:style-name="ce88"/>
          <table:table-cell table:style-name="ce89" office:value-type="string">
            <text:p>無</text:p>
          </table:table-cell>
          <table:table-cell table:style-name="ce83"/>
          <table:table-cell table:style-name="ce117" office:value-type="string">
            <text:p>ˇ</text:p>
          </table:table-cell>
          <table:table-cell table:style-name="ce125"/>
          <table:table-cell table:style-name="ce190" office:value-type="float" office:value="0">
            <text:p>0</text:p>
          </table:table-cell>
          <table:table-cell table:style-name="ce189" office:value-type="float" office:value="0">
            <text:p>0</text:p>
          </table:table-cell>
          <table:table-cell table:style-name="ce190" office:value-type="float" office:value="5">
            <text:p>5</text:p>
          </table:table-cell>
          <table:table-cell table:style-name="ce189" office:value-type="float" office:value="90000">
            <text:p>90,000</text:p>
          </table:table-cell>
          <table:table-cell table:style-name="ce176" table:formula="oooc:" office:value-type="float" office:value="5">
            <text:p>5</text:p>
          </table:table-cell>
          <table:table-cell table:style-name="ce179" table:formula="oooc:" office:value-type="float" office:value="90000">
            <text:p>90,000</text:p>
          </table:table-cell>
          <table:table-cell table:number-columns-repeated="236" table:style-name="ce129"/>
        </table:table-row>
        <table:table-row table:style-name="ro11">
          <table:table-cell table:style-name="ce131"/>
          <table:table-cell table:style-name="ce211" office:value-type="string">
            <text:p>保護自己i注意兒少性剝削公益宣導演出活動-</text:p>
          </table:table-cell>
          <table:table-cell table:style-name="ce113" office:value-type="string">
            <text:p>台灣關懷社會公益服務協會</text:p>
          </table:table-cell>
          <table:table-cell table:style-name="ce120" office:value-type="string">
            <text:p>108.05.20</text:p>
          </table:table-cell>
          <table:table-cell table:style-name="ce190" office:value-type="float" office:value="40000">
            <text:p>40,000</text:p>
          </table:table-cell>
          <table:table-cell table:style-name="ce108" office:value-type="float" office:value="0">
            <text:p>  - </text:p>
          </table:table-cell>
          <table:table-cell table:style-name="ce108"/>
          <table:table-cell table:style-name="ce108" table:formula="oooc:" office:value-type="float" office:value="40000">
            <text:p>  40,000 </text:p>
          </table:table-cell>
          <table:table-cell table:style-name="ce108" table:formula="oooc:" office:value-type="float" office:value="40000">
            <text:p>  40,000 </text:p>
          </table:table-cell>
          <table:table-cell table:style-name="ce88"/>
          <table:table-cell table:style-name="ce89" office:value-type="string">
            <text:p>無</text:p>
          </table:table-cell>
          <table:table-cell table:style-name="ce83"/>
          <table:table-cell table:style-name="ce117" office:value-type="string">
            <text:p>ˇ</text:p>
          </table:table-cell>
          <table:table-cell table:style-name="ce125"/>
          <table:table-cell table:style-name="ce210" office:value-type="float" office:value="185">
            <text:p>185</text:p>
          </table:table-cell>
          <table:table-cell table:style-name="ce210" office:value-type="float" office:value="20613">
            <text:p>20,613</text:p>
          </table:table-cell>
          <table:table-cell table:style-name="ce210" office:value-type="float" office:value="174">
            <text:p>174</text:p>
          </table:table-cell>
          <table:table-cell table:style-name="ce210" office:value-type="float" office:value="19387">
            <text:p>19,387</text:p>
          </table:table-cell>
          <table:table-cell table:style-name="ce176" table:formula="oooc:" office:value-type="float" office:value="359">
            <text:p>359</text:p>
          </table:table-cell>
          <table:table-cell table:style-name="ce179" table:formula="oooc:" office:value-type="float" office:value="40000">
            <text:p>40,000</text:p>
          </table:table-cell>
          <table:table-cell table:number-columns-repeated="236" table:style-name="ce129"/>
        </table:table-row>
        <table:table-row table:style-name="ro9">
          <table:table-cell table:style-name="ce99" office:value-type="string">
            <text:p>小計</text:p>
          </table:table-cell>
          <table:table-cell table:number-columns-repeated="2" table:style-name="ce100"/>
          <table:table-cell table:style-name="ce101"/>
          <table:table-cell table:style-name="ce102" table:formula="oooc:=SUM([.E222:.E247])" office:value-type="float" office:value="7997025">
            <text:p>  7,997,025 </text:p>
          </table:table-cell>
          <table:table-cell table:style-name="ce102" table:formula="oooc:=SUM([.F222:.F247])" office:value-type="float" office:value="0">
            <text:p>  - </text:p>
          </table:table-cell>
          <table:table-cell table:style-name="ce102" table:formula="oooc:=SUM([.G222:.G247])" office:value-type="float" office:value="413636">
            <text:p>  413,636 </text:p>
          </table:table-cell>
          <table:table-cell table:style-name="ce102" table:formula="oooc:=SUM([.H222:.H247])" office:value-type="float" office:value="8410661">
            <text:p>  8,410,661 </text:p>
          </table:table-cell>
          <table:table-cell table:style-name="ce102" table:formula="oooc:=SUM([.I222:.I247])" office:value-type="float" office:value="7997025">
            <text:p>  7,997,025 </text:p>
          </table:table-cell>
          <table:table-cell table:style-name="ce102" table:formula="oooc:" office:value-type="float" office:value="0">
            <text:p>  - </text:p>
          </table:table-cell>
          <table:table-cell table:style-name="ce102" table:formula="oooc:" office:value-type="float" office:value="0">
            <text:p>  - </text:p>
          </table:table-cell>
          <table:table-cell table:style-name="ce102" table:formula="oooc:" office:value-type="float" office:value="0">
            <text:p>  - </text:p>
          </table:table-cell>
          <table:table-cell table:style-name="ce102" table:formula="oooc:" office:value-type="float" office:value="0">
            <text:p>  - </text:p>
          </table:table-cell>
          <table:table-cell table:style-name="ce102" table:formula="oooc:" office:value-type="float" office:value="0">
            <text:p>  - </text:p>
          </table:table-cell>
          <table:table-cell table:style-name="ce103" table:formula="oooc:" office:value-type="float" office:value="37">
            <text:p>  37 </text:p>
          </table:table-cell>
          <table:table-cell table:style-name="ce103" table:formula="oooc:" office:value-type="float" office:value="34558">
            <text:p>  34,558 </text:p>
          </table:table-cell>
          <table:table-cell table:style-name="ce103" table:formula="oooc:" office:value-type="float" office:value="34">
            <text:p>  34 </text:p>
          </table:table-cell>
          <table:table-cell table:style-name="ce103" table:formula="oooc:" office:value-type="float" office:value="12238">
            <text:p>  12,238 </text:p>
          </table:table-cell>
          <table:table-cell table:style-name="ce103" table:formula="oooc:" office:value-type="float" office:value="71">
            <text:p>  71 </text:p>
          </table:table-cell>
          <table:table-cell table:style-name="ce103" table:formula="oooc:" office:value-type="float" office:value="46796">
            <text:p>  46,796 </text:p>
          </table:table-cell>
          <table:table-cell table:number-columns-repeated="236" table:style-name="ce94"/>
        </table:table-row>
        <table:table-row table:style-name="ro12">
          <table:table-cell table:style-name="ce357" table:number-columns-spanned="1" table:number-rows-spanned="2" office:value-type="string">
            <text:p><text:span text:style-name="T26">婦女福利計畫
6,750千元
捐助國內團體體5,350千元
</text:span><text:span text:style-name="T24">捐助個人1,400千元 </text:span></text:p>
          </table:table-cell>
          <table:table-cell table:style-name="ce138" office:value-type="string">
            <text:p>特殊境遇家庭-緊急生活扶助、子女生活津貼</text:p>
          </table:table-cell>
          <table:table-cell table:style-name="ce136" office:value-type="string">
            <text:p>陳0睿等36戶</text:p>
          </table:table-cell>
          <table:table-cell table:style-name="ce85" office:value-type="string">
            <text:p>108.02.25~108.03.29</text:p>
          </table:table-cell>
          <table:table-cell table:style-name="ce186" office:value-type="float" office:value="327650">
            <text:p>327,65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327650">
            <text:p>  327,650 </text:p>
          </table:table-cell>
          <table:table-cell table:style-name="ce108" table:formula="oooc:" office:value-type="float" office:value="327650">
            <text:p>  327,650 </text:p>
          </table:table-cell>
          <table:table-cell table:style-name="ce88"/>
          <table:table-cell table:style-name="ce89" office:value-type="string">
            <text:p>無</text:p>
          </table:table-cell>
          <table:table-cell table:style-name="ce90"/>
          <table:table-cell table:style-name="ce77"/>
          <table:table-cell table:style-name="ce136"/>
          <table:table-cell table:style-name="ce188" office:value-type="float" office:value="9">
            <text:p>9</text:p>
          </table:table-cell>
          <table:table-cell table:style-name="ce189" office:value-type="float" office:value="174992">
            <text:p>174,992</text:p>
          </table:table-cell>
          <table:table-cell table:style-name="ce188" office:value-type="float" office:value="6">
            <text:p>6</text:p>
          </table:table-cell>
          <table:table-cell table:style-name="ce189" office:value-type="float" office:value="152658">
            <text:p>152,658</text:p>
          </table:table-cell>
          <table:table-cell table:style-name="ce176" table:formula="oooc:=[.O249]+[.Q249]" office:value-type="float" office:value="15">
            <text:p>15</text:p>
          </table:table-cell>
          <table:table-cell table:style-name="ce179" table:formula="oooc:=[.P249]+[.R249]" office:value-type="float" office:value="327650">
            <text:p>327,650</text:p>
          </table:table-cell>
          <table:table-cell table:number-columns-repeated="236" table:style-name="ce69"/>
        </table:table-row>
        <table:table-row table:style-name="ro13">
          <table:covered-table-cell/>
          <table:table-cell table:style-name="ce213" office:value-type="string">
            <text:p>支108年婦女節「豬事吉祥」快樂捐血活動補助款-</text:p>
          </table:table-cell>
          <table:table-cell table:style-name="ce136" office:value-type="string">
            <text:p>花蓮縣花蓮市婦女會</text:p>
          </table:table-cell>
          <table:table-cell table:style-name="ce115"/>
          <table:table-cell table:style-name="ce190" office:value-type="float" office:value="40000">
            <text:p>40,00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40000">
            <text:p>  40,000 </text:p>
          </table:table-cell>
          <table:table-cell table:style-name="ce108" table:formula="oooc:" office:value-type="float" office:value="40000">
            <text:p>  40,000 </text:p>
          </table:table-cell>
          <table:table-cell table:style-name="ce88"/>
          <table:table-cell table:style-name="ce89" office:value-type="string">
            <text:p>無</text:p>
          </table:table-cell>
          <table:table-cell table:style-name="ce90"/>
          <table:table-cell table:style-name="ce117" office:value-type="string">
            <text:p>ˇ</text:p>
          </table:table-cell>
          <table:table-cell table:style-name="ce136"/>
          <table:table-cell table:style-name="ce188"/>
          <table:table-cell table:style-name="ce189"/>
          <table:table-cell table:style-name="ce188"/>
          <table:table-cell table:style-name="ce189"/>
          <table:table-cell table:style-name="ce176" table:formula="oooc:=[.O250]+[.Q250]" office:value-type="float" office:value="0">
            <text:p>0</text:p>
          </table:table-cell>
          <table:table-cell table:style-name="ce179" table:formula="oooc:=[.P250]+[.R250]" office:value-type="float" office:value="0">
            <text:p>0</text:p>
          </table:table-cell>
          <table:table-cell table:number-columns-repeated="236" table:style-name="ce69"/>
        </table:table-row>
        <table:table-row table:style-name="ro13">
          <table:table-cell table:style-name="ce82"/>
          <table:table-cell table:style-name="ce213" office:value-type="string">
            <text:p>支108年花蓮市婦女服務據點第2次水電.交通費用補助款-花蓮縣花蓮市婦女會</text:p>
          </table:table-cell>
          <table:table-cell table:style-name="ce136" office:value-type="string">
            <text:p>花蓮縣花蓮市婦女會</text:p>
          </table:table-cell>
          <table:table-cell table:style-name="ce115"/>
          <table:table-cell table:style-name="ce190" office:value-type="float" office:value="60494">
            <text:p>60,494</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60494">
            <text:p>  60,494 </text:p>
          </table:table-cell>
          <table:table-cell table:style-name="ce108" table:formula="oooc:" office:value-type="float" office:value="60494">
            <text:p>  60,494 </text:p>
          </table:table-cell>
          <table:table-cell table:style-name="ce88"/>
          <table:table-cell table:style-name="ce89" office:value-type="string">
            <text:p>無</text:p>
          </table:table-cell>
          <table:table-cell table:style-name="ce90"/>
          <table:table-cell table:style-name="ce117" office:value-type="string">
            <text:p>ˇ</text:p>
          </table:table-cell>
          <table:table-cell table:style-name="ce13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13">
          <table:table-cell table:style-name="ce82"/>
          <table:table-cell table:style-name="ce213" office:value-type="string">
            <text:p>支108年花蓮市婦女服務據點第1次成長講座及技藝研習補助款-花蓮縣花蓮市婦女會</text:p>
          </table:table-cell>
          <table:table-cell table:style-name="ce136" office:value-type="string">
            <text:p>花蓮縣花蓮市婦女會</text:p>
          </table:table-cell>
          <table:table-cell table:style-name="ce115"/>
          <table:table-cell table:style-name="ce190" office:value-type="float" office:value="62000">
            <text:p>62,00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62000">
            <text:p>  62,000 </text:p>
          </table:table-cell>
          <table:table-cell table:style-name="ce108" table:formula="oooc:" office:value-type="float" office:value="62000">
            <text:p>  62,000 </text:p>
          </table:table-cell>
          <table:table-cell table:style-name="ce88"/>
          <table:table-cell table:style-name="ce89" office:value-type="string">
            <text:p>無</text:p>
          </table:table-cell>
          <table:table-cell table:style-name="ce90"/>
          <table:table-cell table:style-name="ce117" office:value-type="string">
            <text:p>ˇ</text:p>
          </table:table-cell>
          <table:table-cell table:style-name="ce13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13">
          <table:table-cell table:style-name="ce82"/>
          <table:table-cell table:style-name="ce213" office:value-type="string">
            <text:p>支春天戶外踏青趣活動經費補助款-</text:p>
          </table:table-cell>
          <table:table-cell table:style-name="ce136" office:value-type="string">
            <text:p>社團法人中華民國合家歡協會</text:p>
          </table:table-cell>
          <table:table-cell table:style-name="ce115"/>
          <table:table-cell table:style-name="ce190" office:value-type="float" office:value="20000">
            <text:p>20,00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20000">
            <text:p>  20,000 </text:p>
          </table:table-cell>
          <table:table-cell table:style-name="ce108" table:formula="oooc:" office:value-type="float" office:value="20000">
            <text:p>  20,000 </text:p>
          </table:table-cell>
          <table:table-cell table:style-name="ce88"/>
          <table:table-cell table:style-name="ce89" office:value-type="string">
            <text:p>無</text:p>
          </table:table-cell>
          <table:table-cell table:style-name="ce90"/>
          <table:table-cell table:style-name="ce117" office:value-type="string">
            <text:p>ˇ</text:p>
          </table:table-cell>
          <table:table-cell table:style-name="ce13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13">
          <table:table-cell table:style-name="ce82"/>
          <table:table-cell table:style-name="ce213" office:value-type="string">
            <text:p>花蓮市婦女會系列電影《愛情線索》花蓮縣首映會活動-花蓮縣花蓮市婦女會</text:p>
          </table:table-cell>
          <table:table-cell table:style-name="ce136" office:value-type="string">
            <text:p>花蓮縣花蓮市婦女會</text:p>
          </table:table-cell>
          <table:table-cell table:style-name="ce115"/>
          <table:table-cell table:style-name="ce190" office:value-type="float" office:value="82000">
            <text:p>82,00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82000">
            <text:p>  82,000 </text:p>
          </table:table-cell>
          <table:table-cell table:style-name="ce108" table:formula="oooc:" office:value-type="float" office:value="82000">
            <text:p>  82,000 </text:p>
          </table:table-cell>
          <table:table-cell table:style-name="ce88"/>
          <table:table-cell table:style-name="ce89" office:value-type="string">
            <text:p>無</text:p>
          </table:table-cell>
          <table:table-cell table:style-name="ce90"/>
          <table:table-cell table:style-name="ce117" office:value-type="string">
            <text:p>ˇ</text:p>
          </table:table-cell>
          <table:table-cell table:style-name="ce13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13">
          <table:table-cell table:style-name="ce82"/>
          <table:table-cell table:style-name="ce213" office:value-type="string">
            <text:p>補助關懷弱勢族群婦女創業夢想起飛計畫-</text:p>
          </table:table-cell>
          <table:table-cell table:style-name="ce136" office:value-type="string">
            <text:p>花蓮縣資訊應用發展協會</text:p>
          </table:table-cell>
          <table:table-cell table:style-name="ce115"/>
          <table:table-cell table:style-name="ce190" office:value-type="float" office:value="30000">
            <text:p>30,00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30000">
            <text:p>  30,000 </text:p>
          </table:table-cell>
          <table:table-cell table:style-name="ce108" table:formula="oooc:" office:value-type="float" office:value="30000">
            <text:p>  30,000 </text:p>
          </table:table-cell>
          <table:table-cell table:style-name="ce88"/>
          <table:table-cell table:style-name="ce89" office:value-type="string">
            <text:p>無</text:p>
          </table:table-cell>
          <table:table-cell table:style-name="ce90"/>
          <table:table-cell table:style-name="ce117" office:value-type="string">
            <text:p>ˇ</text:p>
          </table:table-cell>
          <table:table-cell table:style-name="ce13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13">
          <table:table-cell table:style-name="ce82"/>
          <table:table-cell table:style-name="ce213" office:value-type="string">
            <text:p>童心同心以愛串連慶祝108年婦幼節樂活趣味運動會-花蓮縣花蓮市婦女會</text:p>
          </table:table-cell>
          <table:table-cell table:style-name="ce136" office:value-type="string">
            <text:p>花蓮縣花蓮市婦女會</text:p>
          </table:table-cell>
          <table:table-cell table:style-name="ce115"/>
          <table:table-cell table:style-name="ce190" office:value-type="float" office:value="400000">
            <text:p>400,00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400000">
            <text:p>  400,000 </text:p>
          </table:table-cell>
          <table:table-cell table:style-name="ce108" table:formula="oooc:" office:value-type="float" office:value="400000">
            <text:p>  400,000 </text:p>
          </table:table-cell>
          <table:table-cell table:style-name="ce88"/>
          <table:table-cell table:style-name="ce89" office:value-type="string">
            <text:p>無</text:p>
          </table:table-cell>
          <table:table-cell table:style-name="ce90"/>
          <table:table-cell table:style-name="ce117" office:value-type="string">
            <text:p>ˇ</text:p>
          </table:table-cell>
          <table:table-cell table:style-name="ce13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13">
          <table:table-cell table:style-name="ce82"/>
          <table:table-cell table:style-name="ce213" office:value-type="string">
            <text:p>108年度歡度母親節暨歌唱才藝聯誼活動-</text:p>
          </table:table-cell>
          <table:table-cell table:style-name="ce136" office:value-type="string">
            <text:p>花蓮縣富里鄉婦女會</text:p>
          </table:table-cell>
          <table:table-cell table:style-name="ce115"/>
          <table:table-cell table:style-name="ce190" office:value-type="float" office:value="60000">
            <text:p>60,00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60000">
            <text:p>  60,000 </text:p>
          </table:table-cell>
          <table:table-cell table:style-name="ce108" table:formula="oooc:" office:value-type="float" office:value="60000">
            <text:p>  60,000 </text:p>
          </table:table-cell>
          <table:table-cell table:style-name="ce88"/>
          <table:table-cell table:style-name="ce89" office:value-type="string">
            <text:p>無</text:p>
          </table:table-cell>
          <table:table-cell table:style-name="ce90"/>
          <table:table-cell table:style-name="ce117" office:value-type="string">
            <text:p>ˇ</text:p>
          </table:table-cell>
          <table:table-cell table:style-name="ce13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13">
          <table:table-cell table:style-name="ce82"/>
          <table:table-cell table:style-name="ce213" office:value-type="string">
            <text:p>植栽園藝幹部研習活動-</text:p>
          </table:table-cell>
          <table:table-cell table:style-name="ce136" office:value-type="string">
            <text:p>花蓮縣青溪婦女協會</text:p>
          </table:table-cell>
          <table:table-cell table:style-name="ce115"/>
          <table:table-cell table:style-name="ce190" office:value-type="float" office:value="20000">
            <text:p>20,00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20000">
            <text:p>  20,000 </text:p>
          </table:table-cell>
          <table:table-cell table:style-name="ce108" table:formula="oooc:" office:value-type="float" office:value="20000">
            <text:p>  20,000 </text:p>
          </table:table-cell>
          <table:table-cell table:style-name="ce88"/>
          <table:table-cell table:style-name="ce89" office:value-type="string">
            <text:p>無</text:p>
          </table:table-cell>
          <table:table-cell table:style-name="ce90"/>
          <table:table-cell table:style-name="ce117" office:value-type="string">
            <text:p>ˇ</text:p>
          </table:table-cell>
          <table:table-cell table:style-name="ce13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13">
          <table:table-cell table:style-name="ce82"/>
          <table:table-cell table:style-name="ce213" office:value-type="string">
            <text:p>支「108年社團婦女領導幹部研習活動」活動補助款-</text:p>
          </table:table-cell>
          <table:table-cell table:style-name="ce214" office:value-type="string">
            <text:p>花蓮縣海峽兩岸婦女經貿文化交流協會</text:p>
          </table:table-cell>
          <table:table-cell table:style-name="ce115"/>
          <table:table-cell table:style-name="ce190" office:value-type="float" office:value="20000">
            <text:p>20,00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20000">
            <text:p>  20,000 </text:p>
          </table:table-cell>
          <table:table-cell table:style-name="ce108" table:formula="oooc:" office:value-type="float" office:value="20000">
            <text:p>  20,000 </text:p>
          </table:table-cell>
          <table:table-cell table:style-name="ce88"/>
          <table:table-cell table:style-name="ce89" office:value-type="string">
            <text:p>無</text:p>
          </table:table-cell>
          <table:table-cell table:style-name="ce90"/>
          <table:table-cell table:style-name="ce117" office:value-type="string">
            <text:p>ˇ</text:p>
          </table:table-cell>
          <table:table-cell table:style-name="ce13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13">
          <table:table-cell table:style-name="ce82"/>
          <table:table-cell table:style-name="ce213" office:value-type="string">
            <text:p>支「我愛媽咪母親節活動」活動補助款-</text:p>
          </table:table-cell>
          <table:table-cell table:style-name="ce136" office:value-type="string">
            <text:p>社團法人花蓮縣博愛全人發展協會</text:p>
          </table:table-cell>
          <table:table-cell table:style-name="ce115"/>
          <table:table-cell table:style-name="ce190" office:value-type="float" office:value="18000">
            <text:p>18,00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18000">
            <text:p>  18,000 </text:p>
          </table:table-cell>
          <table:table-cell table:style-name="ce108" table:formula="oooc:" office:value-type="float" office:value="18000">
            <text:p>  18,000 </text:p>
          </table:table-cell>
          <table:table-cell table:style-name="ce88"/>
          <table:table-cell table:style-name="ce89" office:value-type="string">
            <text:p>無</text:p>
          </table:table-cell>
          <table:table-cell table:style-name="ce90"/>
          <table:table-cell table:style-name="ce117" office:value-type="string">
            <text:p>ˇ</text:p>
          </table:table-cell>
          <table:table-cell table:style-name="ce13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13">
          <table:table-cell table:style-name="ce82"/>
          <table:table-cell table:style-name="ce213" office:value-type="string">
            <text:p>補助2019歡樂回娘家新春大團圓經費-</text:p>
          </table:table-cell>
          <table:table-cell table:style-name="ce136" office:value-type="string">
            <text:p>花蓮縣新住民人文發展交流協會</text:p>
          </table:table-cell>
          <table:table-cell table:style-name="ce115"/>
          <table:table-cell table:style-name="ce190" office:value-type="float" office:value="200000">
            <text:p>200,00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200000">
            <text:p>  200,000 </text:p>
          </table:table-cell>
          <table:table-cell table:style-name="ce108" table:formula="oooc:" office:value-type="float" office:value="200000">
            <text:p>  200,000 </text:p>
          </table:table-cell>
          <table:table-cell table:style-name="ce88"/>
          <table:table-cell table:style-name="ce89" office:value-type="string">
            <text:p>無</text:p>
          </table:table-cell>
          <table:table-cell table:style-name="ce90"/>
          <table:table-cell table:style-name="ce117" office:value-type="string">
            <text:p>ˇ</text:p>
          </table:table-cell>
          <table:table-cell table:style-name="ce13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13">
          <table:table-cell table:style-name="ce82"/>
          <table:table-cell table:style-name="ce213" office:value-type="string">
            <text:p>108年度「做家鄉味‧歡喜過新年」補助-</text:p>
          </table:table-cell>
          <table:table-cell table:style-name="ce136" office:value-type="string">
            <text:p>社團法人台灣國際家庭互助協會</text:p>
          </table:table-cell>
          <table:table-cell table:style-name="ce115"/>
          <table:table-cell table:style-name="ce190" office:value-type="float" office:value="40000">
            <text:p>40,00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40000">
            <text:p>  40,000 </text:p>
          </table:table-cell>
          <table:table-cell table:style-name="ce108" table:formula="oooc:" office:value-type="float" office:value="40000">
            <text:p>  40,000 </text:p>
          </table:table-cell>
          <table:table-cell table:style-name="ce88"/>
          <table:table-cell table:style-name="ce89" office:value-type="string">
            <text:p>無</text:p>
          </table:table-cell>
          <table:table-cell table:style-name="ce90"/>
          <table:table-cell table:style-name="ce117" office:value-type="string">
            <text:p>ˇ</text:p>
          </table:table-cell>
          <table:table-cell table:style-name="ce13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13">
          <table:table-cell table:style-name="ce82"/>
          <table:table-cell table:style-name="ce213" office:value-type="string">
            <text:p>支「108年度新住民女性紀念日」 活動補助款-</text:p>
          </table:table-cell>
          <table:table-cell table:style-name="ce136" office:value-type="string">
            <text:p>社團法人花蓮縣牛犁社區交流協會</text:p>
          </table:table-cell>
          <table:table-cell table:style-name="ce115"/>
          <table:table-cell table:style-name="ce190" office:value-type="float" office:value="60000">
            <text:p>60,000</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60000">
            <text:p>  60,000 </text:p>
          </table:table-cell>
          <table:table-cell table:style-name="ce108" table:formula="oooc:" office:value-type="float" office:value="60000">
            <text:p>  60,000 </text:p>
          </table:table-cell>
          <table:table-cell table:style-name="ce88"/>
          <table:table-cell table:style-name="ce89" office:value-type="string">
            <text:p>無</text:p>
          </table:table-cell>
          <table:table-cell table:style-name="ce90"/>
          <table:table-cell table:style-name="ce117" office:value-type="string">
            <text:p>ˇ</text:p>
          </table:table-cell>
          <table:table-cell table:style-name="ce13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13">
          <table:table-cell table:style-name="ce82"/>
          <table:table-cell table:style-name="ce215" office:value-type="string">
            <text:p>108.04特殊境遇家庭-緊急生活扶助、子女生活津貼、兒童托育津貼</text:p>
          </table:table-cell>
          <table:table-cell table:style-name="ce136" office:value-type="string">
            <text:p>邱0婷等19戶</text:p>
          </table:table-cell>
          <table:table-cell table:style-name="ce115" office:value-type="string">
            <text:p>107.04.30</text:p>
          </table:table-cell>
          <table:table-cell table:style-name="ce190" office:value-type="float" office:value="594366">
            <text:p>594,366</text:p>
          </table:table-cell>
          <table:table-cell table:style-name="ce108" office:value-type="float" office:value="0">
            <text:p>  - </text:p>
          </table:table-cell>
          <table:table-cell table:style-name="ce108" office:value-type="float" office:value="0">
            <text:p>  - </text:p>
          </table:table-cell>
          <table:table-cell table:style-name="ce108" table:formula="oooc:" office:value-type="float" office:value="594366">
            <text:p>  594,366 </text:p>
          </table:table-cell>
          <table:table-cell table:style-name="ce108" table:formula="oooc:" office:value-type="float" office:value="594366">
            <text:p>  594,366 </text:p>
          </table:table-cell>
          <table:table-cell table:style-name="ce88"/>
          <table:table-cell table:style-name="ce89" office:value-type="string">
            <text:p>無</text:p>
          </table:table-cell>
          <table:table-cell table:style-name="ce90"/>
          <table:table-cell table:style-name="ce77"/>
          <table:table-cell table:style-name="ce136"/>
          <table:table-cell table:style-name="ce188"/>
          <table:table-cell table:style-name="ce189"/>
          <table:table-cell table:style-name="ce188"/>
          <table:table-cell table:style-name="ce189"/>
          <table:table-cell table:style-name="ce176"/>
          <table:table-cell table:style-name="ce179"/>
          <table:table-cell table:number-columns-repeated="236" table:style-name="ce69"/>
        </table:table-row>
        <table:table-row table:style-name="ro14">
          <table:table-cell table:style-name="ce99" office:value-type="string">
            <text:p>小計</text:p>
          </table:table-cell>
          <table:table-cell table:number-columns-repeated="2" table:style-name="ce100"/>
          <table:table-cell table:style-name="ce101"/>
          <table:table-cell table:style-name="ce102" table:formula="oooc:=SUM([.E249:.E264])" office:value-type="float" office:value="2034510">
            <text:p>  2,034,510 </text:p>
          </table:table-cell>
          <table:table-cell table:style-name="ce102" table:formula="oooc:=SUM([.F249:.F264])" office:value-type="float" office:value="0">
            <text:p>  - </text:p>
          </table:table-cell>
          <table:table-cell table:style-name="ce102" table:formula="oooc:=SUM([.G249:.G264])" office:value-type="float" office:value="0">
            <text:p>  - </text:p>
          </table:table-cell>
          <table:table-cell table:style-name="ce102" table:formula="oooc:=SUM([.H249:.H264])" office:value-type="float" office:value="2034510">
            <text:p>  2,034,510 </text:p>
          </table:table-cell>
          <table:table-cell table:style-name="ce102" table:formula="oooc:=SUM([.I249:.I264])" office:value-type="float" office:value="2034510">
            <text:p>  2,034,510 </text:p>
          </table:table-cell>
          <table:table-cell table:style-name="ce102" table:formula="oooc:" office:value-type="float" office:value="0">
            <text:p>  - </text:p>
          </table:table-cell>
          <table:table-cell table:style-name="ce102" table:formula="oooc:" office:value-type="float" office:value="0">
            <text:p>  - </text:p>
          </table:table-cell>
          <table:table-cell table:style-name="ce102" table:formula="oooc:" office:value-type="float" office:value="0">
            <text:p>  - </text:p>
          </table:table-cell>
          <table:table-cell table:style-name="ce102" table:formula="oooc:" office:value-type="float" office:value="0">
            <text:p>  - </text:p>
          </table:table-cell>
          <table:table-cell table:style-name="ce102" table:formula="oooc:" office:value-type="float" office:value="0">
            <text:p>  - </text:p>
          </table:table-cell>
          <table:table-cell table:style-name="ce103" table:formula="oooc:" office:value-type="float" office:value="9">
            <text:p>  9 </text:p>
          </table:table-cell>
          <table:table-cell table:style-name="ce103" table:formula="oooc:" office:value-type="float" office:value="174992">
            <text:p>  174,992 </text:p>
          </table:table-cell>
          <table:table-cell table:style-name="ce103" table:formula="oooc:" office:value-type="float" office:value="6">
            <text:p>  6 </text:p>
          </table:table-cell>
          <table:table-cell table:style-name="ce103" table:formula="oooc:" office:value-type="float" office:value="152658">
            <text:p>  152,658 </text:p>
          </table:table-cell>
          <table:table-cell table:style-name="ce103" table:formula="oooc:" office:value-type="float" office:value="15">
            <text:p>  15 </text:p>
          </table:table-cell>
          <table:table-cell table:style-name="ce103" table:formula="oooc:" office:value-type="float" office:value="327650">
            <text:p>  327,650 </text:p>
          </table:table-cell>
          <table:table-cell table:number-columns-repeated="236" table:style-name="ce94"/>
        </table:table-row>
        <table:table-row table:style-name="ro15">
          <table:table-cell table:style-name="ce357" table:number-columns-spanned="1" table:number-rows-spanned="2" office:value-type="string">
            <text:p><text:span text:style-name="T26">其他福利
3,100千元
</text:span><text:span text:style-name="T24">捐助國內團體
3,100千元</text:span><text:span text:style-name="T26"> </text:span></text:p>
          </table:table-cell>
          <table:table-cell table:style-name="ce121"/>
          <table:table-cell table:style-name="ce84"/>
          <table:table-cell table:style-name="ce140"/>
          <table:table-cell table:style-name="ce141"/>
          <table:table-cell table:style-name="ce108" office:value-type="float" office:value="0">
            <text:p>  - </text:p>
          </table:table-cell>
          <table:table-cell table:style-name="ce142"/>
          <table:table-cell table:style-name="ce142" table:formula="oooc:=SUM([.E266:.G266])" office:value-type="float" office:value="0">
            <text:p>  - </text:p>
          </table:table-cell>
          <table:table-cell table:style-name="ce142" table:formula="oooc:=[.E266]" office:value-type="float" office:value="0">
            <text:p>  - </text:p>
          </table:table-cell>
          <table:table-cell table:style-name="ce88"/>
          <table:table-cell table:style-name="ce89" office:value-type="string">
            <text:p> </text:p>
          </table:table-cell>
          <table:table-cell table:style-name="ce90"/>
          <table:table-cell table:style-name="ce117"/>
          <table:table-cell table:style-name="ce136"/>
          <table:table-cell table:style-name="ce176"/>
          <table:table-cell table:style-name="ce177"/>
          <table:table-cell table:style-name="ce176"/>
          <table:table-cell table:style-name="ce177"/>
          <table:table-cell table:style-name="ce176" table:formula="oooc:=[.O266]+[.Q266]" office:value-type="float" office:value="0">
            <text:p>0</text:p>
          </table:table-cell>
          <table:table-cell table:style-name="ce179" table:formula="oooc:=[.P266]+[.R266]" office:value-type="float" office:value="0">
            <text:p>0</text:p>
          </table:table-cell>
          <table:table-cell table:number-columns-repeated="236" table:style-name="ce94"/>
        </table:table-row>
        <table:table-row table:style-name="ro15">
          <table:covered-table-cell/>
          <table:table-cell table:style-name="ce121"/>
          <table:table-cell table:style-name="ce84"/>
          <table:table-cell table:style-name="ce140"/>
          <table:table-cell table:style-name="ce141"/>
          <table:table-cell table:style-name="ce108" office:value-type="float" office:value="0">
            <text:p>  - </text:p>
          </table:table-cell>
          <table:table-cell table:style-name="ce142"/>
          <table:table-cell table:style-name="ce142" table:formula="oooc:=SUM([.E267:.G267])" office:value-type="float" office:value="0">
            <text:p>  - </text:p>
          </table:table-cell>
          <table:table-cell table:style-name="ce142" table:formula="oooc:=[.E267]" office:value-type="float" office:value="0">
            <text:p>  - </text:p>
          </table:table-cell>
          <table:table-cell table:style-name="ce88"/>
          <table:table-cell table:style-name="ce89"/>
          <table:table-cell table:style-name="ce90"/>
          <table:table-cell table:style-name="ce117"/>
          <table:table-cell table:style-name="ce136"/>
          <table:table-cell table:style-name="ce176"/>
          <table:table-cell table:style-name="ce177"/>
          <table:table-cell table:style-name="ce176"/>
          <table:table-cell table:style-name="ce177"/>
          <table:table-cell table:style-name="ce176" table:formula="oooc:=[.O267]+[.Q267]" office:value-type="float" office:value="0">
            <text:p>0</text:p>
          </table:table-cell>
          <table:table-cell table:style-name="ce179" table:formula="oooc:=[.P267]+[.R267]" office:value-type="float" office:value="0">
            <text:p>0</text:p>
          </table:table-cell>
          <table:table-cell table:number-columns-repeated="236" table:style-name="ce94"/>
        </table:table-row>
        <table:table-row table:style-name="ro8">
          <table:table-cell table:style-name="ce99" office:value-type="string">
            <text:p>小計</text:p>
          </table:table-cell>
          <table:table-cell table:number-columns-repeated="2" table:style-name="ce100"/>
          <table:table-cell table:style-name="ce101"/>
          <table:table-cell table:style-name="ce102" table:formula="oooc:" office:value-type="float" office:value="0">
            <text:p>  - </text:p>
          </table:table-cell>
          <table:table-cell table:style-name="ce102" table:formula="oooc:" office:value-type="float" office:value="0">
            <text:p>  - </text:p>
          </table:table-cell>
          <table:table-cell table:style-name="ce102" table:formula="oooc:" office:value-type="float" office:value="0">
            <text:p>  - </text:p>
          </table:table-cell>
          <table:table-cell table:style-name="ce102" table:formula="oooc:" office:value-type="float" office:value="0">
            <text:p>  - </text:p>
          </table:table-cell>
          <table:table-cell table:style-name="ce102" table:formula="oooc:" office:value-type="float" office:value="0">
            <text:p>  - </text:p>
          </table:table-cell>
          <table:table-cell table:style-name="ce102" table:formula="oooc:" office:value-type="float" office:value="0">
            <text:p>  - </text:p>
          </table:table-cell>
          <table:table-cell table:style-name="ce102" table:formula="oooc:" office:value-type="float" office:value="0">
            <text:p>  - </text:p>
          </table:table-cell>
          <table:table-cell table:style-name="ce102" table:formula="oooc:" office:value-type="float" office:value="0">
            <text:p>  - </text:p>
          </table:table-cell>
          <table:table-cell table:style-name="ce102" table:formula="oooc:" office:value-type="float" office:value="0">
            <text:p>  - </text:p>
          </table:table-cell>
          <table:table-cell table:style-name="ce102" table:formula="oooc:" office:value-type="float" office:value="0">
            <text:p>  - </text:p>
          </table:table-cell>
          <table:table-cell table:style-name="ce103" table:formula="oooc:" office:value-type="float" office:value="0">
            <text:p>  - </text:p>
          </table:table-cell>
          <table:table-cell table:style-name="ce103" table:formula="oooc:" office:value-type="float" office:value="0">
            <text:p>  - </text:p>
          </table:table-cell>
          <table:table-cell table:style-name="ce103" table:formula="oooc:" office:value-type="float" office:value="0">
            <text:p>  - </text:p>
          </table:table-cell>
          <table:table-cell table:style-name="ce103" table:formula="oooc:" office:value-type="float" office:value="0">
            <text:p>  - </text:p>
          </table:table-cell>
          <table:table-cell table:style-name="ce103" table:formula="oooc:" office:value-type="float" office:value="0">
            <text:p>  - </text:p>
          </table:table-cell>
          <table:table-cell table:style-name="ce103" table:formula="oooc:" office:value-type="float" office:value="0">
            <text:p>  - </text:p>
          </table:table-cell>
          <table:table-cell table:number-columns-repeated="236" table:style-name="ce94"/>
        </table:table-row>
        <table:table-row table:style-name="ro16">
          <table:table-cell table:style-name="ce143" office:value-type="string">
            <text:p>合計</text:p>
          </table:table-cell>
          <table:table-cell table:number-columns-repeated="2" table:style-name="ce144"/>
          <table:table-cell table:style-name="ce145"/>
          <table:table-cell table:style-name="ce146" table:formula="oooc:" office:value-type="float" office:value="234663457">
            <text:p>  234,663,457 </text:p>
          </table:table-cell>
          <table:table-cell table:style-name="ce146" table:formula="oooc:" office:value-type="float" office:value="1750646">
            <text:p>  1,750,646 </text:p>
          </table:table-cell>
          <table:table-cell table:style-name="ce146" table:formula="oooc:" office:value-type="float" office:value="13453388">
            <text:p>  13,453,388 </text:p>
          </table:table-cell>
          <table:table-cell table:style-name="ce146" table:formula="oooc:" office:value-type="float" office:value="249867491">
            <text:p>  249,867,491 </text:p>
          </table:table-cell>
          <table:table-cell table:style-name="ce146" table:formula="oooc:" office:value-type="float" office:value="234663457">
            <text:p>  234,663,457 </text:p>
          </table:table-cell>
          <table:table-cell table:style-name="ce146" table:formula="oooc:" office:value-type="float" office:value="0">
            <text:p>  - </text:p>
          </table:table-cell>
          <table:table-cell table:style-name="ce146" table:formula="oooc:" office:value-type="float" office:value="0">
            <text:p>  - </text:p>
          </table:table-cell>
          <table:table-cell table:style-name="ce146" table:formula="oooc:" office:value-type="float" office:value="0">
            <text:p>  - </text:p>
          </table:table-cell>
          <table:table-cell table:style-name="ce146" table:formula="oooc:" office:value-type="float" office:value="0">
            <text:p>  - </text:p>
          </table:table-cell>
          <table:table-cell table:style-name="ce146" table:formula="oooc:" office:value-type="float" office:value="0">
            <text:p>  - </text:p>
          </table:table-cell>
          <table:table-cell table:style-name="ce146" table:formula="oooc:" office:value-type="float" office:value="52691">
            <text:p>  52,691 </text:p>
          </table:table-cell>
          <table:table-cell table:style-name="ce147" table:formula="oooc:" office:value-type="float" office:value="71085897">
            <text:p>  71,085,897 </text:p>
          </table:table-cell>
          <table:table-cell table:style-name="ce147" table:formula="oooc:" office:value-type="float" office:value="41676">
            <text:p>  41,676 </text:p>
          </table:table-cell>
          <table:table-cell table:style-name="ce147" table:formula="oooc:" office:value-type="float" office:value="46528415">
            <text:p>  46,528,415 </text:p>
          </table:table-cell>
          <table:table-cell table:style-name="ce147" table:formula="oooc:" office:value-type="float" office:value="94367">
            <text:p>  94,367 </text:p>
          </table:table-cell>
          <table:table-cell table:style-name="ce147" table:formula="oooc:" office:value-type="float" office:value="117614312">
            <text:p>  117,614,312 </text:p>
          </table:table-cell>
          <table:table-cell table:number-columns-repeated="236" table:style-name="ce74"/>
        </table:table-row>
        <table:table-row table:style-name="ro17">
          <table:table-cell table:style-name="ce148" office:value-type="string">
            <text:p>備註：</text:p>
          </table:table-cell>
          <table:table-cell table:style-name="ce148"/>
          <table:table-cell table:style-name="ce149"/>
          <table:table-cell table:style-name="ce150"/>
          <table:table-cell table:style-name="ce149"/>
          <table:table-cell table:number-columns-repeated="7" table:style-name="ce148"/>
          <table:table-cell table:style-name="ce151"/>
          <table:table-cell table:style-name="ce148"/>
          <table:table-cell table:style-name="ce152"/>
          <table:table-cell table:number-columns-repeated="5" table:style-name="ce153"/>
          <table:table-cell table:number-columns-repeated="236" table:style-name="ce154"/>
        </table:table-row>
        <table:table-row table:style-name="ro17">
          <table:table-cell table:style-name="ce352" table:number-columns-spanned="14" table:number-rows-spanned="1" office:value-type="string">
            <text:p> 1.「是否為除外規定之民間團體」欄填表時請參考102年度「縣(市)單位預算執行作業手冊」p.72中央對直轄市與縣(市)政府計畫及預算考核要點五第一項第(五)款規定。</text:p>
          </table:table-cell>
          <table:covered-table-cell table:number-columns-repeated="13"/>
          <table:table-cell table:number-columns-repeated="6" table:style-name="ce155"/>
          <table:table-cell table:number-columns-repeated="236" table:style-name="ce156"/>
        </table:table-row>
        <table:table-row table:style-name="ro17">
          <table:table-cell table:style-name="ce353" table:number-columns-spanned="13" table:number-rows-spanned="1" office:value-type="string">
            <text:p> 2.「有無涉及財物或勞務採購」欄填表時請參考政府採購法第4條相關規定。   </text:p>
          </table:table-cell>
          <table:covered-table-cell table:number-columns-repeated="12"/>
          <table:table-cell table:style-name="ce156"/>
          <table:table-cell table:style-name="ce155"/>
          <table:table-cell table:style-name="ce216"/>
          <table:table-cell table:number-columns-repeated="4" table:style-name="ce155"/>
          <table:table-cell table:number-columns-repeated="236" table:style-name="ce156"/>
        </table:table-row>
        <table:table-row table:style-name="ro17">
          <table:table-cell table:style-name="ce353" table:number-columns-spanned="14" table:number-rows-spanned="1" office:value-type="string">
            <text:p> 3.同一工作計畫項下，不涉及多數機關分攤之私人領受生活津貼補助案件，可將補助金額、人數及申請案數加總列示，例如於「補助對象」欄填列「王永逸等９案計１２人」。其他補助案仍請逐案填列。</text:p>
          </table:table-cell>
          <table:covered-table-cell table:number-columns-repeated="13"/>
          <table:table-cell table:number-columns-repeated="6" table:style-name="ce155"/>
          <table:table-cell table:number-columns-repeated="236" table:style-name="ce156"/>
        </table:table-row>
        <table:table-row table:style-name="ro17">
          <table:table-cell table:style-name="ce354" table:number-columns-spanned="9" table:number-rows-spanned="1" office:value-type="string">
            <text:p> 4.表格格式為A3橫式。   </text:p>
          </table:table-cell>
          <table:covered-table-cell table:number-columns-repeated="8"/>
          <table:table-cell table:number-columns-repeated="3" table:style-name="ce157"/>
          <table:table-cell table:style-name="ce158"/>
          <table:table-cell table:style-name="ce157"/>
          <table:table-cell table:style-name="ce159"/>
          <table:table-cell table:number-columns-repeated="5" table:style-name="ce153"/>
          <table:table-cell table:number-columns-repeated="236" table:style-name="ce154"/>
        </table:table-row>
        <table:table-row table:style-name="ro18">
          <table:table-cell table:style-name="ce160" office:value-type="string">
            <text:p>彙整人員 </text:p>
          </table:table-cell>
          <table:table-cell table:style-name="ce161"/>
          <table:table-cell table:style-name="ce162" office:value-type="string">
            <text:p>單位主管</text:p>
          </table:table-cell>
          <table:table-cell table:style-name="ce163"/>
          <table:table-cell table:style-name="ce355" table:number-columns-spanned="2" table:number-rows-spanned="1" office:value-type="string">
            <text:p>主辦會計</text:p>
          </table:table-cell>
          <table:covered-table-cell/>
          <table:table-cell table:number-columns-repeated="2" table:style-name="ce164"/>
          <table:table-cell table:style-name="ce165"/>
          <table:table-cell table:style-name="ce356" table:number-columns-spanned="2" table:number-rows-spanned="1" office:value-type="string">
            <text:p>機關首長</text:p>
          </table:table-cell>
          <table:covered-table-cell/>
          <table:table-cell table:style-name="ce166"/>
          <table:table-cell table:style-name="ce167"/>
          <table:table-cell table:style-name="ce168"/>
          <table:table-cell table:style-name="ce169"/>
          <table:table-cell table:number-columns-repeated="5" table:style-name="ce170"/>
          <table:table-cell table:number-columns-repeated="236" table:style-name="ce171"/>
        </table:table-row>
        <table:table-row table:style-name="ro9">
          <table:table-cell table:number-columns-repeated="256"/>
        </table:table-row>
        <table:table-row table:style-name="ro19">
          <table:table-cell table:number-columns-repeated="256"/>
        </table:table-row>
        <table:table-row table:style-name="ro20">
          <table:table-cell table:number-columns-repeated="256"/>
        </table:table-row>
        <table:table-row table:style-name="ro20">
          <table:table-cell table:number-columns-repeated="256"/>
        </table:table-row>
        <table:table-row table:style-name="ro21">
          <table:table-cell table:number-columns-repeated="256"/>
        </table:table-row>
        <table:table-row table:style-name="ro22">
          <table:table-cell table:number-columns-repeated="256"/>
        </table:table-row>
        <table:table-row table:style-name="ro19">
          <table:table-cell table:number-columns-repeated="256"/>
        </table:table-row>
        <table:table-row table:style-name="ro23">
          <table:table-cell table:number-columns-repeated="256"/>
        </table:table-row>
        <table:table-row table:style-name="ro24">
          <table:table-cell table:number-columns-repeated="256"/>
        </table:table-row>
        <table:table-row table:style-name="ro25">
          <table:table-cell table:number-columns-repeated="256"/>
        </table:table-row>
        <table:table-row table:style-name="ro19">
          <table:table-cell table:number-columns-repeated="256"/>
        </table:table-row>
        <table:table-row table:style-name="ro5">
          <table:table-cell table:number-columns-repeated="256"/>
        </table:table-row>
        <table:table-row table:style-name="ro26">
          <table:table-cell table:number-columns-repeated="256"/>
        </table:table-row>
        <table:table-row table:style-name="ro27">
          <table:table-cell table:number-columns-repeated="256"/>
        </table:table-row>
        <table:table-row table:number-rows-repeated="55" table:style-name="ro30">
          <table:table-cell table:number-columns-repeated="256"/>
        </table:table-row>
        <table:table-row table:style-name="ro28">
          <table:table-cell table:number-columns-repeated="256"/>
        </table:table-row>
        <table:table-row table:style-name="ro28">
          <table:table-cell table:number-columns-repeated="256"/>
        </table:table-row>
        <table:table-row table:number-rows-repeated="1" table:style-name="ro30">
          <table:table-cell table:number-columns-repeated="256"/>
        </table:table-row>
        <table:table-row table:style-name="ro28">
          <table:table-cell table:number-columns-repeated="256"/>
        </table:table-row>
        <table:table-row table:style-name="ro28">
          <table:table-cell table:number-columns-repeated="256"/>
        </table:table-row>
        <table:table-row table:number-rows-repeated="15" table:style-name="ro30">
          <table:table-cell table:number-columns-repeated="256"/>
        </table:table-row>
        <table:table-row table:style-name="ro25">
          <table:table-cell table:number-columns-repeated="256"/>
        </table:table-row>
        <table:table-row table:style-name="ro25">
          <table:table-cell table:number-columns-repeated="256"/>
        </table:table-row>
        <table:table-row table:style-name="ro25">
          <table:table-cell table:number-columns-repeated="256"/>
        </table:table-row>
        <table:table-row table:style-name="ro25">
          <table:table-cell table:number-columns-repeated="256"/>
        </table:table-row>
        <table:table-row table:number-rows-repeated="12" table:style-name="ro30">
          <table:table-cell table:number-columns-repeated="256"/>
        </table:table-row>
        <table:table-row table:style-name="ro27">
          <table:table-cell table:number-columns-repeated="256"/>
        </table:table-row>
        <table:table-row table:number-rows-repeated="21" table:style-name="ro30">
          <table:table-cell table:number-columns-repeated="256"/>
        </table:table-row>
        <table:table-row table:style-name="ro25">
          <table:table-cell table:number-columns-repeated="256"/>
        </table:table-row>
        <table:table-row table:style-name="ro25">
          <table:table-cell table:number-columns-repeated="256"/>
        </table:table-row>
        <table:table-row table:style-name="ro25">
          <table:table-cell table:number-columns-repeated="256"/>
        </table:table-row>
        <table:table-row table:style-name="ro25">
          <table:table-cell table:number-columns-repeated="256"/>
        </table:table-row>
        <table:table-row table:style-name="ro25">
          <table:table-cell table:number-columns-repeated="256"/>
        </table:table-row>
        <table:table-row table:style-name="ro25">
          <table:table-cell table:number-columns-repeated="256"/>
        </table:table-row>
        <table:table-row table:number-rows-repeated="28" table:style-name="ro30">
          <table:table-cell table:number-columns-repeated="256"/>
        </table:table-row>
        <table:table-row table:style-name="ro28">
          <table:table-cell table:number-columns-repeated="256"/>
        </table:table-row>
        <table:table-row table:number-rows-repeated="65005" table:style-name="ro30">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row table:style-name="ro29">
          <table:table-cell table:number-columns-repeated="256"/>
        </table:table-row>
      </table:table>
      <table:table table:name="108-3" table:style-name="ta3" table:print="false">
        <office:forms form:automatic-focus="false" form:apply-design-mode="false"/>
        <table:table-column table:style-name="co2" table:default-cell-style-name="ce67"/>
        <table:table-column table:style-name="co3" table:default-cell-style-name="ce68"/>
        <table:table-column table:style-name="co4" table:default-cell-style-name="ce69"/>
        <table:table-column table:style-name="co5" table:default-cell-style-name="ce172"/>
        <table:table-column table:style-name="co23" table:default-cell-style-name="ce173"/>
        <table:table-column table:style-name="co7" table:default-cell-style-name="ce174"/>
        <table:table-column table:style-name="co24" table:default-cell-style-name="ce174"/>
        <table:table-column table:style-name="co25" table:default-cell-style-name="ce174"/>
        <table:table-column table:style-name="co10" table:default-cell-style-name="ce174"/>
        <table:table-column table:style-name="co11" table:default-cell-style-name="ce174"/>
        <table:table-column table:style-name="co12" table:default-cell-style-name="ce67"/>
        <table:table-column table:style-name="co13" table:default-cell-style-name="ce73"/>
        <table:table-column table:style-name="co14" table:default-cell-style-name="ce74"/>
        <table:table-column table:style-name="co15" table:default-cell-style-name="ce67"/>
        <table:table-column table:style-name="co22" table:number-columns-repeated="242" table:default-cell-style-name="ce67"/>
        <table:table-row table:style-name="ro2">
          <table:table-cell table:style-name="ce364" table:number-columns-spanned="14" table:number-rows-spanned="1" office:value-type="string">
            <text:p>各機關公款補助團體私人情形審核及處理結果報表</text:p>
          </table:table-cell>
          <table:covered-table-cell table:number-columns-repeated="13"/>
          <table:table-cell table:number-columns-repeated="242"/>
        </table:table-row>
        <table:table-row table:style-name="ro3">
          <table:table-cell table:style-name="ce365" table:number-columns-spanned="14" table:number-rows-spanned="1" office:value-type="string">
            <text:p>中華民國  108 年 第3 季</text:p>
          </table:table-cell>
          <table:covered-table-cell table:number-columns-repeated="13"/>
          <table:table-cell table:number-columns-repeated="242"/>
        </table:table-row>
        <table:table-row table:style-name="ro31">
          <table:table-cell table:style-name="ce67" office:value-type="string">
            <text:p>基金(機關)名稱：花蓮縣公益彩券盈餘分配基金(社會處)</text:p>
          </table:table-cell>
          <table:table-cell table:number-columns-repeated="11"/>
          <table:table-cell table:style-name="ce74" office:value-type="string">
            <text:p>單位：元 </text:p>
          </table:table-cell>
          <table:table-cell table:number-columns-repeated="243"/>
        </table:table-row>
        <table:table-row table:style-name="ro4">
          <table:table-cell table:style-name="ce366" table:number-columns-spanned="1" table:number-rows-spanned="2" office:value-type="string">
            <text:p>工作計畫名稱及預算數(僅列補助團體私人預算金額)</text:p>
          </table:table-cell>
          <table:table-cell table:style-name="ce367" table:number-columns-spanned="1" table:number-rows-spanned="2" office:value-type="string">
            <text:p>補助事項或用途</text:p>
          </table:table-cell>
          <table:table-cell table:style-name="ce368" table:number-columns-spanned="1" table:number-rows-spanned="2" office:value-type="string">
            <text:p> 補助對象
(團體全銜或私人姓名)</text:p>
          </table:table-cell>
          <table:table-cell table:style-name="ce373" table:number-columns-spanned="1" table:number-rows-spanned="2" office:value-type="string">
            <text:p>核准日期</text:p>
          </table:table-cell>
          <table:table-cell table:style-name="ce374" table:number-columns-spanned="4" table:number-rows-spanned="1" office:value-type="string">
            <text:p>補助計畫案總經費及分攤情形</text:p>
          </table:table-cell>
          <table:covered-table-cell table:number-columns-repeated="3"/>
          <table:table-cell table:style-name="ce375" table:number-columns-spanned="1" table:number-rows-spanned="2" office:value-type="string">
            <text:p>截至本季累
計撥款金額</text:p>
          </table:table-cell>
          <table:table-cell table:style-name="ce375" table:number-columns-spanned="1" table:number-rows-spanned="2" office:value-type="string">
            <text:p>分攤補助款機關名稱及金額
(請逐一填列)</text:p>
          </table:table-cell>
          <table:table-cell table:style-name="ce372" table:number-columns-spanned="1" table:number-rows-spanned="2" office:value-type="string">
            <text:p>有無涉及財物或勞務採購</text:p>
          </table:table-cell>
          <table:table-cell table:style-name="ce360" table:number-columns-spanned="1" table:number-rows-spanned="2" office:value-type="string">
            <text:p>處理方式(如未涉及採購則毋須填列，如採公開招標，請填列得標廠商)</text:p>
          </table:table-cell>
          <table:table-cell table:style-name="ce361" table:number-columns-spanned="2" table:number-rows-spanned="1" office:value-type="string">
            <text:p>是否為除外規定之民間團體</text:p>
          </table:table-cell>
          <table:covered-table-cell/>
          <table:table-cell table:number-columns-repeated="242"/>
        </table:table-row>
        <table:table-row table:style-name="ro5">
          <table:covered-table-cell/>
          <table:covered-table-cell/>
          <table:covered-table-cell/>
          <table:covered-table-cell/>
          <table:table-cell table:style-name="ce232" office:value-type="string">
            <text:p>本機關
補助金額</text:p>
          </table:table-cell>
          <table:table-cell table:style-name="ce232" office:value-type="string">
            <text:p>他機關
補助金額</text:p>
          </table:table-cell>
          <table:table-cell table:style-name="ce232" office:value-type="string">
            <text:p>團體或私人
自付金額</text:p>
          </table:table-cell>
          <table:table-cell table:style-name="ce232" office:value-type="string">
            <text:p>合計</text:p>
          </table:table-cell>
          <table:covered-table-cell/>
          <table:covered-table-cell/>
          <table:covered-table-cell/>
          <table:covered-table-cell/>
          <table:table-cell table:style-name="ce233" office:value-type="string">
            <text:p>是</text:p>
          </table:table-cell>
          <table:table-cell table:style-name="ce233" office:value-type="string">
            <text:p>否</text:p>
          </table:table-cell>
          <table:table-cell table:number-columns-repeated="242"/>
        </table:table-row>
        <table:table-row table:style-name="ro6">
          <table:table-cell table:style-name="ce376" table:number-columns-spanned="1" table:number-rows-spanned="4" office:value-type="string">
            <text:p><text:span text:style-name="T26">社會救助計畫
22,289千元 
</text:span><text:span text:style-name="T24">捐助國內團體270千元
捐助個人22,019千元
</text:span></text:p>
          </table:table-cell>
          <table:table-cell table:style-name="ce238" office:value-type="string">
            <text:p>低收入戶產婦及嬰兒營養補助</text:p>
          </table:table-cell>
          <table:table-cell table:style-name="ce239" office:value-type="string">
            <text:p>張0宇等34人</text:p>
          </table:table-cell>
          <table:table-cell table:style-name="ce240" office:value-type="string">
            <text:p>108.02.01~108.03.28</text:p>
          </table:table-cell>
          <table:table-cell table:style-name="ce241" office:value-type="float" office:value="80000">
            <text:p>  80,000 </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80000">
            <text:p>  80,000 </text:p>
          </table:table-cell>
          <table:table-cell table:style-name="ce242" table:formula="oooc:" office:value-type="float" office:value="80000">
            <text:p>  80,000 </text:p>
          </table:table-cell>
          <table:table-cell table:style-name="ce243"/>
          <table:table-cell table:style-name="ce244" office:value-type="string">
            <text:p>無</text:p>
          </table:table-cell>
          <table:table-cell table:style-name="ce245"/>
          <table:table-cell table:style-name="ce246"/>
          <table:table-cell table:style-name="ce247"/>
          <table:table-cell table:number-columns-repeated="242" table:style-name="ce94"/>
        </table:table-row>
        <table:table-row table:style-name="ro6">
          <table:covered-table-cell/>
          <table:table-cell table:style-name="ce238" office:value-type="string">
            <text:p>低收入戶喪葬補助</text:p>
          </table:table-cell>
          <table:table-cell table:style-name="ce238" office:value-type="string">
            <text:p>胡0忠等26人                   </text:p>
          </table:table-cell>
          <table:table-cell table:style-name="ce240" office:value-type="string">
            <text:p>108.01.17~108.03.25</text:p>
          </table:table-cell>
          <table:table-cell table:style-name="ce241" office:value-type="float" office:value="520000">
            <text:p>  520,000 </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520000">
            <text:p>  520,000 </text:p>
          </table:table-cell>
          <table:table-cell table:style-name="ce242" table:formula="oooc:" office:value-type="float" office:value="520000">
            <text:p>  520,000 </text:p>
          </table:table-cell>
          <table:table-cell table:style-name="ce243"/>
          <table:table-cell table:style-name="ce244" office:value-type="string">
            <text:p>無</text:p>
          </table:table-cell>
          <table:table-cell table:style-name="ce245"/>
          <table:table-cell table:style-name="ce246"/>
          <table:table-cell table:style-name="ce247"/>
          <table:table-cell table:number-columns-repeated="242" table:style-name="ce94"/>
        </table:table-row>
        <table:table-row table:style-name="ro6">
          <table:covered-table-cell/>
          <table:table-cell table:style-name="ce238" office:value-type="string">
            <text:p>低收入戶住院看護醫療補助</text:p>
          </table:table-cell>
          <table:table-cell table:style-name="ce248" office:value-type="string">
            <text:p>曾0富等54人</text:p>
          </table:table-cell>
          <table:table-cell table:style-name="ce240" office:value-type="string">
            <text:p>108.02.01~108.03.22</text:p>
          </table:table-cell>
          <table:table-cell table:style-name="ce241" office:value-type="float" office:value="996538">
            <text:p>  996,538 </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996538">
            <text:p>  996,538 </text:p>
          </table:table-cell>
          <table:table-cell table:style-name="ce242" table:formula="oooc:" office:value-type="float" office:value="996538">
            <text:p>  996,538 </text:p>
          </table:table-cell>
          <table:table-cell table:style-name="ce243"/>
          <table:table-cell table:style-name="ce244" office:value-type="string">
            <text:p>無</text:p>
          </table:table-cell>
          <table:table-cell table:style-name="ce245"/>
          <table:table-cell table:style-name="ce246"/>
          <table:table-cell table:style-name="ce247"/>
          <table:table-cell table:number-columns-repeated="242" table:style-name="ce94"/>
        </table:table-row>
        <table:table-row table:style-name="ro6">
          <table:covered-table-cell/>
          <table:table-cell table:style-name="ce238" office:value-type="string">
            <text:p>低收入戶家庭兒童就學等生活補助</text:p>
          </table:table-cell>
          <table:table-cell table:style-name="ce238" office:value-type="string">
            <text:p>本縣低收入戶</text:p>
          </table:table-cell>
          <table:table-cell table:style-name="ce240" office:value-type="string">
            <text:p>108.03.25</text:p>
          </table:table-cell>
          <table:table-cell table:style-name="ce249" office:value-type="float" office:value="11950000">
            <text:p>11,950,00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11950000">
            <text:p>  11,950,000 </text:p>
          </table:table-cell>
          <table:table-cell table:style-name="ce242" table:formula="oooc:" office:value-type="float" office:value="11950000">
            <text:p>  11,950,000 </text:p>
          </table:table-cell>
          <table:table-cell table:style-name="ce243"/>
          <table:table-cell table:style-name="ce244" office:value-type="string">
            <text:p>無</text:p>
          </table:table-cell>
          <table:table-cell table:style-name="ce245"/>
          <table:table-cell table:style-name="ce246"/>
          <table:table-cell table:style-name="ce247"/>
          <table:table-cell table:number-columns-repeated="242" table:style-name="ce94"/>
        </table:table-row>
        <table:table-row table:style-name="ro7">
          <table:table-cell table:style-name="ce221"/>
          <table:table-cell table:style-name="ce250" office:value-type="string">
            <text:p>低收及中低收入就業促進及障礙排除輔導支持計畫補助108.1-2月安親班托育費</text:p>
          </table:table-cell>
          <table:table-cell table:style-name="ce251" office:value-type="string">
            <text:p><text:span text:style-name="T31">廖</text:span><text:span text:style-name="T32">0</text:span><text:span text:style-name="T31">馨</text:span></text:p>
          </table:table-cell>
          <table:table-cell table:style-name="ce240" office:value-type="string">
            <text:p>108.03.11</text:p>
          </table:table-cell>
          <table:table-cell table:style-name="ce249" office:value-type="float" office:value="14600">
            <text:p>14,60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14600">
            <text:p>  14,600 </text:p>
          </table:table-cell>
          <table:table-cell table:style-name="ce242" table:formula="oooc:" office:value-type="float" office:value="14600">
            <text:p>  14,600 </text:p>
          </table:table-cell>
          <table:table-cell table:style-name="ce243"/>
          <table:table-cell table:style-name="ce244" office:value-type="string">
            <text:p>無</text:p>
          </table:table-cell>
          <table:table-cell table:style-name="ce245"/>
          <table:table-cell table:style-name="ce246"/>
          <table:table-cell table:style-name="ce247"/>
          <table:table-cell table:number-columns-repeated="242" table:style-name="ce94"/>
        </table:table-row>
        <table:table-row table:style-name="ro7">
          <table:table-cell table:style-name="ce221"/>
          <table:table-cell table:style-name="ce252" office:value-type="string">
            <text:p>民眾旅行川資救助</text:p>
          </table:table-cell>
          <table:table-cell table:style-name="ce253"/>
          <table:table-cell table:style-name="ce254" office:value-type="string">
            <text:p>108.024.09~108.06.03</text:p>
          </table:table-cell>
          <table:table-cell table:style-name="ce255" office:value-type="float" office:value="8625">
            <text:p>8,625</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8625">
            <text:p>  8,625 </text:p>
          </table:table-cell>
          <table:table-cell table:style-name="ce242" table:formula="oooc:" office:value-type="float" office:value="8625">
            <text:p>  8,625 </text:p>
          </table:table-cell>
          <table:table-cell table:style-name="ce243"/>
          <table:table-cell table:style-name="ce244" office:value-type="string">
            <text:p>無</text:p>
          </table:table-cell>
          <table:table-cell table:style-name="ce245"/>
          <table:table-cell table:style-name="ce246"/>
          <table:table-cell table:style-name="ce247"/>
          <table:table-cell table:number-columns-repeated="242" table:style-name="ce94"/>
        </table:table-row>
        <table:table-row table:style-name="ro7">
          <table:table-cell table:style-name="ce221"/>
          <table:table-cell table:style-name="ce250" office:value-type="string">
            <text:p>低收入戶身心障礙者補助</text:p>
          </table:table-cell>
          <table:table-cell table:style-name="ce251" office:value-type="string">
            <text:p><text:span text:style-name="T31">王</text:span><text:span text:style-name="T32">0</text:span><text:span text:style-name="T31">怡</text:span></text:p>
          </table:table-cell>
          <table:table-cell table:style-name="ce256" office:value-type="string">
            <text:p>107.05.07</text:p>
          </table:table-cell>
          <table:table-cell table:style-name="ce249" office:value-type="float" office:value="16998">
            <text:p>16,998</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16998">
            <text:p>  16,998 </text:p>
          </table:table-cell>
          <table:table-cell table:style-name="ce242" table:formula="oooc:" office:value-type="float" office:value="16998">
            <text:p>  16,998 </text:p>
          </table:table-cell>
          <table:table-cell table:style-name="ce243"/>
          <table:table-cell table:style-name="ce244" office:value-type="string">
            <text:p>無</text:p>
          </table:table-cell>
          <table:table-cell table:style-name="ce245"/>
          <table:table-cell table:style-name="ce246"/>
          <table:table-cell table:style-name="ce247"/>
          <table:table-cell table:number-columns-repeated="242" table:style-name="ce94"/>
        </table:table-row>
        <table:table-row table:style-name="ro7">
          <table:table-cell table:style-name="ce221"/>
          <table:table-cell table:style-name="ce238" office:value-type="string">
            <text:p>低收入戶住院看護醫療補助</text:p>
          </table:table-cell>
          <table:table-cell table:style-name="ce257" office:value-type="string">
            <text:p>陳0桐等126人</text:p>
          </table:table-cell>
          <table:table-cell table:style-name="ce256" office:value-type="string">
            <text:p>108.04.03~108.06.27</text:p>
          </table:table-cell>
          <table:table-cell table:style-name="ce241" office:value-type="float" office:value="2390541">
            <text:p>  2,390,541 </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2390541">
            <text:p>  2,390,541 </text:p>
          </table:table-cell>
          <table:table-cell table:style-name="ce242" table:formula="oooc:" office:value-type="float" office:value="2390541">
            <text:p>  2,390,541 </text:p>
          </table:table-cell>
          <table:table-cell table:style-name="ce243"/>
          <table:table-cell table:style-name="ce244" office:value-type="string">
            <text:p>無</text:p>
          </table:table-cell>
          <table:table-cell table:style-name="ce245"/>
          <table:table-cell table:style-name="ce246"/>
          <table:table-cell table:style-name="ce247"/>
          <table:table-cell table:number-columns-repeated="242" table:style-name="ce94"/>
        </table:table-row>
        <table:table-row table:style-name="ro7">
          <table:table-cell table:style-name="ce221"/>
          <table:table-cell table:style-name="ce238" office:value-type="string">
            <text:p>低收入戶產婦及嬰兒營養補助</text:p>
          </table:table-cell>
          <table:table-cell table:style-name="ce239" office:value-type="string">
            <text:p>黃0臨等13人</text:p>
          </table:table-cell>
          <table:table-cell table:style-name="ce256" office:value-type="string">
            <text:p>108.04.03~108.06.24</text:p>
          </table:table-cell>
          <table:table-cell table:style-name="ce249" office:value-type="float" office:value="145000">
            <text:p>145,00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145000">
            <text:p>  145,000 </text:p>
          </table:table-cell>
          <table:table-cell table:style-name="ce242" table:formula="oooc:" office:value-type="float" office:value="145000">
            <text:p>  145,000 </text:p>
          </table:table-cell>
          <table:table-cell table:style-name="ce243"/>
          <table:table-cell table:style-name="ce244" office:value-type="string">
            <text:p>無</text:p>
          </table:table-cell>
          <table:table-cell table:style-name="ce245"/>
          <table:table-cell table:style-name="ce246"/>
          <table:table-cell table:style-name="ce247"/>
          <table:table-cell table:number-columns-repeated="242" table:style-name="ce94"/>
        </table:table-row>
        <table:table-row table:style-name="ro7">
          <table:table-cell table:style-name="ce221"/>
          <table:table-cell table:style-name="ce250" office:value-type="string">
            <text:p>低收及中低收入戶就業促進及障礙排除輔導支持計畫</text:p>
          </table:table-cell>
          <table:table-cell table:style-name="ce258" office:value-type="string">
            <text:p><text:span text:style-name="T49">廖</text:span><text:span text:style-name="T50">0</text:span><text:span text:style-name="T49">馨等</text:span><text:span text:style-name="T50">2</text:span><text:span text:style-name="T49">人</text:span></text:p>
          </table:table-cell>
          <table:table-cell table:style-name="ce256" office:value-type="string">
            <text:p>108.04.03~108.06.17</text:p>
          </table:table-cell>
          <table:table-cell table:style-name="ce249" office:value-type="float" office:value="60400">
            <text:p>60,40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60400">
            <text:p>  60,400 </text:p>
          </table:table-cell>
          <table:table-cell table:style-name="ce242" table:formula="oooc:" office:value-type="float" office:value="60400">
            <text:p>  60,400 </text:p>
          </table:table-cell>
          <table:table-cell table:style-name="ce243"/>
          <table:table-cell table:style-name="ce244" office:value-type="string">
            <text:p>無</text:p>
          </table:table-cell>
          <table:table-cell table:style-name="ce245"/>
          <table:table-cell table:style-name="ce246"/>
          <table:table-cell table:style-name="ce247"/>
          <table:table-cell table:number-columns-repeated="242" table:style-name="ce94"/>
        </table:table-row>
        <table:table-row table:style-name="ro7">
          <table:table-cell table:style-name="ce221"/>
          <table:table-cell table:style-name="ce238" office:value-type="string">
            <text:p>低收入戶喪葬補助</text:p>
          </table:table-cell>
          <table:table-cell table:style-name="ce238" office:value-type="string">
            <text:p>酆0信等42人                   </text:p>
          </table:table-cell>
          <table:table-cell table:style-name="ce256" office:value-type="string">
            <text:p>108.04.03~108.06.24</text:p>
          </table:table-cell>
          <table:table-cell table:style-name="ce249" office:value-type="float" office:value="840000">
            <text:p>840,000</text:p>
          </table:table-cell>
          <table:table-cell table:number-columns-repeated="2" table:style-name="ce242"/>
          <table:table-cell table:style-name="ce242" table:formula="oooc:" office:value-type="float" office:value="840000">
            <text:p>  840,000 </text:p>
          </table:table-cell>
          <table:table-cell table:style-name="ce242" table:formula="oooc:" office:value-type="float" office:value="840000">
            <text:p>  840,000 </text:p>
          </table:table-cell>
          <table:table-cell table:style-name="ce243"/>
          <table:table-cell table:style-name="ce244" office:value-type="string">
            <text:p>無</text:p>
          </table:table-cell>
          <table:table-cell table:style-name="ce245"/>
          <table:table-cell table:style-name="ce246"/>
          <table:table-cell table:style-name="ce247"/>
          <table:table-cell table:number-columns-repeated="242" table:style-name="ce94"/>
        </table:table-row>
        <table:table-row table:style-name="ro7">
          <table:table-cell table:style-name="ce221"/>
          <table:table-cell table:style-name="ce238" office:value-type="string">
            <text:p>民眾旅行川資救助</text:p>
          </table:table-cell>
          <table:table-cell table:style-name="ce253"/>
          <table:table-cell table:style-name="ce256" office:value-type="string">
            <text:p>108.07.17~ 108.08.28</text:p>
          </table:table-cell>
          <table:table-cell table:style-name="ce249" office:value-type="float" office:value="8478">
            <text:p>8,478</text:p>
          </table:table-cell>
          <table:table-cell table:number-columns-repeated="2" table:style-name="ce242"/>
          <table:table-cell table:style-name="ce242" office:value-type="float" office:value="8478">
            <text:p>  8,478 </text:p>
          </table:table-cell>
          <table:table-cell table:style-name="ce242" office:value-type="float" office:value="8478">
            <text:p>  8,478 </text:p>
          </table:table-cell>
          <table:table-cell table:style-name="ce243"/>
          <table:table-cell table:style-name="ce244" office:value-type="string">
            <text:p>無</text:p>
          </table:table-cell>
          <table:table-cell table:style-name="ce245"/>
          <table:table-cell table:style-name="ce246"/>
          <table:table-cell table:style-name="ce247"/>
          <table:table-cell table:number-columns-repeated="242" table:style-name="ce94"/>
        </table:table-row>
        <table:table-row table:style-name="ro7">
          <table:table-cell table:style-name="ce221"/>
          <table:table-cell table:style-name="ce238" office:value-type="string">
            <text:p>以工代賑</text:p>
          </table:table-cell>
          <table:table-cell table:style-name="ce238" office:value-type="string">
            <text:p>王0雅等4人</text:p>
          </table:table-cell>
          <table:table-cell table:style-name="ce256" office:value-type="string">
            <text:p>108.07.10~ 108.09.10</text:p>
          </table:table-cell>
          <table:table-cell table:style-name="ce249" office:value-type="float" office:value="288822">
            <text:p>288,822</text:p>
          </table:table-cell>
          <table:table-cell table:style-name="ce242" office:value-type="float" office:value="0">
            <text:p>  - </text:p>
          </table:table-cell>
          <table:table-cell table:style-name="ce242" office:value-type="float" office:value="0">
            <text:p>  - </text:p>
          </table:table-cell>
          <table:table-cell table:style-name="ce242" office:value-type="float" office:value="288822">
            <text:p>  288,822 </text:p>
          </table:table-cell>
          <table:table-cell table:style-name="ce242" office:value-type="float" office:value="288822">
            <text:p>  288,822 </text:p>
          </table:table-cell>
          <table:table-cell table:style-name="ce243"/>
          <table:table-cell table:style-name="ce244" office:value-type="string">
            <text:p>無</text:p>
          </table:table-cell>
          <table:table-cell table:style-name="ce245"/>
          <table:table-cell table:style-name="ce246"/>
          <table:table-cell table:style-name="ce247"/>
          <table:table-cell table:number-columns-repeated="242" table:style-name="ce94"/>
        </table:table-row>
        <table:table-row table:style-name="ro7">
          <table:table-cell table:style-name="ce221"/>
          <table:table-cell table:style-name="ce238" office:value-type="string">
            <text:p>低收入戶住宅修繕補助</text:p>
          </table:table-cell>
          <table:table-cell table:style-name="ce238" office:value-type="string">
            <text:p>張0等1人</text:p>
          </table:table-cell>
          <table:table-cell table:style-name="ce256" office:value-type="string">
            <text:p>108.08.15</text:p>
          </table:table-cell>
          <table:table-cell table:style-name="ce249" office:value-type="float" office:value="70000">
            <text:p>70,000</text:p>
          </table:table-cell>
          <table:table-cell table:number-columns-repeated="2" table:style-name="ce242"/>
          <table:table-cell table:style-name="ce242" office:value-type="float" office:value="70000">
            <text:p>  70,000 </text:p>
          </table:table-cell>
          <table:table-cell table:style-name="ce242" office:value-type="float" office:value="70000">
            <text:p>  70,000 </text:p>
          </table:table-cell>
          <table:table-cell table:style-name="ce243"/>
          <table:table-cell table:style-name="ce244" office:value-type="string">
            <text:p>無</text:p>
          </table:table-cell>
          <table:table-cell table:style-name="ce245"/>
          <table:table-cell table:style-name="ce246"/>
          <table:table-cell table:style-name="ce247"/>
          <table:table-cell table:number-columns-repeated="242" table:style-name="ce94"/>
        </table:table-row>
        <table:table-row table:style-name="ro7">
          <table:table-cell table:style-name="ce221"/>
          <table:table-cell table:style-name="ce238" office:value-type="string">
            <text:p>低收入戶住院看護醫療補助</text:p>
          </table:table-cell>
          <table:table-cell table:style-name="ce238" office:value-type="string">
            <text:p>陳0桐等126人</text:p>
          </table:table-cell>
          <table:table-cell table:style-name="ce256" office:value-type="string">
            <text:p>108.07.09~ 108.08.30</text:p>
          </table:table-cell>
          <table:table-cell table:style-name="ce249" office:value-type="float" office:value="1106424">
            <text:p>1,106,424</text:p>
          </table:table-cell>
          <table:table-cell table:style-name="ce242" office:value-type="float" office:value="0">
            <text:p>  - </text:p>
          </table:table-cell>
          <table:table-cell table:style-name="ce242" office:value-type="float" office:value="0">
            <text:p>  - </text:p>
          </table:table-cell>
          <table:table-cell table:style-name="ce242" office:value-type="float" office:value="1106424">
            <text:p>  1,106,424 </text:p>
          </table:table-cell>
          <table:table-cell table:style-name="ce242" office:value-type="float" office:value="1106424">
            <text:p>  1,106,424 </text:p>
          </table:table-cell>
          <table:table-cell table:style-name="ce243"/>
          <table:table-cell table:style-name="ce244" office:value-type="string">
            <text:p>無</text:p>
          </table:table-cell>
          <table:table-cell table:style-name="ce245"/>
          <table:table-cell table:style-name="ce246"/>
          <table:table-cell table:style-name="ce247"/>
          <table:table-cell table:number-columns-repeated="242" table:style-name="ce94"/>
        </table:table-row>
        <table:table-row table:style-name="ro7">
          <table:table-cell table:style-name="ce221"/>
          <table:table-cell table:style-name="ce238" office:value-type="string">
            <text:p>低收入戶產婦及嬰兒營養補助</text:p>
          </table:table-cell>
          <table:table-cell table:style-name="ce238" office:value-type="string">
            <text:p>黃0臨等13人</text:p>
          </table:table-cell>
          <table:table-cell table:style-name="ce256" office:value-type="string">
            <text:p>108.07.04~ 108.09.25</text:p>
          </table:table-cell>
          <table:table-cell table:style-name="ce249" office:value-type="float" office:value="195000">
            <text:p>195,000</text:p>
          </table:table-cell>
          <table:table-cell table:style-name="ce242" office:value-type="float" office:value="0">
            <text:p>  - </text:p>
          </table:table-cell>
          <table:table-cell table:style-name="ce242" office:value-type="float" office:value="0">
            <text:p>  - </text:p>
          </table:table-cell>
          <table:table-cell table:style-name="ce242" office:value-type="float" office:value="195000">
            <text:p>  195,000 </text:p>
          </table:table-cell>
          <table:table-cell table:style-name="ce242" office:value-type="float" office:value="195000">
            <text:p>  195,000 </text:p>
          </table:table-cell>
          <table:table-cell table:style-name="ce243"/>
          <table:table-cell table:style-name="ce244" office:value-type="string">
            <text:p>無</text:p>
          </table:table-cell>
          <table:table-cell table:style-name="ce245"/>
          <table:table-cell table:style-name="ce246"/>
          <table:table-cell table:style-name="ce247"/>
          <table:table-cell table:number-columns-repeated="242" table:style-name="ce94"/>
        </table:table-row>
        <table:table-row table:style-name="ro7">
          <table:table-cell table:style-name="ce221"/>
          <table:table-cell table:style-name="ce238" office:value-type="string">
            <text:p>本縣中低收入戶曾淑芬申請就業障礙排除補助生財設備 </text:p>
          </table:table-cell>
          <table:table-cell table:style-name="ce238" office:value-type="string">
            <text:p>曾0芬</text:p>
          </table:table-cell>
          <table:table-cell table:style-name="ce256" office:value-type="string">
            <text:p>108.07.16</text:p>
          </table:table-cell>
          <table:table-cell table:style-name="ce249" office:value-type="float" office:value="17900">
            <text:p>17,900</text:p>
          </table:table-cell>
          <table:table-cell table:style-name="ce242" office:value-type="float" office:value="0">
            <text:p>  - </text:p>
          </table:table-cell>
          <table:table-cell table:style-name="ce242" office:value-type="float" office:value="0">
            <text:p>  - </text:p>
          </table:table-cell>
          <table:table-cell table:style-name="ce242" office:value-type="float" office:value="17900">
            <text:p>  17,900 </text:p>
          </table:table-cell>
          <table:table-cell table:style-name="ce242" office:value-type="float" office:value="17900">
            <text:p>  17,900 </text:p>
          </table:table-cell>
          <table:table-cell table:style-name="ce243"/>
          <table:table-cell table:style-name="ce244" office:value-type="string">
            <text:p>無</text:p>
          </table:table-cell>
          <table:table-cell table:style-name="ce245"/>
          <table:table-cell table:style-name="ce246"/>
          <table:table-cell table:style-name="ce247"/>
          <table:table-cell table:number-columns-repeated="242" table:style-name="ce94"/>
        </table:table-row>
        <table:table-row table:style-name="ro7">
          <table:table-cell table:style-name="ce221"/>
          <table:table-cell table:style-name="ce238" office:value-type="string">
            <text:p>108年低及中低收入戶就學女子自立脫貧才藝補習費 </text:p>
          </table:table-cell>
          <table:table-cell table:style-name="ce238" office:value-type="string">
            <text:p>何0芳</text:p>
          </table:table-cell>
          <table:table-cell table:style-name="ce256" office:value-type="string">
            <text:p>108.08.02</text:p>
          </table:table-cell>
          <table:table-cell table:style-name="ce249" office:value-type="float" office:value="2000">
            <text:p>2,000</text:p>
          </table:table-cell>
          <table:table-cell table:number-columns-repeated="2" table:style-name="ce242"/>
          <table:table-cell table:style-name="ce242" office:value-type="float" office:value="2000">
            <text:p>  2,000 </text:p>
          </table:table-cell>
          <table:table-cell table:style-name="ce242" office:value-type="float" office:value="2000">
            <text:p>  2,000 </text:p>
          </table:table-cell>
          <table:table-cell table:style-name="ce243"/>
          <table:table-cell table:style-name="ce244" office:value-type="string">
            <text:p>無</text:p>
          </table:table-cell>
          <table:table-cell table:style-name="ce245"/>
          <table:table-cell table:style-name="ce246"/>
          <table:table-cell table:style-name="ce247"/>
          <table:table-cell table:number-columns-repeated="242" table:style-name="ce94"/>
        </table:table-row>
        <table:table-row table:style-name="ro7">
          <table:table-cell table:style-name="ce221"/>
          <table:table-cell table:style-name="ce238" office:value-type="string">
            <text:p>108年低收入戶及中低收入戶就學子女自立脫貧才藝費</text:p>
          </table:table-cell>
          <table:table-cell table:style-name="ce238" office:value-type="string">
            <text:p>黃0銛</text:p>
          </table:table-cell>
          <table:table-cell table:style-name="ce256" office:value-type="string">
            <text:p>108.09.23</text:p>
          </table:table-cell>
          <table:table-cell table:style-name="ce249" office:value-type="float" office:value="3500">
            <text:p>3,500</text:p>
          </table:table-cell>
          <table:table-cell table:number-columns-repeated="2" table:style-name="ce242"/>
          <table:table-cell table:style-name="ce242" office:value-type="float" office:value="3500">
            <text:p>  3,500 </text:p>
          </table:table-cell>
          <table:table-cell table:style-name="ce242" office:value-type="float" office:value="3500">
            <text:p>  3,500 </text:p>
          </table:table-cell>
          <table:table-cell table:style-name="ce243"/>
          <table:table-cell table:style-name="ce244" office:value-type="string">
            <text:p>無</text:p>
          </table:table-cell>
          <table:table-cell table:style-name="ce245"/>
          <table:table-cell table:style-name="ce246"/>
          <table:table-cell table:style-name="ce247"/>
          <table:table-cell table:number-columns-repeated="242" table:style-name="ce94"/>
        </table:table-row>
        <table:table-row table:style-name="ro7">
          <table:table-cell table:style-name="ce221"/>
          <table:table-cell table:style-name="ce238" office:value-type="string">
            <text:p>108.04 06安置遊民李小貞及邱美惠安置及醫療費 </text:p>
          </table:table-cell>
          <table:table-cell table:style-name="ce238" office:value-type="string">
            <text:p>花蓮縣私立長青老人養護中心</text:p>
          </table:table-cell>
          <table:table-cell table:style-name="ce256" office:value-type="string">
            <text:p>108.08.16</text:p>
          </table:table-cell>
          <table:table-cell table:style-name="ce249" office:value-type="float" office:value="127080">
            <text:p>127,080</text:p>
          </table:table-cell>
          <table:table-cell table:number-columns-repeated="2" table:style-name="ce242"/>
          <table:table-cell table:style-name="ce242" office:value-type="float" office:value="127080">
            <text:p>  127,080 </text:p>
          </table:table-cell>
          <table:table-cell table:style-name="ce242" office:value-type="float" office:value="127080">
            <text:p>  127,080 </text:p>
          </table:table-cell>
          <table:table-cell table:style-name="ce243"/>
          <table:table-cell table:style-name="ce244" office:value-type="string">
            <text:p>無</text:p>
          </table:table-cell>
          <table:table-cell table:style-name="ce245"/>
          <table:table-cell table:style-name="ce246"/>
          <table:table-cell table:style-name="ce247"/>
          <table:table-cell table:number-columns-repeated="242" table:style-name="ce94"/>
        </table:table-row>
        <table:table-row table:style-name="ro7">
          <table:table-cell table:style-name="ce221"/>
          <table:table-cell table:style-name="ce238" office:value-type="string">
            <text:p>108年寒士慶端午健康涼一夏活動 </text:p>
          </table:table-cell>
          <table:table-cell table:style-name="ce238" office:value-type="string">
            <text:p>財團法人人安社會福利慈善事業基金會</text:p>
          </table:table-cell>
          <table:table-cell table:style-name="ce256" office:value-type="string">
            <text:p>108.07.17~ 108.08.28</text:p>
          </table:table-cell>
          <table:table-cell table:style-name="ce249" office:value-type="float" office:value="40000">
            <text:p>40,000</text:p>
          </table:table-cell>
          <table:table-cell table:number-columns-repeated="2" table:style-name="ce242"/>
          <table:table-cell table:style-name="ce242" office:value-type="float" office:value="40000">
            <text:p>  40,000 </text:p>
          </table:table-cell>
          <table:table-cell table:style-name="ce242" office:value-type="float" office:value="40000">
            <text:p>  40,000 </text:p>
          </table:table-cell>
          <table:table-cell table:style-name="ce243"/>
          <table:table-cell table:style-name="ce244"/>
          <table:table-cell table:style-name="ce245"/>
          <table:table-cell table:style-name="ce246" office:value-type="string">
            <text:p>ˇ</text:p>
          </table:table-cell>
          <table:table-cell table:style-name="ce247"/>
          <table:table-cell table:number-columns-repeated="242" table:style-name="ce94"/>
        </table:table-row>
        <table:table-row table:style-name="ro7">
          <table:table-cell table:style-name="ce221"/>
          <table:table-cell table:style-name="ce238" office:value-type="string">
            <text:p>低收入戶喪葬補助</text:p>
          </table:table-cell>
          <table:table-cell table:style-name="ce238" office:value-type="string">
            <text:p>酆0信等42人                   </text:p>
          </table:table-cell>
          <table:table-cell table:style-name="ce256" office:value-type="string">
            <text:p>108.07.04~ 108.09.26</text:p>
          </table:table-cell>
          <table:table-cell table:style-name="ce249" office:value-type="float" office:value="834542">
            <text:p>834,542</text:p>
          </table:table-cell>
          <table:table-cell table:number-columns-repeated="2" table:style-name="ce242"/>
          <table:table-cell table:style-name="ce242" office:value-type="float" office:value="834542">
            <text:p>  834,542 </text:p>
          </table:table-cell>
          <table:table-cell table:style-name="ce242" office:value-type="float" office:value="834542">
            <text:p>  834,542 </text:p>
          </table:table-cell>
          <table:table-cell table:style-name="ce243"/>
          <table:table-cell table:style-name="ce244" office:value-type="string">
            <text:p>無</text:p>
          </table:table-cell>
          <table:table-cell table:style-name="ce245"/>
          <table:table-cell table:style-name="ce246"/>
          <table:table-cell table:style-name="ce247"/>
          <table:table-cell table:number-columns-repeated="242" table:style-name="ce94"/>
        </table:table-row>
        <table:table-row table:style-name="ro8">
          <table:table-cell table:style-name="ce222" office:value-type="string">
            <text:p>小計</text:p>
          </table:table-cell>
          <table:table-cell table:number-columns-repeated="2" table:style-name="ce259"/>
          <table:table-cell table:style-name="ce260"/>
          <table:table-cell table:style-name="ce261" table:formula="oooc:=SUM([.E6:.E27])" office:value-type="float" office:value="19716448">
            <text:p>  19,716,448 </text:p>
          </table:table-cell>
          <table:table-cell table:style-name="ce261" table:formula="oooc:=SUM([.F6:.F27])" office:value-type="float" office:value="0">
            <text:p>  - </text:p>
          </table:table-cell>
          <table:table-cell table:style-name="ce261" table:formula="oooc:=SUM([.G6:.G27])" office:value-type="float" office:value="0">
            <text:p>  - </text:p>
          </table:table-cell>
          <table:table-cell table:style-name="ce261" table:formula="oooc:=SUM([.H6:.H27])" office:value-type="float" office:value="19716448">
            <text:p>  19,716,448 </text:p>
          </table:table-cell>
          <table:table-cell table:style-name="ce261" table:formula="oooc:=SUM([.I6:.I27])" office:value-type="float" office:value="19716448">
            <text:p>  19,716,448 </text:p>
          </table:table-cell>
          <table:table-cell table:style-name="ce261" table:formula="oooc:=SUM([.J6:.J10])" office:value-type="float" office:value="0">
            <text:p>  - </text:p>
          </table:table-cell>
          <table:table-cell table:style-name="ce261" table:formula="oooc:=SUM([.K6:.K10])" office:value-type="float" office:value="0">
            <text:p>  - </text:p>
          </table:table-cell>
          <table:table-cell table:style-name="ce261" table:formula="oooc:=SUM([.L6:.L10])" office:value-type="float" office:value="0">
            <text:p>  - </text:p>
          </table:table-cell>
          <table:table-cell table:style-name="ce261" table:formula="oooc:=SUM([.M6:.M10])" office:value-type="float" office:value="0">
            <text:p>  - </text:p>
          </table:table-cell>
          <table:table-cell table:style-name="ce261" table:formula="oooc:=SUM([.N6:.N10])" office:value-type="float" office:value="0">
            <text:p>  - </text:p>
          </table:table-cell>
          <table:table-cell table:style-name="ce105"/>
          <table:table-cell table:number-columns-repeated="241" table:style-name="ce94"/>
        </table:table-row>
        <table:table-row table:style-name="ro6">
          <table:table-cell table:style-name="ce377" table:number-columns-spanned="1" table:number-rows-spanned="6" office:value-type="string">
            <text:p><text:span text:style-name="T26">老人福利計畫
</text:span><text:span text:style-name="T38">66,632</text:span><text:span text:style-name="T26">千元
</text:span><text:span text:style-name="T24">捐助國內團體 </text:span><text:span text:style-name="T27">15,655</text:span><text:span text:style-name="T24">千元 
捐助個人</text:span><text:span text:style-name="T27">50,751</text:span><text:span text:style-name="T24">千元
獎勵費用</text:span><text:span text:style-name="T27">226</text:span><text:span text:style-name="T24">千元</text:span></text:p>
          </table:table-cell>
          <table:table-cell table:style-name="ce238" office:value-type="string">
            <text:p>老人及身心障礙者愛心免費乘車服務</text:p>
          </table:table-cell>
          <table:table-cell table:style-name="ce238" office:value-type="string">
            <text:p>本縣老人及身心障礙者</text:p>
          </table:table-cell>
          <table:table-cell table:style-name="ce240" office:value-type="string">
            <text:p>108.03.14~108.03.29</text:p>
          </table:table-cell>
          <table:table-cell table:style-name="ce262" office:value-type="float" office:value="3837566">
            <text:p>3,837,566</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3837566">
            <text:p>  3,837,566 </text:p>
          </table:table-cell>
          <table:table-cell table:style-name="ce242" table:formula="oooc:" office:value-type="float" office:value="3837566">
            <text:p>  3,837,566 </text:p>
          </table:table-cell>
          <table:table-cell table:style-name="ce243"/>
          <table:table-cell table:style-name="ce244" office:value-type="string">
            <text:p>無</text:p>
          </table:table-cell>
          <table:table-cell table:style-name="ce238"/>
          <table:table-cell table:style-name="ce246"/>
          <table:table-cell table:style-name="ce257"/>
          <table:table-cell table:number-columns-repeated="242" table:style-name="ce111"/>
        </table:table-row>
        <table:table-row table:style-name="ro6">
          <table:covered-table-cell/>
          <table:table-cell table:style-name="ce239" office:value-type="string">
            <text:p>弱勢老人重病住院看護補助</text:p>
          </table:table-cell>
          <table:table-cell table:style-name="ce238" office:value-type="string">
            <text:p>向0傑等31人</text:p>
          </table:table-cell>
          <table:table-cell table:style-name="ce240" office:value-type="string">
            <text:p>108.02.01~108.03.27</text:p>
          </table:table-cell>
          <table:table-cell table:style-name="ce262" office:value-type="float" office:value="831666">
            <text:p>831,666</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831666">
            <text:p>  831,666 </text:p>
          </table:table-cell>
          <table:table-cell table:style-name="ce242" table:formula="oooc:" office:value-type="float" office:value="831666">
            <text:p>  831,666 </text:p>
          </table:table-cell>
          <table:table-cell table:style-name="ce243"/>
          <table:table-cell table:style-name="ce244" office:value-type="string">
            <text:p>無</text:p>
          </table:table-cell>
          <table:table-cell table:style-name="ce263"/>
          <table:table-cell table:style-name="ce246"/>
          <table:table-cell table:style-name="ce247"/>
          <table:table-cell table:number-columns-repeated="242" table:style-name="ce94"/>
        </table:table-row>
        <table:table-row table:style-name="ro6">
          <table:covered-table-cell/>
          <table:table-cell table:style-name="ce264" office:value-type="string">
            <text:p>長期照顧服務輔具購買及居家無障礙環境改善</text:p>
          </table:table-cell>
          <table:table-cell table:style-name="ce264" office:value-type="string">
            <text:p>李0志等33人</text:p>
          </table:table-cell>
          <table:table-cell table:style-name="ce256" office:value-type="string">
            <text:p>108.01.30</text:p>
          </table:table-cell>
          <table:table-cell table:style-name="ce265" office:value-type="float" office:value="221118">
            <text:p>221,118</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221118">
            <text:p>  221,118 </text:p>
          </table:table-cell>
          <table:table-cell table:style-name="ce242" table:formula="oooc:" office:value-type="float" office:value="221118">
            <text:p>  221,118 </text:p>
          </table:table-cell>
          <table:table-cell table:style-name="ce266"/>
          <table:table-cell table:style-name="ce244" office:value-type="string">
            <text:p>無</text:p>
          </table:table-cell>
          <table:table-cell table:style-name="ce245"/>
          <table:table-cell table:style-name="ce267"/>
          <table:table-cell table:style-name="ce247"/>
          <table:table-cell table:number-columns-repeated="242" table:style-name="ce69"/>
        </table:table-row>
        <table:table-row table:style-name="ro6">
          <table:covered-table-cell/>
          <table:table-cell table:style-name="ce239" office:value-type="string">
            <text:p>108.1-2老人公費安置</text:p>
          </table:table-cell>
          <table:table-cell table:style-name="ce264" office:value-type="string">
            <text:p>臺灣基督教門諾會醫療財團法人附設門諾壽豐護理之家</text:p>
          </table:table-cell>
          <table:table-cell table:style-name="ce268" office:value-type="string">
            <text:p>108.03.27</text:p>
          </table:table-cell>
          <table:table-cell table:style-name="ce265" office:value-type="float" office:value="42000">
            <text:p>42,00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42000">
            <text:p>  42,000 </text:p>
          </table:table-cell>
          <table:table-cell table:style-name="ce242" table:formula="oooc:" office:value-type="float" office:value="42000">
            <text:p>  42,000 </text:p>
          </table:table-cell>
          <table:table-cell table:style-name="ce266"/>
          <table:table-cell table:style-name="ce244" office:value-type="string">
            <text:p>無</text:p>
          </table:table-cell>
          <table:table-cell table:style-name="ce245"/>
          <table:table-cell table:style-name="ce267"/>
          <table:table-cell table:style-name="ce247"/>
          <table:table-cell table:number-columns-repeated="242" table:style-name="ce69"/>
        </table:table-row>
        <table:table-row table:style-name="ro6">
          <table:covered-table-cell/>
          <table:table-cell table:style-name="ce238" office:value-type="string">
            <text:p>108.1-2月老人公費安罝</text:p>
          </table:table-cell>
          <table:table-cell table:style-name="ce264" office:value-type="string">
            <text:p>財團法人中華基督教伯特利會總會附設花蓮縣私立長榮老人長期照顧中心（養護型）</text:p>
          </table:table-cell>
          <table:table-cell table:style-name="ce268" office:value-type="string">
            <text:p>108.03.27</text:p>
          </table:table-cell>
          <table:table-cell table:style-name="ce265" office:value-type="float" office:value="594490">
            <text:p>594,49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594490">
            <text:p>  594,490 </text:p>
          </table:table-cell>
          <table:table-cell table:style-name="ce242" table:formula="oooc:" office:value-type="float" office:value="594490">
            <text:p>  594,490 </text:p>
          </table:table-cell>
          <table:table-cell table:style-name="ce266"/>
          <table:table-cell table:style-name="ce244" office:value-type="string">
            <text:p>無</text:p>
          </table:table-cell>
          <table:table-cell table:style-name="ce245"/>
          <table:table-cell table:style-name="ce267"/>
          <table:table-cell table:style-name="ce247"/>
          <table:table-cell table:number-columns-repeated="242" table:style-name="ce69"/>
        </table:table-row>
        <table:table-row table:style-name="ro6">
          <table:covered-table-cell/>
          <table:table-cell table:style-name="ce269" office:value-type="string">
            <text:p>108.1-2月老人公費安置</text:p>
          </table:table-cell>
          <table:table-cell table:style-name="ce264" office:value-type="string">
            <text:p>花蓮縣私立慈暉老人長期照顧中心（養護型）</text:p>
          </table:table-cell>
          <table:table-cell table:style-name="ce268" office:value-type="string">
            <text:p>108.03.27</text:p>
          </table:table-cell>
          <table:table-cell table:style-name="ce265" office:value-type="float" office:value="125010">
            <text:p>125,01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125010">
            <text:p>  125,010 </text:p>
          </table:table-cell>
          <table:table-cell table:style-name="ce242" table:formula="oooc:" office:value-type="float" office:value="125010">
            <text:p>  125,010 </text:p>
          </table:table-cell>
          <table:table-cell table:style-name="ce266"/>
          <table:table-cell table:style-name="ce244" office:value-type="string">
            <text:p>無</text:p>
          </table:table-cell>
          <table:table-cell table:style-name="ce245"/>
          <table:table-cell table:style-name="ce267"/>
          <table:table-cell table:style-name="ce247"/>
          <table:table-cell table:number-columns-repeated="242" table:style-name="ce69"/>
        </table:table-row>
        <table:table-row table:style-name="ro6">
          <table:table-cell table:style-name="ce224"/>
          <table:table-cell table:style-name="ce269" office:value-type="string">
            <text:p>108.1-2月老人公費安置</text:p>
          </table:table-cell>
          <table:table-cell table:style-name="ce264" office:value-type="string">
            <text:p>花蓮縣私立崇恩老人長期照顧中心</text:p>
          </table:table-cell>
          <table:table-cell table:style-name="ce268" office:value-type="string">
            <text:p>108.03.27</text:p>
          </table:table-cell>
          <table:table-cell table:style-name="ce265" office:value-type="float" office:value="42000">
            <text:p>42,00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42000">
            <text:p>  42,000 </text:p>
          </table:table-cell>
          <table:table-cell table:style-name="ce242" table:formula="oooc:" office:value-type="float" office:value="42000">
            <text:p>  42,000 </text:p>
          </table:table-cell>
          <table:table-cell table:style-name="ce243"/>
          <table:table-cell table:style-name="ce244" office:value-type="string">
            <text:p>無</text:p>
          </table:table-cell>
          <table:table-cell table:style-name="ce245"/>
          <table:table-cell table:style-name="ce267"/>
          <table:table-cell table:style-name="ce247"/>
          <table:table-cell table:number-columns-repeated="242" table:style-name="ce69"/>
        </table:table-row>
        <table:table-row table:style-name="ro6">
          <table:table-cell table:style-name="ce224"/>
          <table:table-cell table:style-name="ce269" office:value-type="string">
            <text:p>108.1-2月老人公費安置</text:p>
          </table:table-cell>
          <table:table-cell table:style-name="ce264" office:value-type="string">
            <text:p>財團法人花蓮縣私立博愛居安廬老人長期照顧中心（養護型）</text:p>
          </table:table-cell>
          <table:table-cell table:style-name="ce268" office:value-type="string">
            <text:p>108.03.27</text:p>
          </table:table-cell>
          <table:table-cell table:style-name="ce265" office:value-type="float" office:value="288870">
            <text:p>288,87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288870">
            <text:p>  288,870 </text:p>
          </table:table-cell>
          <table:table-cell table:style-name="ce242" table:formula="oooc:" office:value-type="float" office:value="288870">
            <text:p>  288,870 </text:p>
          </table:table-cell>
          <table:table-cell table:style-name="ce243"/>
          <table:table-cell table:style-name="ce244" office:value-type="string">
            <text:p>無</text:p>
          </table:table-cell>
          <table:table-cell table:style-name="ce245"/>
          <table:table-cell table:style-name="ce267"/>
          <table:table-cell table:style-name="ce247"/>
          <table:table-cell table:number-columns-repeated="242" table:style-name="ce69"/>
        </table:table-row>
        <table:table-row table:style-name="ro6">
          <table:table-cell table:style-name="ce224"/>
          <table:table-cell table:style-name="ce269" office:value-type="string">
            <text:p>108.1-2月老人公費安置</text:p>
          </table:table-cell>
          <table:table-cell table:style-name="ce264" office:value-type="string">
            <text:p>花蓮縣私立全民老人長期照顧中心（養護型）</text:p>
          </table:table-cell>
          <table:table-cell table:style-name="ce268" office:value-type="string">
            <text:p>108.03.27</text:p>
          </table:table-cell>
          <table:table-cell table:style-name="ce265" office:value-type="float" office:value="42000">
            <text:p>42,00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42000">
            <text:p>  42,000 </text:p>
          </table:table-cell>
          <table:table-cell table:style-name="ce242" table:formula="oooc:" office:value-type="float" office:value="42000">
            <text:p>  42,000 </text:p>
          </table:table-cell>
          <table:table-cell table:style-name="ce243"/>
          <table:table-cell table:style-name="ce244" office:value-type="string">
            <text:p>無</text:p>
          </table:table-cell>
          <table:table-cell table:style-name="ce245"/>
          <table:table-cell table:style-name="ce267"/>
          <table:table-cell table:style-name="ce247"/>
          <table:table-cell table:number-columns-repeated="242" table:style-name="ce69"/>
        </table:table-row>
        <table:table-row table:style-name="ro6">
          <table:table-cell table:style-name="ce224"/>
          <table:table-cell table:style-name="ce269" office:value-type="string">
            <text:p>108.1-2月老人公費安置</text:p>
          </table:table-cell>
          <table:table-cell table:style-name="ce264" office:value-type="string">
            <text:p>財團法人天主教會花蓮教區附設花蓮縣私立聲遠老人養護之家</text:p>
          </table:table-cell>
          <table:table-cell table:style-name="ce268" office:value-type="string">
            <text:p>108.03.27</text:p>
          </table:table-cell>
          <table:table-cell table:style-name="ce265" office:value-type="float" office:value="210000">
            <text:p>210,00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210000">
            <text:p>  210,000 </text:p>
          </table:table-cell>
          <table:table-cell table:style-name="ce242" table:formula="oooc:" office:value-type="float" office:value="210000">
            <text:p>  210,000 </text:p>
          </table:table-cell>
          <table:table-cell table:style-name="ce270"/>
          <table:table-cell table:style-name="ce244" office:value-type="string">
            <text:p>無</text:p>
          </table:table-cell>
          <table:table-cell table:style-name="ce245"/>
          <table:table-cell table:style-name="ce267"/>
          <table:table-cell table:style-name="ce247"/>
          <table:table-cell table:number-columns-repeated="242" table:style-name="ce69"/>
        </table:table-row>
        <table:table-row table:style-name="ro6">
          <table:table-cell table:style-name="ce224"/>
          <table:table-cell table:style-name="ce269" office:value-type="string">
            <text:p>108.1-2月老人公費安置</text:p>
          </table:table-cell>
          <table:table-cell table:style-name="ce264" office:value-type="string">
            <text:p>名揚護理之家</text:p>
          </table:table-cell>
          <table:table-cell table:style-name="ce268" office:value-type="string">
            <text:p>108.03.27</text:p>
          </table:table-cell>
          <table:table-cell table:style-name="ce265" office:value-type="float" office:value="270000">
            <text:p>270,00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270000">
            <text:p>  270,000 </text:p>
          </table:table-cell>
          <table:table-cell table:style-name="ce242" table:formula="oooc:" office:value-type="float" office:value="270000">
            <text:p>  270,000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69"/>
        </table:table-row>
        <table:table-row table:style-name="ro6">
          <table:table-cell table:style-name="ce224"/>
          <table:table-cell table:style-name="ce269" office:value-type="string">
            <text:p>108.1-2月老人公費安置</text:p>
          </table:table-cell>
          <table:table-cell table:style-name="ce264" office:value-type="string">
            <text:p>財團法人花蓮縣私立吉豐老人養護所</text:p>
          </table:table-cell>
          <table:table-cell table:style-name="ce268" office:value-type="string">
            <text:p>108.03.27</text:p>
          </table:table-cell>
          <table:table-cell table:style-name="ce265" office:value-type="float" office:value="499170">
            <text:p>499,17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499170">
            <text:p>  499,170 </text:p>
          </table:table-cell>
          <table:table-cell table:style-name="ce242" table:formula="oooc:" office:value-type="float" office:value="499170">
            <text:p>  499,170 </text:p>
          </table:table-cell>
          <table:table-cell table:style-name="ce243"/>
          <table:table-cell table:style-name="ce244" office:value-type="string">
            <text:p>無</text:p>
          </table:table-cell>
          <table:table-cell table:style-name="ce245"/>
          <table:table-cell table:style-name="ce267"/>
          <table:table-cell table:style-name="ce247"/>
          <table:table-cell table:number-columns-repeated="242" table:style-name="ce69"/>
        </table:table-row>
        <table:table-row table:style-name="ro6">
          <table:table-cell table:style-name="ce224"/>
          <table:table-cell table:style-name="ce239" office:value-type="string">
            <text:p>108.1-2月老人公費安置</text:p>
          </table:table-cell>
          <table:table-cell table:style-name="ce264" office:value-type="string">
            <text:p>花蓮縣私立祥雲老人長期照顧中心（長期照護型）</text:p>
          </table:table-cell>
          <table:table-cell table:style-name="ce268" office:value-type="string">
            <text:p>108.03.27</text:p>
          </table:table-cell>
          <table:table-cell table:style-name="ce265" office:value-type="float" office:value="54000">
            <text:p>54,000</text:p>
          </table:table-cell>
          <table:table-cell table:number-columns-repeated="2" table:style-name="ce242"/>
          <table:table-cell table:style-name="ce242" table:formula="oooc:" office:value-type="float" office:value="54000">
            <text:p>  54,000 </text:p>
          </table:table-cell>
          <table:table-cell table:style-name="ce242" table:formula="oooc:" office:value-type="float" office:value="54000">
            <text:p>  54,000 </text:p>
          </table:table-cell>
          <table:table-cell table:style-name="ce270"/>
          <table:table-cell table:style-name="ce244" office:value-type="string">
            <text:p>無</text:p>
          </table:table-cell>
          <table:table-cell table:style-name="ce245"/>
          <table:table-cell table:style-name="ce267"/>
          <table:table-cell table:style-name="ce247"/>
          <table:table-cell table:number-columns-repeated="242" table:style-name="ce69"/>
        </table:table-row>
        <table:table-row table:style-name="ro6">
          <table:table-cell table:style-name="ce224"/>
          <table:table-cell table:style-name="ce239" office:value-type="string">
            <text:p>108.1-2月低（中低）收入戶老人公費安置</text:p>
          </table:table-cell>
          <table:table-cell table:style-name="ce264" office:value-type="string">
            <text:p>花蓮縣私立祥安老人養護中心</text:p>
          </table:table-cell>
          <table:table-cell table:style-name="ce268" office:value-type="string">
            <text:p>108.03.27</text:p>
          </table:table-cell>
          <table:table-cell table:style-name="ce265" office:value-type="float" office:value="210000">
            <text:p>210,000</text:p>
          </table:table-cell>
          <table:table-cell table:number-columns-repeated="2" table:style-name="ce242"/>
          <table:table-cell table:style-name="ce242" table:formula="oooc:" office:value-type="float" office:value="210000">
            <text:p>  210,000 </text:p>
          </table:table-cell>
          <table:table-cell table:style-name="ce242" table:formula="oooc:" office:value-type="float" office:value="210000">
            <text:p>  210,000 </text:p>
          </table:table-cell>
          <table:table-cell table:style-name="ce270"/>
          <table:table-cell table:style-name="ce244" office:value-type="string">
            <text:p>無</text:p>
          </table:table-cell>
          <table:table-cell table:style-name="ce245"/>
          <table:table-cell table:style-name="ce267"/>
          <table:table-cell table:style-name="ce247"/>
          <table:table-cell table:number-columns-repeated="242" table:style-name="ce69"/>
        </table:table-row>
        <table:table-row table:style-name="ro6">
          <table:table-cell table:style-name="ce224"/>
          <table:table-cell table:style-name="ce273" office:value-type="string">
            <text:p>108年度中北部賞心悅目三日遊</text:p>
          </table:table-cell>
          <table:table-cell table:style-name="ce264" office:value-type="string">
            <text:p>花蓮縣北區公教退休人員協會</text:p>
          </table:table-cell>
          <table:table-cell table:style-name="ce268" office:value-type="string">
            <text:p>108.03.20</text:p>
          </table:table-cell>
          <table:table-cell table:style-name="ce265" office:value-type="float" office:value="100800">
            <text:p>100,800</text:p>
          </table:table-cell>
          <table:table-cell table:style-name="ce242" office:value-type="float" office:value="0">
            <text:p>  - </text:p>
          </table:table-cell>
          <table:table-cell table:style-name="ce242" office:value-type="float" office:value="536094">
            <text:p>  536,094 </text:p>
          </table:table-cell>
          <table:table-cell table:style-name="ce242" table:formula="oooc:" office:value-type="float" office:value="636894">
            <text:p>  636,894 </text:p>
          </table:table-cell>
          <table:table-cell table:style-name="ce242" table:formula="oooc:" office:value-type="float" office:value="100800">
            <text:p>  100,800 </text:p>
          </table:table-cell>
          <table:table-cell table:style-name="ce270"/>
          <table:table-cell table:style-name="ce244" office:value-type="string">
            <text:p>無</text:p>
          </table:table-cell>
          <table:table-cell table:style-name="ce245"/>
          <table:table-cell table:style-name="ce267" office:value-type="string">
            <text:p>ˇ</text:p>
          </table:table-cell>
          <table:table-cell table:style-name="ce247"/>
          <table:table-cell table:number-columns-repeated="242" table:style-name="ce69"/>
        </table:table-row>
        <table:table-row table:style-name="ro6">
          <table:table-cell table:style-name="ce224"/>
          <table:table-cell table:style-name="ce239" office:value-type="string">
            <text:p>108年度樂活人生健康起步走go  go go</text:p>
          </table:table-cell>
          <table:table-cell table:style-name="ce264" office:value-type="string">
            <text:p>花蓮縣玉里鎮老人會</text:p>
          </table:table-cell>
          <table:table-cell table:style-name="ce268" office:value-type="string">
            <text:p>108.03.07</text:p>
          </table:table-cell>
          <table:table-cell table:style-name="ce265" office:value-type="float" office:value="10000">
            <text:p>10,000</text:p>
          </table:table-cell>
          <table:table-cell table:style-name="ce242" office:value-type="float" office:value="0">
            <text:p>  - </text:p>
          </table:table-cell>
          <table:table-cell table:style-name="ce242" office:value-type="float" office:value="28838">
            <text:p>  28,838 </text:p>
          </table:table-cell>
          <table:table-cell table:style-name="ce242" table:formula="oooc:" office:value-type="float" office:value="38838">
            <text:p>  38,838 </text:p>
          </table:table-cell>
          <table:table-cell table:style-name="ce242" table:formula="oooc:" office:value-type="float" office:value="10000">
            <text:p>  10,000 </text:p>
          </table:table-cell>
          <table:table-cell table:style-name="ce270"/>
          <table:table-cell table:style-name="ce244" office:value-type="string">
            <text:p>無</text:p>
          </table:table-cell>
          <table:table-cell table:style-name="ce245"/>
          <table:table-cell table:style-name="ce267" office:value-type="string">
            <text:p>ˇ</text:p>
          </table:table-cell>
          <table:table-cell table:style-name="ce247"/>
          <table:table-cell table:number-columns-repeated="242" table:style-name="ce69"/>
        </table:table-row>
        <table:table-row table:style-name="ro6">
          <table:table-cell table:style-name="ce224"/>
          <table:table-cell table:style-name="ce239" office:value-type="string">
            <text:p>齡者用路安全暨長照2.0政令宣導</text:p>
          </table:table-cell>
          <table:table-cell table:style-name="ce264" office:value-type="string">
            <text:p>社團法人花蓮縣光復鄉老人會</text:p>
          </table:table-cell>
          <table:table-cell table:style-name="ce268" office:value-type="string">
            <text:p>108.03.20</text:p>
          </table:table-cell>
          <table:table-cell table:style-name="ce265" office:value-type="float" office:value="15000">
            <text:p>15,000</text:p>
          </table:table-cell>
          <table:table-cell table:style-name="ce242" office:value-type="float" office:value="0">
            <text:p>  - </text:p>
          </table:table-cell>
          <table:table-cell table:style-name="ce242" office:value-type="float" office:value="4500">
            <text:p>  4,500 </text:p>
          </table:table-cell>
          <table:table-cell table:style-name="ce242" table:formula="oooc:" office:value-type="float" office:value="19500">
            <text:p>  19,500 </text:p>
          </table:table-cell>
          <table:table-cell table:style-name="ce242" table:formula="oooc:" office:value-type="float" office:value="15000">
            <text:p>  15,000 </text:p>
          </table:table-cell>
          <table:table-cell table:style-name="ce270"/>
          <table:table-cell table:style-name="ce244" office:value-type="string">
            <text:p>無</text:p>
          </table:table-cell>
          <table:table-cell table:style-name="ce245"/>
          <table:table-cell table:style-name="ce267" office:value-type="string">
            <text:p>ˇ</text:p>
          </table:table-cell>
          <table:table-cell table:style-name="ce247"/>
          <table:table-cell table:number-columns-repeated="242" table:style-name="ce69"/>
        </table:table-row>
        <table:table-row table:style-name="ro6">
          <table:table-cell table:style-name="ce224"/>
          <table:table-cell table:style-name="ce264" office:value-type="string">
            <text:p>107年度年終工作總檢討暨慰勞全體理理監事工作人員聯歡會尾牙活動</text:p>
          </table:table-cell>
          <table:table-cell table:style-name="ce264" office:value-type="string">
            <text:p>社團法人花蓮縣光復鄉老人會</text:p>
          </table:table-cell>
          <table:table-cell table:style-name="ce268" office:value-type="string">
            <text:p>108.03.20</text:p>
          </table:table-cell>
          <table:table-cell table:style-name="ce265" office:value-type="float" office:value="50000">
            <text:p>50,000</text:p>
          </table:table-cell>
          <table:table-cell table:style-name="ce242" office:value-type="float" office:value="20000">
            <text:p>  20,000 </text:p>
          </table:table-cell>
          <table:table-cell table:style-name="ce242" office:value-type="float" office:value="18500">
            <text:p>  18,500 </text:p>
          </table:table-cell>
          <table:table-cell table:style-name="ce242" table:formula="oooc:" office:value-type="float" office:value="88500">
            <text:p>  88,500 </text:p>
          </table:table-cell>
          <table:table-cell table:style-name="ce242" table:formula="oooc:" office:value-type="float" office:value="50000">
            <text:p>  50,000 </text:p>
          </table:table-cell>
          <table:table-cell table:style-name="ce270" office:value-type="string">
            <text:p>光復鄉公所
20000元</text:p>
          </table:table-cell>
          <table:table-cell table:style-name="ce244" office:value-type="string">
            <text:p>無</text:p>
          </table:table-cell>
          <table:table-cell table:style-name="ce245"/>
          <table:table-cell table:style-name="ce267" office:value-type="string">
            <text:p>ˇ</text:p>
          </table:table-cell>
          <table:table-cell table:style-name="ce247"/>
          <table:table-cell table:number-columns-repeated="242" table:style-name="ce69"/>
        </table:table-row>
        <table:table-row table:style-name="ro6">
          <table:table-cell table:style-name="ce224"/>
          <table:table-cell table:style-name="ce239" office:value-type="string">
            <text:p>歲末溫馨關懷活動</text:p>
          </table:table-cell>
          <table:table-cell table:style-name="ce264" office:value-type="string">
            <text:p>花蓮縣民意長青會</text:p>
          </table:table-cell>
          <table:table-cell table:style-name="ce268" office:value-type="string">
            <text:p>108.03.20</text:p>
          </table:table-cell>
          <table:table-cell table:style-name="ce265" office:value-type="float" office:value="292000">
            <text:p>292,000</text:p>
          </table:table-cell>
          <table:table-cell table:style-name="ce242" office:value-type="float" office:value="46065">
            <text:p>  46,065 </text:p>
          </table:table-cell>
          <table:table-cell table:style-name="ce242" office:value-type="float" office:value="172935">
            <text:p>  172,935 </text:p>
          </table:table-cell>
          <table:table-cell table:style-name="ce242" table:formula="oooc:" office:value-type="float" office:value="511000">
            <text:p>  511,000 </text:p>
          </table:table-cell>
          <table:table-cell table:style-name="ce242" table:formula="oooc:" office:value-type="float" office:value="292000">
            <text:p>  292,000 </text:p>
          </table:table-cell>
          <table:table-cell table:style-name="ce270" office:value-type="string">
            <text:p>花蓮市公所
46065元</text:p>
          </table:table-cell>
          <table:table-cell table:style-name="ce244" office:value-type="string">
            <text:p>無</text:p>
          </table:table-cell>
          <table:table-cell table:style-name="ce245"/>
          <table:table-cell table:style-name="ce267" office:value-type="string">
            <text:p>ˇ</text:p>
          </table:table-cell>
          <table:table-cell table:style-name="ce247"/>
          <table:table-cell table:number-columns-repeated="242" table:style-name="ce69"/>
        </table:table-row>
        <table:table-row table:style-name="ro6">
          <table:table-cell table:style-name="ce224"/>
          <table:table-cell table:style-name="ce239" office:value-type="string">
            <text:p>107年會員歲末才藝表演聯歡會餐暨加強宣導長照2.0服務注意事項講座</text:p>
          </table:table-cell>
          <table:table-cell table:style-name="ce264" office:value-type="string">
            <text:p>社團法人花蓮縣老人會</text:p>
          </table:table-cell>
          <table:table-cell table:style-name="ce268" office:value-type="string">
            <text:p>108.03.20</text:p>
          </table:table-cell>
          <table:table-cell table:style-name="ce265" office:value-type="float" office:value="240000">
            <text:p>240,000</text:p>
          </table:table-cell>
          <table:table-cell table:style-name="ce242" office:value-type="float" office:value="0">
            <text:p>  - </text:p>
          </table:table-cell>
          <table:table-cell table:style-name="ce242" office:value-type="float" office:value="71496">
            <text:p>  71,496 </text:p>
          </table:table-cell>
          <table:table-cell table:style-name="ce242" table:formula="oooc:" office:value-type="float" office:value="311496">
            <text:p>  311,496 </text:p>
          </table:table-cell>
          <table:table-cell table:style-name="ce242" table:formula="oooc:" office:value-type="float" office:value="240000">
            <text:p>  240,000 </text:p>
          </table:table-cell>
          <table:table-cell table:style-name="ce270"/>
          <table:table-cell table:style-name="ce244" office:value-type="string">
            <text:p>無</text:p>
          </table:table-cell>
          <table:table-cell table:style-name="ce245"/>
          <table:table-cell table:style-name="ce267" office:value-type="string">
            <text:p>ˇ</text:p>
          </table:table-cell>
          <table:table-cell table:style-name="ce247"/>
          <table:table-cell table:number-columns-repeated="242" table:style-name="ce69"/>
        </table:table-row>
        <table:table-row table:style-name="ro6">
          <table:table-cell table:style-name="ce225"/>
          <table:table-cell table:style-name="ce264" office:value-type="string">
            <text:p>108.1-2月老人公費安養安置費</text:p>
          </table:table-cell>
          <table:table-cell table:style-name="ce264" office:value-type="string">
            <text:p>衛生福利部東區老人之家</text:p>
          </table:table-cell>
          <table:table-cell table:style-name="ce268" office:value-type="string">
            <text:p>108.04.11</text:p>
          </table:table-cell>
          <table:table-cell table:style-name="ce274" office:value-type="float" office:value="251151">
            <text:p>251,151</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251151">
            <text:p>  251,151 </text:p>
          </table:table-cell>
          <table:table-cell table:style-name="ce242" table:formula="oooc:" office:value-type="float" office:value="251151">
            <text:p>  251,151 </text:p>
          </table:table-cell>
          <table:table-cell table:style-name="ce270"/>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5"/>
          <table:table-cell table:style-name="ce264" office:value-type="string">
            <text:p>108.1-2月老人公費安養安置費</text:p>
          </table:table-cell>
          <table:table-cell table:style-name="ce264" office:value-type="string">
            <text:p>衛生福利部東區老人之家</text:p>
          </table:table-cell>
          <table:table-cell table:style-name="ce268" office:value-type="string">
            <text:p>108.04.11</text:p>
          </table:table-cell>
          <table:table-cell table:style-name="ce274" office:value-type="float" office:value="1284614">
            <text:p>1,284,614</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1284614">
            <text:p>  1,284,614 </text:p>
          </table:table-cell>
          <table:table-cell table:style-name="ce242" table:formula="oooc:" office:value-type="float" office:value="1284614">
            <text:p>  1,284,614 </text:p>
          </table:table-cell>
          <table:table-cell table:style-name="ce270"/>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5"/>
          <table:table-cell table:style-name="ce264" office:value-type="string">
            <text:p>108.1-2月老人公費安養安置費</text:p>
          </table:table-cell>
          <table:table-cell table:style-name="ce264" office:value-type="string">
            <text:p>花蓮縣私立長青老人養護中心</text:p>
          </table:table-cell>
          <table:table-cell table:style-name="ce268" office:value-type="string">
            <text:p>108.04.11</text:p>
          </table:table-cell>
          <table:table-cell table:style-name="ce274" office:value-type="float" office:value="213935">
            <text:p>213,935</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213935">
            <text:p>  213,935 </text:p>
          </table:table-cell>
          <table:table-cell table:style-name="ce242" table:formula="oooc:" office:value-type="float" office:value="213935">
            <text:p>  213,935 </text:p>
          </table:table-cell>
          <table:table-cell table:style-name="ce270"/>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5"/>
          <table:table-cell table:style-name="ce264" office:value-type="string">
            <text:p>公費安置戶籍資料規費</text:p>
          </table:table-cell>
          <table:table-cell table:style-name="ce264" office:value-type="string">
            <text:p>名揚護裡之家</text:p>
          </table:table-cell>
          <table:table-cell table:style-name="ce268" office:value-type="string">
            <text:p>108.04.11</text:p>
          </table:table-cell>
          <table:table-cell table:style-name="ce274" office:value-type="float" office:value="240">
            <text:p>24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240">
            <text:p>  240 </text:p>
          </table:table-cell>
          <table:table-cell table:style-name="ce242" table:formula="oooc:" office:value-type="float" office:value="240">
            <text:p>  240 </text:p>
          </table:table-cell>
          <table:table-cell table:style-name="ce270"/>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5"/>
          <table:table-cell table:style-name="ce264" office:value-type="string">
            <text:p>公費安置縣民張0煥中低收入戶喪葬費</text:p>
          </table:table-cell>
          <table:table-cell table:style-name="ce264" office:value-type="string">
            <text:p>花蓮縣衛生福利部東區老人之家</text:p>
          </table:table-cell>
          <table:table-cell table:style-name="ce268" office:value-type="string">
            <text:p>108.05.09</text:p>
          </table:table-cell>
          <table:table-cell table:style-name="ce274" office:value-type="float" office:value="61290">
            <text:p>61,29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61290">
            <text:p>  61,290 </text:p>
          </table:table-cell>
          <table:table-cell table:style-name="ce242" table:formula="oooc:" office:value-type="float" office:value="61290">
            <text:p>  61,290 </text:p>
          </table:table-cell>
          <table:table-cell table:style-name="ce270"/>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5"/>
          <table:table-cell table:style-name="ce264" office:value-type="string">
            <text:p>108.03-04月老人公費安置費</text:p>
          </table:table-cell>
          <table:table-cell table:style-name="ce264" office:value-type="string">
            <text:p>花蓮縣私立崇恩老人長期照顧中心（養護型）</text:p>
          </table:table-cell>
          <table:table-cell table:style-name="ce268" office:value-type="string">
            <text:p>108.05.21</text:p>
          </table:table-cell>
          <table:table-cell table:style-name="ce274" office:value-type="float" office:value="42000">
            <text:p>42,00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42000">
            <text:p>  42,000 </text:p>
          </table:table-cell>
          <table:table-cell table:style-name="ce242" table:formula="oooc:" office:value-type="float" office:value="42000">
            <text:p>  42,000 </text:p>
          </table:table-cell>
          <table:table-cell table:style-name="ce270"/>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5"/>
          <table:table-cell table:style-name="ce264" office:value-type="string">
            <text:p>108.03-04月老人公費安置費</text:p>
          </table:table-cell>
          <table:table-cell table:style-name="ce264" office:value-type="string">
            <text:p>財團法人花蓮縣私立吉豐老人養護所</text:p>
          </table:table-cell>
          <table:table-cell table:style-name="ce268" office:value-type="string">
            <text:p>108.05.21</text:p>
          </table:table-cell>
          <table:table-cell table:style-name="ce274" office:value-type="float" office:value="424830">
            <text:p>424,83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424830">
            <text:p>  424,830 </text:p>
          </table:table-cell>
          <table:table-cell table:style-name="ce242" table:formula="oooc:" office:value-type="float" office:value="424830">
            <text:p>  424,830 </text:p>
          </table:table-cell>
          <table:table-cell table:style-name="ce270"/>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5"/>
          <table:table-cell table:style-name="ce264" office:value-type="string">
            <text:p>108.03-04月老人公費安置費</text:p>
          </table:table-cell>
          <table:table-cell table:style-name="ce264" office:value-type="string">
            <text:p>花蓮縣私立祥雲老人長期照顧中心（長期照護型）</text:p>
          </table:table-cell>
          <table:table-cell table:style-name="ce268" office:value-type="string">
            <text:p>108.05.21</text:p>
          </table:table-cell>
          <table:table-cell table:style-name="ce274" office:value-type="float" office:value="54000">
            <text:p>54,00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54000">
            <text:p>  54,000 </text:p>
          </table:table-cell>
          <table:table-cell table:style-name="ce242" table:formula="oooc:" office:value-type="float" office:value="54000">
            <text:p>  54,000 </text:p>
          </table:table-cell>
          <table:table-cell table:style-name="ce270"/>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5"/>
          <table:table-cell table:style-name="ce264" office:value-type="string">
            <text:p>108.03-04月老人公費安置費</text:p>
          </table:table-cell>
          <table:table-cell table:style-name="ce264" office:value-type="string">
            <text:p>花蓮縣私立全民老人長期照顧中心（養護型）</text:p>
          </table:table-cell>
          <table:table-cell table:style-name="ce268" office:value-type="string">
            <text:p>108.05.22</text:p>
          </table:table-cell>
          <table:table-cell table:style-name="ce274" office:value-type="float" office:value="42000">
            <text:p>42,00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42000">
            <text:p>  42,000 </text:p>
          </table:table-cell>
          <table:table-cell table:style-name="ce242" table:formula="oooc:" office:value-type="float" office:value="42000">
            <text:p>  42,000 </text:p>
          </table:table-cell>
          <table:table-cell table:style-name="ce270"/>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5"/>
          <table:table-cell table:style-name="ce264" office:value-type="string">
            <text:p>108.03-04月老人公費安置費</text:p>
          </table:table-cell>
          <table:table-cell table:style-name="ce264" office:value-type="string">
            <text:p>財團法人花蓮縣私立博愛居安廬老人長期照顧中心（養護型）</text:p>
          </table:table-cell>
          <table:table-cell table:style-name="ce268" office:value-type="string">
            <text:p>108.05.22</text:p>
          </table:table-cell>
          <table:table-cell table:style-name="ce274" office:value-type="float" office:value="280190">
            <text:p>280,19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280190">
            <text:p>  280,190 </text:p>
          </table:table-cell>
          <table:table-cell table:style-name="ce242" table:formula="oooc:" office:value-type="float" office:value="280190">
            <text:p>  280,190 </text:p>
          </table:table-cell>
          <table:table-cell table:style-name="ce270"/>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5"/>
          <table:table-cell table:style-name="ce264" office:value-type="string">
            <text:p>108.03-04月老人公費安置費</text:p>
          </table:table-cell>
          <table:table-cell table:style-name="ce264" office:value-type="string">
            <text:p>財團法人天主教會花蓮教區附設花蓮縣私立聲遠老人養護之家</text:p>
          </table:table-cell>
          <table:table-cell table:style-name="ce268" office:value-type="string">
            <text:p>108.05.22</text:p>
          </table:table-cell>
          <table:table-cell table:style-name="ce274" office:value-type="float" office:value="206895">
            <text:p>206,895</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206895">
            <text:p>  206,895 </text:p>
          </table:table-cell>
          <table:table-cell table:style-name="ce242" table:formula="oooc:" office:value-type="float" office:value="206895">
            <text:p>  206,895 </text:p>
          </table:table-cell>
          <table:table-cell table:style-name="ce270"/>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5"/>
          <table:table-cell table:style-name="ce264" office:value-type="string">
            <text:p>108.03-04月老人公費安置費</text:p>
          </table:table-cell>
          <table:table-cell table:style-name="ce264" office:value-type="string">
            <text:p>名揚護理之家</text:p>
          </table:table-cell>
          <table:table-cell table:style-name="ce268" office:value-type="string">
            <text:p>108.05.22</text:p>
          </table:table-cell>
          <table:table-cell table:style-name="ce274" office:value-type="float" office:value="332520">
            <text:p>332,52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332520">
            <text:p>  332,520 </text:p>
          </table:table-cell>
          <table:table-cell table:style-name="ce242" table:formula="oooc:" office:value-type="float" office:value="332520">
            <text:p>  332,520 </text:p>
          </table:table-cell>
          <table:table-cell table:style-name="ce270"/>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5"/>
          <table:table-cell table:style-name="ce264" office:value-type="string">
            <text:p>108.03-04月老人公費安置費</text:p>
          </table:table-cell>
          <table:table-cell table:style-name="ce264" office:value-type="string">
            <text:p>花蓮縣私立祥安養護中心</text:p>
          </table:table-cell>
          <table:table-cell table:style-name="ce268" office:value-type="string">
            <text:p>108.05.22</text:p>
          </table:table-cell>
          <table:table-cell table:style-name="ce274" office:value-type="float" office:value="262050">
            <text:p>262,05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262050">
            <text:p>  262,050 </text:p>
          </table:table-cell>
          <table:table-cell table:style-name="ce242" table:formula="oooc:" office:value-type="float" office:value="262050">
            <text:p>  262,050 </text:p>
          </table:table-cell>
          <table:table-cell table:style-name="ce270"/>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5"/>
          <table:table-cell table:style-name="ce264" office:value-type="string">
            <text:p>108年1月老人公費看護費</text:p>
          </table:table-cell>
          <table:table-cell table:style-name="ce264" office:value-type="string">
            <text:p>衛生福利部東區老人之家</text:p>
          </table:table-cell>
          <table:table-cell table:style-name="ce268" office:value-type="string">
            <text:p>108.06.17</text:p>
          </table:table-cell>
          <table:table-cell table:style-name="ce274" office:value-type="float" office:value="163900">
            <text:p>163,90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163900">
            <text:p>  163,900 </text:p>
          </table:table-cell>
          <table:table-cell table:style-name="ce242" table:formula="oooc:" office:value-type="float" office:value="163900">
            <text:p>  163,900 </text:p>
          </table:table-cell>
          <table:table-cell table:style-name="ce270"/>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5"/>
          <table:table-cell table:style-name="ce264" office:value-type="string">
            <text:p>108年2月老人公費看護費</text:p>
          </table:table-cell>
          <table:table-cell table:style-name="ce264" office:value-type="string">
            <text:p>衛生福利部東區老人之家</text:p>
          </table:table-cell>
          <table:table-cell table:style-name="ce268" office:value-type="string">
            <text:p>108.06.17</text:p>
          </table:table-cell>
          <table:table-cell table:style-name="ce274" office:value-type="float" office:value="184800">
            <text:p>184,80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184800">
            <text:p>  184,800 </text:p>
          </table:table-cell>
          <table:table-cell table:style-name="ce242" table:formula="oooc:" office:value-type="float" office:value="184800">
            <text:p>  184,800 </text:p>
          </table:table-cell>
          <table:table-cell table:style-name="ce270"/>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5"/>
          <table:table-cell table:style-name="ce238" office:value-type="string">
            <text:p>老人及身心障礙者愛心免費乘車服務</text:p>
          </table:table-cell>
          <table:table-cell table:style-name="ce238" office:value-type="string">
            <text:p>本縣老人及身心障礙者</text:p>
          </table:table-cell>
          <table:table-cell table:style-name="ce240" office:value-type="string">
            <text:p>108.04.02~108.06.26</text:p>
          </table:table-cell>
          <table:table-cell table:style-name="ce249" office:value-type="float" office:value="8914580">
            <text:p>8,914,580</text:p>
          </table:table-cell>
          <table:table-cell table:number-columns-repeated="2" table:style-name="ce242"/>
          <table:table-cell table:style-name="ce242" table:formula="oooc:" office:value-type="float" office:value="8914580">
            <text:p>  8,914,580 </text:p>
          </table:table-cell>
          <table:table-cell table:style-name="ce242" table:formula="oooc:" office:value-type="float" office:value="8914580">
            <text:p>  8,914,580 </text:p>
          </table:table-cell>
          <table:table-cell table:style-name="ce270"/>
          <table:table-cell table:style-name="ce275"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5"/>
          <table:table-cell table:style-name="ce239" office:value-type="string">
            <text:p>弱勢老人重病住院看護補助</text:p>
          </table:table-cell>
          <table:table-cell table:style-name="ce238" office:value-type="string">
            <text:p>李0和等36人</text:p>
          </table:table-cell>
          <table:table-cell table:style-name="ce240" office:value-type="string">
            <text:p>108.04.02~108.06.17</text:p>
          </table:table-cell>
          <table:table-cell table:style-name="ce249" office:value-type="float" office:value="667835">
            <text:p>667,835</text:p>
          </table:table-cell>
          <table:table-cell table:number-columns-repeated="2" table:style-name="ce242"/>
          <table:table-cell table:style-name="ce242" table:formula="oooc:" office:value-type="float" office:value="667835">
            <text:p>  667,835 </text:p>
          </table:table-cell>
          <table:table-cell table:style-name="ce242" table:formula="oooc:" office:value-type="float" office:value="667835">
            <text:p>  667,835 </text:p>
          </table:table-cell>
          <table:table-cell table:style-name="ce270"/>
          <table:table-cell table:style-name="ce275"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5"/>
          <table:table-cell table:style-name="ce264" office:value-type="string">
            <text:p>107年度業務工作檢討會</text:p>
          </table:table-cell>
          <table:table-cell table:style-name="ce264" office:value-type="string">
            <text:p>花蓮縣老人福利推動聯盟</text:p>
          </table:table-cell>
          <table:table-cell table:style-name="ce276" office:value-type="string">
            <text:p>108.01.17</text:p>
          </table:table-cell>
          <table:table-cell table:style-name="ce274" office:value-type="float" office:value="20000">
            <text:p>20,000</text:p>
          </table:table-cell>
          <table:table-cell table:style-name="ce277" office:value-type="float" office:value="0">
            <text:p>- </text:p>
          </table:table-cell>
          <table:table-cell table:style-name="ce277" office:value-type="float" office:value="5004">
            <text:p>5004 </text:p>
          </table:table-cell>
          <table:table-cell table:style-name="ce242" table:formula="oooc:" office:value-type="float" office:value="25004">
            <text:p>  25,004 </text:p>
          </table:table-cell>
          <table:table-cell table:style-name="ce242" table:formula="oooc:" office:value-type="float" office:value="20000">
            <text:p>  20,000 </text:p>
          </table:table-cell>
          <table:table-cell table:style-name="ce270"/>
          <table:table-cell table:style-name="ce275"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快樂健行活動</text:p>
          </table:table-cell>
          <table:table-cell table:style-name="ce264" office:value-type="string">
            <text:p>花蓮縣壽豐鄉老人會</text:p>
          </table:table-cell>
          <table:table-cell table:style-name="ce276" office:value-type="string">
            <text:p>108.02.14</text:p>
          </table:table-cell>
          <table:table-cell table:style-name="ce274" office:value-type="float" office:value="17570">
            <text:p>17,570</text:p>
          </table:table-cell>
          <table:table-cell table:style-name="ce277" office:value-type="float" office:value="9000">
            <text:p>9000 </text:p>
          </table:table-cell>
          <table:table-cell table:style-name="ce277" office:value-type="float" office:value="100610">
            <text:p>100610 </text:p>
          </table:table-cell>
          <table:table-cell table:style-name="ce242" table:formula="oooc:" office:value-type="float" office:value="127180">
            <text:p>  127,180 </text:p>
          </table:table-cell>
          <table:table-cell table:style-name="ce242" table:formula="oooc:" office:value-type="float" office:value="17570">
            <text:p>  17,570 </text:p>
          </table:table-cell>
          <table:table-cell table:style-name="ce278" office:value-type="string">
            <text:p><text:span text:style-name="T54">壽豐鄉公所
</text:span><text:span text:style-name="T55">9000</text:span><text:span text:style-name="T54">元</text:span></text:p>
          </table:table-cell>
          <table:table-cell table:style-name="ce275"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新春團拜暨民俗才藝遊請賽聯誼活動</text:p>
          </table:table-cell>
          <table:table-cell table:style-name="ce264" office:value-type="string">
            <text:p>花蓮縣瑞穗鄉老人會</text:p>
          </table:table-cell>
          <table:table-cell table:style-name="ce276" office:value-type="string">
            <text:p>108.02.14</text:p>
          </table:table-cell>
          <table:table-cell table:style-name="ce274" office:value-type="float" office:value="20000">
            <text:p>20,000</text:p>
          </table:table-cell>
          <table:table-cell table:style-name="ce277" office:value-type="string">
            <text:p>-</text:p>
          </table:table-cell>
          <table:table-cell table:style-name="ce277" office:value-type="float" office:value="6449">
            <text:p>6449 </text:p>
          </table:table-cell>
          <table:table-cell table:style-name="ce242" table:formula="oooc:" office:value-type="float" office:value="26449">
            <text:p>  26,449 </text:p>
          </table:table-cell>
          <table:table-cell table:style-name="ce242" table:formula="oooc:" office:value-type="float" office:value="20000">
            <text:p>  20,000 </text:p>
          </table:table-cell>
          <table:table-cell table:style-name="ce270"/>
          <table:table-cell table:style-name="ce275"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防災急救專題演講活動</text:p>
          </table:table-cell>
          <table:table-cell table:style-name="ce264" office:value-type="string">
            <text:p>社團法人花蓮縣光復鄉老人會</text:p>
          </table:table-cell>
          <table:table-cell table:style-name="ce276" office:value-type="string">
            <text:p>108.02.20</text:p>
          </table:table-cell>
          <table:table-cell table:style-name="ce274" office:value-type="float" office:value="10000">
            <text:p>10,000</text:p>
          </table:table-cell>
          <table:table-cell table:style-name="ce277" office:value-type="string">
            <text:p>-</text:p>
          </table:table-cell>
          <table:table-cell table:style-name="ce277" office:value-type="float" office:value="3580">
            <text:p>3580 </text:p>
          </table:table-cell>
          <table:table-cell table:style-name="ce242" table:formula="oooc:" office:value-type="float" office:value="13580">
            <text:p>  13,580 </text:p>
          </table:table-cell>
          <table:table-cell table:style-name="ce242" table:formula="oooc:" office:value-type="float" office:value="10000">
            <text:p>  10,000 </text:p>
          </table:table-cell>
          <table:table-cell table:style-name="ce270"/>
          <table:table-cell table:style-name="ce275"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度專題講座實施計畫</text:p>
          </table:table-cell>
          <table:table-cell table:style-name="ce264" office:value-type="string">
            <text:p>花蓮縣公教退休人員協會</text:p>
          </table:table-cell>
          <table:table-cell table:style-name="ce276" office:value-type="string">
            <text:p>108.01.17</text:p>
          </table:table-cell>
          <table:table-cell table:style-name="ce274" office:value-type="float" office:value="240000">
            <text:p>240,000</text:p>
          </table:table-cell>
          <table:table-cell table:style-name="ce277" office:value-type="string">
            <text:p>-</text:p>
          </table:table-cell>
          <table:table-cell table:style-name="ce277" office:value-type="float" office:value="77800">
            <text:p>77800 </text:p>
          </table:table-cell>
          <table:table-cell table:style-name="ce242" table:formula="oooc:" office:value-type="float" office:value="317800">
            <text:p>  317,800 </text:p>
          </table:table-cell>
          <table:table-cell table:style-name="ce242" table:formula="oooc:" office:value-type="float" office:value="240000">
            <text:p>  240,000 </text:p>
          </table:table-cell>
          <table:table-cell table:style-name="ce270"/>
          <table:table-cell table:style-name="ce275"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新春嘉年華活動經費</text:p>
          </table:table-cell>
          <table:table-cell table:style-name="ce264" office:value-type="string">
            <text:p>花蓮縣鳳林鎮老人會</text:p>
          </table:table-cell>
          <table:table-cell table:style-name="ce276" office:value-type="string">
            <text:p>108.02.20</text:p>
          </table:table-cell>
          <table:table-cell table:style-name="ce274" office:value-type="float" office:value="15000">
            <text:p>15,000</text:p>
          </table:table-cell>
          <table:table-cell table:style-name="ce277" office:value-type="string">
            <text:p>-</text:p>
          </table:table-cell>
          <table:table-cell table:style-name="ce277" office:value-type="float" office:value="84600">
            <text:p>84600 </text:p>
          </table:table-cell>
          <table:table-cell table:style-name="ce242" table:formula="oooc:" office:value-type="float" office:value="99600">
            <text:p>  99,600 </text:p>
          </table:table-cell>
          <table:table-cell table:style-name="ce242" table:formula="oooc:" office:value-type="float" office:value="15000">
            <text:p>  15,000 </text:p>
          </table:table-cell>
          <table:table-cell table:style-name="ce270"/>
          <table:table-cell table:style-name="ce275"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度春節團拜暨專題講座活動</text:p>
          </table:table-cell>
          <table:table-cell table:style-name="ce264" office:value-type="string">
            <text:p>花蓮縣大陸各省市同鄉會總會</text:p>
          </table:table-cell>
          <table:table-cell table:style-name="ce276" office:value-type="string">
            <text:p>108.01.25</text:p>
          </table:table-cell>
          <table:table-cell table:style-name="ce274" office:value-type="float" office:value="240000">
            <text:p>240,000</text:p>
          </table:table-cell>
          <table:table-cell table:style-name="ce277" office:value-type="string">
            <text:p>-</text:p>
          </table:table-cell>
          <table:table-cell table:style-name="ce277" office:value-type="float" office:value="105900">
            <text:p>105900 </text:p>
          </table:table-cell>
          <table:table-cell table:style-name="ce242" table:formula="oooc:" office:value-type="float" office:value="345900">
            <text:p>  345,900 </text:p>
          </table:table-cell>
          <table:table-cell table:style-name="ce242" table:formula="oooc:" office:value-type="float" office:value="240000">
            <text:p>  240,000 </text:p>
          </table:table-cell>
          <table:table-cell table:style-name="ce270"/>
          <table:table-cell table:style-name="ce275"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度新春嘉年華會活動</text:p>
          </table:table-cell>
          <table:table-cell table:style-name="ce264" office:value-type="string">
            <text:p>花蓮縣鳳林鎮長橋長青會</text:p>
          </table:table-cell>
          <table:table-cell table:style-name="ce276" office:value-type="string">
            <text:p>108.01.11</text:p>
          </table:table-cell>
          <table:table-cell table:style-name="ce274" office:value-type="float" office:value="20000">
            <text:p>20,000</text:p>
          </table:table-cell>
          <table:table-cell table:style-name="ce277" office:value-type="float" office:value="30000">
            <text:p>30000 </text:p>
          </table:table-cell>
          <table:table-cell table:style-name="ce277" office:value-type="float" office:value="34817">
            <text:p>34817 </text:p>
          </table:table-cell>
          <table:table-cell table:style-name="ce242" table:formula="oooc:" office:value-type="float" office:value="84817">
            <text:p>  84,817 </text:p>
          </table:table-cell>
          <table:table-cell table:style-name="ce242" table:formula="oooc:" office:value-type="float" office:value="20000">
            <text:p>  20,000 </text:p>
          </table:table-cell>
          <table:table-cell table:style-name="ce278" office:value-type="string">
            <text:p><text:span text:style-name="T54">鳳林鎮公所
</text:span><text:span text:style-name="T55">30000</text:span><text:span text:style-name="T54">元</text:span></text:p>
          </table:table-cell>
          <table:table-cell table:style-name="ce275"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2019金豬獻福慶元宵晚會活動</text:p>
          </table:table-cell>
          <table:table-cell table:style-name="ce264" office:value-type="string">
            <text:p>花蓮縣新城鄉民有長青會</text:p>
          </table:table-cell>
          <table:table-cell table:style-name="ce276" office:value-type="string">
            <text:p>108.01.25</text:p>
          </table:table-cell>
          <table:table-cell table:style-name="ce274" office:value-type="float" office:value="950000">
            <text:p>950,000</text:p>
          </table:table-cell>
          <table:table-cell table:style-name="ce277" office:value-type="float" office:value="80000">
            <text:p>80000 </text:p>
          </table:table-cell>
          <table:table-cell table:style-name="ce277" office:value-type="float" office:value="292000">
            <text:p>292000 </text:p>
          </table:table-cell>
          <table:table-cell table:style-name="ce242" table:formula="oooc:" office:value-type="float" office:value="1322000">
            <text:p>  1,322,000 </text:p>
          </table:table-cell>
          <table:table-cell table:style-name="ce242" table:formula="oooc:" office:value-type="float" office:value="950000">
            <text:p>  950,000 </text:p>
          </table:table-cell>
          <table:table-cell table:style-name="ce279" office:value-type="string">
            <text:p><text:span text:style-name="T56">新城鄉公所</text:span><text:span text:style-name="T57">50000</text:span><text:span text:style-name="T56">元
台灣中油公司</text:span><text:span text:style-name="T57">30000</text:span><text:span text:style-name="T56">元</text:span></text:p>
          </table:table-cell>
          <table:table-cell table:style-name="ce275"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度第一梯次趣味競賽活動</text:p>
          </table:table-cell>
          <table:table-cell table:style-name="ce264" office:value-type="string">
            <text:p>花蓮縣瑞穗鄉老人會</text:p>
          </table:table-cell>
          <table:table-cell table:style-name="ce276" office:value-type="string">
            <text:p>108.03.13</text:p>
          </table:table-cell>
          <table:table-cell table:style-name="ce274" office:value-type="float" office:value="20000">
            <text:p>20,000</text:p>
          </table:table-cell>
          <table:table-cell table:style-name="ce277" office:value-type="string">
            <text:p>-</text:p>
          </table:table-cell>
          <table:table-cell table:style-name="ce277" office:value-type="float" office:value="19815">
            <text:p>19815 </text:p>
          </table:table-cell>
          <table:table-cell table:style-name="ce242" table:formula="oooc:" office:value-type="float" office:value="39815">
            <text:p>  39,815 </text:p>
          </table:table-cell>
          <table:table-cell table:style-name="ce242" table:formula="oooc:" office:value-type="float" office:value="20000">
            <text:p>  20,000 </text:p>
          </table:table-cell>
          <table:table-cell table:style-name="ce270"/>
          <table:table-cell table:style-name="ce275"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度健康講座暨慶賀新春老人康樂聯誼活動</text:p>
          </table:table-cell>
          <table:table-cell table:style-name="ce264" office:value-type="string">
            <text:p>花蓮縣鳳林鎮大榮老人會</text:p>
          </table:table-cell>
          <table:table-cell table:style-name="ce276" office:value-type="string">
            <text:p>108.03.13</text:p>
          </table:table-cell>
          <table:table-cell table:style-name="ce274" office:value-type="float" office:value="30000">
            <text:p>30,000</text:p>
          </table:table-cell>
          <table:table-cell table:style-name="ce277" office:value-type="float" office:value="30000">
            <text:p>30000 </text:p>
          </table:table-cell>
          <table:table-cell table:style-name="ce277" office:value-type="float" office:value="67185">
            <text:p>67185 </text:p>
          </table:table-cell>
          <table:table-cell table:style-name="ce242" table:formula="oooc:" office:value-type="float" office:value="127185">
            <text:p>  127,185 </text:p>
          </table:table-cell>
          <table:table-cell table:style-name="ce242" table:formula="oooc:" office:value-type="float" office:value="30000">
            <text:p>  30,000 </text:p>
          </table:table-cell>
          <table:table-cell table:style-name="ce278" office:value-type="string">
            <text:p><text:span text:style-name="T54">鳳林鎮公所</text:span><text:span text:style-name="T55">30,000</text:span><text:span text:style-name="T54">元</text:span></text:p>
          </table:table-cell>
          <table:table-cell table:style-name="ce275"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度新春團拜暨居家衛教及資源回收宣導活動</text:p>
          </table:table-cell>
          <table:table-cell table:style-name="ce264" office:value-type="string">
            <text:p>社團法人花蓮縣花蓮市老人會</text:p>
          </table:table-cell>
          <table:table-cell table:style-name="ce276" office:value-type="string">
            <text:p>108.03.13</text:p>
          </table:table-cell>
          <table:table-cell table:style-name="ce274" office:value-type="float" office:value="280000">
            <text:p>280,000</text:p>
          </table:table-cell>
          <table:table-cell table:style-name="ce277" office:value-type="float" office:value="30000">
            <text:p>30000 </text:p>
          </table:table-cell>
          <table:table-cell table:style-name="ce277" office:value-type="float" office:value="348800">
            <text:p>348800 </text:p>
          </table:table-cell>
          <table:table-cell table:style-name="ce242" table:formula="oooc:" office:value-type="float" office:value="658800">
            <text:p>  658,800 </text:p>
          </table:table-cell>
          <table:table-cell table:style-name="ce242" table:formula="oooc:" office:value-type="float" office:value="280000">
            <text:p>  280,000 </text:p>
          </table:table-cell>
          <table:table-cell table:style-name="ce278" office:value-type="string">
            <text:p><text:span text:style-name="T54">花蓮市公所</text:span><text:span text:style-name="T55">30,000</text:span><text:span text:style-name="T54">元</text:span></text:p>
          </table:table-cell>
          <table:table-cell table:style-name="ce275"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第一季長青食堂服務計畫</text:p>
          </table:table-cell>
          <table:table-cell table:style-name="ce264" office:value-type="string">
            <text:p>花蓮縣玉里鎮老人會</text:p>
          </table:table-cell>
          <table:table-cell table:style-name="ce276" office:value-type="string">
            <text:p>107.09.14</text:p>
          </table:table-cell>
          <table:table-cell table:style-name="ce274" office:value-type="float" office:value="148160">
            <text:p>148,160</text:p>
          </table:table-cell>
          <table:table-cell table:style-name="ce277" office:value-type="string">
            <text:p>-</text:p>
          </table:table-cell>
          <table:table-cell table:style-name="ce277" office:value-type="float" office:value="110401">
            <text:p>110401 </text:p>
          </table:table-cell>
          <table:table-cell table:style-name="ce242" table:formula="oooc:" office:value-type="float" office:value="258561">
            <text:p>  258,561 </text:p>
          </table:table-cell>
          <table:table-cell table:style-name="ce242" table:formula="oooc:" office:value-type="float" office:value="148160">
            <text:p>  148,160 </text:p>
          </table:table-cell>
          <table:table-cell table:style-name="ce270"/>
          <table:table-cell table:style-name="ce275"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度縣長盃長青歌唱錦標賽</text:p>
          </table:table-cell>
          <table:table-cell table:style-name="ce264" office:value-type="string">
            <text:p>花蓮縣老人會</text:p>
          </table:table-cell>
          <table:table-cell table:style-name="ce276" office:value-type="string">
            <text:p>108.03.21</text:p>
          </table:table-cell>
          <table:table-cell table:style-name="ce274" office:value-type="float" office:value="15000">
            <text:p>15,000</text:p>
          </table:table-cell>
          <table:table-cell table:style-name="ce277" office:value-type="string">
            <text:p>-</text:p>
          </table:table-cell>
          <table:table-cell table:style-name="ce277" office:value-type="float" office:value="18600">
            <text:p>18600 </text:p>
          </table:table-cell>
          <table:table-cell table:style-name="ce242" table:formula="oooc:" office:value-type="float" office:value="33600">
            <text:p>  33,600 </text:p>
          </table:table-cell>
          <table:table-cell table:style-name="ce242" table:formula="oooc:" office:value-type="float" office:value="15000">
            <text:p>  15,000 </text:p>
          </table:table-cell>
          <table:table-cell table:style-name="ce270"/>
          <table:table-cell table:style-name="ce275"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長青族常患疾病之預防及認識健康講座暨政令宣導</text:p>
          </table:table-cell>
          <table:table-cell table:style-name="ce264" office:value-type="string">
            <text:p>社團法人花蓮縣光復鄉老人會</text:p>
          </table:table-cell>
          <table:table-cell table:style-name="ce276" office:value-type="string">
            <text:p>108.04.16</text:p>
          </table:table-cell>
          <table:table-cell table:style-name="ce274" office:value-type="float" office:value="10000">
            <text:p>10,000</text:p>
          </table:table-cell>
          <table:table-cell table:style-name="ce277"/>
          <table:table-cell table:style-name="ce277" office:value-type="float" office:value="3260">
            <text:p>3260 </text:p>
          </table:table-cell>
          <table:table-cell table:style-name="ce242" table:formula="oooc:" office:value-type="float" office:value="13260">
            <text:p>  13,260 </text:p>
          </table:table-cell>
          <table:table-cell table:style-name="ce242" table:formula="oooc:" office:value-type="float" office:value="10000">
            <text:p>  10,000 </text:p>
          </table:table-cell>
          <table:table-cell table:style-name="ce270"/>
          <table:table-cell table:style-name="ce275"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度慶祝母親節活動感恩歡唱送溫馨</text:p>
          </table:table-cell>
          <table:table-cell table:style-name="ce264" office:value-type="string">
            <text:p>花蓮縣富里鄉竹田老人會</text:p>
          </table:table-cell>
          <table:table-cell table:style-name="ce276" office:value-type="string">
            <text:p>108.04.11</text:p>
          </table:table-cell>
          <table:table-cell table:style-name="ce274" office:value-type="float" office:value="12000">
            <text:p>12,000</text:p>
          </table:table-cell>
          <table:table-cell table:style-name="ce277" office:value-type="float" office:value="30000">
            <text:p>30000 </text:p>
          </table:table-cell>
          <table:table-cell table:style-name="ce277" office:value-type="float" office:value="23263">
            <text:p>23263 </text:p>
          </table:table-cell>
          <table:table-cell table:style-name="ce242" table:formula="oooc:" office:value-type="float" office:value="65263">
            <text:p>  65,263 </text:p>
          </table:table-cell>
          <table:table-cell table:style-name="ce242" table:formula="oooc:" office:value-type="float" office:value="12000">
            <text:p>  12,000 </text:p>
          </table:table-cell>
          <table:table-cell table:style-name="ce279" office:value-type="string">
            <text:p><text:span text:style-name="T56">富里鄉公所</text:span><text:span text:style-name="T57">10,000</text:span><text:span text:style-name="T56">元
潘月霞議員</text:span><text:span text:style-name="T57">20,000</text:span><text:span text:style-name="T56">元</text:span></text:p>
          </table:table-cell>
          <table:table-cell table:style-name="ce275"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度給媽咪按個讚歌舞聯歡競賽</text:p>
          </table:table-cell>
          <table:table-cell table:style-name="ce264" office:value-type="string">
            <text:p>花蓮縣玉里鎮老人會</text:p>
          </table:table-cell>
          <table:table-cell table:style-name="ce276" office:value-type="string">
            <text:p>108.04.15</text:p>
          </table:table-cell>
          <table:table-cell table:style-name="ce274" office:value-type="float" office:value="50000">
            <text:p>50,000</text:p>
          </table:table-cell>
          <table:table-cell table:style-name="ce277" office:value-type="float" office:value="9760">
            <text:p>9760 </text:p>
          </table:table-cell>
          <table:table-cell table:style-name="ce277" office:value-type="float" office:value="41054">
            <text:p>41054 </text:p>
          </table:table-cell>
          <table:table-cell table:style-name="ce242" table:formula="oooc:" office:value-type="float" office:value="100814">
            <text:p>  100,814 </text:p>
          </table:table-cell>
          <table:table-cell table:style-name="ce242" table:formula="oooc:" office:value-type="float" office:value="50000">
            <text:p>  50,000 </text:p>
          </table:table-cell>
          <table:table-cell table:style-name="ce278" office:value-type="string">
            <text:p><text:span text:style-name="T54">玉里鎮公所
</text:span><text:span text:style-name="T55">9,760</text:span><text:span text:style-name="T54">元</text:span></text:p>
          </table:table-cell>
          <table:table-cell table:style-name="ce275"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度長青盃撞球聯誼賽</text:p>
          </table:table-cell>
          <table:table-cell table:style-name="ce264" office:value-type="string">
            <text:p>花蓮縣瑞穗鄉老人會</text:p>
          </table:table-cell>
          <table:table-cell table:style-name="ce276" office:value-type="string">
            <text:p>108.04.23</text:p>
          </table:table-cell>
          <table:table-cell table:style-name="ce274" office:value-type="float" office:value="12000">
            <text:p>12,000</text:p>
          </table:table-cell>
          <table:table-cell table:style-name="ce277" office:value-type="string">
            <text:p>-</text:p>
          </table:table-cell>
          <table:table-cell table:style-name="ce277" office:value-type="float" office:value="4378">
            <text:p>4378 </text:p>
          </table:table-cell>
          <table:table-cell table:style-name="ce242" table:formula="oooc:" office:value-type="float" office:value="16378">
            <text:p>  16,378 </text:p>
          </table:table-cell>
          <table:table-cell table:style-name="ce242" table:formula="oooc:" office:value-type="float" office:value="12000">
            <text:p>  12,000 </text:p>
          </table:table-cell>
          <table:table-cell table:style-name="ce270"/>
          <table:table-cell table:style-name="ce275"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耆老成功經驗心得活動</text:p>
          </table:table-cell>
          <table:table-cell table:style-name="ce264" office:value-type="string">
            <text:p>社團法人花蓮縣光復鄉老人會</text:p>
          </table:table-cell>
          <table:table-cell table:style-name="ce276" office:value-type="string">
            <text:p>108.04.25</text:p>
          </table:table-cell>
          <table:table-cell table:style-name="ce274" office:value-type="float" office:value="6000">
            <text:p>6,000</text:p>
          </table:table-cell>
          <table:table-cell table:style-name="ce277" office:value-type="string">
            <text:p>-</text:p>
          </table:table-cell>
          <table:table-cell table:style-name="ce277" office:value-type="float" office:value="3900">
            <text:p>3900 </text:p>
          </table:table-cell>
          <table:table-cell table:style-name="ce242" table:formula="oooc:" office:value-type="float" office:value="9900">
            <text:p>  9,900 </text:p>
          </table:table-cell>
          <table:table-cell table:style-name="ce242" table:formula="oooc:" office:value-type="float" office:value="6000">
            <text:p>  6,000 </text:p>
          </table:table-cell>
          <table:table-cell table:style-name="ce270"/>
          <table:table-cell table:style-name="ce275"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度春季趣味才藝競賽及慶祝母親節聯歡活動</text:p>
          </table:table-cell>
          <table:table-cell table:style-name="ce264" office:value-type="string">
            <text:p>花蓮縣長春長青歌舞協會</text:p>
          </table:table-cell>
          <table:table-cell table:style-name="ce276" office:value-type="string">
            <text:p>108.04.23</text:p>
          </table:table-cell>
          <table:table-cell table:style-name="ce274" office:value-type="float" office:value="10000">
            <text:p>10,000</text:p>
          </table:table-cell>
          <table:table-cell table:style-name="ce277" office:value-type="string">
            <text:p>-</text:p>
          </table:table-cell>
          <table:table-cell table:style-name="ce277" office:value-type="float" office:value="35000">
            <text:p>35000 </text:p>
          </table:table-cell>
          <table:table-cell table:style-name="ce242" table:formula="oooc:" office:value-type="float" office:value="45000">
            <text:p>  45,000 </text:p>
          </table:table-cell>
          <table:table-cell table:style-name="ce242" table:formula="oooc:" office:value-type="float" office:value="10000">
            <text:p>  10,000 </text:p>
          </table:table-cell>
          <table:table-cell table:style-name="ce270"/>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度銀髮族歌唱比賽暨講座用藥安全講座</text:p>
          </table:table-cell>
          <table:table-cell table:style-name="ce264" office:value-type="string">
            <text:p>社團法人花蓮縣花蓮市老人會</text:p>
          </table:table-cell>
          <table:table-cell table:style-name="ce276" office:value-type="string">
            <text:p>108.04.11</text:p>
          </table:table-cell>
          <table:table-cell table:style-name="ce274" office:value-type="float" office:value="100000">
            <text:p>100,000</text:p>
          </table:table-cell>
          <table:table-cell table:style-name="ce277" office:value-type="string">
            <text:p>-</text:p>
          </table:table-cell>
          <table:table-cell table:style-name="ce277" office:value-type="float" office:value="30000">
            <text:p>30000 </text:p>
          </table:table-cell>
          <table:table-cell table:style-name="ce242" table:formula="oooc:" office:value-type="float" office:value="130000">
            <text:p>  130,000 </text:p>
          </table:table-cell>
          <table:table-cell table:style-name="ce242" table:formula="oooc:" office:value-type="float" office:value="100000">
            <text:p>  100,000 </text:p>
          </table:table-cell>
          <table:table-cell table:style-name="ce270"/>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長青撞球比賽</text:p>
          </table:table-cell>
          <table:table-cell table:style-name="ce264" office:value-type="string">
            <text:p>花蓮縣鳳林鎮老人會</text:p>
          </table:table-cell>
          <table:table-cell table:style-name="ce276" office:value-type="string">
            <text:p>108.04.24</text:p>
          </table:table-cell>
          <table:table-cell table:style-name="ce274" office:value-type="float" office:value="6000">
            <text:p>6,000</text:p>
          </table:table-cell>
          <table:table-cell table:style-name="ce277"/>
          <table:table-cell table:style-name="ce277" office:value-type="float" office:value="11600">
            <text:p>11600 </text:p>
          </table:table-cell>
          <table:table-cell table:style-name="ce242" table:formula="oooc:" office:value-type="float" office:value="17600">
            <text:p>  17,600 </text:p>
          </table:table-cell>
          <table:table-cell table:style-name="ce242" table:formula="oooc:" office:value-type="float" office:value="6000">
            <text:p>  6,000 </text:p>
          </table:table-cell>
          <table:table-cell table:style-name="ce270"/>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政令宣導暨母親節聯歡活動</text:p>
          </table:table-cell>
          <table:table-cell table:style-name="ce264" office:value-type="string">
            <text:p>花蓮縣光復鄉太巴塱老人會</text:p>
          </table:table-cell>
          <table:table-cell table:style-name="ce276" office:value-type="string">
            <text:p>108.04.23</text:p>
          </table:table-cell>
          <table:table-cell table:style-name="ce274" office:value-type="float" office:value="12000">
            <text:p>12,000</text:p>
          </table:table-cell>
          <table:table-cell table:style-name="ce277" office:value-type="float" office:value="20000">
            <text:p>20000 </text:p>
          </table:table-cell>
          <table:table-cell table:style-name="ce277" office:value-type="float" office:value="74350">
            <text:p>74350 </text:p>
          </table:table-cell>
          <table:table-cell table:style-name="ce242" table:formula="oooc:" office:value-type="float" office:value="106350">
            <text:p>  106,350 </text:p>
          </table:table-cell>
          <table:table-cell table:style-name="ce242" table:formula="oooc:" office:value-type="float" office:value="12000">
            <text:p>  12,000 </text:p>
          </table:table-cell>
          <table:table-cell table:style-name="ce278" office:value-type="string">
            <text:p><text:span text:style-name="T54">光復鄉公所</text:span><text:span text:style-name="T55">20,000</text:span><text:span text:style-name="T54">元</text:span></text:p>
          </table:table-cell>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敬頌母愛樂活歡唱壽鄉情活動」</text:p>
          </table:table-cell>
          <table:table-cell table:style-name="ce264" office:value-type="string">
            <text:p>花蓮縣壽豐鄉老人會</text:p>
          </table:table-cell>
          <table:table-cell table:style-name="ce276" office:value-type="string">
            <text:p>108.04.19</text:p>
          </table:table-cell>
          <table:table-cell table:style-name="ce274" office:value-type="float" office:value="12000">
            <text:p>12,000</text:p>
          </table:table-cell>
          <table:table-cell table:style-name="ce277" office:value-type="float" office:value="8526">
            <text:p>8526 </text:p>
          </table:table-cell>
          <table:table-cell table:style-name="ce277" office:value-type="float" office:value="27500">
            <text:p>27500 </text:p>
          </table:table-cell>
          <table:table-cell table:style-name="ce242" table:formula="oooc:" office:value-type="float" office:value="48026">
            <text:p>  48,026 </text:p>
          </table:table-cell>
          <table:table-cell table:style-name="ce242" table:formula="oooc:" office:value-type="float" office:value="12000">
            <text:p>  12,000 </text:p>
          </table:table-cell>
          <table:table-cell table:style-name="ce278" office:value-type="string">
            <text:p><text:span text:style-name="T54">壽豐鄉公所
</text:span><text:span text:style-name="T55">8,526</text:span><text:span text:style-name="T54">元</text:span></text:p>
          </table:table-cell>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度老人自強活動</text:p>
          </table:table-cell>
          <table:table-cell table:style-name="ce264" office:value-type="string">
            <text:p>花蓮縣東昇元極協會</text:p>
          </table:table-cell>
          <table:table-cell table:style-name="ce268" office:value-type="string">
            <text:p>108.1.25</text:p>
          </table:table-cell>
          <table:table-cell table:style-name="ce274" office:value-type="float" office:value="28800">
            <text:p>28,800</text:p>
          </table:table-cell>
          <table:table-cell table:style-name="ce280" office:value-type="float" office:value="0">
            <text:p>- </text:p>
          </table:table-cell>
          <table:table-cell table:style-name="ce280" office:value-type="float" office:value="214572">
            <text:p>214,572 </text:p>
          </table:table-cell>
          <table:table-cell table:style-name="ce242" table:formula="oooc:" office:value-type="float" office:value="243372">
            <text:p>  243,372 </text:p>
          </table:table-cell>
          <table:table-cell table:style-name="ce242" table:formula="oooc:" office:value-type="float" office:value="28800">
            <text:p>  28,800 </text:p>
          </table:table-cell>
          <table:table-cell table:style-name="ce270"/>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會員拜會參觀台東縣老人會交流訪問活動</text:p>
          </table:table-cell>
          <table:table-cell table:style-name="ce264" office:value-type="string">
            <text:p>社團法人花蓮縣新城鄉嘉里長青會</text:p>
          </table:table-cell>
          <table:table-cell table:style-name="ce276" office:value-type="string">
            <text:p>108.03.20</text:p>
          </table:table-cell>
          <table:table-cell table:style-name="ce274" office:value-type="float" office:value="100000">
            <text:p>100,000</text:p>
          </table:table-cell>
          <table:table-cell table:style-name="ce277" office:value-type="float" office:value="0">
            <text:p>- </text:p>
          </table:table-cell>
          <table:table-cell table:style-name="ce277" office:value-type="float" office:value="244582">
            <text:p>244582 </text:p>
          </table:table-cell>
          <table:table-cell table:style-name="ce242" table:formula="oooc:" office:value-type="float" office:value="344582">
            <text:p>  344,582 </text:p>
          </table:table-cell>
          <table:table-cell table:style-name="ce242" table:formula="oooc:" office:value-type="float" office:value="100000">
            <text:p>  100,000 </text:p>
          </table:table-cell>
          <table:table-cell table:style-name="ce270"/>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度台中花博三日遊自強活動</text:p>
          </table:table-cell>
          <table:table-cell table:style-name="ce264" office:value-type="string">
            <text:p>花蓮縣志願服務協會</text:p>
          </table:table-cell>
          <table:table-cell table:style-name="ce268" office:value-type="string">
            <text:p>108.3.13</text:p>
          </table:table-cell>
          <table:table-cell table:style-name="ce274" office:value-type="float" office:value="16800">
            <text:p>16,800</text:p>
          </table:table-cell>
          <table:table-cell table:style-name="ce280" office:value-type="float" office:value="0">
            <text:p>- </text:p>
          </table:table-cell>
          <table:table-cell table:style-name="ce280" office:value-type="float" office:value="123243">
            <text:p>123,243 </text:p>
          </table:table-cell>
          <table:table-cell table:style-name="ce242" table:formula="oooc:" office:value-type="float" office:value="140043">
            <text:p>  140,043 </text:p>
          </table:table-cell>
          <table:table-cell table:style-name="ce242" table:formula="oooc:" office:value-type="float" office:value="16800">
            <text:p>  16,800 </text:p>
          </table:table-cell>
          <table:table-cell table:style-name="ce270"/>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度中南部老人自強活動</text:p>
          </table:table-cell>
          <table:table-cell table:style-name="ce264" office:value-type="string">
            <text:p>花蓮縣華紙退休協會</text:p>
          </table:table-cell>
          <table:table-cell table:style-name="ce268" office:value-type="string">
            <text:p>108.3.13</text:p>
          </table:table-cell>
          <table:table-cell table:style-name="ce274" office:value-type="float" office:value="44800">
            <text:p>44,800</text:p>
          </table:table-cell>
          <table:table-cell table:style-name="ce280" office:value-type="float" office:value="0">
            <text:p>- </text:p>
          </table:table-cell>
          <table:table-cell table:style-name="ce280" office:value-type="float" office:value="310514">
            <text:p>310,514 </text:p>
          </table:table-cell>
          <table:table-cell table:style-name="ce242" table:formula="oooc:" office:value-type="float" office:value="355314">
            <text:p>  355,314 </text:p>
          </table:table-cell>
          <table:table-cell table:style-name="ce242" table:formula="oooc:" office:value-type="float" office:value="44800">
            <text:p>  44,800 </text:p>
          </table:table-cell>
          <table:table-cell table:style-name="ce270"/>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度會員自強活動</text:p>
          </table:table-cell>
          <table:table-cell table:style-name="ce264" office:value-type="string">
            <text:p>花蓮縣新城鄉民有長青會</text:p>
          </table:table-cell>
          <table:table-cell table:style-name="ce268" office:value-type="string">
            <text:p>108.3.13</text:p>
          </table:table-cell>
          <table:table-cell table:style-name="ce274" office:value-type="float" office:value="33600">
            <text:p>33,600</text:p>
          </table:table-cell>
          <table:table-cell table:style-name="ce280" office:value-type="float" office:value="60000">
            <text:p>60,000 </text:p>
          </table:table-cell>
          <table:table-cell table:style-name="ce280" office:value-type="float" office:value="83504">
            <text:p>83,504 </text:p>
          </table:table-cell>
          <table:table-cell table:style-name="ce242" table:formula="oooc:" office:value-type="float" office:value="177104">
            <text:p>  177,104 </text:p>
          </table:table-cell>
          <table:table-cell table:style-name="ce242" table:formula="oooc:" office:value-type="float" office:value="33600">
            <text:p>  33,600 </text:p>
          </table:table-cell>
          <table:table-cell table:style-name="ce281" office:value-type="string">
            <text:p>台灣中油公司30000元
新城鄉公所30000元</text:p>
          </table:table-cell>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春季自強活動</text:p>
          </table:table-cell>
          <table:table-cell table:style-name="ce264" office:value-type="string">
            <text:p>花蓮縣中原早操會</text:p>
          </table:table-cell>
          <table:table-cell table:style-name="ce268" office:value-type="string">
            <text:p>108.3.13</text:p>
          </table:table-cell>
          <table:table-cell table:style-name="ce274" office:value-type="float" office:value="28000">
            <text:p>28,000</text:p>
          </table:table-cell>
          <table:table-cell table:style-name="ce280" office:value-type="float" office:value="0">
            <text:p>- </text:p>
          </table:table-cell>
          <table:table-cell table:style-name="ce280" office:value-type="float" office:value="166201">
            <text:p>166,201 </text:p>
          </table:table-cell>
          <table:table-cell table:style-name="ce242" table:formula="oooc:" office:value-type="float" office:value="194201">
            <text:p>  194,201 </text:p>
          </table:table-cell>
          <table:table-cell table:style-name="ce242" table:formula="oooc:" office:value-type="float" office:value="28000">
            <text:p>  28,000 </text:p>
          </table:table-cell>
          <table:table-cell table:style-name="ce270"/>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度自強活動</text:p>
          </table:table-cell>
          <table:table-cell table:style-name="ce264" office:value-type="string">
            <text:p>社團法人花蓮縣博愛全人發展協會</text:p>
          </table:table-cell>
          <table:table-cell table:style-name="ce268" office:value-type="string">
            <text:p>108.2.27</text:p>
          </table:table-cell>
          <table:table-cell table:style-name="ce274" office:value-type="float" office:value="24000">
            <text:p>24,000</text:p>
          </table:table-cell>
          <table:table-cell table:style-name="ce280" office:value-type="float" office:value="0">
            <text:p>- </text:p>
          </table:table-cell>
          <table:table-cell table:style-name="ce280" office:value-type="float" office:value="198700">
            <text:p>198,700 </text:p>
          </table:table-cell>
          <table:table-cell table:style-name="ce242" table:formula="oooc:" office:value-type="float" office:value="222700">
            <text:p>  222,700 </text:p>
          </table:table-cell>
          <table:table-cell table:style-name="ce242" table:formula="oooc:" office:value-type="float" office:value="24000">
            <text:p>  24,000 </text:p>
          </table:table-cell>
          <table:table-cell table:style-name="ce270"/>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春季參訪觀摩</text:p>
          </table:table-cell>
          <table:table-cell table:style-name="ce264" office:value-type="string">
            <text:p>花蓮縣新城鄉北埔老人會</text:p>
          </table:table-cell>
          <table:table-cell table:style-name="ce268" office:value-type="string">
            <text:p>108.3.13</text:p>
          </table:table-cell>
          <table:table-cell table:style-name="ce274" office:value-type="float" office:value="24000">
            <text:p>24,000</text:p>
          </table:table-cell>
          <table:table-cell table:style-name="ce280" office:value-type="float" office:value="20000">
            <text:p>20,000 </text:p>
          </table:table-cell>
          <table:table-cell table:style-name="ce280" office:value-type="float" office:value="131238">
            <text:p>131,238 </text:p>
          </table:table-cell>
          <table:table-cell table:style-name="ce242" table:formula="oooc:" office:value-type="float" office:value="175238">
            <text:p>  175,238 </text:p>
          </table:table-cell>
          <table:table-cell table:style-name="ce242" table:formula="oooc:" office:value-type="float" office:value="24000">
            <text:p>  24,000 </text:p>
          </table:table-cell>
          <table:table-cell table:style-name="ce282" office:value-type="string">
            <text:p>新城鄉公所
20000元</text:p>
          </table:table-cell>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第一梯次金門行自強活動</text:p>
          </table:table-cell>
          <table:table-cell table:style-name="ce264" office:value-type="string">
            <text:p>花蓮縣玉里鎮老人會</text:p>
          </table:table-cell>
          <table:table-cell table:style-name="ce268" office:value-type="string">
            <text:p>108.3.13</text:p>
          </table:table-cell>
          <table:table-cell table:style-name="ce274" office:value-type="float" office:value="26400">
            <text:p>26,400</text:p>
          </table:table-cell>
          <table:table-cell table:style-name="ce280" office:value-type="float" office:value="0">
            <text:p>- </text:p>
          </table:table-cell>
          <table:table-cell table:style-name="ce280" office:value-type="float" office:value="203468">
            <text:p>203,468 </text:p>
          </table:table-cell>
          <table:table-cell table:style-name="ce242" table:formula="oooc:" office:value-type="float" office:value="229868">
            <text:p>  229,868 </text:p>
          </table:table-cell>
          <table:table-cell table:style-name="ce242" table:formula="oooc:" office:value-type="float" office:value="26400">
            <text:p>  26,400 </text:p>
          </table:table-cell>
          <table:table-cell table:style-name="ce270"/>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春季自強活動</text:p>
          </table:table-cell>
          <table:table-cell table:style-name="ce264" office:value-type="string">
            <text:p>花蓮縣美崙山長青歌唱會</text:p>
          </table:table-cell>
          <table:table-cell table:style-name="ce268" office:value-type="string">
            <text:p>108.3.13</text:p>
          </table:table-cell>
          <table:table-cell table:style-name="ce274" office:value-type="float" office:value="32800">
            <text:p>32,800</text:p>
          </table:table-cell>
          <table:table-cell table:style-name="ce280" office:value-type="float" office:value="0">
            <text:p>- </text:p>
          </table:table-cell>
          <table:table-cell table:style-name="ce280" office:value-type="float" office:value="190650">
            <text:p>190,650 </text:p>
          </table:table-cell>
          <table:table-cell table:style-name="ce242" table:formula="oooc:" office:value-type="float" office:value="223450">
            <text:p>  223,450 </text:p>
          </table:table-cell>
          <table:table-cell table:style-name="ce242" table:formula="oooc:" office:value-type="float" office:value="32800">
            <text:p>  32,800 </text:p>
          </table:table-cell>
          <table:table-cell table:style-name="ce270"/>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度春季中南部4日遊自強活動</text:p>
          </table:table-cell>
          <table:table-cell table:style-name="ce264" office:value-type="string">
            <text:p>花蓮縣老人會</text:p>
          </table:table-cell>
          <table:table-cell table:style-name="ce268" office:value-type="string">
            <text:p>108.3.13</text:p>
          </table:table-cell>
          <table:table-cell table:style-name="ce274" office:value-type="float" office:value="60000">
            <text:p>60,000</text:p>
          </table:table-cell>
          <table:table-cell table:style-name="ce280" office:value-type="float" office:value="0">
            <text:p>- </text:p>
          </table:table-cell>
          <table:table-cell table:style-name="ce280" office:value-type="float" office:value="365424">
            <text:p>365,424 </text:p>
          </table:table-cell>
          <table:table-cell table:style-name="ce242" table:formula="oooc:" office:value-type="float" office:value="425424">
            <text:p>  425,424 </text:p>
          </table:table-cell>
          <table:table-cell table:style-name="ce242" table:formula="oooc:" office:value-type="float" office:value="60000">
            <text:p>  60,000 </text:p>
          </table:table-cell>
          <table:table-cell table:style-name="ce270"/>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度教育觀摩活動</text:p>
          </table:table-cell>
          <table:table-cell table:style-name="ce264" office:value-type="string">
            <text:p>花蓮縣新城鄉老人會</text:p>
          </table:table-cell>
          <table:table-cell table:style-name="ce268" office:value-type="string">
            <text:p>108.3.13</text:p>
          </table:table-cell>
          <table:table-cell table:style-name="ce274" office:value-type="float" office:value="67200">
            <text:p>67,200</text:p>
          </table:table-cell>
          <table:table-cell table:style-name="ce280" office:value-type="float" office:value="30000">
            <text:p>30,000 </text:p>
          </table:table-cell>
          <table:table-cell table:style-name="ce280" office:value-type="float" office:value="334590">
            <text:p>334,590 </text:p>
          </table:table-cell>
          <table:table-cell table:style-name="ce242" table:formula="oooc:" office:value-type="float" office:value="431790">
            <text:p>  431,790 </text:p>
          </table:table-cell>
          <table:table-cell table:style-name="ce242" table:formula="oooc:" office:value-type="float" office:value="67200">
            <text:p>  67,200 </text:p>
          </table:table-cell>
          <table:table-cell table:style-name="ce282" office:value-type="string">
            <text:p>新城鄉公所
30000元</text:p>
          </table:table-cell>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度春季三日遊老人自強活動</text:p>
          </table:table-cell>
          <table:table-cell table:style-name="ce264" office:value-type="string">
            <text:p>花蓮縣女教師成長協會</text:p>
          </table:table-cell>
          <table:table-cell table:style-name="ce268" office:value-type="string">
            <text:p>108.3.13</text:p>
          </table:table-cell>
          <table:table-cell table:style-name="ce274" office:value-type="float" office:value="24000">
            <text:p>24,000</text:p>
          </table:table-cell>
          <table:table-cell table:style-name="ce280" office:value-type="float" office:value="0">
            <text:p>- </text:p>
          </table:table-cell>
          <table:table-cell table:style-name="ce280" office:value-type="float" office:value="111080">
            <text:p>111,080 </text:p>
          </table:table-cell>
          <table:table-cell table:style-name="ce242" table:formula="oooc:" office:value-type="float" office:value="135080">
            <text:p>  135,080 </text:p>
          </table:table-cell>
          <table:table-cell table:style-name="ce242" table:formula="oooc:" office:value-type="float" office:value="24000">
            <text:p>  24,000 </text:p>
          </table:table-cell>
          <table:table-cell table:style-name="ce270"/>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度第一次自強活動</text:p>
          </table:table-cell>
          <table:table-cell table:style-name="ce264" office:value-type="string">
            <text:p>花蓮縣壽豐鄉老人會</text:p>
          </table:table-cell>
          <table:table-cell table:style-name="ce268" office:value-type="string">
            <text:p>108.3.13</text:p>
          </table:table-cell>
          <table:table-cell table:style-name="ce274" office:value-type="float" office:value="35200">
            <text:p>35,200</text:p>
          </table:table-cell>
          <table:table-cell table:style-name="ce280" office:value-type="float" office:value="7400">
            <text:p>7,400 </text:p>
          </table:table-cell>
          <table:table-cell table:style-name="ce280" office:value-type="float" office:value="157876">
            <text:p>157,876 </text:p>
          </table:table-cell>
          <table:table-cell table:style-name="ce242" table:formula="oooc:" office:value-type="float" office:value="200476">
            <text:p>  200,476 </text:p>
          </table:table-cell>
          <table:table-cell table:style-name="ce242" table:formula="oooc:" office:value-type="float" office:value="35200">
            <text:p>  35,200 </text:p>
          </table:table-cell>
          <table:table-cell table:style-name="ce282" office:value-type="string">
            <text:p>仕紳捐助74000</text:p>
          </table:table-cell>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度四日遊自強活動</text:p>
          </table:table-cell>
          <table:table-cell table:style-name="ce264" office:value-type="string">
            <text:p>社團法人花蓮縣鐵路退休人員協會</text:p>
          </table:table-cell>
          <table:table-cell table:style-name="ce268" office:value-type="string">
            <text:p>108.3.19</text:p>
          </table:table-cell>
          <table:table-cell table:style-name="ce274" office:value-type="float" office:value="55200">
            <text:p>55,200</text:p>
          </table:table-cell>
          <table:table-cell table:style-name="ce280" office:value-type="float" office:value="0">
            <text:p>- </text:p>
          </table:table-cell>
          <table:table-cell table:style-name="ce280" office:value-type="float" office:value="335937">
            <text:p>335,937 </text:p>
          </table:table-cell>
          <table:table-cell table:style-name="ce242" table:formula="oooc:" office:value-type="float" office:value="391137">
            <text:p>  391,137 </text:p>
          </table:table-cell>
          <table:table-cell table:style-name="ce242" table:formula="oooc:" office:value-type="float" office:value="55200">
            <text:p>  55,200 </text:p>
          </table:table-cell>
          <table:table-cell table:style-name="ce270"/>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度第2梯次台東之旅1日遊</text:p>
          </table:table-cell>
          <table:table-cell table:style-name="ce264" office:value-type="string">
            <text:p>花蓮縣玉里鎮老人會</text:p>
          </table:table-cell>
          <table:table-cell table:style-name="ce268" office:value-type="string">
            <text:p>108.4.8</text:p>
          </table:table-cell>
          <table:table-cell table:style-name="ce274" office:value-type="float" office:value="40800">
            <text:p>40,800</text:p>
          </table:table-cell>
          <table:table-cell table:style-name="ce280" office:value-type="float" office:value="0">
            <text:p>- </text:p>
          </table:table-cell>
          <table:table-cell table:style-name="ce280" office:value-type="float" office:value="65969">
            <text:p>65,969 </text:p>
          </table:table-cell>
          <table:table-cell table:style-name="ce242" table:formula="oooc:" office:value-type="float" office:value="106769">
            <text:p>  106,769 </text:p>
          </table:table-cell>
          <table:table-cell table:style-name="ce242" table:formula="oooc:" office:value-type="float" office:value="40800">
            <text:p>  40,800 </text:p>
          </table:table-cell>
          <table:table-cell table:style-name="ce270"/>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度縣外觀摩活動</text:p>
          </table:table-cell>
          <table:table-cell table:style-name="ce264" office:value-type="string">
            <text:p>花蓮縣新城鄉康樂老人會</text:p>
          </table:table-cell>
          <table:table-cell table:style-name="ce268" office:value-type="string">
            <text:p>108.3.13</text:p>
          </table:table-cell>
          <table:table-cell table:style-name="ce274" office:value-type="float" office:value="60800">
            <text:p>60,800</text:p>
          </table:table-cell>
          <table:table-cell table:style-name="ce280" office:value-type="float" office:value="30000">
            <text:p>30,000 </text:p>
          </table:table-cell>
          <table:table-cell table:style-name="ce280" office:value-type="float" office:value="423503">
            <text:p>423,503 </text:p>
          </table:table-cell>
          <table:table-cell table:style-name="ce242" table:formula="oooc:" office:value-type="float" office:value="514303">
            <text:p>  514,303 </text:p>
          </table:table-cell>
          <table:table-cell table:style-name="ce242" table:formula="oooc:" office:value-type="float" office:value="60800">
            <text:p>  60,800 </text:p>
          </table:table-cell>
          <table:table-cell table:style-name="ce282" office:value-type="string">
            <text:p>新城鄉公所
30000元</text:p>
          </table:table-cell>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度中北部四日遊活動</text:p>
          </table:table-cell>
          <table:table-cell table:style-name="ce264" office:value-type="string">
            <text:p>花蓮縣吉安鄉老人會</text:p>
          </table:table-cell>
          <table:table-cell table:style-name="ce268" office:value-type="string">
            <text:p>108.3.22</text:p>
          </table:table-cell>
          <table:table-cell table:style-name="ce274" office:value-type="float" office:value="28000">
            <text:p>28,000</text:p>
          </table:table-cell>
          <table:table-cell table:style-name="ce280" office:value-type="float" office:value="0">
            <text:p>- </text:p>
          </table:table-cell>
          <table:table-cell table:style-name="ce280" office:value-type="float" office:value="247483">
            <text:p>247,483 </text:p>
          </table:table-cell>
          <table:table-cell table:style-name="ce242" table:formula="oooc:" office:value-type="float" office:value="275483">
            <text:p>  275,483 </text:p>
          </table:table-cell>
          <table:table-cell table:style-name="ce242" table:formula="oooc:" office:value-type="float" office:value="28000">
            <text:p>  28,000 </text:p>
          </table:table-cell>
          <table:table-cell table:style-name="ce270"/>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會員縣外自強活動</text:p>
          </table:table-cell>
          <table:table-cell table:style-name="ce264" office:value-type="string">
            <text:p>花蓮縣花蓮市元極舞學會</text:p>
          </table:table-cell>
          <table:table-cell table:style-name="ce268" office:value-type="string">
            <text:p>108.4.11</text:p>
          </table:table-cell>
          <table:table-cell table:style-name="ce274" office:value-type="float" office:value="28800">
            <text:p>28,800</text:p>
          </table:table-cell>
          <table:table-cell table:style-name="ce280" office:value-type="float" office:value="0">
            <text:p>- </text:p>
          </table:table-cell>
          <table:table-cell table:style-name="ce280" office:value-type="float" office:value="150600">
            <text:p>150,600 </text:p>
          </table:table-cell>
          <table:table-cell table:style-name="ce242" table:formula="oooc:" office:value-type="float" office:value="179400">
            <text:p>  179,400 </text:p>
          </table:table-cell>
          <table:table-cell table:style-name="ce242" table:formula="oooc:" office:value-type="float" office:value="28800">
            <text:p>  28,800 </text:p>
          </table:table-cell>
          <table:table-cell table:style-name="ce270"/>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台中世界花博&amp;杉林溪牡丹花季采風三日遊</text:p>
          </table:table-cell>
          <table:table-cell table:style-name="ce264" office:value-type="string">
            <text:p>花蓮縣陳氏太極拳協會</text:p>
          </table:table-cell>
          <table:table-cell table:style-name="ce268" office:value-type="string">
            <text:p>108.3.19</text:p>
          </table:table-cell>
          <table:table-cell table:style-name="ce274" office:value-type="float" office:value="24000">
            <text:p>24,000</text:p>
          </table:table-cell>
          <table:table-cell table:style-name="ce280" office:value-type="float" office:value="0">
            <text:p>- </text:p>
          </table:table-cell>
          <table:table-cell table:style-name="ce280" office:value-type="float" office:value="140758">
            <text:p>140,758 </text:p>
          </table:table-cell>
          <table:table-cell table:style-name="ce242" table:formula="oooc:" office:value-type="float" office:value="164758">
            <text:p>  164,758 </text:p>
          </table:table-cell>
          <table:table-cell table:style-name="ce242" table:formula="oooc:" office:value-type="float" office:value="24000">
            <text:p>  24,000 </text:p>
          </table:table-cell>
          <table:table-cell table:style-name="ce270"/>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度台灣中部古坑草嶺三日遊</text:p>
          </table:table-cell>
          <table:table-cell table:style-name="ce264" office:value-type="string">
            <text:p>花蓮縣日出體操會</text:p>
          </table:table-cell>
          <table:table-cell table:style-name="ce268" office:value-type="string">
            <text:p>108.4.11</text:p>
          </table:table-cell>
          <table:table-cell table:style-name="ce274" office:value-type="float" office:value="24800">
            <text:p>24,800</text:p>
          </table:table-cell>
          <table:table-cell table:style-name="ce280" office:value-type="float" office:value="0">
            <text:p>- </text:p>
          </table:table-cell>
          <table:table-cell table:style-name="ce280" office:value-type="float" office:value="37618">
            <text:p>37,618 </text:p>
          </table:table-cell>
          <table:table-cell table:style-name="ce242" table:formula="oooc:" office:value-type="float" office:value="62418">
            <text:p>  62,418 </text:p>
          </table:table-cell>
          <table:table-cell table:style-name="ce242" table:formula="oooc:" office:value-type="float" office:value="24800">
            <text:p>  24,800 </text:p>
          </table:table-cell>
          <table:table-cell table:style-name="ce270"/>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度老人自強活動</text:p>
          </table:table-cell>
          <table:table-cell table:style-name="ce264" office:value-type="string">
            <text:p>花蓮縣鳳林鎮土風舞協會</text:p>
          </table:table-cell>
          <table:table-cell table:style-name="ce268" office:value-type="string">
            <text:p>108.4.16</text:p>
          </table:table-cell>
          <table:table-cell table:style-name="ce274" office:value-type="float" office:value="16800">
            <text:p>16,800</text:p>
          </table:table-cell>
          <table:table-cell table:style-name="ce280" office:value-type="float" office:value="20000">
            <text:p>20,000 </text:p>
          </table:table-cell>
          <table:table-cell table:style-name="ce280" office:value-type="float" office:value="92036">
            <text:p>92,036 </text:p>
          </table:table-cell>
          <table:table-cell table:style-name="ce242" table:formula="oooc:" office:value-type="float" office:value="128836">
            <text:p>  128,836 </text:p>
          </table:table-cell>
          <table:table-cell table:style-name="ce242" table:formula="oooc:" office:value-type="float" office:value="16800">
            <text:p>  16,800 </text:p>
          </table:table-cell>
          <table:table-cell table:style-name="ce270"/>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度縣外自強活動-</text:p>
          </table:table-cell>
          <table:table-cell table:style-name="ce264" office:value-type="string">
            <text:p>花蓮縣新城鄉興田長青協會</text:p>
          </table:table-cell>
          <table:table-cell table:style-name="ce268" office:value-type="string">
            <text:p>108.4.11</text:p>
          </table:table-cell>
          <table:table-cell table:style-name="ce274" office:value-type="float" office:value="25600">
            <text:p>25,600</text:p>
          </table:table-cell>
          <table:table-cell table:style-name="ce280" office:value-type="float" office:value="33467">
            <text:p>33,467 </text:p>
          </table:table-cell>
          <table:table-cell table:style-name="ce280" office:value-type="float" office:value="273706">
            <text:p>273,706 </text:p>
          </table:table-cell>
          <table:table-cell table:style-name="ce242" table:formula="oooc:" office:value-type="float" office:value="332773">
            <text:p>  332,773 </text:p>
          </table:table-cell>
          <table:table-cell table:style-name="ce242" table:formula="oooc:" office:value-type="float" office:value="25600">
            <text:p>  25,600 </text:p>
          </table:table-cell>
          <table:table-cell table:style-name="ce281" office:value-type="string">
            <text:p>中油公司14343元、
新城鄉公所19124元</text:p>
          </table:table-cell>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度春季自強旅遊活動-</text:p>
          </table:table-cell>
          <table:table-cell table:style-name="ce264" office:value-type="string">
            <text:p>花蓮縣福州同鄉會</text:p>
          </table:table-cell>
          <table:table-cell table:style-name="ce268" office:value-type="string">
            <text:p>108.4.16</text:p>
          </table:table-cell>
          <table:table-cell table:style-name="ce274" office:value-type="float" office:value="15200">
            <text:p>15,200</text:p>
          </table:table-cell>
          <table:table-cell table:style-name="ce280" office:value-type="float" office:value="0">
            <text:p>- </text:p>
          </table:table-cell>
          <table:table-cell table:style-name="ce280" office:value-type="float" office:value="186579">
            <text:p>186,579 </text:p>
          </table:table-cell>
          <table:table-cell table:style-name="ce242" table:formula="oooc:" office:value-type="float" office:value="201779">
            <text:p>  201,779 </text:p>
          </table:table-cell>
          <table:table-cell table:style-name="ce242" table:formula="oooc:" office:value-type="float" office:value="15200">
            <text:p>  15,200 </text:p>
          </table:table-cell>
          <table:table-cell table:style-name="ce270"/>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度老人福利暨自然生態環境保育縣外觀摩活動-</text:p>
          </table:table-cell>
          <table:table-cell table:style-name="ce264" office:value-type="string">
            <text:p>花蓮縣秀林鄉老人會</text:p>
          </table:table-cell>
          <table:table-cell table:style-name="ce268" office:value-type="string">
            <text:p>108.4.11</text:p>
          </table:table-cell>
          <table:table-cell table:style-name="ce274" office:value-type="float" office:value="51200">
            <text:p>51,200</text:p>
          </table:table-cell>
          <table:table-cell table:style-name="ce280" office:value-type="float" office:value="320000">
            <text:p>320,000 </text:p>
          </table:table-cell>
          <table:table-cell table:style-name="ce280" office:value-type="float" office:value="452800">
            <text:p>452,800 </text:p>
          </table:table-cell>
          <table:table-cell table:style-name="ce242" table:formula="oooc:" office:value-type="float" office:value="824000">
            <text:p>  824,000 </text:p>
          </table:table-cell>
          <table:table-cell table:style-name="ce242" table:formula="oooc:" office:value-type="float" office:value="51200">
            <text:p>  51,200 </text:p>
          </table:table-cell>
          <table:table-cell table:style-name="ce283" office:value-type="string">
            <text:p>秀林鄉公所300000元、
太魯閣國家公園管理處20000元</text:p>
          </table:table-cell>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度春季國內旅遊活動</text:p>
          </table:table-cell>
          <table:table-cell table:style-name="ce264" office:value-type="string">
            <text:p>-花蓮縣愛樂歌唱協會</text:p>
          </table:table-cell>
          <table:table-cell table:style-name="ce268" office:value-type="string">
            <text:p>108.4.3</text:p>
          </table:table-cell>
          <table:table-cell table:style-name="ce274" office:value-type="float" office:value="16800">
            <text:p>16,800</text:p>
          </table:table-cell>
          <table:table-cell table:style-name="ce280" office:value-type="float" office:value="0">
            <text:p>- </text:p>
          </table:table-cell>
          <table:table-cell table:style-name="ce280" office:value-type="float" office:value="157183">
            <text:p>157,183 </text:p>
          </table:table-cell>
          <table:table-cell table:style-name="ce242" table:formula="oooc:" office:value-type="float" office:value="173983">
            <text:p>  173,983 </text:p>
          </table:table-cell>
          <table:table-cell table:style-name="ce242" table:formula="oooc:" office:value-type="float" office:value="16800">
            <text:p>  16,800 </text:p>
          </table:table-cell>
          <table:table-cell table:style-name="ce270"/>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度教育觀摩自強活動-</text:p>
          </table:table-cell>
          <table:table-cell table:style-name="ce264" office:value-type="string">
            <text:p>花蓮縣新城鄉大漢長青會</text:p>
          </table:table-cell>
          <table:table-cell table:style-name="ce268" office:value-type="string">
            <text:p>108.4.16</text:p>
          </table:table-cell>
          <table:table-cell table:style-name="ce274" office:value-type="float" office:value="67200">
            <text:p>67,200</text:p>
          </table:table-cell>
          <table:table-cell table:style-name="ce280" office:value-type="float" office:value="30000">
            <text:p>30,000 </text:p>
          </table:table-cell>
          <table:table-cell table:style-name="ce280" office:value-type="float" office:value="335544">
            <text:p>335,544 </text:p>
          </table:table-cell>
          <table:table-cell table:style-name="ce242" table:formula="oooc:" office:value-type="float" office:value="432744">
            <text:p>  432,744 </text:p>
          </table:table-cell>
          <table:table-cell table:style-name="ce242" table:formula="oooc:" office:value-type="float" office:value="67200">
            <text:p>  67,200 </text:p>
          </table:table-cell>
          <table:table-cell table:style-name="ce282" office:value-type="string">
            <text:p>新城鄉公所
30000元</text:p>
          </table:table-cell>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度淨外環境教育學習體驗-</text:p>
          </table:table-cell>
          <table:table-cell table:style-name="ce264" office:value-type="string">
            <text:p>社團法人花蓮縣花蓮市老人會</text:p>
          </table:table-cell>
          <table:table-cell table:style-name="ce268" office:value-type="string">
            <text:p>108.4.24</text:p>
          </table:table-cell>
          <table:table-cell table:style-name="ce274" office:value-type="float" office:value="46400">
            <text:p>46,400</text:p>
          </table:table-cell>
          <table:table-cell table:style-name="ce280" office:value-type="float" office:value="0">
            <text:p>- </text:p>
          </table:table-cell>
          <table:table-cell table:style-name="ce280" office:value-type="float" office:value="418414">
            <text:p>418,414 </text:p>
          </table:table-cell>
          <table:table-cell table:style-name="ce242" table:formula="oooc:" office:value-type="float" office:value="464814">
            <text:p>  464,814 </text:p>
          </table:table-cell>
          <table:table-cell table:style-name="ce242" table:formula="oooc:" office:value-type="float" office:value="46400">
            <text:p>  46,400 </text:p>
          </table:table-cell>
          <table:table-cell table:style-name="ce270"/>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度花蓮縣愛加倍關懷協會自強活動-</text:p>
          </table:table-cell>
          <table:table-cell table:style-name="ce264" office:value-type="string">
            <text:p>社團法人花蓮縣愛加倍關懷協會</text:p>
          </table:table-cell>
          <table:table-cell table:style-name="ce268" office:value-type="string">
            <text:p>108.4.26</text:p>
          </table:table-cell>
          <table:table-cell table:style-name="ce274" office:value-type="float" office:value="20800">
            <text:p>20,800</text:p>
          </table:table-cell>
          <table:table-cell table:style-name="ce280" office:value-type="float" office:value="0">
            <text:p>- </text:p>
          </table:table-cell>
          <table:table-cell table:style-name="ce280" office:value-type="float" office:value="26545">
            <text:p>26,545 </text:p>
          </table:table-cell>
          <table:table-cell table:style-name="ce242" table:formula="oooc:" office:value-type="float" office:value="47345">
            <text:p>  47,345 </text:p>
          </table:table-cell>
          <table:table-cell table:style-name="ce242" table:formula="oooc:" office:value-type="float" office:value="20800">
            <text:p>  20,800 </text:p>
          </table:table-cell>
          <table:table-cell table:style-name="ce270"/>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度春季旅遊活動-</text:p>
          </table:table-cell>
          <table:table-cell table:style-name="ce264" office:value-type="string">
            <text:p>花蓮縣鳳林鎮大榮老人會</text:p>
          </table:table-cell>
          <table:table-cell table:style-name="ce268" office:value-type="string">
            <text:p>108.3.19</text:p>
          </table:table-cell>
          <table:table-cell table:style-name="ce274" office:value-type="float" office:value="33600">
            <text:p>33,600</text:p>
          </table:table-cell>
          <table:table-cell table:style-name="ce280" office:value-type="float" office:value="30000">
            <text:p>30,000 </text:p>
          </table:table-cell>
          <table:table-cell table:style-name="ce280" office:value-type="float" office:value="207170">
            <text:p>207,170 </text:p>
          </table:table-cell>
          <table:table-cell table:style-name="ce242" table:formula="oooc:" office:value-type="float" office:value="270770">
            <text:p>  270,770 </text:p>
          </table:table-cell>
          <table:table-cell table:style-name="ce242" table:formula="oooc:" office:value-type="float" office:value="33600">
            <text:p>  33,600 </text:p>
          </table:table-cell>
          <table:table-cell table:style-name="ce282" office:value-type="string">
            <text:p>鳳林鎮公所
30000元</text:p>
          </table:table-cell>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度各老人會幹部縣外觀摩活動-</text:p>
          </table:table-cell>
          <table:table-cell table:style-name="ce264" office:value-type="string">
            <text:p>花蓮縣老人福利推動聯盟</text:p>
          </table:table-cell>
          <table:table-cell table:style-name="ce276" office:value-type="string">
            <text:p>108.03.21</text:p>
          </table:table-cell>
          <table:table-cell table:style-name="ce274" office:value-type="float" office:value="400000">
            <text:p>400,000</text:p>
          </table:table-cell>
          <table:table-cell table:style-name="ce277" office:value-type="float" office:value="0">
            <text:p>- </text:p>
          </table:table-cell>
          <table:table-cell table:style-name="ce277" office:value-type="float" office:value="114022">
            <text:p>114022 </text:p>
          </table:table-cell>
          <table:table-cell table:style-name="ce242" table:formula="oooc:" office:value-type="float" office:value="514022">
            <text:p>  514,022 </text:p>
          </table:table-cell>
          <table:table-cell table:style-name="ce242" table:formula="oooc:" office:value-type="float" office:value="400000">
            <text:p>  400,000 </text:p>
          </table:table-cell>
          <table:table-cell table:style-name="ce270"/>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度老人自強活動第一梯次活動-</text:p>
          </table:table-cell>
          <table:table-cell table:style-name="ce264" office:value-type="string">
            <text:p>花蓮縣花蓮市國聯老人會</text:p>
          </table:table-cell>
          <table:table-cell table:style-name="ce268" office:value-type="string">
            <text:p>108.3.29</text:p>
          </table:table-cell>
          <table:table-cell table:style-name="ce274" office:value-type="float" office:value="117600">
            <text:p>117,600</text:p>
          </table:table-cell>
          <table:table-cell table:style-name="ce280" office:value-type="float" office:value="0">
            <text:p>- </text:p>
          </table:table-cell>
          <table:table-cell table:style-name="ce280" office:value-type="float" office:value="1830216">
            <text:p>1,830,216 </text:p>
          </table:table-cell>
          <table:table-cell table:style-name="ce242" table:formula="oooc:" office:value-type="float" office:value="1947816">
            <text:p>  1,947,816 </text:p>
          </table:table-cell>
          <table:table-cell table:style-name="ce242" table:formula="oooc:" office:value-type="float" office:value="117600">
            <text:p>  117,600 </text:p>
          </table:table-cell>
          <table:table-cell table:style-name="ce270"/>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春季自強活動-</text:p>
          </table:table-cell>
          <table:table-cell table:style-name="ce264" office:value-type="string">
            <text:p>花蓮縣吉安鄉慶豐老人會</text:p>
          </table:table-cell>
          <table:table-cell table:style-name="ce268" office:value-type="string">
            <text:p>108.4.24</text:p>
          </table:table-cell>
          <table:table-cell table:style-name="ce274" office:value-type="float" office:value="32000">
            <text:p>32,000</text:p>
          </table:table-cell>
          <table:table-cell table:style-name="ce280" office:value-type="float" office:value="0">
            <text:p>- </text:p>
          </table:table-cell>
          <table:table-cell table:style-name="ce280" office:value-type="float" office:value="96624">
            <text:p>96,624 </text:p>
          </table:table-cell>
          <table:table-cell table:style-name="ce242" table:formula="oooc:" office:value-type="float" office:value="128624">
            <text:p>  128,624 </text:p>
          </table:table-cell>
          <table:table-cell table:style-name="ce242" table:formula="oooc:" office:value-type="float" office:value="32000">
            <text:p>  32,000 </text:p>
          </table:table-cell>
          <table:table-cell table:style-name="ce270"/>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度環島五日遊自強活動-</text:p>
          </table:table-cell>
          <table:table-cell table:style-name="ce264" office:value-type="string">
            <text:p>花蓮縣長春長青歌舞協會</text:p>
          </table:table-cell>
          <table:table-cell table:style-name="ce268" office:value-type="string">
            <text:p>108.4.26</text:p>
          </table:table-cell>
          <table:table-cell table:style-name="ce274" office:value-type="float" office:value="23200">
            <text:p>23,200</text:p>
          </table:table-cell>
          <table:table-cell table:style-name="ce280" office:value-type="float" office:value="0">
            <text:p>- </text:p>
          </table:table-cell>
          <table:table-cell table:style-name="ce280" office:value-type="float" office:value="194017">
            <text:p>194,017 </text:p>
          </table:table-cell>
          <table:table-cell table:style-name="ce242" table:formula="oooc:" office:value-type="float" office:value="217217">
            <text:p>  217,217 </text:p>
          </table:table-cell>
          <table:table-cell table:style-name="ce242" table:formula="oooc:" office:value-type="float" office:value="23200">
            <text:p>  23,200 </text:p>
          </table:table-cell>
          <table:table-cell table:style-name="ce270"/>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度上半年參訪自強活動經費-</text:p>
          </table:table-cell>
          <table:table-cell table:style-name="ce264" office:value-type="string">
            <text:p>花蓮縣退休警察人員協會</text:p>
          </table:table-cell>
          <table:table-cell table:style-name="ce268" office:value-type="string">
            <text:p>108.5.6</text:p>
          </table:table-cell>
          <table:table-cell table:style-name="ce274" office:value-type="float" office:value="25600">
            <text:p>25,600</text:p>
          </table:table-cell>
          <table:table-cell table:style-name="ce280" office:value-type="float" office:value="0">
            <text:p>- </text:p>
          </table:table-cell>
          <table:table-cell table:style-name="ce280" office:value-type="float" office:value="16432">
            <text:p>16,432 </text:p>
          </table:table-cell>
          <table:table-cell table:style-name="ce242" table:formula="oooc:" office:value-type="float" office:value="42032">
            <text:p>  42,032 </text:p>
          </table:table-cell>
          <table:table-cell table:style-name="ce242" table:formula="oooc:" office:value-type="float" office:value="25600">
            <text:p>  25,600 </text:p>
          </table:table-cell>
          <table:table-cell table:style-name="ce270"/>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度中北部四日遊-</text:p>
          </table:table-cell>
          <table:table-cell table:style-name="ce264" office:value-type="string">
            <text:p>花蓮縣北區公教退休人員協會</text:p>
          </table:table-cell>
          <table:table-cell table:style-name="ce268" office:value-type="string">
            <text:p>108.5.2</text:p>
          </table:table-cell>
          <table:table-cell table:style-name="ce274" office:value-type="float" office:value="24000">
            <text:p>24,000</text:p>
          </table:table-cell>
          <table:table-cell table:style-name="ce280" office:value-type="float" office:value="0">
            <text:p>- </text:p>
          </table:table-cell>
          <table:table-cell table:style-name="ce280" office:value-type="float" office:value="412451">
            <text:p>412,451 </text:p>
          </table:table-cell>
          <table:table-cell table:style-name="ce242" table:formula="oooc:" office:value-type="float" office:value="436451">
            <text:p>  436,451 </text:p>
          </table:table-cell>
          <table:table-cell table:style-name="ce242" table:formula="oooc:" office:value-type="float" office:value="24000">
            <text:p>  24,000 </text:p>
          </table:table-cell>
          <table:table-cell table:style-name="ce270"/>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補助辦理「108年南台灣三日遊縣外自強活動」-</text:p>
          </table:table-cell>
          <table:table-cell table:style-name="ce264" office:value-type="string">
            <text:p>花蓮縣美崙山健康樂活促進協會</text:p>
          </table:table-cell>
          <table:table-cell table:style-name="ce268" office:value-type="string">
            <text:p>108.4.23</text:p>
          </table:table-cell>
          <table:table-cell table:style-name="ce274" office:value-type="float" office:value="31200">
            <text:p>31,200</text:p>
          </table:table-cell>
          <table:table-cell table:style-name="ce280" office:value-type="float" office:value="0">
            <text:p>- </text:p>
          </table:table-cell>
          <table:table-cell table:style-name="ce280" office:value-type="float" office:value="144055">
            <text:p>144,055 </text:p>
          </table:table-cell>
          <table:table-cell table:style-name="ce242" table:formula="oooc:" office:value-type="float" office:value="175255">
            <text:p>  175,255 </text:p>
          </table:table-cell>
          <table:table-cell table:style-name="ce242" table:formula="oooc:" office:value-type="float" office:value="31200">
            <text:p>  31,200 </text:p>
          </table:table-cell>
          <table:table-cell table:style-name="ce270"/>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補助辦理「108年縣外觀摩暨健康促進自強活動」-</text:p>
          </table:table-cell>
          <table:table-cell table:style-name="ce264" office:value-type="string">
            <text:p>花蓮縣豐濱鄉老人會</text:p>
          </table:table-cell>
          <table:table-cell table:style-name="ce268" office:value-type="string">
            <text:p>108.4.11</text:p>
          </table:table-cell>
          <table:table-cell table:style-name="ce274" office:value-type="float" office:value="72000">
            <text:p>72,000</text:p>
          </table:table-cell>
          <table:table-cell table:style-name="ce280" office:value-type="float" office:value="200000">
            <text:p>200,000 </text:p>
          </table:table-cell>
          <table:table-cell table:style-name="ce280" office:value-type="float" office:value="135050">
            <text:p>135,050 </text:p>
          </table:table-cell>
          <table:table-cell table:style-name="ce242" table:formula="oooc:" office:value-type="float" office:value="407050">
            <text:p>  407,050 </text:p>
          </table:table-cell>
          <table:table-cell table:style-name="ce242" table:formula="oooc:" office:value-type="float" office:value="72000">
            <text:p>  72,000 </text:p>
          </table:table-cell>
          <table:table-cell table:style-name="ce282" office:value-type="string">
            <text:p>豐濱鄉公所
200000元</text:p>
          </table:table-cell>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度環島觀光知性自強活動」-</text:p>
          </table:table-cell>
          <table:table-cell table:style-name="ce264" office:value-type="string">
            <text:p>花蓮縣鳳林鎮北林老人會</text:p>
          </table:table-cell>
          <table:table-cell table:style-name="ce268" office:value-type="string">
            <text:p>108.5.17</text:p>
          </table:table-cell>
          <table:table-cell table:style-name="ce274" office:value-type="float" office:value="32000">
            <text:p>32,000</text:p>
          </table:table-cell>
          <table:table-cell table:style-name="ce280" office:value-type="float" office:value="40000">
            <text:p>40,000 </text:p>
          </table:table-cell>
          <table:table-cell table:style-name="ce280" office:value-type="float" office:value="129797">
            <text:p>129,797 </text:p>
          </table:table-cell>
          <table:table-cell table:style-name="ce242" table:formula="oooc:" office:value-type="float" office:value="201797">
            <text:p>  201,797 </text:p>
          </table:table-cell>
          <table:table-cell table:style-name="ce242" table:formula="oooc:" office:value-type="float" office:value="32000">
            <text:p>  32,000 </text:p>
          </table:table-cell>
          <table:table-cell table:style-name="ce282" office:value-type="string">
            <text:p>鳳林鎮公所
40000元</text:p>
          </table:table-cell>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度老人自強活動」-</text:p>
          </table:table-cell>
          <table:table-cell table:style-name="ce264" office:value-type="string">
            <text:p>花蓮縣彰化同鄉會</text:p>
          </table:table-cell>
          <table:table-cell table:style-name="ce268" office:value-type="string">
            <text:p>108.5.21</text:p>
          </table:table-cell>
          <table:table-cell table:style-name="ce274" office:value-type="float" office:value="22400">
            <text:p>22,400</text:p>
          </table:table-cell>
          <table:table-cell table:style-name="ce280" office:value-type="float" office:value="0">
            <text:p>- </text:p>
          </table:table-cell>
          <table:table-cell table:style-name="ce280" office:value-type="float" office:value="146192">
            <text:p>146,192 </text:p>
          </table:table-cell>
          <table:table-cell table:style-name="ce242" table:formula="oooc:" office:value-type="float" office:value="168592">
            <text:p>  168,592 </text:p>
          </table:table-cell>
          <table:table-cell table:style-name="ce242" table:formula="oooc:" office:value-type="float" office:value="22400">
            <text:p>  22,400 </text:p>
          </table:table-cell>
          <table:table-cell table:style-name="ce270"/>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6" office:value-type="string">
            <text:p>由此開始第3季</text:p>
          </table:table-cell>
          <table:table-cell table:style-name="ce284" office:value-type="string">
            <text:p> 「108年花蓮長期照顧BA08足部照護服務人員訓練計畫」 </text:p>
          </table:table-cell>
          <table:table-cell table:style-name="ce284" office:value-type="string">
            <text:p>財團法人一粒麥子社會福利慈善事業基金會</text:p>
          </table:table-cell>
          <table:table-cell table:style-name="ce285" office:value-type="string">
            <text:p>108.07.29</text:p>
          </table:table-cell>
          <table:table-cell table:style-name="ce286" office:value-type="float" office:value="147026">
            <text:p>147,026</text:p>
          </table:table-cell>
          <table:table-cell table:style-name="ce287" office:value-type="float" office:value="0">
            <text:p>- </text:p>
          </table:table-cell>
          <table:table-cell table:style-name="ce287" office:value-type="float" office:value="0">
            <text:p>- </text:p>
          </table:table-cell>
          <table:table-cell table:style-name="ce242" table:formula="oooc:" office:value-type="float" office:value="147026">
            <text:p>  147,026 </text:p>
          </table:table-cell>
          <table:table-cell table:style-name="ce288" office:value-type="float" office:value="147026">
            <text:p>  147,026 </text:p>
          </table:table-cell>
          <table:table-cell table:style-name="ce289"/>
          <table:table-cell table:style-name="ce290" office:value-type="string">
            <text:p>無</text:p>
          </table:table-cell>
          <table:table-cell table:style-name="ce291"/>
          <table:table-cell table:style-name="ce292" office:value-type="string">
            <text:p>ˇ</text:p>
          </table:table-cell>
          <table:table-cell table:style-name="ce293"/>
          <table:table-cell table:number-columns-repeated="242" table:style-name="ce217"/>
        </table:table-row>
        <table:table-row table:style-name="ro6">
          <table:table-cell table:style-name="ce225"/>
          <table:table-cell table:style-name="ce264" office:value-type="string">
            <text:p>108年照顧服務員線上課程完訓實習專班訓練 </text:p>
          </table:table-cell>
          <table:table-cell table:style-name="ce264" office:value-type="string">
            <text:p>臺灣基督教門諾會醫療財團法人</text:p>
          </table:table-cell>
          <table:table-cell table:style-name="ce268" office:value-type="string">
            <text:p>108.09.12</text:p>
          </table:table-cell>
          <table:table-cell table:style-name="ce274" office:value-type="float" office:value="70000">
            <text:p>70,000</text:p>
          </table:table-cell>
          <table:table-cell table:style-name="ce280" office:value-type="float" office:value="63500">
            <text:p>63,500 </text:p>
          </table:table-cell>
          <table:table-cell table:style-name="ce280"/>
          <table:table-cell table:style-name="ce242" table:formula="oooc:" office:value-type="float" office:value="133500">
            <text:p>  133,500 </text:p>
          </table:table-cell>
          <table:table-cell table:style-name="ce242" office:value-type="float" office:value="70000">
            <text:p>  70,000 </text:p>
          </table:table-cell>
          <table:table-cell table:style-name="ce270"/>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 「主農社區發展協會108年遊台灣自強活動」  </text:p>
          </table:table-cell>
          <table:table-cell table:style-name="ce264" office:value-type="string">
            <text:p>花蓮縣花蓮市公所</text:p>
          </table:table-cell>
          <table:table-cell table:style-name="ce294" office:value-type="string">
            <text:p>108.04.11</text:p>
          </table:table-cell>
          <table:table-cell table:style-name="ce274" office:value-type="float" office:value="61600">
            <text:p>61,600</text:p>
          </table:table-cell>
          <table:table-cell table:style-name="ce295" office:value-type="string">
            <text:p>- </text:p>
          </table:table-cell>
          <table:table-cell table:style-name="ce280"/>
          <table:table-cell table:style-name="ce242" table:formula="oooc:" office:value-type="float" office:value="61600">
            <text:p>  61,600 </text:p>
          </table:table-cell>
          <table:table-cell table:style-name="ce242" office:value-type="float" office:value="61600">
            <text:p>  61,600 </text:p>
          </table:table-cell>
          <table:table-cell table:style-name="ce270"/>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 「永安社區發展協會108年老人自強活動」  </text:p>
          </table:table-cell>
          <table:table-cell table:style-name="ce264" office:value-type="string">
            <text:p>花蓮縣吉安鄉公所</text:p>
          </table:table-cell>
          <table:table-cell table:style-name="ce294" office:value-type="string">
            <text:p>108.03.19</text:p>
          </table:table-cell>
          <table:table-cell table:style-name="ce274" office:value-type="float" office:value="42400">
            <text:p>42,400</text:p>
          </table:table-cell>
          <table:table-cell table:style-name="ce295" office:value-type="string">
            <text:p>- </text:p>
          </table:table-cell>
          <table:table-cell table:style-name="ce280"/>
          <table:table-cell table:style-name="ce242" table:formula="oooc:" office:value-type="float" office:value="42400">
            <text:p>  42,400 </text:p>
          </table:table-cell>
          <table:table-cell table:style-name="ce242" office:value-type="float" office:value="42400">
            <text:p>  42,400 </text:p>
          </table:table-cell>
          <table:table-cell table:style-name="ce270"/>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 「干城社區發展協會108年老人自強活動」  </text:p>
          </table:table-cell>
          <table:table-cell table:style-name="ce264" office:value-type="string">
            <text:p>花蓮縣吉安鄉公所</text:p>
          </table:table-cell>
          <table:table-cell table:style-name="ce294" office:value-type="string">
            <text:p>108.04.16</text:p>
          </table:table-cell>
          <table:table-cell table:style-name="ce274" office:value-type="float" office:value="35200">
            <text:p>35,200</text:p>
          </table:table-cell>
          <table:table-cell table:style-name="ce295" office:value-type="string">
            <text:p>- </text:p>
          </table:table-cell>
          <table:table-cell table:style-name="ce280"/>
          <table:table-cell table:style-name="ce242" table:formula="oooc:" office:value-type="float" office:value="35200">
            <text:p>  35,200 </text:p>
          </table:table-cell>
          <table:table-cell table:style-name="ce242" office:value-type="float" office:value="35200">
            <text:p>  35,200 </text:p>
          </table:table-cell>
          <table:table-cell table:style-name="ce270"/>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 「吉安社區發展協會108年老人自強活動」  </text:p>
          </table:table-cell>
          <table:table-cell table:style-name="ce264" office:value-type="string">
            <text:p>花蓮縣吉安鄉公所</text:p>
          </table:table-cell>
          <table:table-cell table:style-name="ce294" office:value-type="string">
            <text:p>108.04.03</text:p>
          </table:table-cell>
          <table:table-cell table:style-name="ce274" office:value-type="float" office:value="19200">
            <text:p>19,200</text:p>
          </table:table-cell>
          <table:table-cell table:style-name="ce295" office:value-type="string">
            <text:p>- </text:p>
          </table:table-cell>
          <table:table-cell table:style-name="ce280"/>
          <table:table-cell table:style-name="ce242" table:formula="oooc:" office:value-type="float" office:value="19200">
            <text:p>  19,200 </text:p>
          </table:table-cell>
          <table:table-cell table:style-name="ce242" office:value-type="float" office:value="19200">
            <text:p>  19,200 </text:p>
          </table:table-cell>
          <table:table-cell table:style-name="ce270"/>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 「108上半年度長者文化交流參訪暨家屬教育活動」</text:p>
          </table:table-cell>
          <table:table-cell table:style-name="ce264" office:value-type="string">
            <text:p>財團法人天主教會花蓮教區附設花蓮縣私立聲遠老人養護之家</text:p>
          </table:table-cell>
          <table:table-cell table:style-name="ce294" office:value-type="string">
            <text:p>108.05.06</text:p>
          </table:table-cell>
          <table:table-cell table:style-name="ce274" office:value-type="float" office:value="20800">
            <text:p>20,800</text:p>
          </table:table-cell>
          <table:table-cell table:style-name="ce296" office:value-type="float" office:value="10000">
            <text:p>10,000</text:p>
          </table:table-cell>
          <table:table-cell table:style-name="ce280"/>
          <table:table-cell table:style-name="ce242" table:formula="oooc:" office:value-type="float" office:value="30800">
            <text:p>  30,800 </text:p>
          </table:table-cell>
          <table:table-cell table:style-name="ce242" office:value-type="float" office:value="20800">
            <text:p>  20,800 </text:p>
          </table:table-cell>
          <table:table-cell table:style-name="ce297" office:value-type="string">
            <text:p>新城鄉公所10,000元 </text:p>
          </table:table-cell>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 「108年度中北部四日遊老人自強活動」  </text:p>
          </table:table-cell>
          <table:table-cell table:style-name="ce264" office:value-type="string">
            <text:p>花蓮縣永吉歌舞協會</text:p>
          </table:table-cell>
          <table:table-cell table:style-name="ce294" office:value-type="string">
            <text:p>108.05.17</text:p>
          </table:table-cell>
          <table:table-cell table:style-name="ce274" office:value-type="float" office:value="27200">
            <text:p>27,200</text:p>
          </table:table-cell>
          <table:table-cell table:style-name="ce295" office:value-type="string">
            <text:p>- </text:p>
          </table:table-cell>
          <table:table-cell table:style-name="ce280"/>
          <table:table-cell table:style-name="ce242" table:formula="oooc:" office:value-type="float" office:value="27200">
            <text:p>  27,200 </text:p>
          </table:table-cell>
          <table:table-cell table:style-name="ce242" office:value-type="float" office:value="27200">
            <text:p>  27,200 </text:p>
          </table:table-cell>
          <table:table-cell table:style-name="ce270"/>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 「春季高雄旅遊自強活動」</text:p>
          </table:table-cell>
          <table:table-cell table:style-name="ce264" office:value-type="string">
            <text:p>花蓮縣電力退休人員協會</text:p>
          </table:table-cell>
          <table:table-cell table:style-name="ce294" office:value-type="string">
            <text:p>108.05.17</text:p>
          </table:table-cell>
          <table:table-cell table:style-name="ce274" office:value-type="float" office:value="19200">
            <text:p>19,200</text:p>
          </table:table-cell>
          <table:table-cell table:style-name="ce295" office:value-type="string">
            <text:p>- </text:p>
          </table:table-cell>
          <table:table-cell table:style-name="ce280"/>
          <table:table-cell table:style-name="ce242" table:formula="oooc:" office:value-type="float" office:value="19200">
            <text:p>  19,200 </text:p>
          </table:table-cell>
          <table:table-cell table:style-name="ce242" office:value-type="float" office:value="19200">
            <text:p>  19,200 </text:p>
          </table:table-cell>
          <table:table-cell table:style-name="ce270"/>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 「108年春季旅遊活動」</text:p>
          </table:table-cell>
          <table:table-cell table:style-name="ce264" office:value-type="string">
            <text:p>花蓮縣好萊塢歌舞協會</text:p>
          </table:table-cell>
          <table:table-cell table:style-name="ce294" office:value-type="string">
            <text:p>108.05.01</text:p>
          </table:table-cell>
          <table:table-cell table:style-name="ce274" office:value-type="float" office:value="25600">
            <text:p>25,600</text:p>
          </table:table-cell>
          <table:table-cell table:style-name="ce295" office:value-type="string">
            <text:p>- </text:p>
          </table:table-cell>
          <table:table-cell table:style-name="ce280"/>
          <table:table-cell table:style-name="ce242" table:formula="oooc:" office:value-type="float" office:value="25600">
            <text:p>  25,600 </text:p>
          </table:table-cell>
          <table:table-cell table:style-name="ce242" office:value-type="float" office:value="25600">
            <text:p>  25,600 </text:p>
          </table:table-cell>
          <table:table-cell table:style-name="ce270"/>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 「108年度老人自強活動」</text:p>
          </table:table-cell>
          <table:table-cell table:style-name="ce264" office:value-type="string">
            <text:p>花蓮縣玉里鎮公所</text:p>
          </table:table-cell>
          <table:table-cell table:style-name="ce294" office:value-type="string">
            <text:p>108.04.24</text:p>
          </table:table-cell>
          <table:table-cell table:style-name="ce274" office:value-type="float" office:value="18400">
            <text:p>18,400</text:p>
          </table:table-cell>
          <table:table-cell table:style-name="ce295" office:value-type="string">
            <text:p>- </text:p>
          </table:table-cell>
          <table:table-cell table:style-name="ce280"/>
          <table:table-cell table:style-name="ce242" table:formula="oooc:" office:value-type="float" office:value="18400">
            <text:p>  18,400 </text:p>
          </table:table-cell>
          <table:table-cell table:style-name="ce242" office:value-type="float" office:value="18400">
            <text:p>  18,400 </text:p>
          </table:table-cell>
          <table:table-cell table:style-name="ce270"/>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春遊蘭陽二日活動 </text:p>
          </table:table-cell>
          <table:table-cell table:style-name="ce264" office:value-type="string">
            <text:p>花蓮吉安鄉老人會</text:p>
          </table:table-cell>
          <table:table-cell table:style-name="ce294" office:value-type="string">
            <text:p>108.05.21</text:p>
          </table:table-cell>
          <table:table-cell table:style-name="ce274" office:value-type="float" office:value="20000">
            <text:p>20,000</text:p>
          </table:table-cell>
          <table:table-cell table:style-name="ce295" office:value-type="string">
            <text:p>- </text:p>
          </table:table-cell>
          <table:table-cell table:style-name="ce280"/>
          <table:table-cell table:style-name="ce242" office:value-type="float" office:value="20000">
            <text:p>  20,000 </text:p>
          </table:table-cell>
          <table:table-cell table:style-name="ce242" office:value-type="float" office:value="20000">
            <text:p>  20,000 </text:p>
          </table:table-cell>
          <table:table-cell table:style-name="ce270"/>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春季研習觀摩參訪活動 </text:p>
          </table:table-cell>
          <table:table-cell table:style-name="ce264" office:value-type="string">
            <text:p>花蓮縣鳳林鎮老人會</text:p>
          </table:table-cell>
          <table:table-cell table:style-name="ce294" office:value-type="string">
            <text:p>108.04.24</text:p>
          </table:table-cell>
          <table:table-cell table:style-name="ce274" office:value-type="float" office:value="28000">
            <text:p>28,000</text:p>
          </table:table-cell>
          <table:table-cell table:style-name="ce295" office:value-type="string">
            <text:p>- </text:p>
          </table:table-cell>
          <table:table-cell table:style-name="ce280"/>
          <table:table-cell table:style-name="ce242" office:value-type="float" office:value="28000">
            <text:p>  28,000 </text:p>
          </table:table-cell>
          <table:table-cell table:style-name="ce242" office:value-type="float" office:value="28000">
            <text:p>  28,000 </text:p>
          </table:table-cell>
          <table:table-cell table:style-name="ce270"/>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銀髮族環島五日遊自強活動 </text:p>
          </table:table-cell>
          <table:table-cell table:style-name="ce264" office:value-type="string">
            <text:p>社團法人花蓮縣光復鄉老人會</text:p>
          </table:table-cell>
          <table:table-cell table:style-name="ce294" office:value-type="string">
            <text:p>108.05.22</text:p>
          </table:table-cell>
          <table:table-cell table:style-name="ce274" office:value-type="float" office:value="32000">
            <text:p>32,000</text:p>
          </table:table-cell>
          <table:table-cell table:style-name="ce295" office:value-type="string">
            <text:p>- </text:p>
          </table:table-cell>
          <table:table-cell table:style-name="ce280"/>
          <table:table-cell table:style-name="ce242" office:value-type="float" office:value="32000">
            <text:p>  32,000 </text:p>
          </table:table-cell>
          <table:table-cell table:style-name="ce242" office:value-type="float" office:value="32000">
            <text:p>  32,000 </text:p>
          </table:table-cell>
          <table:table-cell table:style-name="ce270"/>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3" office:value-type="string">
            <text:p>稻香社區發展協會「108年度老人自強活動」</text:p>
          </table:table-cell>
          <table:table-cell table:style-name="ce264" office:value-type="string">
            <text:p>花蓮縣吉安鄉公所</text:p>
          </table:table-cell>
          <table:table-cell table:style-name="ce294" office:value-type="string">
            <text:p>108.03.29</text:p>
          </table:table-cell>
          <table:table-cell table:style-name="ce274" office:value-type="float" office:value="24000">
            <text:p>24,000</text:p>
          </table:table-cell>
          <table:table-cell table:style-name="ce295" office:value-type="string">
            <text:p>- </text:p>
          </table:table-cell>
          <table:table-cell table:style-name="ce280"/>
          <table:table-cell table:style-name="ce242" office:value-type="float" office:value="24000">
            <text:p>  24,000 </text:p>
          </table:table-cell>
          <table:table-cell table:style-name="ce242" office:value-type="float" office:value="24000">
            <text:p>  24,000 </text:p>
          </table:table-cell>
          <table:table-cell table:style-name="ce270"/>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度會員自強活動 </text:p>
          </table:table-cell>
          <table:table-cell table:style-name="ce264" office:value-type="string">
            <text:p>花蓮縣富里鄉東里老人會</text:p>
          </table:table-cell>
          <table:table-cell table:style-name="ce294" office:value-type="string">
            <text:p>108.05.01</text:p>
          </table:table-cell>
          <table:table-cell table:style-name="ce274" office:value-type="float" office:value="31200">
            <text:p>31,200</text:p>
          </table:table-cell>
          <table:table-cell table:style-name="ce295" office:value-type="string">
            <text:p>- </text:p>
          </table:table-cell>
          <table:table-cell table:style-name="ce280"/>
          <table:table-cell table:style-name="ce242" office:value-type="float" office:value="31200">
            <text:p>  31,200 </text:p>
          </table:table-cell>
          <table:table-cell table:style-name="ce242" office:value-type="float" office:value="31200">
            <text:p>  31,200 </text:p>
          </table:table-cell>
          <table:table-cell table:style-name="ce270"/>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度縣外觀摩活動 </text:p>
          </table:table-cell>
          <table:table-cell table:style-name="ce264" office:value-type="string">
            <text:p>花蓮縣新城鄉順安老人會</text:p>
          </table:table-cell>
          <table:table-cell table:style-name="ce294" office:value-type="string">
            <text:p>108.05.01</text:p>
          </table:table-cell>
          <table:table-cell table:style-name="ce274" office:value-type="float" office:value="25600">
            <text:p>25,600</text:p>
          </table:table-cell>
          <table:table-cell table:style-name="ce296" office:value-type="float" office:value="40000">
            <text:p>40,000</text:p>
          </table:table-cell>
          <table:table-cell table:style-name="ce280"/>
          <table:table-cell table:style-name="ce242" office:value-type="float" office:value="25600">
            <text:p>  25,600 </text:p>
          </table:table-cell>
          <table:table-cell table:style-name="ce242" office:value-type="float" office:value="25600">
            <text:p>  25,600 </text:p>
          </table:table-cell>
          <table:table-cell table:style-name="ce298" office:value-type="string">
            <text:p>新城鄉公所 20,000元、台灣中油公司20,000元 </text:p>
          </table:table-cell>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老人自強活動</text:p>
          </table:table-cell>
          <table:table-cell table:style-name="ce264" office:value-type="string">
            <text:p>花蓮縣玉里鎮公所（源城社區發展協會辦理） </text:p>
          </table:table-cell>
          <table:table-cell table:style-name="ce294" office:value-type="string">
            <text:p>108.04.16</text:p>
          </table:table-cell>
          <table:table-cell table:style-name="ce274" office:value-type="float" office:value="19200">
            <text:p>19,200</text:p>
          </table:table-cell>
          <table:table-cell table:style-name="ce295" office:value-type="string">
            <text:p>- </text:p>
          </table:table-cell>
          <table:table-cell table:style-name="ce280"/>
          <table:table-cell table:style-name="ce242" office:value-type="float" office:value="19200">
            <text:p>  19,200 </text:p>
          </table:table-cell>
          <table:table-cell table:style-name="ce242" office:value-type="float" office:value="19200">
            <text:p>  19,200 </text:p>
          </table:table-cell>
          <table:table-cell table:style-name="ce270"/>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志學社區老人自強活動</text:p>
          </table:table-cell>
          <table:table-cell table:style-name="ce264" office:value-type="string">
            <text:p>花蓮縣壽豐鄉公所（志學社區發展協會辦理） </text:p>
          </table:table-cell>
          <table:table-cell table:style-name="ce294" office:value-type="string">
            <text:p>108.05.22</text:p>
          </table:table-cell>
          <table:table-cell table:style-name="ce274" office:value-type="float" office:value="31200">
            <text:p>31,200</text:p>
          </table:table-cell>
          <table:table-cell table:style-name="ce295" office:value-type="string">
            <text:p>- </text:p>
          </table:table-cell>
          <table:table-cell table:style-name="ce280"/>
          <table:table-cell table:style-name="ce242" office:value-type="float" office:value="31200">
            <text:p>  31,200 </text:p>
          </table:table-cell>
          <table:table-cell table:style-name="ce242" office:value-type="float" office:value="31200">
            <text:p>  31,200 </text:p>
          </table:table-cell>
          <table:table-cell table:style-name="ce270"/>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第一次環島五日遊自強活動 </text:p>
          </table:table-cell>
          <table:table-cell table:style-name="ce264" office:value-type="string">
            <text:p>花蓮縣吉安鄉南華老人會</text:p>
          </table:table-cell>
          <table:table-cell table:style-name="ce294" office:value-type="string">
            <text:p>108.04.16</text:p>
          </table:table-cell>
          <table:table-cell table:style-name="ce274" office:value-type="float" office:value="31200">
            <text:p>31,200</text:p>
          </table:table-cell>
          <table:table-cell table:style-name="ce295" office:value-type="string">
            <text:p>- </text:p>
          </table:table-cell>
          <table:table-cell table:style-name="ce280"/>
          <table:table-cell table:style-name="ce242" office:value-type="float" office:value="31200">
            <text:p>  31,200 </text:p>
          </table:table-cell>
          <table:table-cell table:style-name="ce242" office:value-type="float" office:value="31200">
            <text:p>  31,200 </text:p>
          </table:table-cell>
          <table:table-cell table:style-name="ce270"/>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度宜蘭縣觀摩自強活動 </text:p>
          </table:table-cell>
          <table:table-cell table:style-name="ce264" office:value-type="string">
            <text:p>花蓮縣林田山林業文化協進會</text:p>
          </table:table-cell>
          <table:table-cell table:style-name="ce294" office:value-type="string">
            <text:p>108.06.12</text:p>
          </table:table-cell>
          <table:table-cell table:style-name="ce274" office:value-type="float" office:value="11200">
            <text:p>11,200</text:p>
          </table:table-cell>
          <table:table-cell table:style-name="ce296" office:value-type="float" office:value="30000">
            <text:p>30,000</text:p>
          </table:table-cell>
          <table:table-cell table:style-name="ce280"/>
          <table:table-cell table:style-name="ce242" office:value-type="float" office:value="11200">
            <text:p>  11,200 </text:p>
          </table:table-cell>
          <table:table-cell table:style-name="ce242" office:value-type="float" office:value="11200">
            <text:p>  11,200 </text:p>
          </table:table-cell>
          <table:table-cell table:style-name="ce297" office:value-type="string">
            <text:p>鳳林鎮公所 30,000元 </text:p>
          </table:table-cell>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自強活動 </text:p>
          </table:table-cell>
          <table:table-cell table:style-name="ce264" office:value-type="string">
            <text:p>花蓮縣忘憂長青會</text:p>
          </table:table-cell>
          <table:table-cell table:style-name="ce294" office:value-type="string">
            <text:p>108.05.30</text:p>
          </table:table-cell>
          <table:table-cell table:style-name="ce274" office:value-type="float" office:value="27200">
            <text:p>27,200</text:p>
          </table:table-cell>
          <table:table-cell table:style-name="ce295" office:value-type="string">
            <text:p>- </text:p>
          </table:table-cell>
          <table:table-cell table:style-name="ce280"/>
          <table:table-cell table:style-name="ce242" office:value-type="float" office:value="27200">
            <text:p>  27,200 </text:p>
          </table:table-cell>
          <table:table-cell table:style-name="ce242" office:value-type="float" office:value="27200">
            <text:p>  27,200 </text:p>
          </table:table-cell>
          <table:table-cell table:style-name="ce270"/>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長壽俱樂部自強活動 </text:p>
          </table:table-cell>
          <table:table-cell table:style-name="ce264" office:value-type="string">
            <text:p>花蓮縣花蓮市公所</text:p>
          </table:table-cell>
          <table:table-cell table:style-name="ce294" office:value-type="string">
            <text:p>108.04.16</text:p>
          </table:table-cell>
          <table:table-cell table:style-name="ce274" office:value-type="float" office:value="32000">
            <text:p>32,000</text:p>
          </table:table-cell>
          <table:table-cell table:style-name="ce295" office:value-type="string">
            <text:p>- </text:p>
          </table:table-cell>
          <table:table-cell table:style-name="ce280"/>
          <table:table-cell table:style-name="ce242" office:value-type="float" office:value="32000">
            <text:p>  32,000 </text:p>
          </table:table-cell>
          <table:table-cell table:style-name="ce242" office:value-type="float" office:value="32000">
            <text:p>  32,000 </text:p>
          </table:table-cell>
          <table:table-cell table:style-name="ce270"/>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度老人自強活動 </text:p>
          </table:table-cell>
          <table:table-cell table:style-name="ce264" office:value-type="string">
            <text:p>花蓮縣吉安鄉公所</text:p>
          </table:table-cell>
          <table:table-cell table:style-name="ce294" office:value-type="string">
            <text:p>108.04.24</text:p>
          </table:table-cell>
          <table:table-cell table:style-name="ce274" office:value-type="float" office:value="13600">
            <text:p>13,600</text:p>
          </table:table-cell>
          <table:table-cell table:style-name="ce295" office:value-type="string">
            <text:p>- </text:p>
          </table:table-cell>
          <table:table-cell table:style-name="ce280"/>
          <table:table-cell table:style-name="ce242" office:value-type="float" office:value="13600">
            <text:p>  13,600 </text:p>
          </table:table-cell>
          <table:table-cell table:style-name="ce242" office:value-type="float" office:value="13600">
            <text:p>  13,600 </text:p>
          </table:table-cell>
          <table:table-cell table:style-name="ce270"/>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南部觀光知性自強活動 </text:p>
          </table:table-cell>
          <table:table-cell table:style-name="ce264" office:value-type="string">
            <text:p>花蓮縣鳳林鎮體育會</text:p>
          </table:table-cell>
          <table:table-cell table:style-name="ce294" office:value-type="string">
            <text:p>108.06.12</text:p>
          </table:table-cell>
          <table:table-cell table:style-name="ce274" office:value-type="float" office:value="22400">
            <text:p>22,400</text:p>
          </table:table-cell>
          <table:table-cell table:style-name="ce296" office:value-type="float" office:value="51600">
            <text:p>51,600</text:p>
          </table:table-cell>
          <table:table-cell table:style-name="ce280"/>
          <table:table-cell table:style-name="ce242" office:value-type="float" office:value="22400">
            <text:p>  22,400 </text:p>
          </table:table-cell>
          <table:table-cell table:style-name="ce242" office:value-type="float" office:value="22400">
            <text:p>  22,400 </text:p>
          </table:table-cell>
          <table:table-cell table:style-name="ce297" office:value-type="string">
            <text:p>鳳林鎮公所51,600元 </text:p>
          </table:table-cell>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補助永興社區發展協會辦理「108年度老人自強活動」 </text:p>
          </table:table-cell>
          <table:table-cell table:style-name="ce264" office:value-type="string">
            <text:p>花蓮縣吉安鄉公所</text:p>
          </table:table-cell>
          <table:table-cell table:style-name="ce294" office:value-type="string">
            <text:p>108.03.15</text:p>
          </table:table-cell>
          <table:table-cell table:style-name="ce274" office:value-type="float" office:value="28800">
            <text:p>28,800</text:p>
          </table:table-cell>
          <table:table-cell table:style-name="ce295" office:value-type="string">
            <text:p>- </text:p>
          </table:table-cell>
          <table:table-cell table:style-name="ce280"/>
          <table:table-cell table:style-name="ce242" office:value-type="float" office:value="28800">
            <text:p>  28,800 </text:p>
          </table:table-cell>
          <table:table-cell table:style-name="ce242" office:value-type="float" office:value="28800">
            <text:p>  28,800 </text:p>
          </table:table-cell>
          <table:table-cell table:style-name="ce270"/>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 「108年度重陽敬老4天3夜北台灣經濟文化參訪活動」 </text:p>
          </table:table-cell>
          <table:table-cell table:style-name="ce264" office:value-type="string">
            <text:p>花蓮縣鳳林鎮林榮里老人會</text:p>
          </table:table-cell>
          <table:table-cell table:style-name="ce294" office:value-type="string">
            <text:p>108.05.30</text:p>
          </table:table-cell>
          <table:table-cell table:style-name="ce274" office:value-type="float" office:value="32800">
            <text:p>32,800</text:p>
          </table:table-cell>
          <table:table-cell table:style-name="ce296" office:value-type="float" office:value="65000">
            <text:p>65,000</text:p>
          </table:table-cell>
          <table:table-cell table:style-name="ce280"/>
          <table:table-cell table:style-name="ce242" office:value-type="float" office:value="32800">
            <text:p>  32,800 </text:p>
          </table:table-cell>
          <table:table-cell table:style-name="ce242" office:value-type="float" office:value="32800">
            <text:p>  32,800 </text:p>
          </table:table-cell>
          <table:table-cell table:style-name="ce297" office:value-type="string">
            <text:p>鳳林鎮公所 65,000元 </text:p>
          </table:table-cell>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 「108年度第一次自強活動」 </text:p>
          </table:table-cell>
          <table:table-cell table:style-name="ce264" office:value-type="string">
            <text:p>花蓮縣鳳林鎮長橋長青會</text:p>
          </table:table-cell>
          <table:table-cell table:style-name="ce294" office:value-type="string">
            <text:p>108.06.24</text:p>
          </table:table-cell>
          <table:table-cell table:style-name="ce274" office:value-type="float" office:value="14400">
            <text:p>14,400</text:p>
          </table:table-cell>
          <table:table-cell table:style-name="ce295" office:value-type="string">
            <text:p>- </text:p>
          </table:table-cell>
          <table:table-cell table:style-name="ce280"/>
          <table:table-cell table:style-name="ce242" office:value-type="float" office:value="14400">
            <text:p>  14,400 </text:p>
          </table:table-cell>
          <table:table-cell table:style-name="ce242" office:value-type="float" office:value="14400">
            <text:p>  14,400 </text:p>
          </table:table-cell>
          <table:table-cell table:style-name="ce270"/>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綠野仙蹤一日遊老人自強活動 </text:p>
          </table:table-cell>
          <table:table-cell table:style-name="ce264" office:value-type="string">
            <text:p>社團法人花蓮基督教女青年會</text:p>
          </table:table-cell>
          <table:table-cell table:style-name="ce294" office:value-type="string">
            <text:p>108.04.26</text:p>
          </table:table-cell>
          <table:table-cell table:style-name="ce274" office:value-type="float" office:value="10800">
            <text:p>10,800</text:p>
          </table:table-cell>
          <table:table-cell table:style-name="ce295" office:value-type="string">
            <text:p>- </text:p>
          </table:table-cell>
          <table:table-cell table:style-name="ce280"/>
          <table:table-cell table:style-name="ce242" office:value-type="float" office:value="10800">
            <text:p>  10,800 </text:p>
          </table:table-cell>
          <table:table-cell table:style-name="ce242" office:value-type="float" office:value="10800">
            <text:p>  10,800 </text:p>
          </table:table-cell>
          <table:table-cell table:style-name="ce270"/>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太昌社區發展協會辦理108年度老人自強活動 </text:p>
          </table:table-cell>
          <table:table-cell table:style-name="ce264" office:value-type="string">
            <text:p>花蓮縣吉安鄉公所</text:p>
          </table:table-cell>
          <table:table-cell table:style-name="ce294" office:value-type="string">
            <text:p>108.04.19</text:p>
          </table:table-cell>
          <table:table-cell table:style-name="ce274" office:value-type="float" office:value="24000">
            <text:p>24,000</text:p>
          </table:table-cell>
          <table:table-cell table:style-name="ce295" office:value-type="string">
            <text:p>- </text:p>
          </table:table-cell>
          <table:table-cell table:style-name="ce280"/>
          <table:table-cell table:style-name="ce242" office:value-type="float" office:value="24000">
            <text:p>  24,000 </text:p>
          </table:table-cell>
          <table:table-cell table:style-name="ce242" office:value-type="float" office:value="24000">
            <text:p>  24,000 </text:p>
          </table:table-cell>
          <table:table-cell table:style-name="ce270"/>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會員自強活動 </text:p>
          </table:table-cell>
          <table:table-cell table:style-name="ce264" office:value-type="string">
            <text:p>花蓮縣新城鄉北三棧長青會</text:p>
          </table:table-cell>
          <table:table-cell table:style-name="ce294" office:value-type="string">
            <text:p>108.07.23</text:p>
          </table:table-cell>
          <table:table-cell table:style-name="ce274" office:value-type="float" office:value="33600">
            <text:p>33,600</text:p>
          </table:table-cell>
          <table:table-cell table:style-name="ce296" office:value-type="float" office:value="50000">
            <text:p>50,000</text:p>
          </table:table-cell>
          <table:table-cell table:style-name="ce280"/>
          <table:table-cell table:style-name="ce242" office:value-type="float" office:value="33600">
            <text:p>  33,600 </text:p>
          </table:table-cell>
          <table:table-cell table:style-name="ce242" office:value-type="float" office:value="33600">
            <text:p>  33,600 </text:p>
          </table:table-cell>
          <table:table-cell table:style-name="ce298" office:value-type="string">
            <text:p>新城鄉公所 20,000元、台灣中油公司30,000元 </text:p>
          </table:table-cell>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度老人福利服務參訪觀摩活動 </text:p>
          </table:table-cell>
          <table:table-cell table:style-name="ce264" office:value-type="string">
            <text:p>花蓮縣萬榮鄉老人會</text:p>
          </table:table-cell>
          <table:table-cell table:style-name="ce294" office:value-type="string">
            <text:p>108.03.13</text:p>
          </table:table-cell>
          <table:table-cell table:style-name="ce274" office:value-type="float" office:value="39600">
            <text:p>39,600</text:p>
          </table:table-cell>
          <table:table-cell table:style-name="ce296" office:value-type="float" office:value="10000">
            <text:p>10,000</text:p>
          </table:table-cell>
          <table:table-cell table:style-name="ce280"/>
          <table:table-cell table:style-name="ce242" office:value-type="float" office:value="39600">
            <text:p>  39,600 </text:p>
          </table:table-cell>
          <table:table-cell table:style-name="ce242" office:value-type="float" office:value="39600">
            <text:p>  39,600 </text:p>
          </table:table-cell>
          <table:table-cell table:style-name="ce297" office:value-type="string">
            <text:p>萬榮鄉公所 10,000元 </text:p>
          </table:table-cell>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卓溪社區發展會辦理108年度老人自強活動 </text:p>
          </table:table-cell>
          <table:table-cell table:style-name="ce264" office:value-type="string">
            <text:p>卓溪鄉公所</text:p>
          </table:table-cell>
          <table:table-cell table:style-name="ce294" office:value-type="string">
            <text:p>108.06.12</text:p>
          </table:table-cell>
          <table:table-cell table:style-name="ce274" office:value-type="float" office:value="8400">
            <text:p>8,400</text:p>
          </table:table-cell>
          <table:table-cell table:style-name="ce295" office:value-type="string">
            <text:p>- </text:p>
          </table:table-cell>
          <table:table-cell table:style-name="ce280"/>
          <table:table-cell table:style-name="ce242" office:value-type="float" office:value="8400">
            <text:p>  8,400 </text:p>
          </table:table-cell>
          <table:table-cell table:style-name="ce242" office:value-type="float" office:value="8400">
            <text:p>  8,400 </text:p>
          </table:table-cell>
          <table:table-cell table:style-name="ce270"/>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32">
          <table:table-cell table:style-name="ce225"/>
          <table:table-cell table:style-name="ce264" office:value-type="string">
            <text:p> 「2019愛您依舊．陪伴生命~守護老人園遊會活動」 </text:p>
          </table:table-cell>
          <table:table-cell table:style-name="ce264" office:value-type="string">
            <text:p>社團法人花蓮縣老人暨家庭關懷協會</text:p>
          </table:table-cell>
          <table:table-cell table:style-name="ce294" office:value-type="string">
            <text:p>108.04.11</text:p>
          </table:table-cell>
          <table:table-cell table:style-name="ce274" office:value-type="float" office:value="40000">
            <text:p>40,000</text:p>
          </table:table-cell>
          <table:table-cell table:style-name="ce296" office:value-type="float" office:value="80000">
            <text:p>80,000</text:p>
          </table:table-cell>
          <table:table-cell table:style-name="ce280"/>
          <table:table-cell table:style-name="ce242" office:value-type="float" office:value="40000">
            <text:p>  40,000 </text:p>
          </table:table-cell>
          <table:table-cell table:style-name="ce242" office:value-type="float" office:value="40000">
            <text:p>  40,000 </text:p>
          </table:table-cell>
          <table:table-cell table:style-name="ce299" office:value-type="string">
            <text:p>花蓮市公所4萬元行政院東部聯合服務中心2萬元吉安鄉公所2萬元</text:p>
          </table:table-cell>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 「108年度客家歌謠班活動」</text:p>
          </table:table-cell>
          <table:table-cell table:style-name="ce264" office:value-type="string">
            <text:p>花蓮縣富里鄉竹田老人會</text:p>
          </table:table-cell>
          <table:table-cell table:style-name="ce294" office:value-type="string">
            <text:p>108.03.13</text:p>
          </table:table-cell>
          <table:table-cell table:style-name="ce274" office:value-type="float" office:value="12000">
            <text:p>12,000</text:p>
          </table:table-cell>
          <table:table-cell table:style-name="ce296" office:value-type="float" office:value="12000">
            <text:p>12,000</text:p>
          </table:table-cell>
          <table:table-cell table:style-name="ce280"/>
          <table:table-cell table:style-name="ce242" office:value-type="float" office:value="12000">
            <text:p>  12,000 </text:p>
          </table:table-cell>
          <table:table-cell table:style-name="ce242" office:value-type="float" office:value="12000">
            <text:p>  12,000 </text:p>
          </table:table-cell>
          <table:table-cell table:style-name="ce297" office:value-type="string">
            <text:p>王燕美議員12,000元 </text:p>
          </table:table-cell>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 「粽葉舞動端午情趣味團康活動」 </text:p>
          </table:table-cell>
          <table:table-cell table:style-name="ce264" office:value-type="string">
            <text:p>花蓮縣大榮老人會</text:p>
          </table:table-cell>
          <table:table-cell table:style-name="ce294" office:value-type="string">
            <text:p>108.03.13</text:p>
          </table:table-cell>
          <table:table-cell table:style-name="ce274" office:value-type="float" office:value="18000">
            <text:p>18,000</text:p>
          </table:table-cell>
          <table:table-cell table:style-name="ce296" office:value-type="float" office:value="30000">
            <text:p>30,000</text:p>
          </table:table-cell>
          <table:table-cell table:style-name="ce280"/>
          <table:table-cell table:style-name="ce242" office:value-type="float" office:value="18000">
            <text:p>  18,000 </text:p>
          </table:table-cell>
          <table:table-cell table:style-name="ce242" office:value-type="float" office:value="18000">
            <text:p>  18,000 </text:p>
          </table:table-cell>
          <table:table-cell table:style-name="ce297" office:value-type="string">
            <text:p>鳳林鎮公所30,000元 </text:p>
          </table:table-cell>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33">
          <table:table-cell table:style-name="ce225"/>
          <table:table-cell table:style-name="ce264" office:value-type="string">
            <text:p> 「母親節看探母戲曲表演活動」</text:p>
          </table:table-cell>
          <table:table-cell table:style-name="ce264" office:value-type="string">
            <text:p>花蓮縣民意長青會</text:p>
          </table:table-cell>
          <table:table-cell table:style-name="ce294" office:value-type="string">
            <text:p>108.04.11</text:p>
          </table:table-cell>
          <table:table-cell table:style-name="ce274" office:value-type="float" office:value="30000">
            <text:p>30,000</text:p>
          </table:table-cell>
          <table:table-cell table:style-name="ce296" office:value-type="float" office:value="250000">
            <text:p>250,000</text:p>
          </table:table-cell>
          <table:table-cell table:style-name="ce280"/>
          <table:table-cell table:style-name="ce242" office:value-type="float" office:value="30000">
            <text:p>  30,000 </text:p>
          </table:table-cell>
          <table:table-cell table:style-name="ce242" office:value-type="float" office:value="30000">
            <text:p>  30,000 </text:p>
          </table:table-cell>
          <table:table-cell table:style-name="ce299" office:value-type="string">
            <text:p>花蓮縣吉安鄉公所2萬元，台灣電力股份有限公司3萬元，台灣中油股份有限公司3萬元，台灣自來水公司1萬元</text:p>
          </table:table-cell>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度婆婆高興媽媽樂系列活動 </text:p>
          </table:table-cell>
          <table:table-cell table:style-name="ce264" office:value-type="string">
            <text:p>花蓮縣富里鄉老人會</text:p>
          </table:table-cell>
          <table:table-cell table:style-name="ce294" office:value-type="string">
            <text:p>108.05.01</text:p>
          </table:table-cell>
          <table:table-cell table:style-name="ce274" office:value-type="float" office:value="20000">
            <text:p>20,000</text:p>
          </table:table-cell>
          <table:table-cell table:style-name="ce296" office:value-type="float" office:value="10000">
            <text:p>10,000</text:p>
          </table:table-cell>
          <table:table-cell table:style-name="ce280"/>
          <table:table-cell table:style-name="ce242" office:value-type="float" office:value="20000">
            <text:p>  20,000 </text:p>
          </table:table-cell>
          <table:table-cell table:style-name="ce242" office:value-type="float" office:value="20000">
            <text:p>  20,000 </text:p>
          </table:table-cell>
          <table:table-cell table:style-name="ce297" office:value-type="string">
            <text:p>富里鄉公所10,000元 </text:p>
          </table:table-cell>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度長青盃棋藝邀請賽活動 </text:p>
          </table:table-cell>
          <table:table-cell table:style-name="ce264" office:value-type="string">
            <text:p>花蓮縣瑞穗鄉老人會</text:p>
          </table:table-cell>
          <table:table-cell table:style-name="ce294" office:value-type="string">
            <text:p>108.05.27</text:p>
          </table:table-cell>
          <table:table-cell table:style-name="ce274" office:value-type="float" office:value="10000">
            <text:p>10,000</text:p>
          </table:table-cell>
          <table:table-cell table:style-name="ce300" office:value-type="string">
            <text:p>- </text:p>
          </table:table-cell>
          <table:table-cell table:style-name="ce280"/>
          <table:table-cell table:style-name="ce242" office:value-type="float" office:value="10000">
            <text:p>  10,000 </text:p>
          </table:table-cell>
          <table:table-cell table:style-name="ce242" office:value-type="float" office:value="10000">
            <text:p>  10,000 </text:p>
          </table:table-cell>
          <table:table-cell table:style-name="ce270"/>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度防治肺結核講座活動 </text:p>
          </table:table-cell>
          <table:table-cell table:style-name="ce264" office:value-type="string">
            <text:p>花蓮縣老人會</text:p>
          </table:table-cell>
          <table:table-cell table:style-name="ce294" office:value-type="string">
            <text:p>108.05.06</text:p>
          </table:table-cell>
          <table:table-cell table:style-name="ce274" office:value-type="float" office:value="12000">
            <text:p>12,000</text:p>
          </table:table-cell>
          <table:table-cell table:style-name="ce300" office:value-type="string">
            <text:p>- </text:p>
          </table:table-cell>
          <table:table-cell table:style-name="ce280"/>
          <table:table-cell table:style-name="ce242" office:value-type="float" office:value="12000">
            <text:p>  12,000 </text:p>
          </table:table-cell>
          <table:table-cell table:style-name="ce242" office:value-type="float" office:value="12000">
            <text:p>  12,000 </text:p>
          </table:table-cell>
          <table:table-cell table:style-name="ce270"/>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度中醫養生受益一生健康講座</text:p>
          </table:table-cell>
          <table:table-cell table:style-name="ce264" office:value-type="string">
            <text:p>花蓮縣玉里鎮老人會</text:p>
          </table:table-cell>
          <table:table-cell table:style-name="ce294" office:value-type="string">
            <text:p>108.05.27</text:p>
          </table:table-cell>
          <table:table-cell table:style-name="ce274" office:value-type="float" office:value="20000">
            <text:p>20,000</text:p>
          </table:table-cell>
          <table:table-cell table:style-name="ce300" office:value-type="string">
            <text:p>- </text:p>
          </table:table-cell>
          <table:table-cell table:style-name="ce280"/>
          <table:table-cell table:style-name="ce242" office:value-type="float" office:value="20000">
            <text:p>  20,000 </text:p>
          </table:table-cell>
          <table:table-cell table:style-name="ce242" office:value-type="float" office:value="20000">
            <text:p>  20,000 </text:p>
          </table:table-cell>
          <table:table-cell table:style-name="ce270"/>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04 06月長青食堂服務計畫</text:p>
          </table:table-cell>
          <table:table-cell table:style-name="ce264" office:value-type="string">
            <text:p>花蓮縣玉里鎮老人會</text:p>
          </table:table-cell>
          <table:table-cell table:style-name="ce294" office:value-type="string">
            <text:p>107.09.14</text:p>
          </table:table-cell>
          <table:table-cell table:style-name="ce274" office:value-type="float" office:value="224880">
            <text:p>224,880</text:p>
          </table:table-cell>
          <table:table-cell table:style-name="ce300" office:value-type="string">
            <text:p>- </text:p>
          </table:table-cell>
          <table:table-cell table:style-name="ce280"/>
          <table:table-cell table:style-name="ce242" office:value-type="float" office:value="224880">
            <text:p>  224,880 </text:p>
          </table:table-cell>
          <table:table-cell table:style-name="ce242" office:value-type="float" office:value="224880">
            <text:p>  224,880 </text:p>
          </table:table-cell>
          <table:table-cell table:style-name="ce270"/>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 「108年度上半年活躍老化、健康傳情活力秀」 </text:p>
          </table:table-cell>
          <table:table-cell table:style-name="ce264" office:value-type="string">
            <text:p>花蓮縣豐濱鄉老人會</text:p>
          </table:table-cell>
          <table:table-cell table:style-name="ce294" office:value-type="string">
            <text:p>108.05.01</text:p>
          </table:table-cell>
          <table:table-cell table:style-name="ce274" office:value-type="float" office:value="25000">
            <text:p>25,000</text:p>
          </table:table-cell>
          <table:table-cell table:style-name="ce296" office:value-type="float" office:value="52000">
            <text:p>52,000</text:p>
          </table:table-cell>
          <table:table-cell table:style-name="ce280"/>
          <table:table-cell table:style-name="ce242" office:value-type="float" office:value="25000">
            <text:p>  25,000 </text:p>
          </table:table-cell>
          <table:table-cell table:style-name="ce242" office:value-type="float" office:value="25000">
            <text:p>  25,000 </text:p>
          </table:table-cell>
          <table:table-cell table:style-name="ce297" office:value-type="string">
            <text:p>豐濱鄉公所52,000元 </text:p>
          </table:table-cell>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 「108年度中南區各老人會銀髮族歌唱邀請聯誼賽」 </text:p>
          </table:table-cell>
          <table:table-cell table:style-name="ce264" office:value-type="string">
            <text:p>花蓮縣光復鄉老人會</text:p>
          </table:table-cell>
          <table:table-cell table:style-name="ce294" office:value-type="string">
            <text:p>108.06.12</text:p>
          </table:table-cell>
          <table:table-cell table:style-name="ce274" office:value-type="float" office:value="19800">
            <text:p>19,800</text:p>
          </table:table-cell>
          <table:table-cell table:style-name="ce300" office:value-type="string">
            <text:p>- </text:p>
          </table:table-cell>
          <table:table-cell table:style-name="ce280"/>
          <table:table-cell table:style-name="ce242" office:value-type="float" office:value="19800">
            <text:p>  19,800 </text:p>
          </table:table-cell>
          <table:table-cell table:style-name="ce242" office:value-type="float" office:value="19800">
            <text:p>  19,800 </text:p>
          </table:table-cell>
          <table:table-cell table:style-name="ce270"/>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 「108年度包粽傳溫情活動」 </text:p>
          </table:table-cell>
          <table:table-cell table:style-name="ce264" office:value-type="string">
            <text:p>花蓮縣萬榮鄉老人會</text:p>
          </table:table-cell>
          <table:table-cell table:style-name="ce294" office:value-type="string">
            <text:p>108.06.12</text:p>
          </table:table-cell>
          <table:table-cell table:style-name="ce274" office:value-type="float" office:value="15000">
            <text:p>15,000</text:p>
          </table:table-cell>
          <table:table-cell table:style-name="ce300" office:value-type="string">
            <text:p>- </text:p>
          </table:table-cell>
          <table:table-cell table:style-name="ce280"/>
          <table:table-cell table:style-name="ce242" office:value-type="float" office:value="15000">
            <text:p>  15,000 </text:p>
          </table:table-cell>
          <table:table-cell table:style-name="ce242" office:value-type="float" office:value="15000">
            <text:p>  15,000 </text:p>
          </table:table-cell>
          <table:table-cell table:style-name="ce270"/>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會員棋藝比賽 </text:p>
          </table:table-cell>
          <table:table-cell table:style-name="ce264" office:value-type="string">
            <text:p>花蓮縣鳳林鎮老人會</text:p>
          </table:table-cell>
          <table:table-cell table:style-name="ce294" office:value-type="string">
            <text:p>108.07.12</text:p>
          </table:table-cell>
          <table:table-cell table:style-name="ce274" office:value-type="float" office:value="10000">
            <text:p>10,000</text:p>
          </table:table-cell>
          <table:table-cell table:style-name="ce300" office:value-type="string">
            <text:p>- </text:p>
          </table:table-cell>
          <table:table-cell table:style-name="ce280"/>
          <table:table-cell table:style-name="ce242" office:value-type="float" office:value="10000">
            <text:p>  10,000 </text:p>
          </table:table-cell>
          <table:table-cell table:style-name="ce242" office:value-type="float" office:value="10000">
            <text:p>  10,000 </text:p>
          </table:table-cell>
          <table:table-cell table:style-name="ce270"/>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長青歌唱比賽暨衛教知識講座 </text:p>
          </table:table-cell>
          <table:table-cell table:style-name="ce264" office:value-type="string">
            <text:p>花蓮縣鳳林老人會</text:p>
          </table:table-cell>
          <table:table-cell table:style-name="ce294" office:value-type="string">
            <text:p>108.07.12</text:p>
          </table:table-cell>
          <table:table-cell table:style-name="ce274" office:value-type="float" office:value="10000">
            <text:p>10,000</text:p>
          </table:table-cell>
          <table:table-cell table:style-name="ce300" office:value-type="string">
            <text:p>- </text:p>
          </table:table-cell>
          <table:table-cell table:style-name="ce280"/>
          <table:table-cell table:style-name="ce242" office:value-type="float" office:value="10000">
            <text:p>  10,000 </text:p>
          </table:table-cell>
          <table:table-cell table:style-name="ce242" office:value-type="float" office:value="10000">
            <text:p>  10,000 </text:p>
          </table:table-cell>
          <table:table-cell table:style-name="ce270"/>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度民俗技藝暨趣味活動 </text:p>
          </table:table-cell>
          <table:table-cell table:style-name="ce264" office:value-type="string">
            <text:p>花蓮縣萬榮鄉老人會</text:p>
          </table:table-cell>
          <table:table-cell table:style-name="ce294" office:value-type="string">
            <text:p>107.12.22</text:p>
          </table:table-cell>
          <table:table-cell table:style-name="ce274" office:value-type="float" office:value="15000">
            <text:p>15,000</text:p>
          </table:table-cell>
          <table:table-cell table:style-name="ce300" office:value-type="string">
            <text:p>- </text:p>
          </table:table-cell>
          <table:table-cell table:style-name="ce280"/>
          <table:table-cell table:style-name="ce242" office:value-type="float" office:value="15000">
            <text:p>  15,000 </text:p>
          </table:table-cell>
          <table:table-cell table:style-name="ce242" office:value-type="float" office:value="15000">
            <text:p>  15,000 </text:p>
          </table:table-cell>
          <table:table-cell table:style-name="ce270"/>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34">
          <table:table-cell table:style-name="ce225"/>
          <table:table-cell table:style-name="ce264" office:value-type="string">
            <text:p>108年花蓮縣愛心盃全國歌唱大賽暨藝術團隊歌舞展演 </text:p>
          </table:table-cell>
          <table:table-cell table:style-name="ce264" office:value-type="string">
            <text:p>花蓮縣阿美族關懷老人協會</text:p>
          </table:table-cell>
          <table:table-cell table:style-name="ce294" office:value-type="string">
            <text:p>108.06.12</text:p>
          </table:table-cell>
          <table:table-cell table:style-name="ce274" office:value-type="float" office:value="45000">
            <text:p>45,000</text:p>
          </table:table-cell>
          <table:table-cell table:style-name="ce296" office:value-type="float" office:value="122000">
            <text:p>122,000</text:p>
          </table:table-cell>
          <table:table-cell table:style-name="ce280"/>
          <table:table-cell table:style-name="ce242" office:value-type="float" office:value="45000">
            <text:p>  45,000 </text:p>
          </table:table-cell>
          <table:table-cell table:style-name="ce242" office:value-type="float" office:value="45000">
            <text:p>  45,000 </text:p>
          </table:table-cell>
          <table:table-cell table:style-name="ce299" office:value-type="string">
            <text:p>原民處3萬元文化局2萬元吉安鄉公所2萬元台電3萬元中油2萬元吉安鄉農會2,000元</text:p>
          </table:table-cell>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阿公馨音傳頌獻恩情歌唱競賽活動 </text:p>
          </table:table-cell>
          <table:table-cell table:style-name="ce264" office:value-type="string">
            <text:p>花蓮縣玉里鎮老人會</text:p>
          </table:table-cell>
          <table:table-cell table:style-name="ce294" office:value-type="string">
            <text:p>108.06.12</text:p>
          </table:table-cell>
          <table:table-cell table:style-name="ce274" office:value-type="float" office:value="35000">
            <text:p>35,000</text:p>
          </table:table-cell>
          <table:table-cell table:style-name="ce296" office:value-type="float" office:value="20000">
            <text:p>20,000</text:p>
          </table:table-cell>
          <table:table-cell table:style-name="ce280"/>
          <table:table-cell table:style-name="ce242" office:value-type="float" office:value="35000">
            <text:p>  35,000 </text:p>
          </table:table-cell>
          <table:table-cell table:style-name="ce242" office:value-type="float" office:value="35000">
            <text:p>  35,000 </text:p>
          </table:table-cell>
          <table:table-cell table:style-name="ce297" office:value-type="string">
            <text:p>玉里鎮公所20,000元 </text:p>
          </table:table-cell>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度父親節活動樂唱88節 </text:p>
          </table:table-cell>
          <table:table-cell table:style-name="ce264" office:value-type="string">
            <text:p>花蓮縣富里鄉竹田老人會</text:p>
          </table:table-cell>
          <table:table-cell table:style-name="ce294" office:value-type="string">
            <text:p>108.07.03</text:p>
          </table:table-cell>
          <table:table-cell table:style-name="ce274" office:value-type="float" office:value="20000">
            <text:p>20,000</text:p>
          </table:table-cell>
          <table:table-cell table:style-name="ce296" office:value-type="float" office:value="20000">
            <text:p>20,000</text:p>
          </table:table-cell>
          <table:table-cell table:style-name="ce280"/>
          <table:table-cell table:style-name="ce242" office:value-type="float" office:value="20000">
            <text:p>  20,000 </text:p>
          </table:table-cell>
          <table:table-cell table:style-name="ce242" office:value-type="float" office:value="20000">
            <text:p>  20,000 </text:p>
          </table:table-cell>
          <table:table-cell table:style-name="ce297" office:value-type="string">
            <text:p>陳英妹議員20,000元 </text:p>
          </table:table-cell>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度外鄉鎮銀髮族歌唱邀請賽 </text:p>
          </table:table-cell>
          <table:table-cell table:style-name="ce264" office:value-type="string">
            <text:p>花蓮縣瑞穗鄉老人會</text:p>
          </table:table-cell>
          <table:table-cell table:style-name="ce294" office:value-type="string">
            <text:p>108.08.09</text:p>
          </table:table-cell>
          <table:table-cell table:style-name="ce274" office:value-type="float" office:value="10000">
            <text:p>10,000</text:p>
          </table:table-cell>
          <table:table-cell table:style-name="ce300" office:value-type="string">
            <text:p>- </text:p>
          </table:table-cell>
          <table:table-cell table:style-name="ce280"/>
          <table:table-cell table:style-name="ce242" office:value-type="float" office:value="10000">
            <text:p>  10,000 </text:p>
          </table:table-cell>
          <table:table-cell table:style-name="ce242" office:value-type="float" office:value="10000">
            <text:p>  10,000 </text:p>
          </table:table-cell>
          <table:table-cell table:style-name="ce297"/>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銀髮88健康樂活研習活動 </text:p>
          </table:table-cell>
          <table:table-cell table:style-name="ce264" office:value-type="string">
            <text:p>花蓮縣壽豐鄉老人會</text:p>
          </table:table-cell>
          <table:table-cell table:style-name="ce294" office:value-type="string">
            <text:p>108.06.12</text:p>
          </table:table-cell>
          <table:table-cell table:style-name="ce274" office:value-type="float" office:value="18000">
            <text:p>18,000</text:p>
          </table:table-cell>
          <table:table-cell table:style-name="ce296" office:value-type="float" office:value="9000">
            <text:p>9,000</text:p>
          </table:table-cell>
          <table:table-cell table:style-name="ce280"/>
          <table:table-cell table:style-name="ce242" office:value-type="float" office:value="18000">
            <text:p>  18,000 </text:p>
          </table:table-cell>
          <table:table-cell table:style-name="ce242" office:value-type="float" office:value="18000">
            <text:p>  18,000 </text:p>
          </table:table-cell>
          <table:table-cell table:style-name="ce297" office:value-type="string">
            <text:p>壽豐鄉公所9,000元 </text:p>
          </table:table-cell>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全縣長青樂齡盃桌球聯誼賽 </text:p>
          </table:table-cell>
          <table:table-cell table:style-name="ce264" office:value-type="string">
            <text:p>社團法人花蓮縣花蓮市老人會</text:p>
          </table:table-cell>
          <table:table-cell table:style-name="ce294" office:value-type="string">
            <text:p>108.07.12</text:p>
          </table:table-cell>
          <table:table-cell table:style-name="ce274" office:value-type="float" office:value="100000">
            <text:p>100,000</text:p>
          </table:table-cell>
          <table:table-cell table:style-name="ce300" office:value-type="string">
            <text:p>- </text:p>
          </table:table-cell>
          <table:table-cell table:style-name="ce280"/>
          <table:table-cell table:style-name="ce242" office:value-type="float" office:value="100000">
            <text:p>  100,000 </text:p>
          </table:table-cell>
          <table:table-cell table:style-name="ce242" office:value-type="float" office:value="100000">
            <text:p>  100,000 </text:p>
          </table:table-cell>
          <table:table-cell table:style-name="ce297"/>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健康快樂銀髮族活動 </text:p>
          </table:table-cell>
          <table:table-cell table:style-name="ce264" office:value-type="string">
            <text:p>花蓮縣富里鄉老人會</text:p>
          </table:table-cell>
          <table:table-cell table:style-name="ce294" office:value-type="string">
            <text:p>108.08.09</text:p>
          </table:table-cell>
          <table:table-cell table:style-name="ce274" office:value-type="float" office:value="18000">
            <text:p>18,000</text:p>
          </table:table-cell>
          <table:table-cell table:style-name="ce300" office:value-type="string">
            <text:p>- </text:p>
          </table:table-cell>
          <table:table-cell table:style-name="ce280"/>
          <table:table-cell table:style-name="ce242" office:value-type="float" office:value="18000">
            <text:p>  18,000 </text:p>
          </table:table-cell>
          <table:table-cell table:style-name="ce242" office:value-type="float" office:value="18000">
            <text:p>  18,000 </text:p>
          </table:table-cell>
          <table:table-cell table:style-name="ce297"/>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中秋節活動 </text:p>
          </table:table-cell>
          <table:table-cell table:style-name="ce264" office:value-type="string">
            <text:p>花蓮縣吉安鄉慶豐老人會</text:p>
          </table:table-cell>
          <table:table-cell table:style-name="ce294" office:value-type="string">
            <text:p>108.09.06</text:p>
          </table:table-cell>
          <table:table-cell table:style-name="ce274" office:value-type="float" office:value="60000">
            <text:p>60,000</text:p>
          </table:table-cell>
          <table:table-cell table:style-name="ce296" office:value-type="float" office:value="40000">
            <text:p>40,000</text:p>
          </table:table-cell>
          <table:table-cell table:style-name="ce280"/>
          <table:table-cell table:style-name="ce242" office:value-type="float" office:value="60000">
            <text:p>  60,000 </text:p>
          </table:table-cell>
          <table:table-cell table:style-name="ce242" office:value-type="float" office:value="60000">
            <text:p>  60,000 </text:p>
          </table:table-cell>
          <table:table-cell table:style-name="ce297" office:value-type="string">
            <text:p>林源富議員40,000元 </text:p>
          </table:table-cell>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第2梯次趣味競賽活動 </text:p>
          </table:table-cell>
          <table:table-cell table:style-name="ce264" office:value-type="string">
            <text:p>花蓮縣瑞穗鄉老人會</text:p>
          </table:table-cell>
          <table:table-cell table:style-name="ce294" office:value-type="string">
            <text:p>108.09.06</text:p>
          </table:table-cell>
          <table:table-cell table:style-name="ce274" office:value-type="float" office:value="20000">
            <text:p>20,000</text:p>
          </table:table-cell>
          <table:table-cell table:style-name="ce296" office:value-type="float" office:value="20000">
            <text:p>20,000</text:p>
          </table:table-cell>
          <table:table-cell table:style-name="ce280"/>
          <table:table-cell table:style-name="ce242" office:value-type="float" office:value="20000">
            <text:p>  20,000 </text:p>
          </table:table-cell>
          <table:table-cell table:style-name="ce242" office:value-type="float" office:value="20000">
            <text:p>  20,000 </text:p>
          </table:table-cell>
          <table:table-cell table:style-name="ce297" office:value-type="string">
            <text:p>瑞穗鄉公所20,000元 </text:p>
          </table:table-cell>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本府補助第十屆縣長盃長青歌唱邀請賽活動 </text:p>
          </table:table-cell>
          <table:table-cell table:style-name="ce264" office:value-type="string">
            <text:p>社團法人花蓮縣光復鄉老人會</text:p>
          </table:table-cell>
          <table:table-cell table:style-name="ce294" office:value-type="string">
            <text:p>108.09.06</text:p>
          </table:table-cell>
          <table:table-cell table:style-name="ce274" office:value-type="float" office:value="20000">
            <text:p>20,000</text:p>
          </table:table-cell>
          <table:table-cell table:style-name="ce300" office:value-type="string">
            <text:p>- </text:p>
          </table:table-cell>
          <table:table-cell table:style-name="ce280"/>
          <table:table-cell table:style-name="ce242" office:value-type="float" office:value="20000">
            <text:p>  20,000 </text:p>
          </table:table-cell>
          <table:table-cell table:style-name="ce242" office:value-type="float" office:value="20000">
            <text:p>  20,000 </text:p>
          </table:table-cell>
          <table:table-cell table:style-name="ce270"/>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01 06月辦理社區照顧關懷據點 </text:p>
          </table:table-cell>
          <table:table-cell table:style-name="ce264" office:value-type="string">
            <text:p>花蓮縣吉安鄉永安社區發展協會</text:p>
          </table:table-cell>
          <table:table-cell table:style-name="ce294" office:value-type="string">
            <text:p>108.07.29</text:p>
          </table:table-cell>
          <table:table-cell table:style-name="ce274" office:value-type="float" office:value="26600">
            <text:p>26,600</text:p>
          </table:table-cell>
          <table:table-cell table:style-name="ce300" office:value-type="float" office:value="60900">
            <text:p>60900</text:p>
          </table:table-cell>
          <table:table-cell table:style-name="ce280"/>
          <table:table-cell table:style-name="ce242" office:value-type="float" office:value="26600">
            <text:p>  26,600 </text:p>
          </table:table-cell>
          <table:table-cell table:style-name="ce242" office:value-type="float" office:value="26600">
            <text:p>  26,600 </text:p>
          </table:table-cell>
          <table:table-cell table:style-name="ce297" office:value-type="string">
            <text:p>中央補助社政業務60900元 </text:p>
          </table:table-cell>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01 06建立社區照顧關懷據點並設置C級巷弄長照站計畫 </text:p>
          </table:table-cell>
          <table:table-cell table:style-name="ce264" office:value-type="string">
            <text:p>財團法人一粒麥子社會福利慈善事業基金會鳳中站</text:p>
          </table:table-cell>
          <table:table-cell table:style-name="ce294" office:value-type="string">
            <text:p>108.08.13</text:p>
          </table:table-cell>
          <table:table-cell table:style-name="ce274" office:value-type="float" office:value="62200">
            <text:p>62,200</text:p>
          </table:table-cell>
          <table:table-cell table:style-name="ce300" office:value-type="float" office:value="16100">
            <text:p>16100</text:p>
          </table:table-cell>
          <table:table-cell table:style-name="ce280"/>
          <table:table-cell table:style-name="ce242" office:value-type="float" office:value="62200">
            <text:p>  62,200 </text:p>
          </table:table-cell>
          <table:table-cell table:style-name="ce242" office:value-type="float" office:value="62200">
            <text:p>  62,200 </text:p>
          </table:table-cell>
          <table:table-cell table:style-name="ce297" office:value-type="string">
            <text:p>中央補助社政業務161,100元 </text:p>
          </table:table-cell>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01 06建立社區照顧關懷據點計畫 </text:p>
          </table:table-cell>
          <table:table-cell table:style-name="ce264" office:value-type="string">
            <text:p>花蓮縣花蓮市主農社區發展協會</text:p>
          </table:table-cell>
          <table:table-cell table:style-name="ce294" office:value-type="string">
            <text:p>108.08.01</text:p>
          </table:table-cell>
          <table:table-cell table:style-name="ce274" office:value-type="float" office:value="26600">
            <text:p>26,600</text:p>
          </table:table-cell>
          <table:table-cell table:style-name="ce300" office:value-type="float" office:value="60900">
            <text:p>60900</text:p>
          </table:table-cell>
          <table:table-cell table:style-name="ce280"/>
          <table:table-cell table:style-name="ce242" office:value-type="float" office:value="26600">
            <text:p>  26,600 </text:p>
          </table:table-cell>
          <table:table-cell table:style-name="ce242" office:value-type="float" office:value="26600">
            <text:p>  26,600 </text:p>
          </table:table-cell>
          <table:table-cell table:style-name="ce297" office:value-type="string">
            <text:p>中央補助社政業務60,900元 </text:p>
          </table:table-cell>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01 06辦理社區照顧關懷據點 </text:p>
          </table:table-cell>
          <table:table-cell table:style-name="ce264" office:value-type="string">
            <text:p>社團法人台灣國際家庭互助協會</text:p>
          </table:table-cell>
          <table:table-cell table:style-name="ce294" office:value-type="string">
            <text:p>108.08.15</text:p>
          </table:table-cell>
          <table:table-cell table:style-name="ce274" office:value-type="float" office:value="26600">
            <text:p>26,600</text:p>
          </table:table-cell>
          <table:table-cell table:style-name="ce300" office:value-type="float" office:value="60900">
            <text:p>60900</text:p>
          </table:table-cell>
          <table:table-cell table:style-name="ce280"/>
          <table:table-cell table:style-name="ce242" office:value-type="float" office:value="26600">
            <text:p>  26,600 </text:p>
          </table:table-cell>
          <table:table-cell table:style-name="ce242" office:value-type="float" office:value="26600">
            <text:p>  26,600 </text:p>
          </table:table-cell>
          <table:table-cell table:style-name="ce297" office:value-type="string">
            <text:p>中央補助社政業務60,900元 </text:p>
          </table:table-cell>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01 06建立社區照顧關懷據點並設置C級巷弄長照站 </text:p>
          </table:table-cell>
          <table:table-cell table:style-name="ce264" office:value-type="string">
            <text:p>財團法人一粒麥子社會福利慈善事業基金會玉里站</text:p>
          </table:table-cell>
          <table:table-cell table:style-name="ce294" office:value-type="string">
            <text:p>108.08.19</text:p>
          </table:table-cell>
          <table:table-cell table:style-name="ce274" office:value-type="float" office:value="39600">
            <text:p>39,600</text:p>
          </table:table-cell>
          <table:table-cell table:style-name="ce300" office:value-type="float" office:value="159000">
            <text:p>159000</text:p>
          </table:table-cell>
          <table:table-cell table:style-name="ce280"/>
          <table:table-cell table:style-name="ce242" office:value-type="float" office:value="39600">
            <text:p>  39,600 </text:p>
          </table:table-cell>
          <table:table-cell table:style-name="ce242" office:value-type="float" office:value="39600">
            <text:p>  39,600 </text:p>
          </table:table-cell>
          <table:table-cell table:style-name="ce297" office:value-type="string">
            <text:p>中央補助社政業務159,000元 </text:p>
          </table:table-cell>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01 06建立社區照顧關懷據點並設置C級巷弄長照站 </text:p>
          </table:table-cell>
          <table:table-cell table:style-name="ce264" office:value-type="string">
            <text:p>財團法人一粒麥子社會福利慈善事業基金會富里站</text:p>
          </table:table-cell>
          <table:table-cell table:style-name="ce294" office:value-type="string">
            <text:p>108.08.15</text:p>
          </table:table-cell>
          <table:table-cell table:style-name="ce274" office:value-type="float" office:value="38800">
            <text:p>38,800</text:p>
          </table:table-cell>
          <table:table-cell table:style-name="ce300" office:value-type="float" office:value="161100">
            <text:p>161100</text:p>
          </table:table-cell>
          <table:table-cell table:style-name="ce280"/>
          <table:table-cell table:style-name="ce242" office:value-type="float" office:value="38800">
            <text:p>  38,800 </text:p>
          </table:table-cell>
          <table:table-cell table:style-name="ce242" office:value-type="float" office:value="38800">
            <text:p>  38,800 </text:p>
          </table:table-cell>
          <table:table-cell table:style-name="ce297" office:value-type="string">
            <text:p>中央補助社政業務161,100元 </text:p>
          </table:table-cell>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01 06建立社區照顧關懷據點（豐裡關懷站） </text:p>
          </table:table-cell>
          <table:table-cell table:style-name="ce264" office:value-type="string">
            <text:p>花蓮縣壽豐鄉豐裡社區發展協會</text:p>
          </table:table-cell>
          <table:table-cell table:style-name="ce294" office:value-type="string">
            <text:p>108.08.16</text:p>
          </table:table-cell>
          <table:table-cell table:style-name="ce274" office:value-type="float" office:value="58940">
            <text:p>58,940</text:p>
          </table:table-cell>
          <table:table-cell table:style-name="ce300" office:value-type="float" office:value="63000">
            <text:p>63000</text:p>
          </table:table-cell>
          <table:table-cell table:style-name="ce280"/>
          <table:table-cell table:style-name="ce242" office:value-type="float" office:value="58940">
            <text:p>  58,940 </text:p>
          </table:table-cell>
          <table:table-cell table:style-name="ce242" office:value-type="float" office:value="58940">
            <text:p>  58,940 </text:p>
          </table:table-cell>
          <table:table-cell table:style-name="ce297" office:value-type="string">
            <text:p>中央補助社政業務63000元 </text:p>
          </table:table-cell>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01 03辦理社區照顧關懷據點 </text:p>
          </table:table-cell>
          <table:table-cell table:style-name="ce264" office:value-type="string">
            <text:p>財團法人基督教芥菜種會</text:p>
          </table:table-cell>
          <table:table-cell table:style-name="ce294" office:value-type="string">
            <text:p>108.08.13</text:p>
          </table:table-cell>
          <table:table-cell table:style-name="ce274" office:value-type="float" office:value="36000">
            <text:p>36,000</text:p>
          </table:table-cell>
          <table:table-cell table:style-name="ce300"/>
          <table:table-cell table:style-name="ce280"/>
          <table:table-cell table:style-name="ce242" office:value-type="float" office:value="36000">
            <text:p>  36,000 </text:p>
          </table:table-cell>
          <table:table-cell table:style-name="ce242" office:value-type="float" office:value="36000">
            <text:p>  36,000 </text:p>
          </table:table-cell>
          <table:table-cell table:style-name="ce270"/>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01 06建立社區照顧關懷據點並設置C級巷弄長照站（梧繞站） </text:p>
          </table:table-cell>
          <table:table-cell table:style-name="ce264" office:value-type="string">
            <text:p>財團法人一粒麥子社會福利慈善事業基金會</text:p>
          </table:table-cell>
          <table:table-cell table:style-name="ce294" office:value-type="string">
            <text:p>108.08.30</text:p>
          </table:table-cell>
          <table:table-cell table:style-name="ce274" office:value-type="float" office:value="40000">
            <text:p>40,000</text:p>
          </table:table-cell>
          <table:table-cell table:style-name="ce300" office:value-type="float" office:value="161100">
            <text:p>161100</text:p>
          </table:table-cell>
          <table:table-cell table:style-name="ce280"/>
          <table:table-cell table:style-name="ce242" office:value-type="float" office:value="40000">
            <text:p>  40,000 </text:p>
          </table:table-cell>
          <table:table-cell table:style-name="ce242" office:value-type="float" office:value="40000">
            <text:p>  40,000 </text:p>
          </table:table-cell>
          <table:table-cell table:style-name="ce297" office:value-type="string">
            <text:p>中央補助社政業務161,100元 </text:p>
          </table:table-cell>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01 06建立社區照顧關懷據點並設置C級巷弄長照站（馬太鞍站） </text:p>
          </table:table-cell>
          <table:table-cell table:style-name="ce264" office:value-type="string">
            <text:p>財團法人一粒麥子社會福利慈善事業基金會</text:p>
          </table:table-cell>
          <table:table-cell table:style-name="ce294" office:value-type="string">
            <text:p>108.08.30</text:p>
          </table:table-cell>
          <table:table-cell table:style-name="ce274" office:value-type="float" office:value="67600">
            <text:p>67,600</text:p>
          </table:table-cell>
          <table:table-cell table:style-name="ce300" office:value-type="float" office:value="161100">
            <text:p>161100</text:p>
          </table:table-cell>
          <table:table-cell table:style-name="ce280"/>
          <table:table-cell table:style-name="ce242" office:value-type="float" office:value="67600">
            <text:p>  67,600 </text:p>
          </table:table-cell>
          <table:table-cell table:style-name="ce242" office:value-type="float" office:value="67600">
            <text:p>  67,600 </text:p>
          </table:table-cell>
          <table:table-cell table:style-name="ce297" office:value-type="string">
            <text:p>中央補助社政業務161,100元 </text:p>
          </table:table-cell>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01 06建立社區照顧關懷據點並設置C級巷弄長照站（卓溪站） </text:p>
          </table:table-cell>
          <table:table-cell table:style-name="ce264" office:value-type="string">
            <text:p>財團法人一粒麥子社會福利慈善事業基金會</text:p>
          </table:table-cell>
          <table:table-cell table:style-name="ce294" office:value-type="string">
            <text:p>108.08.30</text:p>
          </table:table-cell>
          <table:table-cell table:style-name="ce274" office:value-type="float" office:value="39400">
            <text:p>39,400</text:p>
          </table:table-cell>
          <table:table-cell table:style-name="ce300" office:value-type="float" office:value="161100">
            <text:p>161100</text:p>
          </table:table-cell>
          <table:table-cell table:style-name="ce280"/>
          <table:table-cell table:style-name="ce242" office:value-type="float" office:value="39400">
            <text:p>  39,400 </text:p>
          </table:table-cell>
          <table:table-cell table:style-name="ce242" office:value-type="float" office:value="39400">
            <text:p>  39,400 </text:p>
          </table:table-cell>
          <table:table-cell table:style-name="ce297" office:value-type="string">
            <text:p>中央補助社政業務161,100元 </text:p>
          </table:table-cell>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01 06建立社區照顧關懷據點並設置C級巷弄長照站 </text:p>
          </table:table-cell>
          <table:table-cell table:style-name="ce264" office:value-type="string">
            <text:p>社團法人花蓮縣光復鄉老人會</text:p>
          </table:table-cell>
          <table:table-cell table:style-name="ce294" office:value-type="string">
            <text:p>108.08.15</text:p>
          </table:table-cell>
          <table:table-cell table:style-name="ce274" office:value-type="float" office:value="12400">
            <text:p>12,400</text:p>
          </table:table-cell>
          <table:table-cell table:style-name="ce300" office:value-type="float" office:value="541600">
            <text:p>541600</text:p>
          </table:table-cell>
          <table:table-cell table:style-name="ce280"/>
          <table:table-cell table:style-name="ce242" office:value-type="float" office:value="12400">
            <text:p>  12,400 </text:p>
          </table:table-cell>
          <table:table-cell table:style-name="ce242" office:value-type="float" office:value="12400">
            <text:p>  12,400 </text:p>
          </table:table-cell>
          <table:table-cell table:style-name="ce297" office:value-type="string">
            <text:p>中央補助社政業務541,600元 </text:p>
          </table:table-cell>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01 06建立社區照顧關懷據點並設置C級巷弄長照站（南平） </text:p>
          </table:table-cell>
          <table:table-cell table:style-name="ce264" office:value-type="string">
            <text:p>花蓮縣牛根草社區發展促進會</text:p>
          </table:table-cell>
          <table:table-cell table:style-name="ce294" office:value-type="string">
            <text:p>108.08.22</text:p>
          </table:table-cell>
          <table:table-cell table:style-name="ce274" office:value-type="float" office:value="12400">
            <text:p>12,400</text:p>
          </table:table-cell>
          <table:table-cell table:style-name="ce300" office:value-type="float" office:value="401099">
            <text:p>401099</text:p>
          </table:table-cell>
          <table:table-cell table:style-name="ce280"/>
          <table:table-cell table:style-name="ce242" office:value-type="float" office:value="12400">
            <text:p>  12,400 </text:p>
          </table:table-cell>
          <table:table-cell table:style-name="ce242" office:value-type="float" office:value="12400">
            <text:p>  12,400 </text:p>
          </table:table-cell>
          <table:table-cell table:style-name="ce297" office:value-type="string">
            <text:p>中央補助社政業務401,099元 </text:p>
          </table:table-cell>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01 06辦理社區照顧關懷據點 </text:p>
          </table:table-cell>
          <table:table-cell table:style-name="ce264" office:value-type="string">
            <text:p>花蓮縣牛根草社區發展促進會</text:p>
          </table:table-cell>
          <table:table-cell table:style-name="ce294" office:value-type="string">
            <text:p>108.08.15</text:p>
          </table:table-cell>
          <table:table-cell table:style-name="ce274" office:value-type="float" office:value="12000">
            <text:p>12,000</text:p>
          </table:table-cell>
          <table:table-cell table:style-name="ce300" office:value-type="float" office:value="63000">
            <text:p>63000</text:p>
          </table:table-cell>
          <table:table-cell table:style-name="ce280"/>
          <table:table-cell table:style-name="ce242" office:value-type="float" office:value="12000">
            <text:p>  12,000 </text:p>
          </table:table-cell>
          <table:table-cell table:style-name="ce242" office:value-type="float" office:value="12000">
            <text:p>  12,000 </text:p>
          </table:table-cell>
          <table:table-cell table:style-name="ce297" office:value-type="string">
            <text:p>中央補助社政業務63,000元 </text:p>
          </table:table-cell>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01 03辦理社區照顧關懷據點 </text:p>
          </table:table-cell>
          <table:table-cell table:style-name="ce264" office:value-type="string">
            <text:p>花蓮縣光復鄉大進社區發展協會</text:p>
          </table:table-cell>
          <table:table-cell table:style-name="ce294" office:value-type="string">
            <text:p>108.08.26</text:p>
          </table:table-cell>
          <table:table-cell table:style-name="ce274" office:value-type="float" office:value="13500">
            <text:p>13,500</text:p>
          </table:table-cell>
          <table:table-cell table:style-name="ce300" office:value-type="float" office:value="31500">
            <text:p>31500</text:p>
          </table:table-cell>
          <table:table-cell table:style-name="ce280"/>
          <table:table-cell table:style-name="ce242" office:value-type="float" office:value="13500">
            <text:p>  13,500 </text:p>
          </table:table-cell>
          <table:table-cell table:style-name="ce242" office:value-type="float" office:value="13500">
            <text:p>  13,500 </text:p>
          </table:table-cell>
          <table:table-cell table:style-name="ce297" office:value-type="string">
            <text:p>中央補助社政業務31,500元 </text:p>
          </table:table-cell>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建立社區照顧關懷據點並設置C及巷弄長照站 </text:p>
          </table:table-cell>
          <table:table-cell table:style-name="ce264" office:value-type="string">
            <text:p>花蓮縣後山人文發展協會</text:p>
          </table:table-cell>
          <table:table-cell table:style-name="ce294" office:value-type="string">
            <text:p>108.09.06</text:p>
          </table:table-cell>
          <table:table-cell table:style-name="ce274" office:value-type="float" office:value="12000">
            <text:p>12,000</text:p>
          </table:table-cell>
          <table:table-cell table:style-name="ce300" office:value-type="float" office:value="476816">
            <text:p>476816</text:p>
          </table:table-cell>
          <table:table-cell table:style-name="ce280"/>
          <table:table-cell table:style-name="ce242" office:value-type="float" office:value="12000">
            <text:p>  12,000 </text:p>
          </table:table-cell>
          <table:table-cell table:style-name="ce242" office:value-type="float" office:value="12000">
            <text:p>  12,000 </text:p>
          </table:table-cell>
          <table:table-cell table:style-name="ce297" office:value-type="string">
            <text:p>中央補助社政業務476,816元 </text:p>
          </table:table-cell>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年度建立社區照顧關懷據點並設置C級巷弄長照站 </text:p>
          </table:table-cell>
          <table:table-cell table:style-name="ce264" office:value-type="string">
            <text:p>花蓮縣真善美發展協會</text:p>
          </table:table-cell>
          <table:table-cell table:style-name="ce294" office:value-type="string">
            <text:p>108.08.29</text:p>
          </table:table-cell>
          <table:table-cell table:style-name="ce274" office:value-type="float" office:value="35448">
            <text:p>35,448</text:p>
          </table:table-cell>
          <table:table-cell table:style-name="ce300" office:value-type="float" office:value="203098">
            <text:p>203098</text:p>
          </table:table-cell>
          <table:table-cell table:style-name="ce280"/>
          <table:table-cell table:style-name="ce242" office:value-type="float" office:value="35448">
            <text:p>  35,448 </text:p>
          </table:table-cell>
          <table:table-cell table:style-name="ce242" office:value-type="float" office:value="35448">
            <text:p>  35,448 </text:p>
          </table:table-cell>
          <table:table-cell table:style-name="ce297" office:value-type="string">
            <text:p>中央補助社政業務203,098元 </text:p>
          </table:table-cell>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01 06建立社區照顧關懷據點並設置C級巷弄長照站 </text:p>
          </table:table-cell>
          <table:table-cell table:style-name="ce264" office:value-type="string">
            <text:p>財團法人一粒麥子社會福利慈善事業基金會西林站</text:p>
          </table:table-cell>
          <table:table-cell table:style-name="ce294" office:value-type="string">
            <text:p>108.08.20</text:p>
          </table:table-cell>
          <table:table-cell table:style-name="ce274" office:value-type="float" office:value="39400">
            <text:p>39,400</text:p>
          </table:table-cell>
          <table:table-cell table:style-name="ce300" office:value-type="float" office:value="161100">
            <text:p>161100</text:p>
          </table:table-cell>
          <table:table-cell table:style-name="ce280"/>
          <table:table-cell table:style-name="ce242" office:value-type="float" office:value="39400">
            <text:p>  39,400 </text:p>
          </table:table-cell>
          <table:table-cell table:style-name="ce242" office:value-type="float" office:value="39400">
            <text:p>  39,400 </text:p>
          </table:table-cell>
          <table:table-cell table:style-name="ce297" office:value-type="string">
            <text:p>中央補助社政業務161,100元 </text:p>
          </table:table-cell>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01 06建立社區照顧關懷據點並設置C級巷弄長照站 </text:p>
          </table:table-cell>
          <table:table-cell table:style-name="ce264" office:value-type="string">
            <text:p>財團法人一粒麥子社會福利慈善事業基金會富民站</text:p>
          </table:table-cell>
          <table:table-cell table:style-name="ce294" office:value-type="string">
            <text:p>108.08.15</text:p>
          </table:table-cell>
          <table:table-cell table:style-name="ce274" office:value-type="float" office:value="64720">
            <text:p>64,720</text:p>
          </table:table-cell>
          <table:table-cell table:style-name="ce300" office:value-type="float" office:value="161100">
            <text:p>161100</text:p>
          </table:table-cell>
          <table:table-cell table:style-name="ce280"/>
          <table:table-cell table:style-name="ce242" office:value-type="float" office:value="64720">
            <text:p>  64,720 </text:p>
          </table:table-cell>
          <table:table-cell table:style-name="ce242" office:value-type="float" office:value="64720">
            <text:p>  64,720 </text:p>
          </table:table-cell>
          <table:table-cell table:style-name="ce297" office:value-type="string">
            <text:p>中央補助社政業務161,100元 </text:p>
          </table:table-cell>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01 06建立社區照顧關懷據點並設置C級巷弄長照站 </text:p>
          </table:table-cell>
          <table:table-cell table:style-name="ce264" office:value-type="string">
            <text:p>花蓮縣卓溪鄉卓溪社區發展協會</text:p>
          </table:table-cell>
          <table:table-cell table:style-name="ce294" office:value-type="string">
            <text:p>108.08.19</text:p>
          </table:table-cell>
          <table:table-cell table:style-name="ce274" office:value-type="float" office:value="12400">
            <text:p>12,400</text:p>
          </table:table-cell>
          <table:table-cell table:style-name="ce300" office:value-type="float" office:value="595600">
            <text:p>595600</text:p>
          </table:table-cell>
          <table:table-cell table:style-name="ce280"/>
          <table:table-cell table:style-name="ce242" office:value-type="float" office:value="12400">
            <text:p>  12,400 </text:p>
          </table:table-cell>
          <table:table-cell table:style-name="ce242" office:value-type="float" office:value="12400">
            <text:p>  12,400 </text:p>
          </table:table-cell>
          <table:table-cell table:style-name="ce297" office:value-type="string">
            <text:p>中央補助社政業務595,600元 </text:p>
          </table:table-cell>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01 06辦理社區照顧關懷據點設置C級巷弄長照站 </text:p>
          </table:table-cell>
          <table:table-cell table:style-name="ce264" office:value-type="string">
            <text:p>花蓮縣光復鄉烏卡蓋部落生態文化產業發展協會</text:p>
          </table:table-cell>
          <table:table-cell table:style-name="ce294" office:value-type="string">
            <text:p>108.08.29</text:p>
          </table:table-cell>
          <table:table-cell table:style-name="ce274" office:value-type="float" office:value="62800">
            <text:p>62,800</text:p>
          </table:table-cell>
          <table:table-cell table:style-name="ce300" office:value-type="float" office:value="125100">
            <text:p>125100</text:p>
          </table:table-cell>
          <table:table-cell table:style-name="ce280"/>
          <table:table-cell table:style-name="ce242" office:value-type="float" office:value="62800">
            <text:p>  62,800 </text:p>
          </table:table-cell>
          <table:table-cell table:style-name="ce242" office:value-type="float" office:value="62800">
            <text:p>  62,800 </text:p>
          </table:table-cell>
          <table:table-cell table:style-name="ce297" office:value-type="string">
            <text:p>中央補助社政業務125,100元 </text:p>
          </table:table-cell>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108.05愛心計程車清分手續費（交易金額1%手續費） </text:p>
          </table:table-cell>
          <table:table-cell table:style-name="ce264" office:value-type="string">
            <text:p>皇冠大車隊企業股份有限公司花蓮分公司</text:p>
          </table:table-cell>
          <table:table-cell table:style-name="ce294" office:value-type="string">
            <text:p>107.12.14</text:p>
          </table:table-cell>
          <table:table-cell table:style-name="ce274" office:value-type="float" office:value="509">
            <text:p>509</text:p>
          </table:table-cell>
          <table:table-cell table:style-name="ce300"/>
          <table:table-cell table:style-name="ce280"/>
          <table:table-cell table:style-name="ce242" office:value-type="float" office:value="509">
            <text:p>  509 </text:p>
          </table:table-cell>
          <table:table-cell table:style-name="ce242" office:value-type="float" office:value="509">
            <text:p>  509 </text:p>
          </table:table-cell>
          <table:table-cell table:style-name="ce270"/>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5"/>
          <table:table-cell table:style-name="ce264" office:value-type="string">
            <text:p>長期照顧服務輔具購買及居家無礙環境改善服務</text:p>
          </table:table-cell>
          <table:table-cell table:style-name="ce264" office:value-type="string">
            <text:p>李0子等14人</text:p>
          </table:table-cell>
          <table:table-cell table:style-name="ce276" office:value-type="string">
            <text:p>108.08.26</text:p>
          </table:table-cell>
          <table:table-cell table:style-name="ce274" office:value-type="float" office:value="95726">
            <text:p>95,726</text:p>
          </table:table-cell>
          <table:table-cell table:number-columns-repeated="2" table:style-name="ce280"/>
          <table:table-cell table:style-name="ce242" office:value-type="float" office:value="95726">
            <text:p>  95,726 </text:p>
          </table:table-cell>
          <table:table-cell table:style-name="ce242" office:value-type="float" office:value="95726">
            <text:p>  95,726 </text:p>
          </table:table-cell>
          <table:table-cell table:style-name="ce270"/>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5"/>
          <table:table-cell table:style-name="ce264" office:value-type="string">
            <text:p>長期照顧服務輔具購買及居家無礙環境改善服務</text:p>
          </table:table-cell>
          <table:table-cell table:style-name="ce264" office:value-type="string">
            <text:p>鍾0妹等21人</text:p>
          </table:table-cell>
          <table:table-cell table:style-name="ce276" office:value-type="string">
            <text:p>108.09.20</text:p>
          </table:table-cell>
          <table:table-cell table:style-name="ce274" office:value-type="float" office:value="136618">
            <text:p>136,618</text:p>
          </table:table-cell>
          <table:table-cell table:number-columns-repeated="2" table:style-name="ce280"/>
          <table:table-cell table:style-name="ce242" office:value-type="float" office:value="136618">
            <text:p>  136,618 </text:p>
          </table:table-cell>
          <table:table-cell table:style-name="ce242" office:value-type="float" office:value="136618">
            <text:p>  136,618 </text:p>
          </table:table-cell>
          <table:table-cell table:style-name="ce270"/>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5"/>
          <table:table-cell table:style-name="ce264" office:value-type="string">
            <text:p>108.03 04月老人公費安養安置費 </text:p>
          </table:table-cell>
          <table:table-cell table:style-name="ce264" office:value-type="string">
            <text:p>衛生福利部東區老人之家</text:p>
          </table:table-cell>
          <table:table-cell table:style-name="ce345" office:value-type="string">
            <text:p>1080627</text:p>
          </table:table-cell>
          <table:table-cell table:style-name="ce274" office:value-type="float" office:value="240552">
            <text:p>240,552</text:p>
          </table:table-cell>
          <table:table-cell table:number-columns-repeated="2" table:style-name="ce280"/>
          <table:table-cell table:style-name="ce242" office:value-type="float" office:value="240552">
            <text:p>  240,552 </text:p>
          </table:table-cell>
          <table:table-cell table:style-name="ce242" office:value-type="float" office:value="240552">
            <text:p>  240,552 </text:p>
          </table:table-cell>
          <table:table-cell table:style-name="ce270"/>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5"/>
          <table:table-cell table:style-name="ce264" office:value-type="string">
            <text:p>108.03老人公費看護費 衛生福利部東區老人之家</text:p>
          </table:table-cell>
          <table:table-cell table:style-name="ce264" office:value-type="string">
            <text:p>衛生福利部東區老人之家</text:p>
          </table:table-cell>
          <table:table-cell table:style-name="ce345" office:value-type="float" office:value="1080628">
            <text:p>1080628</text:p>
          </table:table-cell>
          <table:table-cell table:style-name="ce274" office:value-type="float" office:value="118600">
            <text:p>118,600</text:p>
          </table:table-cell>
          <table:table-cell table:number-columns-repeated="2" table:style-name="ce280"/>
          <table:table-cell table:style-name="ce242" office:value-type="float" office:value="118600">
            <text:p>  118,600 </text:p>
          </table:table-cell>
          <table:table-cell table:style-name="ce242" office:value-type="float" office:value="118600">
            <text:p>  118,600 </text:p>
          </table:table-cell>
          <table:table-cell table:style-name="ce270"/>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5"/>
          <table:table-cell table:style-name="ce264" office:value-type="string">
            <text:p>108.04老人公費看護費 衛生福利部東區老人之家</text:p>
          </table:table-cell>
          <table:table-cell table:style-name="ce264" office:value-type="string">
            <text:p>衛生福利部東區老人之家</text:p>
          </table:table-cell>
          <table:table-cell table:style-name="ce345" office:value-type="string">
            <text:p>1080628</text:p>
          </table:table-cell>
          <table:table-cell table:style-name="ce274" office:value-type="float" office:value="245800">
            <text:p>245,800</text:p>
          </table:table-cell>
          <table:table-cell table:number-columns-repeated="2" table:style-name="ce280"/>
          <table:table-cell table:style-name="ce242" office:value-type="float" office:value="245800">
            <text:p>  245,800 </text:p>
          </table:table-cell>
          <table:table-cell table:style-name="ce242" office:value-type="float" office:value="245800">
            <text:p>  245,800 </text:p>
          </table:table-cell>
          <table:table-cell table:style-name="ce270"/>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5"/>
          <table:table-cell table:style-name="ce264" office:value-type="string">
            <text:p>108.05 06老人公費安置費 </text:p>
          </table:table-cell>
          <table:table-cell table:style-name="ce264" office:value-type="string">
            <text:p>花蓮縣私立祥雲老人長期照顧中心（長期照護型）</text:p>
          </table:table-cell>
          <table:table-cell table:style-name="ce345" office:value-type="float" office:value="1080708">
            <text:p>1080708</text:p>
          </table:table-cell>
          <table:table-cell table:style-name="ce274" office:value-type="float" office:value="22800">
            <text:p>22,800</text:p>
          </table:table-cell>
          <table:table-cell table:number-columns-repeated="2" table:style-name="ce280"/>
          <table:table-cell table:style-name="ce242" office:value-type="float" office:value="22800">
            <text:p>  22,800 </text:p>
          </table:table-cell>
          <table:table-cell table:style-name="ce242" office:value-type="float" office:value="22800">
            <text:p>  22,800 </text:p>
          </table:table-cell>
          <table:table-cell table:style-name="ce270"/>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5"/>
          <table:table-cell table:style-name="ce264" office:value-type="string">
            <text:p>108.5 6月老人公費安置費用 </text:p>
          </table:table-cell>
          <table:table-cell table:style-name="ce264" office:value-type="string">
            <text:p>名揚護理之家</text:p>
          </table:table-cell>
          <table:table-cell table:style-name="ce345" office:value-type="string">
            <text:p>1080711</text:p>
          </table:table-cell>
          <table:table-cell table:style-name="ce274" office:value-type="float" office:value="151261">
            <text:p>151,261</text:p>
          </table:table-cell>
          <table:table-cell table:number-columns-repeated="2" table:style-name="ce280"/>
          <table:table-cell table:style-name="ce242" office:value-type="float" office:value="151261">
            <text:p>  151,261 </text:p>
          </table:table-cell>
          <table:table-cell table:style-name="ce242" office:value-type="float" office:value="151261">
            <text:p>  151,261 </text:p>
          </table:table-cell>
          <table:table-cell table:style-name="ce270"/>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5"/>
          <table:table-cell table:style-name="ce264" office:value-type="string">
            <text:p>108.5 6月老人公費安置費用 </text:p>
          </table:table-cell>
          <table:table-cell table:style-name="ce264" office:value-type="string">
            <text:p>財團法人天主教會花蓮教區附設花蓮縣私立聲遠老人養護之家</text:p>
          </table:table-cell>
          <table:table-cell table:style-name="ce345" office:value-type="string">
            <text:p>1080711</text:p>
          </table:table-cell>
          <table:table-cell table:style-name="ce274" office:value-type="float" office:value="181640">
            <text:p>181,640</text:p>
          </table:table-cell>
          <table:table-cell table:number-columns-repeated="2" table:style-name="ce280"/>
          <table:table-cell table:style-name="ce242" office:value-type="float" office:value="181640">
            <text:p>  181,640 </text:p>
          </table:table-cell>
          <table:table-cell table:style-name="ce242" office:value-type="float" office:value="181640">
            <text:p>  181,640 </text:p>
          </table:table-cell>
          <table:table-cell table:style-name="ce270"/>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5"/>
          <table:table-cell table:style-name="ce264" office:value-type="string">
            <text:p>108.5 6月低（中低）收入戶老人公費安置費用 </text:p>
          </table:table-cell>
          <table:table-cell table:style-name="ce264" office:value-type="string">
            <text:p>花蓮縣私立祥安老人養護中心</text:p>
          </table:table-cell>
          <table:table-cell table:style-name="ce345" office:value-type="string">
            <text:p>1080711</text:p>
          </table:table-cell>
          <table:table-cell table:style-name="ce274" office:value-type="float" office:value="64916">
            <text:p>64,916</text:p>
          </table:table-cell>
          <table:table-cell table:number-columns-repeated="2" table:style-name="ce280"/>
          <table:table-cell table:style-name="ce242" office:value-type="float" office:value="64916">
            <text:p>  64,916 </text:p>
          </table:table-cell>
          <table:table-cell table:style-name="ce242" office:value-type="float" office:value="64916">
            <text:p>  64,916 </text:p>
          </table:table-cell>
          <table:table-cell table:style-name="ce270"/>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5"/>
          <table:table-cell table:style-name="ce264" office:value-type="string">
            <text:p>108.05 06月老人公費安置 </text:p>
          </table:table-cell>
          <table:table-cell table:style-name="ce264" office:value-type="string">
            <text:p>財團法人花蓮縣私立吉豐老人養護所</text:p>
          </table:table-cell>
          <table:table-cell table:style-name="ce345" office:value-type="float" office:value="1080724">
            <text:p>1080724</text:p>
          </table:table-cell>
          <table:table-cell table:style-name="ce274" office:value-type="float" office:value="298991">
            <text:p>298,991</text:p>
          </table:table-cell>
          <table:table-cell table:number-columns-repeated="2" table:style-name="ce280"/>
          <table:table-cell table:style-name="ce242" office:value-type="float" office:value="298991">
            <text:p>  298,991 </text:p>
          </table:table-cell>
          <table:table-cell table:style-name="ce242" office:value-type="float" office:value="298991">
            <text:p>  298,991 </text:p>
          </table:table-cell>
          <table:table-cell table:style-name="ce270"/>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5"/>
          <table:table-cell table:style-name="ce264" office:value-type="string">
            <text:p>108.05 06月老人公費安置 </text:p>
          </table:table-cell>
          <table:table-cell table:style-name="ce264" office:value-type="string">
            <text:p>花蓮縣私立慈暉老人長期照顧中心（養護型）</text:p>
          </table:table-cell>
          <table:table-cell table:style-name="ce345" office:value-type="float" office:value="1080725">
            <text:p>1080725</text:p>
          </table:table-cell>
          <table:table-cell table:style-name="ce274" office:value-type="float" office:value="67200">
            <text:p>67,200</text:p>
          </table:table-cell>
          <table:table-cell table:number-columns-repeated="2" table:style-name="ce280"/>
          <table:table-cell table:style-name="ce242" office:value-type="float" office:value="67200">
            <text:p>  67,200 </text:p>
          </table:table-cell>
          <table:table-cell table:style-name="ce242" office:value-type="float" office:value="67200">
            <text:p>  67,200 </text:p>
          </table:table-cell>
          <table:table-cell table:style-name="ce270"/>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5"/>
          <table:table-cell table:style-name="ce264" office:value-type="string">
            <text:p>108.05 06月老人公費安置及01 04月差額 </text:p>
          </table:table-cell>
          <table:table-cell table:style-name="ce264" office:value-type="string">
            <text:p>花蓮縣私立全民老人長期照顧中心（養護型）</text:p>
          </table:table-cell>
          <table:table-cell table:style-name="ce345" office:value-type="string">
            <text:p>1080724</text:p>
          </table:table-cell>
          <table:table-cell table:style-name="ce274" office:value-type="float" office:value="16800">
            <text:p>16,800</text:p>
          </table:table-cell>
          <table:table-cell table:number-columns-repeated="2" table:style-name="ce280"/>
          <table:table-cell table:style-name="ce242" office:value-type="float" office:value="16800">
            <text:p>  16,800 </text:p>
          </table:table-cell>
          <table:table-cell table:style-name="ce242" office:value-type="float" office:value="16800">
            <text:p>  16,800 </text:p>
          </table:table-cell>
          <table:table-cell table:style-name="ce270"/>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5"/>
          <table:table-cell table:style-name="ce264" office:value-type="string">
            <text:p>108.05 06老人公費安置</text:p>
          </table:table-cell>
          <table:table-cell table:style-name="ce264" office:value-type="string">
            <text:p>衛生福利部東區老人之家</text:p>
          </table:table-cell>
          <table:table-cell table:style-name="ce345" office:value-type="string">
            <text:p>1080724</text:p>
          </table:table-cell>
          <table:table-cell table:style-name="ce274" office:value-type="float" office:value="235428">
            <text:p>235,428</text:p>
          </table:table-cell>
          <table:table-cell table:number-columns-repeated="2" table:style-name="ce280"/>
          <table:table-cell table:style-name="ce242" office:value-type="float" office:value="235428">
            <text:p>  235,428 </text:p>
          </table:table-cell>
          <table:table-cell table:style-name="ce242" office:value-type="float" office:value="235428">
            <text:p>  235,428 </text:p>
          </table:table-cell>
          <table:table-cell table:style-name="ce270"/>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5"/>
          <table:table-cell table:style-name="ce264" office:value-type="string">
            <text:p>108.01 04低及中低收入戶老人公費安置差額 </text:p>
          </table:table-cell>
          <table:table-cell table:style-name="ce264" office:value-type="string">
            <text:p>花蓮縣私立慈暉老人長期照顧中心（養護型）</text:p>
          </table:table-cell>
          <table:table-cell table:style-name="ce345" office:value-type="float" office:value="1080725">
            <text:p>1080725</text:p>
          </table:table-cell>
          <table:table-cell table:style-name="ce274" office:value-type="float" office:value="10433">
            <text:p>10,433</text:p>
          </table:table-cell>
          <table:table-cell table:number-columns-repeated="2" table:style-name="ce280"/>
          <table:table-cell table:style-name="ce242" office:value-type="float" office:value="10433">
            <text:p>  10,433 </text:p>
          </table:table-cell>
          <table:table-cell table:style-name="ce242" office:value-type="float" office:value="10433">
            <text:p>  10,433 </text:p>
          </table:table-cell>
          <table:table-cell table:style-name="ce270"/>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5"/>
          <table:table-cell table:style-name="ce264" office:value-type="string">
            <text:p>108.01 04低及中低收入戶老人公費安置差額 </text:p>
          </table:table-cell>
          <table:table-cell table:style-name="ce264" office:value-type="string">
            <text:p>財團法人花蓮縣私立吉豐老人養護所</text:p>
          </table:table-cell>
          <table:table-cell table:style-name="ce345" office:value-type="string">
            <text:p>1080724</text:p>
          </table:table-cell>
          <table:table-cell table:style-name="ce274" office:value-type="float" office:value="43991">
            <text:p>43,991</text:p>
          </table:table-cell>
          <table:table-cell table:number-columns-repeated="2" table:style-name="ce280"/>
          <table:table-cell table:style-name="ce242" office:value-type="float" office:value="43991">
            <text:p>  43,991 </text:p>
          </table:table-cell>
          <table:table-cell table:style-name="ce242" office:value-type="float" office:value="43991">
            <text:p>  43,991 </text:p>
          </table:table-cell>
          <table:table-cell table:style-name="ce270"/>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5"/>
          <table:table-cell table:style-name="ce264" office:value-type="string">
            <text:p>108.05 06老人公費安置 </text:p>
          </table:table-cell>
          <table:table-cell table:style-name="ce264" office:value-type="string">
            <text:p>花蓮縣私立崇恩老人長期照顧中心（養護型）</text:p>
          </table:table-cell>
          <table:table-cell table:style-name="ce345" office:value-type="float" office:value="10800724">
            <text:p>10800724</text:p>
          </table:table-cell>
          <table:table-cell table:style-name="ce274" office:value-type="float" office:value="14992">
            <text:p>14,992</text:p>
          </table:table-cell>
          <table:table-cell table:number-columns-repeated="2" table:style-name="ce280"/>
          <table:table-cell table:style-name="ce242" office:value-type="float" office:value="14992">
            <text:p>  14,992 </text:p>
          </table:table-cell>
          <table:table-cell table:style-name="ce242" office:value-type="float" office:value="14992">
            <text:p>  14,992 </text:p>
          </table:table-cell>
          <table:table-cell table:style-name="ce270"/>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5"/>
          <table:table-cell table:style-name="ce264" office:value-type="string">
            <text:p>108.05 06低及中低收入戶老人公費安置 </text:p>
          </table:table-cell>
          <table:table-cell table:style-name="ce264" office:value-type="string">
            <text:p>財團法人花蓮縣私立博愛居安廬老人長期照顧中心（養護型）</text:p>
          </table:table-cell>
          <table:table-cell table:style-name="ce345" office:value-type="string">
            <text:p>1080729</text:p>
          </table:table-cell>
          <table:table-cell table:style-name="ce274" office:value-type="float" office:value="254325">
            <text:p>254,325</text:p>
          </table:table-cell>
          <table:table-cell table:number-columns-repeated="2" table:style-name="ce280"/>
          <table:table-cell table:style-name="ce242" office:value-type="float" office:value="254325">
            <text:p>  254,325 </text:p>
          </table:table-cell>
          <table:table-cell table:style-name="ce242" office:value-type="float" office:value="254325">
            <text:p>  254,325 </text:p>
          </table:table-cell>
          <table:table-cell table:style-name="ce270"/>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5"/>
          <table:table-cell table:style-name="ce264" office:value-type="string">
            <text:p>108.01 04低及中低收入戶老人公費安置差額 </text:p>
          </table:table-cell>
          <table:table-cell table:style-name="ce264" office:value-type="string">
            <text:p>財團法人花蓮縣私立博愛居安廬老人長期照顧中心（養護型）</text:p>
          </table:table-cell>
          <table:table-cell table:style-name="ce345" office:value-type="string">
            <text:p>1080729</text:p>
          </table:table-cell>
          <table:table-cell table:style-name="ce274" office:value-type="float" office:value="25129">
            <text:p>25,129</text:p>
          </table:table-cell>
          <table:table-cell table:number-columns-repeated="2" table:style-name="ce280"/>
          <table:table-cell table:style-name="ce242" office:value-type="float" office:value="25129">
            <text:p>  25,129 </text:p>
          </table:table-cell>
          <table:table-cell table:style-name="ce242" office:value-type="float" office:value="25129">
            <text:p>  25,129 </text:p>
          </table:table-cell>
          <table:table-cell table:style-name="ce270"/>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5"/>
          <table:table-cell table:style-name="ce264" office:value-type="string">
            <text:p>108.05 06老人公費安置 </text:p>
          </table:table-cell>
          <table:table-cell table:style-name="ce264" office:value-type="string">
            <text:p>花蓮縣私立長青老人養護中心</text:p>
          </table:table-cell>
          <table:table-cell table:style-name="ce345" office:value-type="string">
            <text:p>1080724</text:p>
          </table:table-cell>
          <table:table-cell table:style-name="ce274" office:value-type="float" office:value="126000">
            <text:p>126,000</text:p>
          </table:table-cell>
          <table:table-cell table:number-columns-repeated="2" table:style-name="ce280"/>
          <table:table-cell table:style-name="ce242" office:value-type="float" office:value="126000">
            <text:p>  126,000 </text:p>
          </table:table-cell>
          <table:table-cell table:style-name="ce242" office:value-type="float" office:value="126000">
            <text:p>  126,000 </text:p>
          </table:table-cell>
          <table:table-cell table:style-name="ce270"/>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5"/>
          <table:table-cell table:style-name="ce264" office:value-type="string">
            <text:p>108.05 06老人公費安置 </text:p>
          </table:table-cell>
          <table:table-cell table:style-name="ce264" office:value-type="string">
            <text:p>花蓮縣私立長青老人養護中心</text:p>
          </table:table-cell>
          <table:table-cell table:style-name="ce345" office:value-type="string">
            <text:p>1080724</text:p>
          </table:table-cell>
          <table:table-cell table:style-name="ce274" office:value-type="float" office:value="533535">
            <text:p>533,535</text:p>
          </table:table-cell>
          <table:table-cell table:number-columns-repeated="2" table:style-name="ce280"/>
          <table:table-cell table:style-name="ce242" office:value-type="float" office:value="533535">
            <text:p>  533,535 </text:p>
          </table:table-cell>
          <table:table-cell table:style-name="ce242" office:value-type="float" office:value="533535">
            <text:p>  533,535 </text:p>
          </table:table-cell>
          <table:table-cell table:style-name="ce270"/>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5"/>
          <table:table-cell table:style-name="ce264" office:value-type="string">
            <text:p>108.01 04老人公費安置差額 </text:p>
          </table:table-cell>
          <table:table-cell table:style-name="ce264" office:value-type="string">
            <text:p>財團法人中華基督教伯特利會總會附設花蓮縣私立長榮老人長期照顧中心（養護型）</text:p>
          </table:table-cell>
          <table:table-cell table:style-name="ce345" office:value-type="string">
            <text:p>1080724</text:p>
          </table:table-cell>
          <table:table-cell table:style-name="ce274" office:value-type="float" office:value="54418">
            <text:p>54,418</text:p>
          </table:table-cell>
          <table:table-cell table:number-columns-repeated="2" table:style-name="ce280"/>
          <table:table-cell table:style-name="ce242" office:value-type="float" office:value="54418">
            <text:p>  54,418 </text:p>
          </table:table-cell>
          <table:table-cell table:style-name="ce242" office:value-type="float" office:value="54418">
            <text:p>  54,418 </text:p>
          </table:table-cell>
          <table:table-cell table:style-name="ce270"/>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5"/>
          <table:table-cell table:style-name="ce264" office:value-type="string">
            <text:p>108.05 06老人公費安置 </text:p>
          </table:table-cell>
          <table:table-cell table:style-name="ce264" office:value-type="string">
            <text:p>財團法人中華基督教伯特利會總會附設花蓮縣私立長榮老人長期照顧中心（養護型）</text:p>
          </table:table-cell>
          <table:table-cell table:style-name="ce345" office:value-type="string">
            <text:p>1080724</text:p>
          </table:table-cell>
          <table:table-cell table:style-name="ce274" office:value-type="float" office:value="586676">
            <text:p>586,676</text:p>
          </table:table-cell>
          <table:table-cell table:number-columns-repeated="2" table:style-name="ce280"/>
          <table:table-cell table:style-name="ce242" office:value-type="float" office:value="586676">
            <text:p>  586,676 </text:p>
          </table:table-cell>
          <table:table-cell table:style-name="ce242" office:value-type="float" office:value="586676">
            <text:p>  586,676 </text:p>
          </table:table-cell>
          <table:table-cell table:style-name="ce270"/>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5"/>
          <table:table-cell table:style-name="ce264" office:value-type="string">
            <text:p>108.05 06老人公費安置補撥差額 </text:p>
          </table:table-cell>
          <table:table-cell table:style-name="ce264" office:value-type="string">
            <text:p>花蓮縣私立祥安養護中心</text:p>
          </table:table-cell>
          <table:table-cell table:style-name="ce345" office:value-type="string">
            <text:p>1080711</text:p>
          </table:table-cell>
          <table:table-cell table:style-name="ce274" office:value-type="float" office:value="145013">
            <text:p>145,013</text:p>
          </table:table-cell>
          <table:table-cell table:number-columns-repeated="2" table:style-name="ce280"/>
          <table:table-cell table:style-name="ce242" office:value-type="float" office:value="145013">
            <text:p>  145,013 </text:p>
          </table:table-cell>
          <table:table-cell table:style-name="ce242" office:value-type="float" office:value="145013">
            <text:p>  145,013 </text:p>
          </table:table-cell>
          <table:table-cell table:style-name="ce270"/>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5"/>
          <table:table-cell table:style-name="ce264" office:value-type="string">
            <text:p>108.01 04收容低（中低）收入戶老人公費安置費用差額 </text:p>
          </table:table-cell>
          <table:table-cell table:style-name="ce264" office:value-type="string">
            <text:p>臺灣基督教門諾會醫療財團法人</text:p>
          </table:table-cell>
          <table:table-cell table:style-name="ce345" office:value-type="string">
            <text:p>1080823</text:p>
          </table:table-cell>
          <table:table-cell table:style-name="ce274" office:value-type="float" office:value="4000">
            <text:p>4,000</text:p>
          </table:table-cell>
          <table:table-cell table:number-columns-repeated="2" table:style-name="ce280"/>
          <table:table-cell table:style-name="ce242" office:value-type="float" office:value="4000">
            <text:p>  4,000 </text:p>
          </table:table-cell>
          <table:table-cell table:style-name="ce242" office:value-type="float" office:value="4000">
            <text:p>  4,000 </text:p>
          </table:table-cell>
          <table:table-cell table:style-name="ce270"/>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5"/>
          <table:table-cell table:style-name="ce264" office:value-type="string">
            <text:p>108.05 06收容低（中低）收入戶老人公費安置費用</text:p>
          </table:table-cell>
          <table:table-cell table:style-name="ce264" office:value-type="string">
            <text:p>臺灣基督教門諾會醫療財團法人</text:p>
          </table:table-cell>
          <table:table-cell table:style-name="ce345" office:value-type="string">
            <text:p>1080823</text:p>
          </table:table-cell>
          <table:table-cell table:style-name="ce274" office:value-type="float" office:value="44000">
            <text:p>44,000</text:p>
          </table:table-cell>
          <table:table-cell table:number-columns-repeated="2" table:style-name="ce280"/>
          <table:table-cell table:style-name="ce242" office:value-type="float" office:value="44000">
            <text:p>  44,000 </text:p>
          </table:table-cell>
          <table:table-cell table:style-name="ce242" office:value-type="float" office:value="44000">
            <text:p>  44,000 </text:p>
          </table:table-cell>
          <table:table-cell table:style-name="ce270"/>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5"/>
          <table:table-cell table:style-name="ce264" office:value-type="string">
            <text:p>108.06老人公費看護費 </text:p>
          </table:table-cell>
          <table:table-cell table:style-name="ce264" office:value-type="string">
            <text:p>衛生福利部東區老人之家</text:p>
          </table:table-cell>
          <table:table-cell table:style-name="ce345" office:value-type="string">
            <text:p>1080730</text:p>
          </table:table-cell>
          <table:table-cell table:style-name="ce274" office:value-type="float" office:value="221500">
            <text:p>221,500</text:p>
          </table:table-cell>
          <table:table-cell table:number-columns-repeated="2" table:style-name="ce280"/>
          <table:table-cell table:style-name="ce242" office:value-type="float" office:value="221500">
            <text:p>  221,500 </text:p>
          </table:table-cell>
          <table:table-cell table:style-name="ce242" office:value-type="float" office:value="221500">
            <text:p>  221,500 </text:p>
          </table:table-cell>
          <table:table-cell table:style-name="ce270"/>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5"/>
          <table:table-cell table:style-name="ce264" office:value-type="string">
            <text:p>108.05老人公費看護費 </text:p>
          </table:table-cell>
          <table:table-cell table:style-name="ce264" office:value-type="string">
            <text:p>衛生福利部東區老人之家</text:p>
          </table:table-cell>
          <table:table-cell table:style-name="ce345" office:value-type="string">
            <text:p>1080730</text:p>
          </table:table-cell>
          <table:table-cell table:style-name="ce274" office:value-type="float" office:value="157500">
            <text:p>157,500</text:p>
          </table:table-cell>
          <table:table-cell table:number-columns-repeated="2" table:style-name="ce280"/>
          <table:table-cell table:style-name="ce242" office:value-type="float" office:value="157500">
            <text:p>  157,500 </text:p>
          </table:table-cell>
          <table:table-cell table:style-name="ce242" office:value-type="float" office:value="157500">
            <text:p>  157,500 </text:p>
          </table:table-cell>
          <table:table-cell table:style-name="ce270"/>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5"/>
          <table:table-cell table:style-name="ce264" office:value-type="string">
            <text:p>108.05 06老人公費養護安置 </text:p>
          </table:table-cell>
          <table:table-cell table:style-name="ce264" office:value-type="string">
            <text:p>衛生福利部東區老人之家</text:p>
          </table:table-cell>
          <table:table-cell table:style-name="ce345" office:value-type="string">
            <text:p>1080730</text:p>
          </table:table-cell>
          <table:table-cell table:style-name="ce274" office:value-type="float" office:value="1442670">
            <text:p>1,442,670</text:p>
          </table:table-cell>
          <table:table-cell table:number-columns-repeated="2" table:style-name="ce280"/>
          <table:table-cell table:style-name="ce242" office:value-type="float" office:value="1442670">
            <text:p>  1,442,670 </text:p>
          </table:table-cell>
          <table:table-cell table:style-name="ce242" office:value-type="float" office:value="1442670">
            <text:p>  1,442,670 </text:p>
          </table:table-cell>
          <table:table-cell table:style-name="ce270"/>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5"/>
          <table:table-cell table:style-name="ce264" office:value-type="string">
            <text:p>108.07 08月低（中低）收入戶老人公費安置費用 </text:p>
          </table:table-cell>
          <table:table-cell table:style-name="ce264" office:value-type="string">
            <text:p>財團法人花蓮縣私立博愛居安廬老人長期照顧中心（養護型）</text:p>
          </table:table-cell>
          <table:table-cell table:style-name="ce345" office:value-type="string">
            <text:p>1080729</text:p>
          </table:table-cell>
          <table:table-cell table:style-name="ce274" office:value-type="float" office:value="268800">
            <text:p>268,800</text:p>
          </table:table-cell>
          <table:table-cell table:number-columns-repeated="2" table:style-name="ce280"/>
          <table:table-cell table:style-name="ce242" office:value-type="float" office:value="268800">
            <text:p>  268,800 </text:p>
          </table:table-cell>
          <table:table-cell table:style-name="ce242" office:value-type="float" office:value="268800">
            <text:p>  268,800 </text:p>
          </table:table-cell>
          <table:table-cell table:style-name="ce270"/>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5"/>
          <table:table-cell table:style-name="ce264" office:value-type="string">
            <text:p>108.07 08月低（中低）收入戶老人公費安置費用 </text:p>
          </table:table-cell>
          <table:table-cell table:style-name="ce264" office:value-type="string">
            <text:p>財團法人天主教會花蓮教區附設花蓮縣私立聲遠老人養護之家</text:p>
          </table:table-cell>
          <table:table-cell table:style-name="ce345" office:value-type="string">
            <text:p>1080729</text:p>
          </table:table-cell>
          <table:table-cell table:style-name="ce274" office:value-type="float" office:value="190755">
            <text:p>190,755</text:p>
          </table:table-cell>
          <table:table-cell table:number-columns-repeated="2" table:style-name="ce280"/>
          <table:table-cell table:style-name="ce242" office:value-type="float" office:value="190755">
            <text:p>  190,755 </text:p>
          </table:table-cell>
          <table:table-cell table:style-name="ce242" office:value-type="float" office:value="190755">
            <text:p>  190,755 </text:p>
          </table:table-cell>
          <table:table-cell table:style-name="ce270"/>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5"/>
          <table:table-cell table:style-name="ce264" office:value-type="string">
            <text:p>108年度慶處社區65歲以上自強活動聯歡活動 </text:p>
          </table:table-cell>
          <table:table-cell table:style-name="ce264" office:value-type="string">
            <text:p>花蓮縣壽豐鄉公所(溪口社區發展協會)</text:p>
          </table:table-cell>
          <table:table-cell table:style-name="ce346" office:value-type="string">
            <text:p>108.05.02</text:p>
          </table:table-cell>
          <table:table-cell table:style-name="ce274" office:value-type="float" office:value="16800">
            <text:p>16,800</text:p>
          </table:table-cell>
          <table:table-cell table:number-columns-repeated="2" table:style-name="ce280"/>
          <table:table-cell table:style-name="ce242" office:value-type="float" office:value="16800">
            <text:p>  16,800 </text:p>
          </table:table-cell>
          <table:table-cell table:style-name="ce242" office:value-type="float" office:value="16800">
            <text:p>  16,800 </text:p>
          </table:table-cell>
          <table:table-cell table:style-name="ce270"/>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5"/>
          <table:table-cell table:style-name="ce264" office:value-type="string">
            <text:p>老人及身心障礙者愛心免費乘車服務</text:p>
          </table:table-cell>
          <table:table-cell table:style-name="ce264" office:value-type="string">
            <text:p>本縣老人及身心障礙者</text:p>
          </table:table-cell>
          <table:table-cell table:style-name="ce346" office:value-type="string">
            <text:p>108.03.14~108.03.29</text:p>
          </table:table-cell>
          <table:table-cell table:style-name="ce274" office:value-type="float" office:value="8172264">
            <text:p>8,172,264</text:p>
          </table:table-cell>
          <table:table-cell table:number-columns-repeated="2" table:style-name="ce280"/>
          <table:table-cell table:style-name="ce242" office:value-type="float" office:value="8172264">
            <text:p>  8,172,264 </text:p>
          </table:table-cell>
          <table:table-cell table:style-name="ce242" office:value-type="float" office:value="8172264">
            <text:p>  8,172,264 </text:p>
          </table:table-cell>
          <table:table-cell table:style-name="ce270"/>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5"/>
          <table:table-cell table:style-name="ce264" office:value-type="string">
            <text:p>收回魏O玉弱勢老人及身心障礙者看護費用</text:p>
          </table:table-cell>
          <table:table-cell table:style-name="ce264" office:value-type="string">
            <text:p>衛生福利部花蓮醫院</text:p>
          </table:table-cell>
          <table:table-cell table:style-name="ce268" office:value-type="string">
            <text:p>108.08.08</text:p>
          </table:table-cell>
          <table:table-cell table:style-name="ce274" office:value-type="float" office:value="-1200">
            <text:p>-1,200</text:p>
          </table:table-cell>
          <table:table-cell table:number-columns-repeated="2" table:style-name="ce280"/>
          <table:table-cell table:style-name="ce242" office:value-type="float" office:value="-1200">
            <text:p>- 1,200 </text:p>
          </table:table-cell>
          <table:table-cell table:style-name="ce242" office:value-type="float" office:value="-1200">
            <text:p>- 1,200 </text:p>
          </table:table-cell>
          <table:table-cell table:style-name="ce270"/>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5"/>
          <table:table-cell table:style-name="ce264" office:value-type="string">
            <text:p>108.05愛心計程車車資</text:p>
          </table:table-cell>
          <table:table-cell table:style-name="ce264" office:value-type="string">
            <text:p>皇冠大車隊企業股份有限公司花蓮分公司</text:p>
          </table:table-cell>
          <table:table-cell table:style-name="ce268" office:value-type="string">
            <text:p>108.07.17</text:p>
          </table:table-cell>
          <table:table-cell table:style-name="ce274" office:value-type="float" office:value="21147">
            <text:p>21,147</text:p>
          </table:table-cell>
          <table:table-cell table:number-columns-repeated="2" table:style-name="ce280"/>
          <table:table-cell table:style-name="ce242" office:value-type="float" office:value="21147">
            <text:p>  21,147 </text:p>
          </table:table-cell>
          <table:table-cell table:style-name="ce242" office:value-type="float" office:value="21147">
            <text:p>  21,147 </text:p>
          </table:table-cell>
          <table:table-cell table:style-name="ce270"/>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8">
          <table:table-cell table:style-name="ce222" office:value-type="string">
            <text:p>小計</text:p>
          </table:table-cell>
          <table:table-cell table:style-name="ce259"/>
          <table:table-cell table:style-name="ce347"/>
          <table:table-cell table:style-name="ce348"/>
          <table:table-cell table:style-name="ce261" table:formula="oooc:=SUM([.E29:.E243])" office:value-type="float" office:value="42304353">
            <text:p>  42,304,353 </text:p>
          </table:table-cell>
          <table:table-cell table:style-name="ce261" table:formula="oooc:=SUM([.F29:.F243])" office:value-type="float" office:value="5944531">
            <text:p>  5,944,531 </text:p>
          </table:table-cell>
          <table:table-cell table:style-name="ce261" table:formula="oooc:=SUM([.G29:.G243])" office:value-type="float" office:value="11968572">
            <text:p>  11,968,572 </text:p>
          </table:table-cell>
          <table:table-cell table:style-name="ce261" table:formula="oooc:=SUM([.H29:.H243])" office:value-type="float" office:value="55480643">
            <text:p>  55,480,643 </text:p>
          </table:table-cell>
          <table:table-cell table:style-name="ce261" table:formula="oooc:=SUM([.I29:.I243])" office:value-type="float" office:value="42304353">
            <text:p>  42,304,353 </text:p>
          </table:table-cell>
          <table:table-cell table:style-name="ce261" table:formula="oooc:=SUM([.J29:.J48])" office:value-type="float" office:value="0">
            <text:p>  - </text:p>
          </table:table-cell>
          <table:table-cell table:style-name="ce261" table:formula="oooc:=SUM([.K29:.K48])" office:value-type="float" office:value="0">
            <text:p>  - </text:p>
          </table:table-cell>
          <table:table-cell table:style-name="ce261" table:formula="oooc:=SUM([.L29:.L48])" office:value-type="float" office:value="0">
            <text:p>  - </text:p>
          </table:table-cell>
          <table:table-cell table:style-name="ce261" table:formula="oooc:=SUM([.M29:.M48])" office:value-type="float" office:value="0">
            <text:p>  - </text:p>
          </table:table-cell>
          <table:table-cell table:style-name="ce261" table:formula="oooc:=SUM([.N29:.N48])" office:value-type="float" office:value="0">
            <text:p>  - </text:p>
          </table:table-cell>
          <table:table-cell table:number-columns-repeated="242" table:style-name="ce94"/>
        </table:table-row>
        <table:table-row table:style-name="ro6">
          <table:table-cell table:style-name="ce377" table:number-columns-spanned="1" table:number-rows-spanned="7" office:value-type="string">
            <text:p><text:span text:style-name="T26">身心障礙者福利計畫314,839千元
捐助國內團體17,253千元 
</text:span><text:span text:style-name="T24">捐助個人297,586千元</text:span></text:p>
          </table:table-cell>
          <table:table-cell table:style-name="ce239" office:value-type="string">
            <text:p>身心障礙生活補助</text:p>
          </table:table-cell>
          <table:table-cell table:style-name="ce238" office:value-type="string">
            <text:p>本縣身心障礙者</text:p>
          </table:table-cell>
          <table:table-cell table:style-name="ce240" office:value-type="string">
            <text:p>108.02.08~108.03.29</text:p>
          </table:table-cell>
          <table:table-cell table:style-name="ce265" office:value-type="float" office:value="92302693">
            <text:p>92,302,693</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92302693">
            <text:p>  92,302,693 </text:p>
          </table:table-cell>
          <table:table-cell table:style-name="ce242" table:formula="oooc:" office:value-type="float" office:value="92302693">
            <text:p>  92,302,693 </text:p>
          </table:table-cell>
          <table:table-cell table:style-name="ce243"/>
          <table:table-cell table:style-name="ce244" office:value-type="string">
            <text:p>無</text:p>
          </table:table-cell>
          <table:table-cell table:style-name="ce238"/>
          <table:table-cell table:style-name="ce246"/>
          <table:table-cell table:style-name="ce257"/>
          <table:table-cell table:number-columns-repeated="242" table:style-name="ce129"/>
        </table:table-row>
        <table:table-row table:style-name="ro6">
          <table:covered-table-cell/>
          <table:table-cell table:style-name="ce269" office:value-type="string">
            <text:p>108年1-3月收容本縣身心障礙者日間及住宿式照顧</text:p>
          </table:table-cell>
          <table:table-cell table:style-name="ce301" office:value-type="string">
            <text:p>新北市私立迦勒護理之家</text:p>
          </table:table-cell>
          <table:table-cell table:style-name="ce268" office:value-type="string">
            <text:p>108.02.25</text:p>
          </table:table-cell>
          <table:table-cell table:style-name="ce265" office:value-type="float" office:value="42840">
            <text:p>42,84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42840">
            <text:p>  42,840 </text:p>
          </table:table-cell>
          <table:table-cell table:style-name="ce242" table:formula="oooc:" office:value-type="float" office:value="42840">
            <text:p>  42,840 </text:p>
          </table:table-cell>
          <table:table-cell table:style-name="ce243"/>
          <table:table-cell table:style-name="ce244" office:value-type="string">
            <text:p>無</text:p>
          </table:table-cell>
          <table:table-cell table:style-name="ce245"/>
          <table:table-cell table:style-name="ce267"/>
          <table:table-cell table:style-name="ce247"/>
          <table:table-cell table:number-columns-repeated="242" table:style-name="ce69"/>
        </table:table-row>
        <table:table-row table:style-name="ro6">
          <table:covered-table-cell/>
          <table:table-cell table:style-name="ce269" office:value-type="string">
            <text:p>108年1-3月收容本縣身心障礙者日間及住宿式照顧</text:p>
          </table:table-cell>
          <table:table-cell table:style-name="ce301" office:value-type="string">
            <text:p>花蓮縣私立祥安養護中心</text:p>
          </table:table-cell>
          <table:table-cell table:style-name="ce268" office:value-type="string">
            <text:p>108.02.27</text:p>
          </table:table-cell>
          <table:table-cell table:style-name="ce265" office:value-type="float" office:value="1264130">
            <text:p>1,264,13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1264130">
            <text:p>  1,264,130 </text:p>
          </table:table-cell>
          <table:table-cell table:style-name="ce242" table:formula="oooc:" office:value-type="float" office:value="1264130">
            <text:p>  1,264,130 </text:p>
          </table:table-cell>
          <table:table-cell table:style-name="ce243"/>
          <table:table-cell table:style-name="ce244" office:value-type="string">
            <text:p>無</text:p>
          </table:table-cell>
          <table:table-cell table:style-name="ce245"/>
          <table:table-cell table:style-name="ce267"/>
          <table:table-cell table:style-name="ce247"/>
          <table:table-cell table:number-columns-repeated="242" table:style-name="ce69"/>
        </table:table-row>
        <table:table-row table:style-name="ro6">
          <table:covered-table-cell/>
          <table:table-cell table:style-name="ce269" office:value-type="string">
            <text:p>108年1-3月收容本縣身心障礙者日間及住宿式照顧</text:p>
          </table:table-cell>
          <table:table-cell table:style-name="ce301" office:value-type="string">
            <text:p>財團法人苗栗縣私立幼安教養院</text:p>
          </table:table-cell>
          <table:table-cell table:style-name="ce268" office:value-type="string">
            <text:p>108.02.25</text:p>
          </table:table-cell>
          <table:table-cell table:style-name="ce265" office:value-type="float" office:value="63000">
            <text:p>63,000</text:p>
          </table:table-cell>
          <table:table-cell table:number-columns-repeated="2" table:style-name="ce242"/>
          <table:table-cell table:style-name="ce242" table:formula="oooc:" office:value-type="float" office:value="63000">
            <text:p>  63,000 </text:p>
          </table:table-cell>
          <table:table-cell table:style-name="ce242" table:formula="oooc:" office:value-type="float" office:value="63000">
            <text:p>  63,000 </text:p>
          </table:table-cell>
          <table:table-cell table:style-name="ce243"/>
          <table:table-cell table:style-name="ce244" office:value-type="string">
            <text:p>無</text:p>
          </table:table-cell>
          <table:table-cell table:style-name="ce245"/>
          <table:table-cell table:style-name="ce267"/>
          <table:table-cell table:style-name="ce247"/>
          <table:table-cell table:number-columns-repeated="242" table:style-name="ce69"/>
        </table:table-row>
        <table:table-row table:style-name="ro6">
          <table:covered-table-cell/>
          <table:table-cell table:style-name="ce269" office:value-type="string">
            <text:p>108年1-3月收容本縣身心障礙者日間及住宿式照顧</text:p>
          </table:table-cell>
          <table:table-cell table:style-name="ce301" office:value-type="string">
            <text:p>花蓮縣私立光復老人長期照顧中心（養護型）</text:p>
          </table:table-cell>
          <table:table-cell table:style-name="ce268" office:value-type="string">
            <text:p>108.03.08</text:p>
          </table:table-cell>
          <table:table-cell table:style-name="ce265" office:value-type="float" office:value="1648655">
            <text:p>1,648,655</text:p>
          </table:table-cell>
          <table:table-cell table:number-columns-repeated="2" table:style-name="ce242"/>
          <table:table-cell table:style-name="ce242" table:formula="oooc:" office:value-type="float" office:value="1648655">
            <text:p>  1,648,655 </text:p>
          </table:table-cell>
          <table:table-cell table:style-name="ce242" table:formula="oooc:" office:value-type="float" office:value="1648655">
            <text:p>  1,648,655 </text:p>
          </table:table-cell>
          <table:table-cell table:style-name="ce243"/>
          <table:table-cell table:style-name="ce244" office:value-type="string">
            <text:p>無</text:p>
          </table:table-cell>
          <table:table-cell table:style-name="ce245"/>
          <table:table-cell table:style-name="ce267"/>
          <table:table-cell table:style-name="ce247"/>
          <table:table-cell table:number-columns-repeated="242" table:style-name="ce69"/>
        </table:table-row>
        <table:table-row table:style-name="ro6">
          <table:covered-table-cell/>
          <table:table-cell table:style-name="ce269" office:value-type="string">
            <text:p>107年度辦理花蓮縣身心障礙福利服務中心機構服務費及交通費</text:p>
          </table:table-cell>
          <table:table-cell table:style-name="ce301" office:value-type="string">
            <text:p>財團法人門諾社會福利慈善事業基金會</text:p>
          </table:table-cell>
          <table:table-cell table:style-name="ce268" office:value-type="string">
            <text:p>108.03.22</text:p>
          </table:table-cell>
          <table:table-cell table:style-name="ce265" office:value-type="float" office:value="361481">
            <text:p>361,481</text:p>
          </table:table-cell>
          <table:table-cell table:number-columns-repeated="2" table:style-name="ce242"/>
          <table:table-cell table:style-name="ce242" table:formula="oooc:" office:value-type="float" office:value="361481">
            <text:p>  361,481 </text:p>
          </table:table-cell>
          <table:table-cell table:style-name="ce242" table:formula="oooc:" office:value-type="float" office:value="361481">
            <text:p>  361,481 </text:p>
          </table:table-cell>
          <table:table-cell table:style-name="ce243"/>
          <table:table-cell table:style-name="ce244" office:value-type="string">
            <text:p>無</text:p>
          </table:table-cell>
          <table:table-cell table:style-name="ce245"/>
          <table:table-cell table:style-name="ce267" office:value-type="string">
            <text:p>ˇ</text:p>
          </table:table-cell>
          <table:table-cell table:style-name="ce247"/>
          <table:table-cell table:number-columns-repeated="242" table:style-name="ce69"/>
        </table:table-row>
        <table:table-row table:style-name="ro6">
          <table:covered-table-cell/>
          <table:table-cell table:style-name="ce269" office:value-type="string">
            <text:p>108年度會員專題演講暨歲末聯歡</text:p>
          </table:table-cell>
          <table:table-cell table:style-name="ce301" office:value-type="string">
            <text:p>社團法人花蓮縣脊髓損傷福利協進會</text:p>
          </table:table-cell>
          <table:table-cell table:style-name="ce268" office:value-type="string">
            <text:p>108.01.17</text:p>
          </table:table-cell>
          <table:table-cell table:style-name="ce265" office:value-type="float" office:value="20239">
            <text:p>20,239</text:p>
          </table:table-cell>
          <table:table-cell table:style-name="ce242"/>
          <table:table-cell table:style-name="ce242" office:value-type="float" office:value="8835">
            <text:p>  8,835 </text:p>
          </table:table-cell>
          <table:table-cell table:style-name="ce242" table:formula="oooc:" office:value-type="float" office:value="29074">
            <text:p>  29,074 </text:p>
          </table:table-cell>
          <table:table-cell table:style-name="ce242" table:formula="oooc:" office:value-type="float" office:value="20239">
            <text:p>  20,239 </text:p>
          </table:table-cell>
          <table:table-cell table:style-name="ce243"/>
          <table:table-cell table:style-name="ce244" office:value-type="string">
            <text:p>無</text:p>
          </table:table-cell>
          <table:table-cell table:style-name="ce245"/>
          <table:table-cell table:style-name="ce267" office:value-type="string">
            <text:p>ˇ</text:p>
          </table:table-cell>
          <table:table-cell table:style-name="ce247"/>
          <table:table-cell table:number-columns-repeated="242" table:style-name="ce69"/>
        </table:table-row>
        <table:table-row table:style-name="ro6">
          <table:table-cell table:style-name="ce223"/>
          <table:table-cell table:style-name="ce264" office:value-type="string">
            <text:p>108.1-3月本縣身心障礙者日間及住宿式照顧費用補助-</text:p>
          </table:table-cell>
          <table:table-cell table:style-name="ce301" office:value-type="string">
            <text:p>財團法人花蓮縣私立吉豐老人養護所</text:p>
          </table:table-cell>
          <table:table-cell table:style-name="ce268" office:value-type="string">
            <text:p>108.03.11</text:p>
          </table:table-cell>
          <table:table-cell table:style-name="ce274" office:value-type="float" office:value="2710331">
            <text:p>2,710,331</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2710331">
            <text:p>  2,710,331 </text:p>
          </table:table-cell>
          <table:table-cell table:style-name="ce242" table:formula="oooc:" office:value-type="float" office:value="2710331">
            <text:p>  2,710,331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1-3月本縣身心障礙者日間及住宿式照顧費用補助-</text:p>
          </table:table-cell>
          <table:table-cell table:style-name="ce301" office:value-type="string">
            <text:p>皇家護理之家</text:p>
          </table:table-cell>
          <table:table-cell table:style-name="ce268" office:value-type="string">
            <text:p>108.03.12</text:p>
          </table:table-cell>
          <table:table-cell table:style-name="ce274" office:value-type="float" office:value="53550">
            <text:p>53,55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53550">
            <text:p>  53,550 </text:p>
          </table:table-cell>
          <table:table-cell table:style-name="ce242" table:formula="oooc:" office:value-type="float" office:value="53550">
            <text:p>  53,550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1-3月本縣身心障礙者日間及住宿式照顧費用補助-</text:p>
          </table:table-cell>
          <table:table-cell table:style-name="ce301" office:value-type="string">
            <text:p>花蓮縣私立惠馨老人長期照顧中心</text:p>
          </table:table-cell>
          <table:table-cell table:style-name="ce268" office:value-type="string">
            <text:p>108.03.19</text:p>
          </table:table-cell>
          <table:table-cell table:style-name="ce274" office:value-type="float" office:value="1289820">
            <text:p>1,289,82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1289820">
            <text:p>  1,289,820 </text:p>
          </table:table-cell>
          <table:table-cell table:style-name="ce242" table:formula="oooc:" office:value-type="float" office:value="1289820">
            <text:p>  1,289,820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7.10-12月本縣身心障礙者日間及住宿式照顧費用補助-</text:p>
          </table:table-cell>
          <table:table-cell table:style-name="ce301" office:value-type="string">
            <text:p>花蓮縣私立惠馨老人長期照顧中心</text:p>
          </table:table-cell>
          <table:table-cell table:style-name="ce268" office:value-type="string">
            <text:p>108.03.19</text:p>
          </table:table-cell>
          <table:table-cell table:style-name="ce274" office:value-type="float" office:value="67582">
            <text:p>67,582</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67582">
            <text:p>  67,582 </text:p>
          </table:table-cell>
          <table:table-cell table:style-name="ce242" table:formula="oooc:" office:value-type="float" office:value="67582">
            <text:p>  67,582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1-3月本縣身心障礙者日間及住宿式照顧費用補助</text:p>
          </table:table-cell>
          <table:table-cell table:style-name="ce301" office:value-type="string">
            <text:p>-台中市私立麗安老人長期照顧中心</text:p>
          </table:table-cell>
          <table:table-cell table:style-name="ce268" office:value-type="string">
            <text:p>108.03.18</text:p>
          </table:table-cell>
          <table:table-cell table:style-name="ce274" office:value-type="float" office:value="35280">
            <text:p>35,28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35280">
            <text:p>  35,280 </text:p>
          </table:table-cell>
          <table:table-cell table:style-name="ce242" table:formula="oooc:" office:value-type="float" office:value="35280">
            <text:p>  35,280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1-3月本縣身心障礙者日間及住宿式照顧費用補助-</text:p>
          </table:table-cell>
          <table:table-cell table:style-name="ce301" office:value-type="string">
            <text:p>花蓮縣私立崇恩老人長期照顧中心</text:p>
          </table:table-cell>
          <table:table-cell table:style-name="ce268" office:value-type="string">
            <text:p>108.03.16</text:p>
          </table:table-cell>
          <table:table-cell table:style-name="ce274" office:value-type="float" office:value="925455">
            <text:p>925,455</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925455">
            <text:p>  925,455 </text:p>
          </table:table-cell>
          <table:table-cell table:style-name="ce242" table:formula="oooc:" office:value-type="float" office:value="925455">
            <text:p>  925,455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1-3月本縣身心障礙者日間及住宿式照顧費用補助</text:p>
          </table:table-cell>
          <table:table-cell table:style-name="ce301" office:value-type="string">
            <text:p>-財團法人台灣省私立啟智技藝訓練中心</text:p>
          </table:table-cell>
          <table:table-cell table:style-name="ce268" office:value-type="string">
            <text:p>108.03.19</text:p>
          </table:table-cell>
          <table:table-cell table:style-name="ce274" office:value-type="float" office:value="229950">
            <text:p>229,95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229950">
            <text:p>  229,950 </text:p>
          </table:table-cell>
          <table:table-cell table:style-name="ce242" table:formula="oooc:" office:value-type="float" office:value="229950">
            <text:p>  229,950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1-3月本縣身心障礙者日間及住宿式照顧費用補助-</text:p>
          </table:table-cell>
          <table:table-cell table:style-name="ce301" office:value-type="string">
            <text:p>花蓮縣私立富康老人長期照顧中心</text:p>
          </table:table-cell>
          <table:table-cell table:style-name="ce268" office:value-type="string">
            <text:p>108.03.19</text:p>
          </table:table-cell>
          <table:table-cell table:style-name="ce274" office:value-type="float" office:value="1440705">
            <text:p>1,440,705</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1440705">
            <text:p>  1,440,705 </text:p>
          </table:table-cell>
          <table:table-cell table:style-name="ce242" table:formula="oooc:" office:value-type="float" office:value="1440705">
            <text:p>  1,440,705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7.7-108.3月本縣身心障礙者日間及住宿式照顧費用補助-</text:p>
          </table:table-cell>
          <table:table-cell table:style-name="ce301" office:value-type="string">
            <text:p>花蓮縣私立長生老人長期照顧中心</text:p>
          </table:table-cell>
          <table:table-cell table:style-name="ce268" office:value-type="string">
            <text:p>108.03.19</text:p>
          </table:table-cell>
          <table:table-cell table:style-name="ce274" office:value-type="float" office:value="1817076">
            <text:p>1,817,076</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1817076">
            <text:p>  1,817,076 </text:p>
          </table:table-cell>
          <table:table-cell table:style-name="ce242" table:formula="oooc:" office:value-type="float" office:value="1817076">
            <text:p>  1,817,076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1-3月本縣身心障礙者日間及住宿式照顧費用補助-</text:p>
          </table:table-cell>
          <table:table-cell table:style-name="ce301" office:value-type="string">
            <text:p>財團法人花蓮縣私立美崙啟能發展中心</text:p>
          </table:table-cell>
          <table:table-cell table:style-name="ce268" office:value-type="string">
            <text:p>108.03.22</text:p>
          </table:table-cell>
          <table:table-cell table:style-name="ce274" office:value-type="float" office:value="1239084">
            <text:p>1,239,084</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1239084">
            <text:p>  1,239,084 </text:p>
          </table:table-cell>
          <table:table-cell table:style-name="ce242" table:formula="oooc:" office:value-type="float" office:value="1239084">
            <text:p>  1,239,084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1-3月本縣身心障礙者日間及住宿式照顧費用補助-</text:p>
          </table:table-cell>
          <table:table-cell table:style-name="ce301" office:value-type="string">
            <text:p>臺南市私立佳暘護理之家</text:p>
          </table:table-cell>
          <table:table-cell table:style-name="ce268" office:value-type="string">
            <text:p>108.03.22</text:p>
          </table:table-cell>
          <table:table-cell table:style-name="ce274" office:value-type="float" office:value="42840">
            <text:p>42,84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42840">
            <text:p>  42,840 </text:p>
          </table:table-cell>
          <table:table-cell table:style-name="ce242" table:formula="oooc:" office:value-type="float" office:value="42840">
            <text:p>  42,840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補助108年第一季身心障礙者日間及住宿式照顧服務-</text:p>
          </table:table-cell>
          <table:table-cell table:style-name="ce301" office:value-type="string">
            <text:p>財團法人台灣省私立景仁殘障教養院</text:p>
          </table:table-cell>
          <table:table-cell table:style-name="ce268" office:value-type="string">
            <text:p>108.03.29</text:p>
          </table:table-cell>
          <table:table-cell table:style-name="ce274" office:value-type="float" office:value="170100">
            <text:p>170,10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170100">
            <text:p>  170,100 </text:p>
          </table:table-cell>
          <table:table-cell table:style-name="ce242" table:formula="oooc:" office:value-type="float" office:value="170100">
            <text:p>  170,100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補助108年第一季身心障礙者日間及住宿式照顧服務-</text:p>
          </table:table-cell>
          <table:table-cell table:style-name="ce301" office:value-type="string">
            <text:p>花蓮縣私立慈暉老人長期照顧中心</text:p>
          </table:table-cell>
          <table:table-cell table:style-name="ce268" office:value-type="string">
            <text:p>108.03.29</text:p>
          </table:table-cell>
          <table:table-cell table:style-name="ce274" office:value-type="float" office:value="1332030">
            <text:p>1,332,03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1332030">
            <text:p>  1,332,030 </text:p>
          </table:table-cell>
          <table:table-cell table:style-name="ce242" table:formula="oooc:" office:value-type="float" office:value="1332030">
            <text:p>  1,332,030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補助108年第一季身心障礙者日間及住宿式照顧服務-</text:p>
          </table:table-cell>
          <table:table-cell table:style-name="ce301" office:value-type="string">
            <text:p>衛生福利部臺南教養院</text:p>
          </table:table-cell>
          <table:table-cell table:style-name="ce268" office:value-type="string">
            <text:p>108.03.29</text:p>
          </table:table-cell>
          <table:table-cell table:style-name="ce274" office:value-type="float" office:value="97650">
            <text:p>97,65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97650">
            <text:p>  97,650 </text:p>
          </table:table-cell>
          <table:table-cell table:style-name="ce242" table:formula="oooc:" office:value-type="float" office:value="97650">
            <text:p>  97,650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年度第二季身心障礙者日間及住宿式照顧費用補助-</text:p>
          </table:table-cell>
          <table:table-cell table:style-name="ce301" office:value-type="string">
            <text:p>花蓮縣私立崇恩老人長期照顧中心</text:p>
          </table:table-cell>
          <table:table-cell table:style-name="ce268" office:value-type="string">
            <text:p>108.04.10</text:p>
          </table:table-cell>
          <table:table-cell table:style-name="ce274" office:value-type="float" office:value="1127490">
            <text:p>1,127,49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1127490">
            <text:p>  1,127,490 </text:p>
          </table:table-cell>
          <table:table-cell table:style-name="ce242" table:formula="oooc:" office:value-type="float" office:value="1127490">
            <text:p>  1,127,490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年度第一季身心障礙者日間及住宿式照顧費用補助-</text:p>
          </table:table-cell>
          <table:table-cell table:style-name="ce301" office:value-type="string">
            <text:p>財團法人高雄市私立張簡秋風社會福利慈善事業基金會附設高雄市私立松喬老人養護中心</text:p>
          </table:table-cell>
          <table:table-cell table:style-name="ce268" office:value-type="string">
            <text:p>108.04.10</text:p>
          </table:table-cell>
          <table:table-cell table:style-name="ce274" office:value-type="float" office:value="63000">
            <text:p>63,00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63000">
            <text:p>  63,000 </text:p>
          </table:table-cell>
          <table:table-cell table:style-name="ce242" table:formula="oooc:" office:value-type="float" office:value="63000">
            <text:p>  63,000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年度第一季身心障礙者日間及住宿式照顧費用補助-</text:p>
          </table:table-cell>
          <table:table-cell table:style-name="ce301" office:value-type="string">
            <text:p>財團法人宜蘭縣私立懷哲復康之家</text:p>
          </table:table-cell>
          <table:table-cell table:style-name="ce268" office:value-type="string">
            <text:p>108.04.10</text:p>
          </table:table-cell>
          <table:table-cell table:style-name="ce274" office:value-type="float" office:value="233800">
            <text:p>233,80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233800">
            <text:p>  233,800 </text:p>
          </table:table-cell>
          <table:table-cell table:style-name="ce242" table:formula="oooc:" office:value-type="float" office:value="233800">
            <text:p>  233,800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年度身心障礙者日間及住宿式照顧補助（第一季）</text:p>
          </table:table-cell>
          <table:table-cell table:style-name="ce301" office:value-type="string">
            <text:p>財團法人私立天主教華光智能發展中心</text:p>
          </table:table-cell>
          <table:table-cell table:style-name="ce268" office:value-type="string">
            <text:p>108.04.24</text:p>
          </table:table-cell>
          <table:table-cell table:style-name="ce274" office:value-type="float" office:value="69300">
            <text:p>69,30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69300">
            <text:p>  69,300 </text:p>
          </table:table-cell>
          <table:table-cell table:style-name="ce242" table:formula="oooc:" office:value-type="float" office:value="69300">
            <text:p>  69,300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年度身心障礙者日間及住宿式照顧補助（第一季）-</text:p>
          </table:table-cell>
          <table:table-cell table:style-name="ce301" office:value-type="string">
            <text:p>台東縣私立大愛老人養護中心</text:p>
          </table:table-cell>
          <table:table-cell table:style-name="ce268" office:value-type="string">
            <text:p>108.04.24</text:p>
          </table:table-cell>
          <table:table-cell table:style-name="ce274" office:value-type="float" office:value="44100">
            <text:p>44,10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44100">
            <text:p>  44,100 </text:p>
          </table:table-cell>
          <table:table-cell table:style-name="ce242" table:formula="oooc:" office:value-type="float" office:value="44100">
            <text:p>  44,100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年度身心障礙者日間及住宿式照顧補助（第一季）-</text:p>
          </table:table-cell>
          <table:table-cell table:style-name="ce301" office:value-type="string">
            <text:p>財團法人新竹縣天主教世光教養院</text:p>
          </table:table-cell>
          <table:table-cell table:style-name="ce268" office:value-type="string">
            <text:p>108.04.22</text:p>
          </table:table-cell>
          <table:table-cell table:style-name="ce274" office:value-type="float" office:value="47250">
            <text:p>47,25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47250">
            <text:p>  47,250 </text:p>
          </table:table-cell>
          <table:table-cell table:style-name="ce242" table:formula="oooc:" office:value-type="float" office:value="47250">
            <text:p>  47,250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年度身心障礙者日間及住宿式照顧補助（第一季）-</text:p>
          </table:table-cell>
          <table:table-cell table:style-name="ce301" office:value-type="string">
            <text:p>宏恩醫院附設護理之家</text:p>
          </table:table-cell>
          <table:table-cell table:style-name="ce268" office:value-type="string">
            <text:p>108.04.19</text:p>
          </table:table-cell>
          <table:table-cell table:style-name="ce274" office:value-type="float" office:value="53550">
            <text:p>53,55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53550">
            <text:p>  53,550 </text:p>
          </table:table-cell>
          <table:table-cell table:style-name="ce242" table:formula="oooc:" office:value-type="float" office:value="53550">
            <text:p>  53,550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年度身心障礙者日間及住宿式照顧補助（第一季）-</text:p>
          </table:table-cell>
          <table:table-cell table:style-name="ce301" office:value-type="string">
            <text:p>財團法人台灣省私立八德殘障教養院</text:p>
          </table:table-cell>
          <table:table-cell table:style-name="ce268" office:value-type="string">
            <text:p>108.04.18</text:p>
          </table:table-cell>
          <table:table-cell table:style-name="ce274" office:value-type="float" office:value="387450">
            <text:p>387,45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387450">
            <text:p>  387,450 </text:p>
          </table:table-cell>
          <table:table-cell table:style-name="ce242" table:formula="oooc:" office:value-type="float" office:value="387450">
            <text:p>  387,450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年度身心障礙者日間及住宿式照顧補助（第一季）-）</text:p>
          </table:table-cell>
          <table:table-cell table:style-name="ce301" office:value-type="string">
            <text:p>財團法人花蓮縣私立博愛居安廬老人長期照顧中心（養護型</text:p>
          </table:table-cell>
          <table:table-cell table:style-name="ce268" office:value-type="string">
            <text:p>108.04.26</text:p>
          </table:table-cell>
          <table:table-cell table:style-name="ce274" office:value-type="float" office:value="2118638">
            <text:p>2,118,638</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2118638">
            <text:p>  2,118,638 </text:p>
          </table:table-cell>
          <table:table-cell table:style-name="ce242" table:formula="oooc:" office:value-type="float" office:value="2118638">
            <text:p>  2,118,638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年度身心障礙者日間及住宿式照顧補助（第一季）-</text:p>
          </table:table-cell>
          <table:table-cell table:style-name="ce301" office:value-type="string">
            <text:p>花蓮縣私立愛愛老人長期照顧中心（養護型）</text:p>
          </table:table-cell>
          <table:table-cell table:style-name="ce268" office:value-type="string">
            <text:p>108.05.02</text:p>
          </table:table-cell>
          <table:table-cell table:style-name="ce274" office:value-type="float" office:value="215583">
            <text:p>215,583</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215583">
            <text:p>  215,583 </text:p>
          </table:table-cell>
          <table:table-cell table:style-name="ce242" table:formula="oooc:" office:value-type="float" office:value="215583">
            <text:p>  215,583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年度身心障礙者日間及住宿式照顧補助（第一季）-</text:p>
          </table:table-cell>
          <table:table-cell table:style-name="ce301" office:value-type="string">
            <text:p>衛生福利部玉里醫院</text:p>
          </table:table-cell>
          <table:table-cell table:style-name="ce268" office:value-type="string">
            <text:p>108.05.01</text:p>
          </table:table-cell>
          <table:table-cell table:style-name="ce274" office:value-type="float" office:value="2857101">
            <text:p>2,857,101</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2857101">
            <text:p>  2,857,101 </text:p>
          </table:table-cell>
          <table:table-cell table:style-name="ce242" table:formula="oooc:" office:value-type="float" office:value="2857101">
            <text:p>  2,857,101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年度第一季身心障礙者日間及住宿式照顧費用補助-</text:p>
          </table:table-cell>
          <table:table-cell table:style-name="ce301" office:value-type="string">
            <text:p>財團法人台灣省私立景仁殘障教養院</text:p>
          </table:table-cell>
          <table:table-cell table:style-name="ce268" office:value-type="string">
            <text:p>108.05.06</text:p>
          </table:table-cell>
          <table:table-cell table:style-name="ce274" office:value-type="float" office:value="97300">
            <text:p>97,30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97300">
            <text:p>  97,300 </text:p>
          </table:table-cell>
          <table:table-cell table:style-name="ce242" table:formula="oooc:" office:value-type="float" office:value="97300">
            <text:p>  97,300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年度第一季身心障礙者日間及住宿式照顧費用補助-</text:p>
          </table:table-cell>
          <table:table-cell table:style-name="ce301" office:value-type="string">
            <text:p>花蓮縣私立玉里老人長期照顧中心（養護型）</text:p>
          </table:table-cell>
          <table:table-cell table:style-name="ce268" office:value-type="string">
            <text:p>108.05.06</text:p>
          </table:table-cell>
          <table:table-cell table:style-name="ce274" office:value-type="float" office:value="598983">
            <text:p>598,983</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598983">
            <text:p>  598,983 </text:p>
          </table:table-cell>
          <table:table-cell table:style-name="ce242" table:formula="oooc:" office:value-type="float" office:value="598983">
            <text:p>  598,983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身心障礙者日間及住宿式照顧費（第二季）-</text:p>
          </table:table-cell>
          <table:table-cell table:style-name="ce301" office:value-type="string">
            <text:p>財團法人苗栗縣私立幼安教養院</text:p>
          </table:table-cell>
          <table:table-cell table:style-name="ce268" office:value-type="string">
            <text:p>108.05.08</text:p>
          </table:table-cell>
          <table:table-cell table:style-name="ce274" office:value-type="float" office:value="63000">
            <text:p>63,00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63000">
            <text:p>  63,000 </text:p>
          </table:table-cell>
          <table:table-cell table:style-name="ce242" table:formula="oooc:" office:value-type="float" office:value="63000">
            <text:p>  63,000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7身心障礙者日間及住宿式照顧費（第四季）-</text:p>
          </table:table-cell>
          <table:table-cell table:style-name="ce301" office:value-type="string">
            <text:p>花蓮縣私立愛愛老人長期照顧中心</text:p>
          </table:table-cell>
          <table:table-cell table:style-name="ce268" office:value-type="string">
            <text:p>108.05.09</text:p>
          </table:table-cell>
          <table:table-cell table:style-name="ce274" office:value-type="float" office:value="8575">
            <text:p>8,575</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8575">
            <text:p>  8,575 </text:p>
          </table:table-cell>
          <table:table-cell table:style-name="ce242" table:formula="oooc:" office:value-type="float" office:value="8575">
            <text:p>  8,575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年度身心障礙者日間及住宿式照顧費（第二期）-</text:p>
          </table:table-cell>
          <table:table-cell table:style-name="ce301" office:value-type="string">
            <text:p>花蓮縣私立長生老人長期照顧中心（養護型）</text:p>
          </table:table-cell>
          <table:table-cell table:style-name="ce268" office:value-type="string">
            <text:p>108.05.14</text:p>
          </table:table-cell>
          <table:table-cell table:style-name="ce274" office:value-type="float" office:value="1719480">
            <text:p>1,719,48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1719480">
            <text:p>  1,719,480 </text:p>
          </table:table-cell>
          <table:table-cell table:style-name="ce242" table:formula="oooc:" office:value-type="float" office:value="1719480">
            <text:p>  1,719,480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年度身心障礙者日間及住宿式照顧費（第二期）-</text:p>
          </table:table-cell>
          <table:table-cell table:style-name="ce301" office:value-type="string">
            <text:p>花蓮縣私立長春養護之家</text:p>
          </table:table-cell>
          <table:table-cell table:style-name="ce268" office:value-type="string">
            <text:p>108.05.13</text:p>
          </table:table-cell>
          <table:table-cell table:style-name="ce274" office:value-type="float" office:value="1336405">
            <text:p>1,336,405</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1336405">
            <text:p>  1,336,405 </text:p>
          </table:table-cell>
          <table:table-cell table:style-name="ce242" table:formula="oooc:" office:value-type="float" office:value="1336405">
            <text:p>  1,336,405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年度身心障礙者日間及住宿式照顧補助（第1季）-</text:p>
          </table:table-cell>
          <table:table-cell table:style-name="ce301" office:value-type="string">
            <text:p>臺北榮民總醫院玉里分院</text:p>
          </table:table-cell>
          <table:table-cell table:style-name="ce268" office:value-type="string">
            <text:p>108.05.15</text:p>
          </table:table-cell>
          <table:table-cell table:style-name="ce274" office:value-type="float" office:value="2821438">
            <text:p>2,821,438</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2821438">
            <text:p>  2,821,438 </text:p>
          </table:table-cell>
          <table:table-cell table:style-name="ce242" table:formula="oooc:" office:value-type="float" office:value="2821438">
            <text:p>  2,821,438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年日間及住宿式照顧（第2季）-</text:p>
          </table:table-cell>
          <table:table-cell table:style-name="ce301" office:value-type="string">
            <text:p>財團法人花蓮縣私立吉豐老人養護所</text:p>
          </table:table-cell>
          <table:table-cell table:style-name="ce268" office:value-type="string">
            <text:p>108.05.24</text:p>
          </table:table-cell>
          <table:table-cell table:style-name="ce274" office:value-type="float" office:value="2695466">
            <text:p>2,695,466</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2695466">
            <text:p>  2,695,466 </text:p>
          </table:table-cell>
          <table:table-cell table:style-name="ce242" table:formula="oooc:" office:value-type="float" office:value="2695466">
            <text:p>  2,695,466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年日間及住宿式照顧（第2季）-</text:p>
          </table:table-cell>
          <table:table-cell table:style-name="ce301" office:value-type="string">
            <text:p>花蓮縣私立慈暉老人長期照顧中心（養護型）</text:p>
          </table:table-cell>
          <table:table-cell table:style-name="ce268" office:value-type="string">
            <text:p>108.05.24</text:p>
          </table:table-cell>
          <table:table-cell table:style-name="ce274" office:value-type="float" office:value="1323577">
            <text:p>1,323,577</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1323577">
            <text:p>  1,323,577 </text:p>
          </table:table-cell>
          <table:table-cell table:style-name="ce242" table:formula="oooc:" office:value-type="float" office:value="1323577">
            <text:p>  1,323,577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年日間及住宿式照顧（第1季）-</text:p>
          </table:table-cell>
          <table:table-cell table:style-name="ce301" office:value-type="string">
            <text:p>國軍花蓮總醫院附設一般護理之家</text:p>
          </table:table-cell>
          <table:table-cell table:style-name="ce268" office:value-type="string">
            <text:p>108.05.24</text:p>
          </table:table-cell>
          <table:table-cell table:style-name="ce274" office:value-type="float" office:value="2617677">
            <text:p>2,617,677</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2617677">
            <text:p>  2,617,677 </text:p>
          </table:table-cell>
          <table:table-cell table:style-name="ce242" table:formula="oooc:" office:value-type="float" office:value="2617677">
            <text:p>  2,617,677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年身心障礙者日間及住宿式照顧（第2季）-</text:p>
          </table:table-cell>
          <table:table-cell table:style-name="ce301" office:value-type="string">
            <text:p>花蓮縣私立惠馨老人長期照顧中心（養護型）</text:p>
          </table:table-cell>
          <table:table-cell table:style-name="ce268" office:value-type="string">
            <text:p>108.05.24</text:p>
          </table:table-cell>
          <table:table-cell table:style-name="ce274" office:value-type="float" office:value="1397935">
            <text:p>1,397,935</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1397935">
            <text:p>  1,397,935 </text:p>
          </table:table-cell>
          <table:table-cell table:style-name="ce242" table:formula="oooc:" office:value-type="float" office:value="1397935">
            <text:p>  1,397,935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年身心障礙者日間及住宿式照顧（第1季）-</text:p>
          </table:table-cell>
          <table:table-cell table:style-name="ce301" office:value-type="string">
            <text:p>花蓮縣私立惠馨老人長期照顧中心（養護型）</text:p>
          </table:table-cell>
          <table:table-cell table:style-name="ce268" office:value-type="string">
            <text:p>108.5.27</text:p>
          </table:table-cell>
          <table:table-cell table:style-name="ce274" office:value-type="float" office:value="54929">
            <text:p>54,929</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54929">
            <text:p>  54,929 </text:p>
          </table:table-cell>
          <table:table-cell table:style-name="ce242" table:formula="oooc:" office:value-type="float" office:value="54929">
            <text:p>  54,929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長期照顧服務輔具購買及居家無障礙環境改善補助</text:p>
          </table:table-cell>
          <table:table-cell table:style-name="ce301" office:value-type="string">
            <text:p>陳0美等2人</text:p>
          </table:table-cell>
          <table:table-cell table:style-name="ce268"/>
          <table:table-cell table:style-name="ce274" office:value-type="float" office:value="41500">
            <text:p>41,50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41500">
            <text:p>  41,500 </text:p>
          </table:table-cell>
          <table:table-cell table:style-name="ce242" table:formula="oooc:" office:value-type="float" office:value="41500">
            <text:p>  41,500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年度心智障礙者在宅支持暨生涯發展 服務計畫（第一季）-</text:p>
          </table:table-cell>
          <table:table-cell table:style-name="ce301" office:value-type="string">
            <text:p>財團法人台灣基督教門諾會</text:p>
          </table:table-cell>
          <table:table-cell table:style-name="ce268" office:value-type="string">
            <text:p>108.04.24</text:p>
          </table:table-cell>
          <table:table-cell table:style-name="ce274" office:value-type="float" office:value="101559">
            <text:p>101,559</text:p>
          </table:table-cell>
          <table:table-cell table:style-name="ce242" office:value-type="float" office:value="0">
            <text:p>  - </text:p>
          </table:table-cell>
          <table:table-cell table:style-name="ce242" office:value-type="float" office:value="155583">
            <text:p>  155,583 </text:p>
          </table:table-cell>
          <table:table-cell table:style-name="ce242" table:formula="oooc:" office:value-type="float" office:value="257142">
            <text:p>  257,142 </text:p>
          </table:table-cell>
          <table:table-cell table:style-name="ce242" table:formula="oooc:" office:value-type="float" office:value="101559">
            <text:p>  101,559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 108年第一季身心障礙者及老人照顧需求服務計畫-</text:p>
          </table:table-cell>
          <table:table-cell table:style-name="ce301" office:value-type="string">
            <text:p>花蓮私立祥安養護中心</text:p>
          </table:table-cell>
          <table:table-cell table:style-name="ce268" office:value-type="string">
            <text:p>108.04.03</text:p>
          </table:table-cell>
          <table:table-cell table:style-name="ce274" office:value-type="float" office:value="21000">
            <text:p>21,00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21000">
            <text:p>  21,000 </text:p>
          </table:table-cell>
          <table:table-cell table:style-name="ce242" table:formula="oooc:" office:value-type="float" office:value="21000">
            <text:p>  21,000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年身心障礙者及老人照顧需求服務計畫（第一季核銷）-</text:p>
          </table:table-cell>
          <table:table-cell table:style-name="ce301" office:value-type="string">
            <text:p>花蓮縣私立崇恩老人長期照顧中心（養護型）</text:p>
          </table:table-cell>
          <table:table-cell table:style-name="ce268" office:value-type="string">
            <text:p>108.04.11</text:p>
          </table:table-cell>
          <table:table-cell table:style-name="ce274" office:value-type="float" office:value="31500">
            <text:p>31,50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31500">
            <text:p>  31,500 </text:p>
          </table:table-cell>
          <table:table-cell table:style-name="ce242" table:formula="oooc:" office:value-type="float" office:value="31500">
            <text:p>  31,500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年身心障礙者及老人照顧需求服務計畫（第一季核銷）-</text:p>
          </table:table-cell>
          <table:table-cell table:style-name="ce301" office:value-type="string">
            <text:p>花蓮縣私立長生老人長期照顧中心（養護型）</text:p>
          </table:table-cell>
          <table:table-cell table:style-name="ce268" office:value-type="string">
            <text:p>108.04.09</text:p>
          </table:table-cell>
          <table:table-cell table:style-name="ce274" office:value-type="float" office:value="4500">
            <text:p>4,50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4500">
            <text:p>  4,500 </text:p>
          </table:table-cell>
          <table:table-cell table:style-name="ce242" table:formula="oooc:" office:value-type="float" office:value="4500">
            <text:p>  4,500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年身心障礙者及老人照顧需求服務計畫（第一季核銷）-</text:p>
          </table:table-cell>
          <table:table-cell table:style-name="ce301" office:value-type="string">
            <text:p>花蓮縣私立惠馨老人長期照顧中心（養護型）</text:p>
          </table:table-cell>
          <table:table-cell table:style-name="ce268" office:value-type="string">
            <text:p>108.04.11</text:p>
          </table:table-cell>
          <table:table-cell table:style-name="ce274" office:value-type="float" office:value="10500">
            <text:p>10,50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10500">
            <text:p>  10,500 </text:p>
          </table:table-cell>
          <table:table-cell table:style-name="ce242" table:formula="oooc:" office:value-type="float" office:value="10500">
            <text:p>  10,500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年身心障礙者及老人照顧需求服務計畫（第一季核銷）-</text:p>
          </table:table-cell>
          <table:table-cell table:style-name="ce301" office:value-type="string">
            <text:p>花蓮縣私立光復老人長期照顧中心（養護型）</text:p>
          </table:table-cell>
          <table:table-cell table:style-name="ce268" office:value-type="string">
            <text:p>108.04.12</text:p>
          </table:table-cell>
          <table:table-cell table:style-name="ce274" office:value-type="float" office:value="85500">
            <text:p>85,50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85500">
            <text:p>  85,500 </text:p>
          </table:table-cell>
          <table:table-cell table:style-name="ce242" table:formula="oooc:" office:value-type="float" office:value="85500">
            <text:p>  85,500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年身心障礙者及老人照顧需求服務計畫（第一季核銷）-</text:p>
          </table:table-cell>
          <table:table-cell table:style-name="ce301" office:value-type="string">
            <text:p>財團法人花蓮縣私立吉豐老人養護所</text:p>
          </table:table-cell>
          <table:table-cell table:style-name="ce268" office:value-type="string">
            <text:p>108.04.10</text:p>
          </table:table-cell>
          <table:table-cell table:style-name="ce274" office:value-type="float" office:value="135953">
            <text:p>135,953</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135953">
            <text:p>  135,953 </text:p>
          </table:table-cell>
          <table:table-cell table:style-name="ce242" table:formula="oooc:" office:value-type="float" office:value="135953">
            <text:p>  135,953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年身心障礙者及老人照顧需求服務計畫（第一季核銷）-</text:p>
          </table:table-cell>
          <table:table-cell table:style-name="ce301" office:value-type="string">
            <text:p>花蓮私立祥雲老人長期照顧中心（長期照護型）</text:p>
          </table:table-cell>
          <table:table-cell table:style-name="ce268" office:value-type="string">
            <text:p>108.04.17</text:p>
          </table:table-cell>
          <table:table-cell table:style-name="ce274" office:value-type="float" office:value="18000">
            <text:p>18,00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18000">
            <text:p>  18,000 </text:p>
          </table:table-cell>
          <table:table-cell table:style-name="ce242" table:formula="oooc:" office:value-type="float" office:value="18000">
            <text:p>  18,000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年身心障礙者及老人照顧需求服務計畫（第一季核銷）-</text:p>
          </table:table-cell>
          <table:table-cell table:style-name="ce301" office:value-type="string">
            <text:p>財團法人高雄市私立張簡秋風社會福利慈善事業基金會附設高雄市私立松喬老人養護中心</text:p>
          </table:table-cell>
          <table:table-cell table:style-name="ce268" office:value-type="string">
            <text:p>108.04.17</text:p>
          </table:table-cell>
          <table:table-cell table:style-name="ce274" office:value-type="float" office:value="19500">
            <text:p>19,50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19500">
            <text:p>  19,500 </text:p>
          </table:table-cell>
          <table:table-cell table:style-name="ce242" table:formula="oooc:" office:value-type="float" office:value="19500">
            <text:p>  19,500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年身心障礙者及老人照顧需求服務計畫（第一季核銷）-</text:p>
          </table:table-cell>
          <table:table-cell table:style-name="ce301" office:value-type="string">
            <text:p>財團法人台灣基督教門諾會附設花蓮縣私立黎明教養院</text:p>
          </table:table-cell>
          <table:table-cell table:style-name="ce268" office:value-type="string">
            <text:p>108.04.17</text:p>
          </table:table-cell>
          <table:table-cell table:style-name="ce274" office:value-type="float" office:value="13680">
            <text:p>13,68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13680">
            <text:p>  13,680 </text:p>
          </table:table-cell>
          <table:table-cell table:style-name="ce242" table:formula="oooc:" office:value-type="float" office:value="13680">
            <text:p>  13,680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年身心障礙者及老人照顧需求服務計畫（第一季）-</text:p>
          </table:table-cell>
          <table:table-cell table:style-name="ce301" office:value-type="string">
            <text:p>花蓮縣私立長春養護之家</text:p>
          </table:table-cell>
          <table:table-cell table:style-name="ce268" office:value-type="string">
            <text:p>108.04.19</text:p>
          </table:table-cell>
          <table:table-cell table:style-name="ce274" office:value-type="float" office:value="9000">
            <text:p>9,00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9000">
            <text:p>  9,000 </text:p>
          </table:table-cell>
          <table:table-cell table:style-name="ce242" table:formula="oooc:" office:value-type="float" office:value="9000">
            <text:p>  9,000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年身心障礙者及老人照顧需求服務計畫（第一季）-</text:p>
          </table:table-cell>
          <table:table-cell table:style-name="ce301" office:value-type="string">
            <text:p>財團法人中華基督教伯特利會總會附設花蓮縣私立長榮老人長期照顧中心（養護型）</text:p>
          </table:table-cell>
          <table:table-cell table:style-name="ce268" office:value-type="string">
            <text:p>108.04.18</text:p>
          </table:table-cell>
          <table:table-cell table:style-name="ce274" office:value-type="float" office:value="213656">
            <text:p>213,656</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213656">
            <text:p>  213,656 </text:p>
          </table:table-cell>
          <table:table-cell table:style-name="ce242" table:formula="oooc:" office:value-type="float" office:value="213656">
            <text:p>  213,656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年身心障礙者及老人照顧需求服務計畫（第一季）-</text:p>
          </table:table-cell>
          <table:table-cell table:style-name="ce301" office:value-type="string">
            <text:p>財團法人天主教會花蓮教區附設花蓮縣私立聲遠老人養護之家</text:p>
          </table:table-cell>
          <table:table-cell table:style-name="ce268" office:value-type="string">
            <text:p>108.04.19</text:p>
          </table:table-cell>
          <table:table-cell table:style-name="ce274" office:value-type="float" office:value="52230">
            <text:p>52,23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52230">
            <text:p>  52,230 </text:p>
          </table:table-cell>
          <table:table-cell table:style-name="ce242" table:formula="oooc:" office:value-type="float" office:value="52230">
            <text:p>  52,230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年身心障礙者及老人照顧需求服務計畫（第一季）-</text:p>
          </table:table-cell>
          <table:table-cell table:style-name="ce301" office:value-type="string">
            <text:p>花蓮縣私立長青老人養護中心</text:p>
          </table:table-cell>
          <table:table-cell table:style-name="ce268" office:value-type="string">
            <text:p>108.04.19</text:p>
          </table:table-cell>
          <table:table-cell table:style-name="ce274" office:value-type="float" office:value="53925">
            <text:p>53,925</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53925">
            <text:p>  53,925 </text:p>
          </table:table-cell>
          <table:table-cell table:style-name="ce242" table:formula="oooc:" office:value-type="float" office:value="53925">
            <text:p>  53,925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年身心障礙者及老人照顧需求服務計畫（第一季）</text:p>
          </table:table-cell>
          <table:table-cell table:style-name="ce301" office:value-type="string">
            <text:p>財團法人花蓮縣私立博愛居安廬老人長期照顧中心（養護型）</text:p>
          </table:table-cell>
          <table:table-cell table:style-name="ce268" office:value-type="string">
            <text:p>108.04.19</text:p>
          </table:table-cell>
          <table:table-cell table:style-name="ce274" office:value-type="float" office:value="52500">
            <text:p>52,50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52500">
            <text:p>  52,500 </text:p>
          </table:table-cell>
          <table:table-cell table:style-name="ce242" table:formula="oooc:" office:value-type="float" office:value="52500">
            <text:p>  52,500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年身心障礙者及老人照顧需求服務計畫（第一季）-</text:p>
          </table:table-cell>
          <table:table-cell table:style-name="ce301" office:value-type="string">
            <text:p>名揚護理之家</text:p>
          </table:table-cell>
          <table:table-cell table:style-name="ce268" office:value-type="string">
            <text:p>108.04.19</text:p>
          </table:table-cell>
          <table:table-cell table:style-name="ce274" office:value-type="float" office:value="173100">
            <text:p>173,10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173100">
            <text:p>  173,100 </text:p>
          </table:table-cell>
          <table:table-cell table:style-name="ce242" table:formula="oooc:" office:value-type="float" office:value="173100">
            <text:p>  173,100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年身心障礙者及老人照顧需求服務計畫（第一季）-</text:p>
          </table:table-cell>
          <table:table-cell table:style-name="ce301" office:value-type="string">
            <text:p>花蓮縣私立慈暉老人長期照顧中心（養護型）</text:p>
          </table:table-cell>
          <table:table-cell table:style-name="ce268" office:value-type="string">
            <text:p>108.04.22</text:p>
          </table:table-cell>
          <table:table-cell table:style-name="ce274" office:value-type="float" office:value="46750">
            <text:p>46,75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46750">
            <text:p>  46,750 </text:p>
          </table:table-cell>
          <table:table-cell table:style-name="ce242" table:formula="oooc:" office:value-type="float" office:value="46750">
            <text:p>  46,750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年身心障礙者及老人照顧需求服務計畫（第一季）-</text:p>
          </table:table-cell>
          <table:table-cell table:style-name="ce301" office:value-type="string">
            <text:p>花蓮縣私立玉里老人長期照顧中心（養護型）</text:p>
          </table:table-cell>
          <table:table-cell table:style-name="ce268" office:value-type="string">
            <text:p>108.04.22</text:p>
          </table:table-cell>
          <table:table-cell table:style-name="ce274" office:value-type="float" office:value="4500">
            <text:p>4,50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4500">
            <text:p>  4,500 </text:p>
          </table:table-cell>
          <table:table-cell table:style-name="ce242" table:formula="oooc:" office:value-type="float" office:value="4500">
            <text:p>  4,500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年身心障礙者及老人照顧需求服務計畫（第1季核銷）-</text:p>
          </table:table-cell>
          <table:table-cell table:style-name="ce301" office:value-type="string">
            <text:p>衛生福利部花蓮醫院</text:p>
          </table:table-cell>
          <table:table-cell table:style-name="ce268" office:value-type="string">
            <text:p>108.04.26</text:p>
          </table:table-cell>
          <table:table-cell table:style-name="ce274" office:value-type="float" office:value="34216">
            <text:p>34,216</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34216">
            <text:p>  34,216 </text:p>
          </table:table-cell>
          <table:table-cell table:style-name="ce242" table:formula="oooc:" office:value-type="float" office:value="34216">
            <text:p>  34,216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年身心障礙者及老人照顧需求服務計畫（第一季）-</text:p>
          </table:table-cell>
          <table:table-cell table:style-name="ce301" office:value-type="string">
            <text:p>國軍花蓮總醫院附設民眾診療服務處</text:p>
          </table:table-cell>
          <table:table-cell table:style-name="ce268" office:value-type="string">
            <text:p>108.05.08</text:p>
          </table:table-cell>
          <table:table-cell table:style-name="ce274" office:value-type="float" office:value="184984">
            <text:p>184,984</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184984">
            <text:p>  184,984 </text:p>
          </table:table-cell>
          <table:table-cell table:style-name="ce242" table:formula="oooc:" office:value-type="float" office:value="184984">
            <text:p>  184,984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39" office:value-type="string">
            <text:p>身心障礙生活補助</text:p>
          </table:table-cell>
          <table:table-cell table:style-name="ce238" office:value-type="string">
            <text:p>本縣身心障礙者</text:p>
          </table:table-cell>
          <table:table-cell table:style-name="ce240" office:value-type="string">
            <text:p>108.02.08~108.03.29</text:p>
          </table:table-cell>
          <table:table-cell table:style-name="ce249" office:value-type="float" office:value="49712565">
            <text:p>49,712,565</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49712565">
            <text:p>  49,712,565 </text:p>
          </table:table-cell>
          <table:table-cell table:style-name="ce242" table:formula="oooc:" office:value-type="float" office:value="49712565">
            <text:p>  49,712,565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1愛心計程車車資補助</text:p>
          </table:table-cell>
          <table:table-cell table:style-name="ce301" office:value-type="string">
            <text:p>皇冠大車隊企業股份有限公司花蓮</text:p>
          </table:table-cell>
          <table:table-cell table:style-name="ce276" office:value-type="string">
            <text:p>107.12.14</text:p>
          </table:table-cell>
          <table:table-cell table:style-name="ce274" office:value-type="float" office:value="18966">
            <text:p>18,966</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18966">
            <text:p>  18,966 </text:p>
          </table:table-cell>
          <table:table-cell table:style-name="ce242" table:formula="oooc:" office:value-type="float" office:value="18966">
            <text:p>  18,966 </text:p>
          </table:table-cell>
          <table:table-cell table:style-name="ce243"/>
          <table:table-cell table:style-name="ce275"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年2月愛心計程車車資補助</text:p>
          </table:table-cell>
          <table:table-cell table:style-name="ce301" office:value-type="string">
            <text:p>皇冠大車隊企業股份有限公司花蓮</text:p>
          </table:table-cell>
          <table:table-cell table:style-name="ce276" office:value-type="string">
            <text:p>107.12.14</text:p>
          </table:table-cell>
          <table:table-cell table:style-name="ce274" office:value-type="float" office:value="18468">
            <text:p>18,468</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18468">
            <text:p>  18,468 </text:p>
          </table:table-cell>
          <table:table-cell table:style-name="ce242" table:formula="oooc:" office:value-type="float" office:value="18468">
            <text:p>  18,468 </text:p>
          </table:table-cell>
          <table:table-cell table:style-name="ce243"/>
          <table:table-cell table:style-name="ce275"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03愛心計程車車資補助</text:p>
          </table:table-cell>
          <table:table-cell table:style-name="ce301" office:value-type="string">
            <text:p>皇冠大車隊企業股份有限公司花蓮</text:p>
          </table:table-cell>
          <table:table-cell table:style-name="ce276" office:value-type="string">
            <text:p>107.12.14</text:p>
          </table:table-cell>
          <table:table-cell table:style-name="ce274" office:value-type="float" office:value="19956">
            <text:p>19,956</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19956">
            <text:p>  19,956 </text:p>
          </table:table-cell>
          <table:table-cell table:style-name="ce242" table:formula="oooc:" office:value-type="float" office:value="19956">
            <text:p>  19,956 </text:p>
          </table:table-cell>
          <table:table-cell table:style-name="ce243"/>
          <table:table-cell table:style-name="ce275"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04愛心計程車車資補助</text:p>
          </table:table-cell>
          <table:table-cell table:style-name="ce301" office:value-type="string">
            <text:p>皇冠大車隊企業股份有限公司花蓮</text:p>
          </table:table-cell>
          <table:table-cell table:style-name="ce276" office:value-type="string">
            <text:p>107.12.14</text:p>
          </table:table-cell>
          <table:table-cell table:style-name="ce274" office:value-type="float" office:value="19234">
            <text:p>19,234</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19234">
            <text:p>  19,234 </text:p>
          </table:table-cell>
          <table:table-cell table:style-name="ce242" table:formula="oooc:" office:value-type="float" office:value="19234">
            <text:p>  19,234 </text:p>
          </table:table-cell>
          <table:table-cell table:style-name="ce243"/>
          <table:table-cell table:style-name="ce275" office:value-type="string">
            <text:p>無</text:p>
          </table:table-cell>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年度補助家長支持服務父母成長座談會</text:p>
          </table:table-cell>
          <table:table-cell table:style-name="ce301" office:value-type="string">
            <text:p>財團法人臺灣省花蓮縣基督教宣教士差會附屬花蓮畢士大教養院</text:p>
          </table:table-cell>
          <table:table-cell table:style-name="ce268" office:value-type="string">
            <text:p>108.01.15</text:p>
          </table:table-cell>
          <table:table-cell table:style-name="ce274" office:value-type="float" office:value="8000">
            <text:p>8,000</text:p>
          </table:table-cell>
          <table:table-cell table:style-name="ce242" office:value-type="float" office:value="0">
            <text:p>  - </text:p>
          </table:table-cell>
          <table:table-cell table:style-name="ce242" office:value-type="float" office:value="3141">
            <text:p>  3,141 </text:p>
          </table:table-cell>
          <table:table-cell table:style-name="ce242" table:formula="oooc:" office:value-type="float" office:value="11141">
            <text:p>  11,141 </text:p>
          </table:table-cell>
          <table:table-cell table:style-name="ce242" table:formula="oooc:" office:value-type="float" office:value="8000">
            <text:p>  8,000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3"/>
          <table:table-cell table:style-name="ce264" office:value-type="string">
            <text:p>108年度春季親子教育活動</text:p>
          </table:table-cell>
          <table:table-cell table:style-name="ce301" office:value-type="string">
            <text:p>財團法人台灣基督教門諾會附設花蓮縣私立黎明教養院</text:p>
          </table:table-cell>
          <table:table-cell table:style-name="ce268" office:value-type="string">
            <text:p>108.04.01</text:p>
          </table:table-cell>
          <table:table-cell table:style-name="ce274" office:value-type="float" office:value="45851">
            <text:p>45,851</text:p>
          </table:table-cell>
          <table:table-cell table:style-name="ce242" office:value-type="float" office:value="10000">
            <text:p>  10,000 </text:p>
          </table:table-cell>
          <table:table-cell table:style-name="ce242" office:value-type="float" office:value="13963">
            <text:p>  13,963 </text:p>
          </table:table-cell>
          <table:table-cell table:style-name="ce242" table:formula="oooc:" office:value-type="float" office:value="69814">
            <text:p>  69,814 </text:p>
          </table:table-cell>
          <table:table-cell table:style-name="ce242" table:formula="oooc:" office:value-type="float" office:value="45851">
            <text:p>  45,851 </text:p>
          </table:table-cell>
          <table:table-cell table:style-name="ce302" office:value-type="string">
            <text:p>台灣港務股份有限公司花蓮港務分公司10000元</text:p>
          </table:table-cell>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3"/>
          <table:table-cell table:style-name="ce264" office:value-type="string">
            <text:p>108年度春季戶外教學活動</text:p>
          </table:table-cell>
          <table:table-cell table:style-name="ce301" office:value-type="string">
            <text:p>花蓮畢士大教養院</text:p>
          </table:table-cell>
          <table:table-cell table:style-name="ce268" office:value-type="string">
            <text:p>108.04.16</text:p>
          </table:table-cell>
          <table:table-cell table:style-name="ce274" office:value-type="float" office:value="43800">
            <text:p>43,800</text:p>
          </table:table-cell>
          <table:table-cell table:style-name="ce242" office:value-type="float" office:value="0">
            <text:p>  - </text:p>
          </table:table-cell>
          <table:table-cell table:style-name="ce242" office:value-type="float" office:value="11593">
            <text:p>  11,593 </text:p>
          </table:table-cell>
          <table:table-cell table:style-name="ce242" table:formula="oooc:" office:value-type="float" office:value="55393">
            <text:p>  55,393 </text:p>
          </table:table-cell>
          <table:table-cell table:style-name="ce242" table:formula="oooc:" office:value-type="float" office:value="43800">
            <text:p>  43,800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3"/>
          <table:table-cell table:style-name="ce264" office:value-type="string">
            <text:p>「108年度母親節感恩活動-愛要大聲說」-</text:p>
          </table:table-cell>
          <table:table-cell table:style-name="ce301" office:value-type="string">
            <text:p>財團法人天主教會花蓮教區附設私立安德啟智中心</text:p>
          </table:table-cell>
          <table:table-cell table:style-name="ce268" office:value-type="string">
            <text:p>108.04.24</text:p>
          </table:table-cell>
          <table:table-cell table:style-name="ce274" office:value-type="float" office:value="22400">
            <text:p>22,400</text:p>
          </table:table-cell>
          <table:table-cell table:style-name="ce242" office:value-type="float" office:value="0">
            <text:p>  - </text:p>
          </table:table-cell>
          <table:table-cell table:style-name="ce242" office:value-type="float" office:value="21910">
            <text:p>  21,910 </text:p>
          </table:table-cell>
          <table:table-cell table:style-name="ce242" table:formula="oooc:" office:value-type="float" office:value="44310">
            <text:p>  44,310 </text:p>
          </table:table-cell>
          <table:table-cell table:style-name="ce242" table:formula="oooc:" office:value-type="float" office:value="22400">
            <text:p>  22,400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3"/>
          <table:table-cell table:style-name="ce264" office:value-type="string">
            <text:p>「父母情深、永不放棄」用愛守護宣導活動-</text:p>
          </table:table-cell>
          <table:table-cell table:style-name="ce301" office:value-type="string">
            <text:p>財團法人花蓮縣私立美崙啟能發展中心</text:p>
          </table:table-cell>
          <table:table-cell table:style-name="ce268" office:value-type="string">
            <text:p>108.04.24</text:p>
          </table:table-cell>
          <table:table-cell table:style-name="ce274" office:value-type="float" office:value="54000">
            <text:p>54,000</text:p>
          </table:table-cell>
          <table:table-cell table:style-name="ce242" office:value-type="float" office:value="20000">
            <text:p>  20,000 </text:p>
          </table:table-cell>
          <table:table-cell table:style-name="ce242" office:value-type="float" office:value="110620">
            <text:p>  110,620 </text:p>
          </table:table-cell>
          <table:table-cell table:style-name="ce242" table:formula="oooc:" office:value-type="float" office:value="184620">
            <text:p>  184,620 </text:p>
          </table:table-cell>
          <table:table-cell table:style-name="ce242" table:formula="oooc:" office:value-type="float" office:value="54000">
            <text:p>  54,000 </text:p>
          </table:table-cell>
          <table:table-cell table:style-name="ce243" office:value-type="string">
            <text:p>花蓮市公所
20000元</text:p>
          </table:table-cell>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3"/>
          <table:table-cell table:style-name="ce264" office:value-type="string">
            <text:p>「JUST LOVE公益園遊會活動」-</text:p>
          </table:table-cell>
          <table:table-cell table:style-name="ce301" office:value-type="string">
            <text:p>財團法人創世社會福利基金會</text:p>
          </table:table-cell>
          <table:table-cell table:style-name="ce268" office:value-type="string">
            <text:p>108.04.11</text:p>
          </table:table-cell>
          <table:table-cell table:style-name="ce274" office:value-type="float" office:value="65000">
            <text:p>65,000</text:p>
          </table:table-cell>
          <table:table-cell table:style-name="ce242" office:value-type="float" office:value="20000">
            <text:p>  20,000 </text:p>
          </table:table-cell>
          <table:table-cell table:style-name="ce242" office:value-type="float" office:value="47504">
            <text:p>  47,504 </text:p>
          </table:table-cell>
          <table:table-cell table:style-name="ce242" table:formula="oooc:" office:value-type="float" office:value="132504">
            <text:p>  132,504 </text:p>
          </table:table-cell>
          <table:table-cell table:style-name="ce242" table:formula="oooc:" office:value-type="float" office:value="65000">
            <text:p>  65,000 </text:p>
          </table:table-cell>
          <table:table-cell table:style-name="ce243" office:value-type="string">
            <text:p>花蓮市公所
20000元</text:p>
          </table:table-cell>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3"/>
          <table:table-cell table:style-name="ce264" office:value-type="string">
            <text:p>補助辦理「勾勾手藝起讓擬化成愛」-</text:p>
          </table:table-cell>
          <table:table-cell table:style-name="ce301" office:value-type="string">
            <text:p>花蓮縣希望之光身心靈促進協會</text:p>
          </table:table-cell>
          <table:table-cell table:style-name="ce268" office:value-type="string">
            <text:p>108.02.12</text:p>
          </table:table-cell>
          <table:table-cell table:style-name="ce274" office:value-type="float" office:value="60416">
            <text:p>60,416</text:p>
          </table:table-cell>
          <table:table-cell table:style-name="ce242" office:value-type="float" office:value="0">
            <text:p>  - </text:p>
          </table:table-cell>
          <table:table-cell table:style-name="ce242" office:value-type="float" office:value="15176">
            <text:p>  15,176 </text:p>
          </table:table-cell>
          <table:table-cell table:style-name="ce242" table:formula="oooc:" office:value-type="float" office:value="75592">
            <text:p>  75,592 </text:p>
          </table:table-cell>
          <table:table-cell table:style-name="ce242" table:formula="oooc:" office:value-type="float" office:value="60416">
            <text:p>  60,416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3"/>
          <table:table-cell table:style-name="ce264" office:value-type="string">
            <text:p>補助辦理「北區醫療講座暨損傷者心路歷程分享」-</text:p>
          </table:table-cell>
          <table:table-cell table:style-name="ce301" office:value-type="string">
            <text:p>社團法人花蓮縣脊髓損傷福利協進會</text:p>
          </table:table-cell>
          <table:table-cell table:style-name="ce268" office:value-type="string">
            <text:p>108.05.15</text:p>
          </table:table-cell>
          <table:table-cell table:style-name="ce274" office:value-type="float" office:value="12446">
            <text:p>12,446</text:p>
          </table:table-cell>
          <table:table-cell table:style-name="ce242" office:value-type="float" office:value="0">
            <text:p>  - </text:p>
          </table:table-cell>
          <table:table-cell table:style-name="ce242" office:value-type="float" office:value="3110">
            <text:p>  3,110 </text:p>
          </table:table-cell>
          <table:table-cell table:style-name="ce242" table:formula="oooc:" office:value-type="float" office:value="15556">
            <text:p>  15,556 </text:p>
          </table:table-cell>
          <table:table-cell table:style-name="ce242" table:formula="oooc:" office:value-type="float" office:value="12446">
            <text:p>  12,446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3"/>
          <table:table-cell table:style-name="ce264" office:value-type="string">
            <text:p>本府補助辦理「108年花蓮縣身心障礙者Corner with Love．愛市集」-</text:p>
          </table:table-cell>
          <table:table-cell table:style-name="ce301" office:value-type="string">
            <text:p>社團法人花蓮縣肢體傷殘福利協進會</text:p>
          </table:table-cell>
          <table:table-cell table:style-name="ce268" office:value-type="string">
            <text:p>108.05.15</text:p>
          </table:table-cell>
          <table:table-cell table:style-name="ce274" office:value-type="float" office:value="43800">
            <text:p>43,800</text:p>
          </table:table-cell>
          <table:table-cell table:style-name="ce242" office:value-type="float" office:value="0">
            <text:p>  - </text:p>
          </table:table-cell>
          <table:table-cell table:style-name="ce242" office:value-type="float" office:value="15835">
            <text:p>  15,835 </text:p>
          </table:table-cell>
          <table:table-cell table:style-name="ce242" table:formula="oooc:" office:value-type="float" office:value="59635">
            <text:p>  59,635 </text:p>
          </table:table-cell>
          <table:table-cell table:style-name="ce242" table:formula="oooc:" office:value-type="float" office:value="43800">
            <text:p>  43,800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3"/>
          <table:table-cell table:style-name="ce264" office:value-type="string">
            <text:p>本府補助辦理「108年度聽障舞蹈才藝班」-</text:p>
          </table:table-cell>
          <table:table-cell table:style-name="ce301" office:value-type="string">
            <text:p>花蓮縣聾人協會</text:p>
          </table:table-cell>
          <table:table-cell table:style-name="ce268" office:value-type="string">
            <text:p>108.02.14</text:p>
          </table:table-cell>
          <table:table-cell table:style-name="ce274" office:value-type="float" office:value="12200">
            <text:p>12,200</text:p>
          </table:table-cell>
          <table:table-cell table:style-name="ce242" office:value-type="float" office:value="20000">
            <text:p>  20,000 </text:p>
          </table:table-cell>
          <table:table-cell table:style-name="ce242" office:value-type="float" office:value="2500">
            <text:p>  2,500 </text:p>
          </table:table-cell>
          <table:table-cell table:style-name="ce242" table:formula="oooc:" office:value-type="float" office:value="34700">
            <text:p>  34,700 </text:p>
          </table:table-cell>
          <table:table-cell table:style-name="ce242" table:formula="oooc:" office:value-type="float" office:value="12200">
            <text:p>  12,200 </text:p>
          </table:table-cell>
          <table:table-cell table:style-name="ce243" office:value-type="string">
            <text:p>花蓮市公所
20000元</text:p>
          </table:table-cell>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3"/>
          <table:table-cell table:style-name="ce264" office:value-type="string">
            <text:p>108年度花博之旅自強活動-</text:p>
          </table:table-cell>
          <table:table-cell table:style-name="ce301" office:value-type="string">
            <text:p>社團法人花蓮縣脊髓損傷福利協進會</text:p>
          </table:table-cell>
          <table:table-cell table:style-name="ce268" office:value-type="string">
            <text:p>108.03.21</text:p>
          </table:table-cell>
          <table:table-cell table:style-name="ce274" office:value-type="float" office:value="161000">
            <text:p>161,000</text:p>
          </table:table-cell>
          <table:table-cell table:style-name="ce242" office:value-type="float" office:value="0">
            <text:p>  - </text:p>
          </table:table-cell>
          <table:table-cell table:style-name="ce242" office:value-type="float" office:value="10257">
            <text:p>  10,257 </text:p>
          </table:table-cell>
          <table:table-cell table:style-name="ce242" table:formula="oooc:" office:value-type="float" office:value="171257">
            <text:p>  171,257 </text:p>
          </table:table-cell>
          <table:table-cell table:style-name="ce242" table:formula="oooc:" office:value-type="float" office:value="161000">
            <text:p>  161,000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3"/>
          <table:table-cell table:style-name="ce264" office:value-type="string">
            <text:p>108年度會員暨親屬北臺灣春暖花開之旅自強聯誼活動-</text:p>
          </table:table-cell>
          <table:table-cell table:style-name="ce301" office:value-type="string">
            <text:p>社團法人花蓮縣肢體傷殘福利協進會</text:p>
          </table:table-cell>
          <table:table-cell table:style-name="ce268" office:value-type="string">
            <text:p>108.03.18</text:p>
          </table:table-cell>
          <table:table-cell table:style-name="ce274" office:value-type="float" office:value="168000">
            <text:p>168,000</text:p>
          </table:table-cell>
          <table:table-cell table:style-name="ce242" office:value-type="float" office:value="0">
            <text:p>  - </text:p>
          </table:table-cell>
          <table:table-cell table:style-name="ce242" office:value-type="float" office:value="159384">
            <text:p>  159,384 </text:p>
          </table:table-cell>
          <table:table-cell table:style-name="ce242" table:formula="oooc:" office:value-type="float" office:value="327384">
            <text:p>  327,384 </text:p>
          </table:table-cell>
          <table:table-cell table:style-name="ce242" table:formula="oooc:" office:value-type="float" office:value="168000">
            <text:p>  168,000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3"/>
          <table:table-cell table:style-name="ce264" office:value-type="string">
            <text:p>108年度花縣你的美三日親子遊活動-</text:p>
          </table:table-cell>
          <table:table-cell table:style-name="ce301" office:value-type="string">
            <text:p>財團法人天主教會花蓮教區附設私立安德啟智中心</text:p>
          </table:table-cell>
          <table:table-cell table:style-name="ce268" office:value-type="string">
            <text:p>108.03.25</text:p>
          </table:table-cell>
          <table:table-cell table:style-name="ce274" office:value-type="float" office:value="204000">
            <text:p>204,000</text:p>
          </table:table-cell>
          <table:table-cell table:style-name="ce242" office:value-type="float" office:value="0">
            <text:p>  - </text:p>
          </table:table-cell>
          <table:table-cell table:style-name="ce242" office:value-type="float" office:value="77260">
            <text:p>  77,260 </text:p>
          </table:table-cell>
          <table:table-cell table:style-name="ce242" table:formula="oooc:" office:value-type="float" office:value="281260">
            <text:p>  281,260 </text:p>
          </table:table-cell>
          <table:table-cell table:style-name="ce242" table:formula="oooc:" office:value-type="float" office:value="204000">
            <text:p>  204,000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3"/>
          <table:table-cell table:style-name="ce264" office:value-type="string">
            <text:p>「108愛.陪伴 友愛無礙 悠活自在」友善社區活動-</text:p>
          </table:table-cell>
          <table:table-cell table:style-name="ce301" office:value-type="string">
            <text:p>社團法人花蓮縣肢體傷殘福利協進會</text:p>
          </table:table-cell>
          <table:table-cell table:style-name="ce268" office:value-type="string">
            <text:p>108.03.28</text:p>
          </table:table-cell>
          <table:table-cell table:style-name="ce274" office:value-type="float" office:value="16800">
            <text:p>16,800</text:p>
          </table:table-cell>
          <table:table-cell table:style-name="ce242" office:value-type="float" office:value="0">
            <text:p>  - </text:p>
          </table:table-cell>
          <table:table-cell table:style-name="ce242" office:value-type="float" office:value="5500">
            <text:p>  5,500 </text:p>
          </table:table-cell>
          <table:table-cell table:style-name="ce242" table:formula="oooc:" office:value-type="float" office:value="22300">
            <text:p>  22,300 </text:p>
          </table:table-cell>
          <table:table-cell table:style-name="ce242" table:formula="oooc:" office:value-type="float" office:value="16800">
            <text:p>  16,800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3"/>
          <table:table-cell table:style-name="ce264" office:value-type="string">
            <text:p>108年身心障礙者社區日托站（第一季核銷）-</text:p>
          </table:table-cell>
          <table:table-cell table:style-name="ce301" office:value-type="string">
            <text:p>財團法人門諾社會福利慈善事業基金會</text:p>
          </table:table-cell>
          <table:table-cell table:style-name="ce268" office:value-type="string">
            <text:p>108.03.19</text:p>
          </table:table-cell>
          <table:table-cell table:style-name="ce274" office:value-type="float" office:value="7734">
            <text:p>7,734</text:p>
          </table:table-cell>
          <table:table-cell table:style-name="ce242" office:value-type="float" office:value="0">
            <text:p>  - </text:p>
          </table:table-cell>
          <table:table-cell table:style-name="ce242" office:value-type="float" office:value="12000">
            <text:p>  12,000 </text:p>
          </table:table-cell>
          <table:table-cell table:style-name="ce242" table:formula="oooc:" office:value-type="float" office:value="19734">
            <text:p>  19,734 </text:p>
          </table:table-cell>
          <table:table-cell table:style-name="ce242" table:formula="oooc:" office:value-type="float" office:value="7734">
            <text:p>  7,734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3"/>
          <table:table-cell table:style-name="ce264" office:value-type="string">
            <text:p>108年身心障礙者社區樂活補給站（第一季）-財團法人門諾社會福利慈善事業基金會</text:p>
          </table:table-cell>
          <table:table-cell table:style-name="ce301" office:value-type="string">
            <text:p>財團法人門諾社會福利慈善事業基金會</text:p>
          </table:table-cell>
          <table:table-cell table:style-name="ce268" office:value-type="string">
            <text:p>108.03.19</text:p>
          </table:table-cell>
          <table:table-cell table:style-name="ce274" office:value-type="float" office:value="67766">
            <text:p>67,766</text:p>
          </table:table-cell>
          <table:table-cell table:style-name="ce242" office:value-type="float" office:value="63428">
            <text:p>  63,428 </text:p>
          </table:table-cell>
          <table:table-cell table:style-name="ce242" office:value-type="float" office:value="0">
            <text:p>  - </text:p>
          </table:table-cell>
          <table:table-cell table:style-name="ce242" table:formula="oooc:" office:value-type="float" office:value="131194">
            <text:p>  131,194 </text:p>
          </table:table-cell>
          <table:table-cell table:style-name="ce242" table:formula="oooc:" office:value-type="float" office:value="67766">
            <text:p>  67,766 </text:p>
          </table:table-cell>
          <table:table-cell table:style-name="ce243" office:value-type="string">
            <text:p>衛福部社家署
63428元</text:p>
          </table:table-cell>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3"/>
          <table:table-cell table:style-name="ce264" office:value-type="string">
            <text:p>108年度辦理花蓮縣光復鄉身心障礙者社區日托站（第一季）-</text:p>
          </table:table-cell>
          <table:table-cell table:style-name="ce301" office:value-type="string">
            <text:p>財團法人一粒麥子社會福利慈善事業基金會</text:p>
          </table:table-cell>
          <table:table-cell table:style-name="ce268" office:value-type="string">
            <text:p>108.03.19</text:p>
          </table:table-cell>
          <table:table-cell table:style-name="ce274" office:value-type="float" office:value="72400">
            <text:p>72,400</text:p>
          </table:table-cell>
          <table:table-cell table:style-name="ce242" office:value-type="float" office:value="0">
            <text:p>  - </text:p>
          </table:table-cell>
          <table:table-cell table:style-name="ce242" office:value-type="float" office:value="18051">
            <text:p>  18,051 </text:p>
          </table:table-cell>
          <table:table-cell table:style-name="ce242" table:formula="oooc:" office:value-type="float" office:value="90451">
            <text:p>  90,451 </text:p>
          </table:table-cell>
          <table:table-cell table:style-name="ce242" table:formula="oooc:" office:value-type="float" office:value="72400">
            <text:p>  72,400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3"/>
          <table:table-cell table:style-name="ce264" office:value-type="string">
            <text:p>108年身心障礙者社區日間作業設施補助（第一季）-</text:p>
          </table:table-cell>
          <table:table-cell table:style-name="ce301" office:value-type="string">
            <text:p>社團法人花蓮縣自閉症協會</text:p>
          </table:table-cell>
          <table:table-cell table:style-name="ce268" office:value-type="string">
            <text:p>108.04.11</text:p>
          </table:table-cell>
          <table:table-cell table:style-name="ce274" office:value-type="float" office:value="69440">
            <text:p>69,440</text:p>
          </table:table-cell>
          <table:table-cell table:style-name="ce242" office:value-type="float" office:value="465000">
            <text:p>  465,000 </text:p>
          </table:table-cell>
          <table:table-cell table:style-name="ce242" office:value-type="float" office:value="236109">
            <text:p>  236,109 </text:p>
          </table:table-cell>
          <table:table-cell table:style-name="ce242" table:formula="oooc:" office:value-type="float" office:value="770549">
            <text:p>  770,549 </text:p>
          </table:table-cell>
          <table:table-cell table:style-name="ce242" table:formula="oooc:" office:value-type="float" office:value="69440">
            <text:p>  69,440 </text:p>
          </table:table-cell>
          <table:table-cell table:style-name="ce243" office:value-type="string">
            <text:p>衛福部社家署
465000元</text:p>
          </table:table-cell>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3"/>
          <table:table-cell table:style-name="ce264" office:value-type="string">
            <text:p>108年身障者社區照顧服務（第1季）-</text:p>
          </table:table-cell>
          <table:table-cell table:style-name="ce301" office:value-type="string">
            <text:p>財團法人天主教會花蓮教區附設私立安德啟智中心</text:p>
          </table:table-cell>
          <table:table-cell table:style-name="ce268" office:value-type="string">
            <text:p>108.04.11</text:p>
          </table:table-cell>
          <table:table-cell table:style-name="ce274" office:value-type="float" office:value="219123">
            <text:p>219,123</text:p>
          </table:table-cell>
          <table:table-cell table:style-name="ce242" office:value-type="float" office:value="18000">
            <text:p>  18,000 </text:p>
          </table:table-cell>
          <table:table-cell table:style-name="ce242" office:value-type="float" office:value="3173">
            <text:p>  3,173 </text:p>
          </table:table-cell>
          <table:table-cell table:style-name="ce242" table:formula="oooc:" office:value-type="float" office:value="240296">
            <text:p>  240,296 </text:p>
          </table:table-cell>
          <table:table-cell table:style-name="ce242" table:formula="oooc:" office:value-type="float" office:value="219123">
            <text:p>  219,123 </text:p>
          </table:table-cell>
          <table:table-cell table:style-name="ce243" office:value-type="string">
            <text:p>衛福部社家署
18000元</text:p>
          </table:table-cell>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3"/>
          <table:table-cell table:style-name="ce264" office:value-type="string">
            <text:p>補助辦理108年第一季「身心障礙者社區居住-精障者同儕支持社區居住服務方案」-</text:p>
          </table:table-cell>
          <table:table-cell table:style-name="ce301" office:value-type="string">
            <text:p>臺北榮民總醫院玉里分院</text:p>
          </table:table-cell>
          <table:table-cell table:style-name="ce268" office:value-type="string">
            <text:p>108.04.11</text:p>
          </table:table-cell>
          <table:table-cell table:style-name="ce274" office:value-type="float" office:value="233780">
            <text:p>233,780</text:p>
          </table:table-cell>
          <table:table-cell table:style-name="ce242" office:value-type="float" office:value="0">
            <text:p>  - </text:p>
          </table:table-cell>
          <table:table-cell table:style-name="ce242" office:value-type="float" office:value="123048">
            <text:p>  123,048 </text:p>
          </table:table-cell>
          <table:table-cell table:style-name="ce242" table:formula="oooc:" office:value-type="float" office:value="356828">
            <text:p>  356,828 </text:p>
          </table:table-cell>
          <table:table-cell table:style-name="ce242" table:formula="oooc:" office:value-type="float" office:value="233780">
            <text:p>  233,780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3"/>
          <table:table-cell table:style-name="ce264" office:value-type="string">
            <text:p>107年第二梯次甲類輔具評估人員資格訓練課程場地費-</text:p>
          </table:table-cell>
          <table:table-cell table:style-name="ce301" office:value-type="string">
            <text:p>社團法人中華民國物理治療師公會全國聯合會</text:p>
          </table:table-cell>
          <table:table-cell table:style-name="ce268" office:value-type="string">
            <text:p>108.04.12</text:p>
          </table:table-cell>
          <table:table-cell table:style-name="ce274" office:value-type="float" office:value="30000">
            <text:p>30,00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30000">
            <text:p>  30,000 </text:p>
          </table:table-cell>
          <table:table-cell table:style-name="ce242" table:formula="oooc:" office:value-type="float" office:value="30000">
            <text:p>  30,000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3"/>
          <table:table-cell table:style-name="ce264" office:value-type="string">
            <text:p>辦理「108年花蓮縣老人及身心障礙者家庭支持服務第一季補助計畫案」-</text:p>
          </table:table-cell>
          <table:table-cell table:style-name="ce301" office:value-type="string">
            <text:p>花蓮縣弱勢族群服務協會</text:p>
          </table:table-cell>
          <table:table-cell table:style-name="ce268" office:value-type="string">
            <text:p>108.05.24</text:p>
          </table:table-cell>
          <table:table-cell table:style-name="ce274" office:value-type="float" office:value="12660">
            <text:p>12,66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12660">
            <text:p>  12,660 </text:p>
          </table:table-cell>
          <table:table-cell table:style-name="ce242" table:formula="oooc:" office:value-type="float" office:value="12660">
            <text:p>  12,660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3"/>
          <table:table-cell table:style-name="ce264" office:value-type="string">
            <text:p>辦理「108年花蓮縣老人及身心障礙者家庭支持服務第一季補助計畫案」-</text:p>
          </table:table-cell>
          <table:table-cell table:style-name="ce301" office:value-type="string">
            <text:p>社團法人花蓮縣牛犁社區交流協會</text:p>
          </table:table-cell>
          <table:table-cell table:style-name="ce268" office:value-type="string">
            <text:p>108.05.21</text:p>
          </table:table-cell>
          <table:table-cell table:style-name="ce274" office:value-type="float" office:value="34920">
            <text:p>34,92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34920">
            <text:p>  34,920 </text:p>
          </table:table-cell>
          <table:table-cell table:style-name="ce242" table:formula="oooc:" office:value-type="float" office:value="34920">
            <text:p>  34,920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3"/>
          <table:table-cell table:style-name="ce264" office:value-type="string">
            <text:p>辦理「108年本縣老人及身心障礙者家庭支持服務第一季補助計畫案」-</text:p>
          </table:table-cell>
          <table:table-cell table:style-name="ce301" office:value-type="string">
            <text:p>財團法人門諾社會福利慈善事業基金會</text:p>
          </table:table-cell>
          <table:table-cell table:style-name="ce268" office:value-type="string">
            <text:p>108.05.21</text:p>
          </table:table-cell>
          <table:table-cell table:style-name="ce274" office:value-type="float" office:value="12000">
            <text:p>12,00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12000">
            <text:p>  12,000 </text:p>
          </table:table-cell>
          <table:table-cell table:style-name="ce242" table:formula="oooc:" office:value-type="float" office:value="12000">
            <text:p>  12,000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3"/>
          <table:table-cell table:style-name="ce264" office:value-type="string">
            <text:p>108.1愛心計程車清分手續費（補助交易金額1%手續費）-</text:p>
          </table:table-cell>
          <table:table-cell table:style-name="ce301" office:value-type="string">
            <text:p>皇冠大車隊企業股份有限公司花蓮</text:p>
          </table:table-cell>
          <table:table-cell table:style-name="ce346" office:value-type="string">
            <text:p>107.12.14</text:p>
          </table:table-cell>
          <table:table-cell table:style-name="ce274" office:value-type="float" office:value="455">
            <text:p>455</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455">
            <text:p>  455 </text:p>
          </table:table-cell>
          <table:table-cell table:style-name="ce242" table:formula="oooc:" office:value-type="float" office:value="455">
            <text:p>  455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3"/>
          <table:table-cell table:style-name="ce264" office:value-type="string">
            <text:p>撥付皇冠大車隊-108年2月愛心計程車清分手續費（補助交易金額1%手續費）</text:p>
          </table:table-cell>
          <table:table-cell table:style-name="ce301" office:value-type="string">
            <text:p>皇冠大車隊企業股份有限公司花蓮</text:p>
          </table:table-cell>
          <table:table-cell table:style-name="ce346" office:value-type="string">
            <text:p>107.12.14</text:p>
          </table:table-cell>
          <table:table-cell table:style-name="ce274" office:value-type="float" office:value="439">
            <text:p>439</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439">
            <text:p>  439 </text:p>
          </table:table-cell>
          <table:table-cell table:style-name="ce242" table:formula="oooc:" office:value-type="float" office:value="439">
            <text:p>  439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3"/>
          <table:table-cell table:style-name="ce264" office:value-type="string">
            <text:p>108.03愛心計程車清分手續費（補助交易金額1%）-皇冠大車隊</text:p>
          </table:table-cell>
          <table:table-cell table:style-name="ce301" office:value-type="string">
            <text:p>皇冠大車隊企業股份有限公司花蓮</text:p>
          </table:table-cell>
          <table:table-cell table:style-name="ce346" office:value-type="string">
            <text:p>107.12.14</text:p>
          </table:table-cell>
          <table:table-cell table:style-name="ce274" office:value-type="float" office:value="480">
            <text:p>48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480">
            <text:p>  480 </text:p>
          </table:table-cell>
          <table:table-cell table:style-name="ce242" table:formula="oooc:" office:value-type="float" office:value="480">
            <text:p>  480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3"/>
          <table:table-cell table:style-name="ce264" office:value-type="string">
            <text:p>108.04愛心計程車清分手續費（補助交易金額1%手續費）-皇冠大車隊企業股份有限公司花蓮</text:p>
          </table:table-cell>
          <table:table-cell table:style-name="ce301" office:value-type="string">
            <text:p>皇冠大車隊企業股份有限公司花蓮</text:p>
          </table:table-cell>
          <table:table-cell table:style-name="ce346" office:value-type="string">
            <text:p>107.12.14</text:p>
          </table:table-cell>
          <table:table-cell table:style-name="ce274" office:value-type="float" office:value="451">
            <text:p>451</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451">
            <text:p>  451 </text:p>
          </table:table-cell>
          <table:table-cell table:style-name="ce242" table:formula="oooc:" office:value-type="float" office:value="451">
            <text:p>  451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3"/>
          <table:table-cell table:style-name="ce264" office:value-type="string">
            <text:p>沖付108年度本府補助會務經費（第一次）</text:p>
          </table:table-cell>
          <table:table-cell table:style-name="ce301" office:value-type="string">
            <text:p>社團法人花蓮縣自閉症協會</text:p>
          </table:table-cell>
          <table:table-cell table:style-name="ce268" office:value-type="string">
            <text:p>108.02.18</text:p>
          </table:table-cell>
          <table:table-cell table:style-name="ce274" office:value-type="float" office:value="200000">
            <text:p>200,000</text:p>
          </table:table-cell>
          <table:table-cell table:style-name="ce242" office:value-type="float" office:value="0">
            <text:p>  - </text:p>
          </table:table-cell>
          <table:table-cell table:style-name="ce242" office:value-type="float" office:value="16628">
            <text:p>  16,628 </text:p>
          </table:table-cell>
          <table:table-cell table:style-name="ce242" table:formula="oooc:" office:value-type="float" office:value="216628">
            <text:p>  216,628 </text:p>
          </table:table-cell>
          <table:table-cell table:style-name="ce242" table:formula="oooc:" office:value-type="float" office:value="200000">
            <text:p>  200,000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3"/>
          <table:table-cell table:style-name="ce264" office:value-type="string">
            <text:p>（身障基金-收支對列）補助辦理108年度E世代網路獨立架設廣告網活動計畫-</text:p>
          </table:table-cell>
          <table:table-cell table:style-name="ce301" office:value-type="string">
            <text:p>花蓮縣按摩業職業工會</text:p>
          </table:table-cell>
          <table:table-cell table:style-name="ce268" office:value-type="string">
            <text:p>108.02.19</text:p>
          </table:table-cell>
          <table:table-cell table:style-name="ce274" office:value-type="float" office:value="7500">
            <text:p>7,50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7500">
            <text:p>  7,500 </text:p>
          </table:table-cell>
          <table:table-cell table:style-name="ce242" table:formula="oooc:" office:value-type="float" office:value="7500">
            <text:p>  7,500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3"/>
          <table:table-cell table:style-name="ce264" office:value-type="string">
            <text:p>（身障基金-收支對列）補助辦理「花蓮縣108年度就業博覽會視障按摩宣導計畫」-</text:p>
          </table:table-cell>
          <table:table-cell table:style-name="ce301" office:value-type="string">
            <text:p>花蓮縣按摩業職業工會</text:p>
          </table:table-cell>
          <table:table-cell table:style-name="ce268" office:value-type="string">
            <text:p>108.02.20</text:p>
          </table:table-cell>
          <table:table-cell table:style-name="ce274" office:value-type="float" office:value="18749">
            <text:p>18,749</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18749">
            <text:p>  18,749 </text:p>
          </table:table-cell>
          <table:table-cell table:style-name="ce242" table:formula="oooc:" office:value-type="float" office:value="18749">
            <text:p>  18,749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7" office:value-type="string">
            <text:p>由此開始第3季</text:p>
          </table:table-cell>
          <table:table-cell table:style-name="ce303" office:value-type="string">
            <text:p>108年度心智障礙者在宅 持暨生涯發展 服務計畫（第二季） </text:p>
          </table:table-cell>
          <table:table-cell table:style-name="ce301" office:value-type="string">
            <text:p>財團法人台灣基督教門諾會</text:p>
          </table:table-cell>
          <table:table-cell table:style-name="ce349" office:value-type="string">
            <text:p>108.10.23</text:p>
          </table:table-cell>
          <table:table-cell table:style-name="ce304" office:value-type="float" office:value="114517">
            <text:p>114,517</text:p>
          </table:table-cell>
          <table:table-cell table:number-columns-repeated="2" table:style-name="ce305"/>
          <table:table-cell table:style-name="ce242" table:formula="oooc:" office:value-type="float" office:value="114517">
            <text:p>  114,517 </text:p>
          </table:table-cell>
          <table:table-cell table:style-name="ce305" office:value-type="float" office:value="114517">
            <text:p>  114,517 </text:p>
          </table:table-cell>
          <table:table-cell table:style-name="ce306"/>
          <table:table-cell table:style-name="ce307" office:value-type="string">
            <text:p>無</text:p>
          </table:table-cell>
          <table:table-cell table:style-name="ce308"/>
          <table:table-cell table:style-name="ce309" office:value-type="string">
            <text:p>ˇ</text:p>
          </table:table-cell>
          <table:table-cell table:style-name="ce310"/>
          <table:table-cell table:number-columns-repeated="242" table:style-name="ce218"/>
        </table:table-row>
        <table:table-row table:style-name="ro6">
          <table:table-cell table:style-name="ce223"/>
          <table:table-cell table:style-name="ce264" office:value-type="string">
            <text:p> 「2019礙放旅遊逗陣行自強活動」 </text:p>
          </table:table-cell>
          <table:table-cell table:style-name="ce301" office:value-type="string">
            <text:p>社團法人花蓮縣身心障礙協會</text:p>
          </table:table-cell>
          <table:table-cell table:style-name="ce276" office:value-type="string">
            <text:p>108.07.23</text:p>
          </table:table-cell>
          <table:table-cell table:style-name="ce274" office:value-type="float" office:value="264000">
            <text:p>264,000</text:p>
          </table:table-cell>
          <table:table-cell table:number-columns-repeated="2" table:style-name="ce242"/>
          <table:table-cell table:style-name="ce242" table:formula="oooc:" office:value-type="float" office:value="264000">
            <text:p>  264,000 </text:p>
          </table:table-cell>
          <table:table-cell table:style-name="ce242" office:value-type="float" office:value="264000">
            <text:p>  264,000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3"/>
          <table:table-cell table:style-name="ce264" office:value-type="string">
            <text:p> 「108年中台灣南投之旅自強活動」 </text:p>
          </table:table-cell>
          <table:table-cell table:style-name="ce301" office:value-type="string">
            <text:p>社團法人花蓮縣聽障協進會</text:p>
          </table:table-cell>
          <table:table-cell table:style-name="ce276" office:value-type="string">
            <text:p>108.07.29</text:p>
          </table:table-cell>
          <table:table-cell table:style-name="ce274" office:value-type="float" office:value="103200">
            <text:p>103,200</text:p>
          </table:table-cell>
          <table:table-cell table:number-columns-repeated="2" table:style-name="ce242"/>
          <table:table-cell table:style-name="ce242" table:formula="oooc:" office:value-type="float" office:value="103200">
            <text:p>  103,200 </text:p>
          </table:table-cell>
          <table:table-cell table:style-name="ce242" office:value-type="float" office:value="103200">
            <text:p>  103,200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3"/>
          <table:table-cell table:style-name="ce264" office:value-type="string">
            <text:p>108年中部知性之旅自強活動 </text:p>
          </table:table-cell>
          <table:table-cell table:style-name="ce301" office:value-type="string">
            <text:p>社團法人花蓮縣盲人福利協進會</text:p>
          </table:table-cell>
          <table:table-cell table:style-name="ce276" office:value-type="string">
            <text:p>108.08.23</text:p>
          </table:table-cell>
          <table:table-cell table:style-name="ce274" office:value-type="float" office:value="148800">
            <text:p>148,800</text:p>
          </table:table-cell>
          <table:table-cell table:number-columns-repeated="2" table:style-name="ce242"/>
          <table:table-cell table:style-name="ce242" table:formula="oooc:" office:value-type="float" office:value="148800">
            <text:p>  148,800 </text:p>
          </table:table-cell>
          <table:table-cell table:style-name="ce242" office:value-type="float" office:value="148800">
            <text:p>  148,800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3"/>
          <table:table-cell table:style-name="ce264" office:value-type="string">
            <text:p> 「108年度花蓮縣盲友端午健走活動」經費 </text:p>
          </table:table-cell>
          <table:table-cell table:style-name="ce301" office:value-type="string">
            <text:p>社團法人花蓮縣盲人福利協進會</text:p>
          </table:table-cell>
          <table:table-cell table:style-name="ce276" office:value-type="string">
            <text:p>108.07.29</text:p>
          </table:table-cell>
          <table:table-cell table:style-name="ce274" office:value-type="float" office:value="28950">
            <text:p>28,950</text:p>
          </table:table-cell>
          <table:table-cell table:number-columns-repeated="2" table:style-name="ce242"/>
          <table:table-cell table:style-name="ce242" table:formula="oooc:" office:value-type="float" office:value="28950">
            <text:p>  28,950 </text:p>
          </table:table-cell>
          <table:table-cell table:style-name="ce242" office:value-type="float" office:value="28950">
            <text:p>  28,950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3"/>
          <table:table-cell table:style-name="ce264" office:value-type="string">
            <text:p> 「108年度日常生活親子手語基礎班」經費 </text:p>
          </table:table-cell>
          <table:table-cell table:style-name="ce301" office:value-type="string">
            <text:p>社團法人花蓮縣幸福協會</text:p>
          </table:table-cell>
          <table:table-cell table:style-name="ce268" office:value-type="string">
            <text:p>108.07.03</text:p>
          </table:table-cell>
          <table:table-cell table:style-name="ce274" office:value-type="float" office:value="20000">
            <text:p>20,000</text:p>
          </table:table-cell>
          <table:table-cell table:number-columns-repeated="2" table:style-name="ce242"/>
          <table:table-cell table:style-name="ce242" table:formula="oooc:" office:value-type="float" office:value="20000">
            <text:p>  20,000 </text:p>
          </table:table-cell>
          <table:table-cell table:style-name="ce242" office:value-type="float" office:value="20000">
            <text:p>  20,000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3"/>
          <table:table-cell table:style-name="ce264" office:value-type="string">
            <text:p> 有愛無礙身心障礙者宣導系列活動 </text:p>
          </table:table-cell>
          <table:table-cell table:style-name="ce301" office:value-type="string">
            <text:p>花蓮縣鳳林鎮北林三村社區發展協會</text:p>
          </table:table-cell>
          <table:table-cell table:style-name="ce276" office:value-type="string">
            <text:p>108.06.03</text:p>
          </table:table-cell>
          <table:table-cell table:style-name="ce274" office:value-type="float" office:value="99800">
            <text:p>99,800</text:p>
          </table:table-cell>
          <table:table-cell table:style-name="ce351" office:value-type="float" office:value="0">
            <text:p>  - </text:p>
          </table:table-cell>
          <table:table-cell table:style-name="ce351" office:value-type="float" office:value="32000">
            <text:p>  32,000 </text:p>
          </table:table-cell>
          <table:table-cell table:style-name="ce242" table:formula="oooc:" office:value-type="float" office:value="131800">
            <text:p>  131,800 </text:p>
          </table:table-cell>
          <table:table-cell table:style-name="ce242" office:value-type="float" office:value="99800">
            <text:p>  99,800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3"/>
          <table:table-cell table:style-name="ce264" office:value-type="string">
            <text:p>108年花蓮縣身心障礙者水中復健運動營 </text:p>
          </table:table-cell>
          <table:table-cell table:style-name="ce301" office:value-type="string">
            <text:p>社團法人花蓮縣肢體傷殘福利協進會</text:p>
          </table:table-cell>
          <table:table-cell table:style-name="ce276" office:value-type="string">
            <text:p>108.01.01</text:p>
          </table:table-cell>
          <table:table-cell table:style-name="ce274" office:value-type="float" office:value="24750">
            <text:p>24,750</text:p>
          </table:table-cell>
          <table:table-cell table:number-columns-repeated="2" table:style-name="ce351"/>
          <table:table-cell table:style-name="ce242" table:formula="oooc:" office:value-type="float" office:value="24750">
            <text:p>  24,750 </text:p>
          </table:table-cell>
          <table:table-cell table:style-name="ce242" office:value-type="float" office:value="24750">
            <text:p>  24,750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3"/>
          <table:table-cell table:style-name="ce264" office:value-type="string">
            <text:p>108年度充實設施設備計畫補助 </text:p>
          </table:table-cell>
          <table:table-cell table:style-name="ce301" office:value-type="string">
            <text:p>財團法人花蓮縣私立美崙啟能發展中心</text:p>
          </table:table-cell>
          <table:table-cell table:style-name="ce276" office:value-type="string">
            <text:p>108.05.27</text:p>
          </table:table-cell>
          <table:table-cell table:style-name="ce274" office:value-type="float" office:value="100000">
            <text:p>100,000</text:p>
          </table:table-cell>
          <table:table-cell table:number-columns-repeated="2" table:style-name="ce351"/>
          <table:table-cell table:style-name="ce242" table:formula="oooc:" office:value-type="float" office:value="100000">
            <text:p>  100,000 </text:p>
          </table:table-cell>
          <table:table-cell table:style-name="ce242" office:value-type="float" office:value="100000">
            <text:p>  100,000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3"/>
          <table:table-cell table:style-name="ce264" office:value-type="string">
            <text:p>108年花蓮縣老人及身障者家庭 持性服務方案（第2季） </text:p>
          </table:table-cell>
          <table:table-cell table:style-name="ce301" office:value-type="string">
            <text:p>社團法人花蓮縣牛犁社區交流協會</text:p>
          </table:table-cell>
          <table:table-cell table:style-name="ce276" office:value-type="string">
            <text:p>108.08.15</text:p>
          </table:table-cell>
          <table:table-cell table:style-name="ce274" office:value-type="float" office:value="35200">
            <text:p>35,200</text:p>
          </table:table-cell>
          <table:table-cell table:number-columns-repeated="2" table:style-name="ce351"/>
          <table:table-cell table:style-name="ce242" table:formula="oooc:" office:value-type="float" office:value="35200">
            <text:p>  35,200 </text:p>
          </table:table-cell>
          <table:table-cell table:style-name="ce242" office:value-type="float" office:value="35200">
            <text:p>  35,200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3"/>
          <table:table-cell table:style-name="ce264" office:value-type="string">
            <text:p>108年花蓮縣壽豐鄉老人及身障者家庭 持性服務方案（第1季） </text:p>
          </table:table-cell>
          <table:table-cell table:style-name="ce301" office:value-type="string">
            <text:p>中華民國優格文化教育推廣學會</text:p>
          </table:table-cell>
          <table:table-cell table:style-name="ce276" office:value-type="string">
            <text:p>108.08.19</text:p>
          </table:table-cell>
          <table:table-cell table:style-name="ce274" office:value-type="float" office:value="11200">
            <text:p>11,200</text:p>
          </table:table-cell>
          <table:table-cell table:number-columns-repeated="2" table:style-name="ce351"/>
          <table:table-cell table:style-name="ce242" table:formula="oooc:" office:value-type="float" office:value="11200">
            <text:p>  11,200 </text:p>
          </table:table-cell>
          <table:table-cell table:style-name="ce242" office:value-type="float" office:value="11200">
            <text:p>  11,200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3"/>
          <table:table-cell table:style-name="ce264" office:value-type="string">
            <text:p>108年第2季花蓮縣壽豐鄉老人及身心障礙者家庭 持性服務方案（關懷訪視） </text:p>
          </table:table-cell>
          <table:table-cell table:style-name="ce301" office:value-type="string">
            <text:p>中華民國優格文化教育推廣學會</text:p>
          </table:table-cell>
          <table:table-cell table:style-name="ce276" office:value-type="string">
            <text:p>108.08.23</text:p>
          </table:table-cell>
          <table:table-cell table:style-name="ce274" office:value-type="float" office:value="33600">
            <text:p>33,600</text:p>
          </table:table-cell>
          <table:table-cell table:number-columns-repeated="2" table:style-name="ce351"/>
          <table:table-cell table:style-name="ce242" table:formula="oooc:" office:value-type="float" office:value="33600">
            <text:p>  33,600 </text:p>
          </table:table-cell>
          <table:table-cell table:style-name="ce242" office:value-type="float" office:value="33600">
            <text:p>  33,600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3"/>
          <table:table-cell table:style-name="ce264" office:value-type="string">
            <text:p>108花蓮縣老人及身心障礙者家庭 持服務計畫（第2季） </text:p>
          </table:table-cell>
          <table:table-cell table:style-name="ce301" office:value-type="string">
            <text:p>財團法人門諾社會福利慈善事業基金會</text:p>
          </table:table-cell>
          <table:table-cell table:style-name="ce276" office:value-type="string">
            <text:p>108.08.30</text:p>
          </table:table-cell>
          <table:table-cell table:style-name="ce274" office:value-type="float" office:value="42370">
            <text:p>42,370</text:p>
          </table:table-cell>
          <table:table-cell table:number-columns-repeated="2" table:style-name="ce351"/>
          <table:table-cell table:style-name="ce242" table:formula="oooc:" office:value-type="float" office:value="42370">
            <text:p>  42,370 </text:p>
          </table:table-cell>
          <table:table-cell table:style-name="ce242" office:value-type="float" office:value="42370">
            <text:p>  42,370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3"/>
          <table:table-cell table:style-name="ce264" office:value-type="string">
            <text:p>108年花蓮縣老人及身心障礙者家庭 持服務計畫（第2季） </text:p>
          </table:table-cell>
          <table:table-cell table:style-name="ce301" office:value-type="string">
            <text:p>花蓮縣弱勢族群服務協會</text:p>
          </table:table-cell>
          <table:table-cell table:style-name="ce276" office:value-type="string">
            <text:p>108.09.02</text:p>
          </table:table-cell>
          <table:table-cell table:style-name="ce274" office:value-type="float" office:value="31728">
            <text:p>31,728</text:p>
          </table:table-cell>
          <table:table-cell table:number-columns-repeated="2" table:style-name="ce351"/>
          <table:table-cell table:style-name="ce242" table:formula="oooc:" office:value-type="float" office:value="31728">
            <text:p>  31,728 </text:p>
          </table:table-cell>
          <table:table-cell table:style-name="ce242" office:value-type="float" office:value="31728">
            <text:p>  31,728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3"/>
          <table:table-cell table:style-name="ce264" office:value-type="string">
            <text:p>108年身心障礙者社區日間作業設施補助（第二季） </text:p>
          </table:table-cell>
          <table:table-cell table:style-name="ce301" office:value-type="string">
            <text:p>社團法人花蓮縣自閉症協會</text:p>
          </table:table-cell>
          <table:table-cell table:style-name="ce276" office:value-type="string">
            <text:p>108.4.11</text:p>
          </table:table-cell>
          <table:table-cell table:style-name="ce274" office:value-type="float" office:value="67680">
            <text:p>67,680</text:p>
          </table:table-cell>
          <table:table-cell table:style-name="ce350" office:value-type="float" office:value="465000">
            <text:p> 465,000 </text:p>
          </table:table-cell>
          <table:table-cell table:style-name="ce350" office:value-type="float" office:value="158054">
            <text:p> 158,054 </text:p>
          </table:table-cell>
          <table:table-cell table:style-name="ce242" table:formula="oooc:" office:value-type="float" office:value="690734">
            <text:p>  690,734 </text:p>
          </table:table-cell>
          <table:table-cell table:style-name="ce242" office:value-type="float" office:value="67680">
            <text:p>  67,680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3"/>
          <table:table-cell table:style-name="ce264" office:value-type="string">
            <text:p>108年度第二季身心障礙者社區日托站（玉里） </text:p>
          </table:table-cell>
          <table:table-cell table:style-name="ce301" office:value-type="string">
            <text:p>財團法人門諾社會福利慈善事業基金會</text:p>
          </table:table-cell>
          <table:table-cell table:style-name="ce276" office:value-type="string">
            <text:p>108.3.19</text:p>
          </table:table-cell>
          <table:table-cell table:style-name="ce274" office:value-type="float" office:value="53405">
            <text:p>53,405</text:p>
          </table:table-cell>
          <table:table-cell table:style-name="ce350"/>
          <table:table-cell table:style-name="ce350" office:value-type="float" office:value="36000">
            <text:p> 36,000 </text:p>
          </table:table-cell>
          <table:table-cell table:style-name="ce242" table:formula="oooc:" office:value-type="float" office:value="89405">
            <text:p>  89,405 </text:p>
          </table:table-cell>
          <table:table-cell table:style-name="ce242" office:value-type="float" office:value="53405">
            <text:p>  53,405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3"/>
          <table:table-cell table:style-name="ce264" office:value-type="string">
            <text:p>108年度第二季推展身心障礙者社區照顧服務方案安德日間小型作業所 </text:p>
          </table:table-cell>
          <table:table-cell table:style-name="ce301" office:value-type="string">
            <text:p>財團法人天主教會花蓮教區附設私立安德啟智中心</text:p>
          </table:table-cell>
          <table:table-cell table:style-name="ce276" office:value-type="string">
            <text:p>108.4.11</text:p>
          </table:table-cell>
          <table:table-cell table:style-name="ce274" office:value-type="float" office:value="224083">
            <text:p>224,083</text:p>
          </table:table-cell>
          <table:table-cell table:style-name="ce350" office:value-type="float" office:value="18000">
            <text:p> 18,000 </text:p>
          </table:table-cell>
          <table:table-cell table:style-name="ce350" office:value-type="float" office:value="6761">
            <text:p> 6,761 </text:p>
          </table:table-cell>
          <table:table-cell table:style-name="ce242" table:formula="oooc:" office:value-type="float" office:value="248844">
            <text:p>  248,844 </text:p>
          </table:table-cell>
          <table:table-cell table:style-name="ce242" office:value-type="float" office:value="224083">
            <text:p>  224,083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3"/>
          <table:table-cell table:style-name="ce264" office:value-type="string">
            <text:p>108年度第二季 光復鄉身心障礙者社區日托站 </text:p>
          </table:table-cell>
          <table:table-cell table:style-name="ce301" office:value-type="string">
            <text:p>財團法人一粒麥子社會福利慈善事業基金會</text:p>
          </table:table-cell>
          <table:table-cell table:style-name="ce276" office:value-type="string">
            <text:p>108.3.19</text:p>
          </table:table-cell>
          <table:table-cell table:style-name="ce274" office:value-type="float" office:value="122588">
            <text:p>122,588</text:p>
          </table:table-cell>
          <table:table-cell table:style-name="ce350"/>
          <table:table-cell table:style-name="ce350" office:value-type="float" office:value="30579">
            <text:p> 30,579 </text:p>
          </table:table-cell>
          <table:table-cell table:style-name="ce242" table:formula="oooc:" office:value-type="float" office:value="153167">
            <text:p>  153,167 </text:p>
          </table:table-cell>
          <table:table-cell table:style-name="ce242" office:value-type="float" office:value="122588">
            <text:p>  122,588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3"/>
          <table:table-cell table:style-name="ce264" office:value-type="string">
            <text:p>108年度第二季身心障礙日托站服務計畫 </text:p>
          </table:table-cell>
          <table:table-cell table:style-name="ce301" office:value-type="string">
            <text:p>社團法人花蓮縣智障福利協進會</text:p>
          </table:table-cell>
          <table:table-cell table:style-name="ce276" office:value-type="string">
            <text:p>108.3.19</text:p>
          </table:table-cell>
          <table:table-cell table:style-name="ce274" office:value-type="float" office:value="119881">
            <text:p>119,881</text:p>
          </table:table-cell>
          <table:table-cell table:style-name="ce350"/>
          <table:table-cell table:style-name="ce350" office:value-type="float" office:value="29977">
            <text:p> 29,977 </text:p>
          </table:table-cell>
          <table:table-cell table:style-name="ce242" table:formula="oooc:" office:value-type="float" office:value="149858">
            <text:p>  149,858 </text:p>
          </table:table-cell>
          <table:table-cell table:style-name="ce242" office:value-type="float" office:value="119881">
            <text:p>  119,881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3"/>
          <table:table-cell table:style-name="ce264" office:value-type="string">
            <text:p>108年第二季身心障礙者社區樂活補給站 </text:p>
          </table:table-cell>
          <table:table-cell table:style-name="ce301" office:value-type="string">
            <text:p>財團法人門諾社會福利慈善事業基金會</text:p>
          </table:table-cell>
          <table:table-cell table:style-name="ce276" office:value-type="string">
            <text:p>108.3.19</text:p>
          </table:table-cell>
          <table:table-cell table:style-name="ce274" office:value-type="float" office:value="94565">
            <text:p>94,565</text:p>
          </table:table-cell>
          <table:table-cell table:style-name="ce350" office:value-type="float" office:value="74684">
            <text:p> 74,684 </text:p>
          </table:table-cell>
          <table:table-cell table:style-name="ce350" office:value-type="float" office:value="0">
            <text:p> - </text:p>
          </table:table-cell>
          <table:table-cell table:style-name="ce242" table:formula="oooc:" office:value-type="float" office:value="169249">
            <text:p>  169,249 </text:p>
          </table:table-cell>
          <table:table-cell table:style-name="ce242" office:value-type="float" office:value="94565">
            <text:p>  94,565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3"/>
          <table:table-cell table:style-name="ce264" office:value-type="string">
            <text:p>108年第二季精神障礙者同儕 持社區居住服務 </text:p>
          </table:table-cell>
          <table:table-cell table:style-name="ce301" office:value-type="string">
            <text:p>臺北榮民總醫院玉里分院</text:p>
          </table:table-cell>
          <table:table-cell table:style-name="ce276" office:value-type="string">
            <text:p>108.4.11</text:p>
          </table:table-cell>
          <table:table-cell table:style-name="ce274" office:value-type="float" office:value="226162">
            <text:p>226,162</text:p>
          </table:table-cell>
          <table:table-cell table:style-name="ce350"/>
          <table:table-cell table:style-name="ce350" office:value-type="float" office:value="123048">
            <text:p> 123,048 </text:p>
          </table:table-cell>
          <table:table-cell table:style-name="ce242" table:formula="oooc:" office:value-type="float" office:value="349210">
            <text:p>  349,210 </text:p>
          </table:table-cell>
          <table:table-cell table:style-name="ce242" office:value-type="float" office:value="226162">
            <text:p>  226,162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3"/>
          <table:table-cell table:style-name="ce264" office:value-type="string">
            <text:p>108年成年身心障礙者社區居住與生活服務計畫（第1季） </text:p>
          </table:table-cell>
          <table:table-cell table:style-name="ce301" office:value-type="string">
            <text:p>財團法人台灣基督教門諾會</text:p>
          </table:table-cell>
          <table:table-cell table:style-name="ce276" office:value-type="string">
            <text:p>108.4.11</text:p>
          </table:table-cell>
          <table:table-cell table:style-name="ce274" office:value-type="float" office:value="113880">
            <text:p>113,880</text:p>
          </table:table-cell>
          <table:table-cell table:style-name="ce350" office:value-type="float" office:value="432745">
            <text:p> 432,745 </text:p>
          </table:table-cell>
          <table:table-cell table:style-name="ce350" office:value-type="float" office:value="157208">
            <text:p> 157,208 </text:p>
          </table:table-cell>
          <table:table-cell table:style-name="ce242" table:formula="oooc:" office:value-type="float" office:value="703833">
            <text:p>  703,833 </text:p>
          </table:table-cell>
          <table:table-cell table:style-name="ce242" office:value-type="float" office:value="113880">
            <text:p>  113,880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3"/>
          <table:table-cell table:style-name="ce264" office:value-type="string">
            <text:p>108年身心障礙者社區日間作業設施愛蓮社區作業所（第2季） </text:p>
          </table:table-cell>
          <table:table-cell table:style-name="ce301" office:value-type="string">
            <text:p>財團法人台灣基督教門諾會</text:p>
          </table:table-cell>
          <table:table-cell table:style-name="ce276" office:value-type="string">
            <text:p>108.4.12</text:p>
          </table:table-cell>
          <table:table-cell table:style-name="ce274" office:value-type="float" office:value="56900">
            <text:p>56,900</text:p>
          </table:table-cell>
          <table:table-cell table:style-name="ce350" office:value-type="float" office:value="343238">
            <text:p> 343,238 </text:p>
          </table:table-cell>
          <table:table-cell table:style-name="ce350" office:value-type="float" office:value="181907">
            <text:p> 181,907 </text:p>
          </table:table-cell>
          <table:table-cell table:style-name="ce242" table:formula="oooc:" office:value-type="float" office:value="582045">
            <text:p>  582,045 </text:p>
          </table:table-cell>
          <table:table-cell table:style-name="ce242" office:value-type="float" office:value="56900">
            <text:p>  56,900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3"/>
          <table:table-cell table:style-name="ce264" office:value-type="string">
            <text:p>108年身心障礙者社區日間作業設施愛蓮社區作業所（第1季） </text:p>
          </table:table-cell>
          <table:table-cell table:style-name="ce301" office:value-type="string">
            <text:p>財團法人台灣基督教門諾會</text:p>
          </table:table-cell>
          <table:table-cell table:style-name="ce276" office:value-type="string">
            <text:p>108.4.12</text:p>
          </table:table-cell>
          <table:table-cell table:style-name="ce274" office:value-type="float" office:value="56300">
            <text:p>56,300</text:p>
          </table:table-cell>
          <table:table-cell table:style-name="ce350" office:value-type="float" office:value="340854">
            <text:p> 340,854 </text:p>
          </table:table-cell>
          <table:table-cell table:style-name="ce350" office:value-type="float" office:value="136427">
            <text:p> 136,427 </text:p>
          </table:table-cell>
          <table:table-cell table:style-name="ce242" table:formula="oooc:" office:value-type="float" office:value="533581">
            <text:p>  533,581 </text:p>
          </table:table-cell>
          <table:table-cell table:style-name="ce242" office:value-type="float" office:value="56300">
            <text:p>  56,300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3"/>
          <table:table-cell table:style-name="ce264" office:value-type="string">
            <text:p>108年成年身心障礙者社區居住與生活服務計畫（第2季）</text:p>
          </table:table-cell>
          <table:table-cell table:style-name="ce301" office:value-type="string">
            <text:p>財團法人台灣基督教門諾會</text:p>
          </table:table-cell>
          <table:table-cell table:style-name="ce276" office:value-type="string">
            <text:p>108.4.11</text:p>
          </table:table-cell>
          <table:table-cell table:style-name="ce274" office:value-type="float" office:value="106480">
            <text:p>106,480</text:p>
          </table:table-cell>
          <table:table-cell table:style-name="ce350" office:value-type="float" office:value="303443">
            <text:p> 303,443 </text:p>
          </table:table-cell>
          <table:table-cell table:style-name="ce350" office:value-type="float" office:value="233489">
            <text:p> 233,489 </text:p>
          </table:table-cell>
          <table:table-cell table:style-name="ce242" table:formula="oooc:" office:value-type="float" office:value="643412">
            <text:p>  643,412 </text:p>
          </table:table-cell>
          <table:table-cell table:style-name="ce242" office:value-type="float" office:value="106480">
            <text:p>  106,480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3"/>
          <table:table-cell table:style-name="ce264" office:value-type="string">
            <text:p>108年第2季身心障礙者社區日間作業設施（樂道社區作業所） </text:p>
          </table:table-cell>
          <table:table-cell table:style-name="ce301" office:value-type="string">
            <text:p>財團法人台灣基督教門諾會</text:p>
          </table:table-cell>
          <table:table-cell table:style-name="ce276" office:value-type="string">
            <text:p>108.4.12</text:p>
          </table:table-cell>
          <table:table-cell table:style-name="ce274" office:value-type="float" office:value="266014">
            <text:p>266,014</text:p>
          </table:table-cell>
          <table:table-cell table:style-name="ce350" office:value-type="float" office:value="6000">
            <text:p> 6,000 </text:p>
          </table:table-cell>
          <table:table-cell table:style-name="ce350" office:value-type="float" office:value="104546">
            <text:p> 104,546 </text:p>
          </table:table-cell>
          <table:table-cell table:style-name="ce242" table:formula="oooc:" office:value-type="float" office:value="376560">
            <text:p>  376,560 </text:p>
          </table:table-cell>
          <table:table-cell table:style-name="ce242" office:value-type="float" office:value="266014">
            <text:p>  266,014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3"/>
          <table:table-cell table:style-name="ce264" office:value-type="string">
            <text:p>108年第1季身心障礙者社區日間作業設施（樂道社區作業所）</text:p>
          </table:table-cell>
          <table:table-cell table:style-name="ce301" office:value-type="string">
            <text:p>財團法人台灣基督教門諾會</text:p>
          </table:table-cell>
          <table:table-cell table:style-name="ce276" office:value-type="string">
            <text:p>108.4.12</text:p>
          </table:table-cell>
          <table:table-cell table:style-name="ce274" office:value-type="float" office:value="265558">
            <text:p>265,558</text:p>
          </table:table-cell>
          <table:table-cell table:style-name="ce350" office:value-type="float" office:value="6000">
            <text:p> 6,000 </text:p>
          </table:table-cell>
          <table:table-cell table:style-name="ce350" office:value-type="float" office:value="125206">
            <text:p> 125,206 </text:p>
          </table:table-cell>
          <table:table-cell table:style-name="ce242" table:formula="oooc:" office:value-type="float" office:value="396764">
            <text:p>  396,764 </text:p>
          </table:table-cell>
          <table:table-cell table:style-name="ce242" office:value-type="float" office:value="265558">
            <text:p>  265,558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3"/>
          <table:table-cell table:style-name="ce264" office:value-type="string">
            <text:p>沖付「108年度手語翻譯丙級技術士證照培訓班計畫」第一期款 </text:p>
          </table:table-cell>
          <table:table-cell table:style-name="ce301" office:value-type="string">
            <text:p>社團法人花蓮縣幸福協會</text:p>
          </table:table-cell>
          <table:table-cell table:style-name="ce276" office:value-type="string">
            <text:p>108.06.06</text:p>
          </table:table-cell>
          <table:table-cell table:style-name="ce274" office:value-type="float" office:value="140000">
            <text:p>140,000</text:p>
          </table:table-cell>
          <table:table-cell table:style-name="ce351" office:value-type="float" office:value="0">
            <text:p>  - </text:p>
          </table:table-cell>
          <table:table-cell table:style-name="ce351" office:value-type="float" office:value="0">
            <text:p>  - </text:p>
          </table:table-cell>
          <table:table-cell table:style-name="ce242" table:formula="oooc:" office:value-type="float" office:value="140000">
            <text:p>  140,000 </text:p>
          </table:table-cell>
          <table:table-cell table:style-name="ce242" office:value-type="float" office:value="140000">
            <text:p>  140,000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3"/>
          <table:table-cell table:style-name="ce264" office:value-type="string">
            <text:p>108年度手語翻譯丙級技術士證照培訓班計畫（第1期）</text:p>
          </table:table-cell>
          <table:table-cell table:style-name="ce301" office:value-type="string">
            <text:p>社團法人花蓮縣幸福協會</text:p>
          </table:table-cell>
          <table:table-cell table:style-name="ce276" office:value-type="string">
            <text:p>108.06.06</text:p>
          </table:table-cell>
          <table:table-cell table:style-name="ce274" office:value-type="float" office:value="72254">
            <text:p>72,254</text:p>
          </table:table-cell>
          <table:table-cell table:style-name="ce351" office:value-type="float" office:value="0">
            <text:p>  - </text:p>
          </table:table-cell>
          <table:table-cell table:style-name="ce351" office:value-type="float" office:value="0">
            <text:p>  - </text:p>
          </table:table-cell>
          <table:table-cell table:style-name="ce242" table:formula="oooc:" office:value-type="float" office:value="72254">
            <text:p>  72,254 </text:p>
          </table:table-cell>
          <table:table-cell table:style-name="ce242" office:value-type="float" office:value="72254">
            <text:p>  72,254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3"/>
          <table:table-cell table:style-name="ce264" office:value-type="string">
            <text:p>108年度花蓮縣身心障礙者水中復健活動（第1、2梯次） </text:p>
          </table:table-cell>
          <table:table-cell table:style-name="ce301" office:value-type="string">
            <text:p>社團法人花蓮縣肢體傷殘福利協進會</text:p>
          </table:table-cell>
          <table:table-cell table:style-name="ce276" office:value-type="string">
            <text:p>108.09.06</text:p>
          </table:table-cell>
          <table:table-cell table:style-name="ce274" office:value-type="float" office:value="69375">
            <text:p>69,375</text:p>
          </table:table-cell>
          <table:table-cell table:number-columns-repeated="2" table:style-name="ce351"/>
          <table:table-cell table:style-name="ce242" table:formula="oooc:" office:value-type="float" office:value="69375">
            <text:p>  69,375 </text:p>
          </table:table-cell>
          <table:table-cell table:style-name="ce242" office:value-type="float" office:value="69375">
            <text:p>  69,375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3"/>
          <table:table-cell table:style-name="ce264" office:value-type="string">
            <text:p>108.06愛心計程車清分手續費（補助交易金額1%） </text:p>
          </table:table-cell>
          <table:table-cell table:style-name="ce301" office:value-type="string">
            <text:p>皇冠大車隊企業股份有限公司花蓮分公司</text:p>
          </table:table-cell>
          <table:table-cell table:style-name="ce346" office:value-type="string">
            <text:p>107.12.14</text:p>
          </table:table-cell>
          <table:table-cell table:style-name="ce274" office:value-type="float" office:value="463">
            <text:p>463</text:p>
          </table:table-cell>
          <table:table-cell table:number-columns-repeated="2" table:style-name="ce242"/>
          <table:table-cell table:style-name="ce242" table:formula="oooc:" office:value-type="float" office:value="463">
            <text:p>  463 </text:p>
          </table:table-cell>
          <table:table-cell table:style-name="ce242" office:value-type="float" office:value="463">
            <text:p>  463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3"/>
          <table:table-cell table:style-name="ce264" office:value-type="string">
            <text:p>108.07愛心計程車清分手續費（補助交易金額1%手續費） </text:p>
          </table:table-cell>
          <table:table-cell table:style-name="ce301" office:value-type="string">
            <text:p>皇冠大車隊企業股份有限公司花蓮分公司</text:p>
          </table:table-cell>
          <table:table-cell table:style-name="ce346" office:value-type="string">
            <text:p>107.12.14</text:p>
          </table:table-cell>
          <table:table-cell table:style-name="ce274" office:value-type="float" office:value="494">
            <text:p>494</text:p>
          </table:table-cell>
          <table:table-cell table:number-columns-repeated="2" table:style-name="ce242"/>
          <table:table-cell table:style-name="ce242" table:formula="oooc:" office:value-type="float" office:value="494">
            <text:p>  494 </text:p>
          </table:table-cell>
          <table:table-cell table:style-name="ce242" office:value-type="float" office:value="494">
            <text:p>  494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3"/>
          <table:table-cell table:style-name="ce264" office:value-type="string">
            <text:p>108年度身心障礙團體會務經費補助 </text:p>
          </table:table-cell>
          <table:table-cell table:style-name="ce301" office:value-type="string">
            <text:p>社團法人花蓮縣盲人福利協進會</text:p>
          </table:table-cell>
          <table:table-cell table:style-name="ce276" office:value-type="string">
            <text:p>108.4.16</text:p>
          </table:table-cell>
          <table:table-cell table:style-name="ce274" office:value-type="float" office:value="200000">
            <text:p>200,000</text:p>
          </table:table-cell>
          <table:table-cell table:style-name="ce350"/>
          <table:table-cell table:style-name="ce350" office:value-type="float" office:value="8319">
            <text:p> 8,319 </text:p>
          </table:table-cell>
          <table:table-cell table:style-name="ce242" table:formula="oooc:" office:value-type="float" office:value="208319">
            <text:p>  208,319 </text:p>
          </table:table-cell>
          <table:table-cell table:style-name="ce242" office:value-type="float" office:value="200000">
            <text:p>  200,000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3"/>
          <table:table-cell table:style-name="ce264" office:value-type="string">
            <text:p>108年度身心障礙團體會務經費補助 </text:p>
          </table:table-cell>
          <table:table-cell table:style-name="ce301" office:value-type="string">
            <text:p>社團法人花蓮縣脊髓損傷福利協進會</text:p>
          </table:table-cell>
          <table:table-cell table:style-name="ce276" office:value-type="string">
            <text:p>108.7.16</text:p>
          </table:table-cell>
          <table:table-cell table:style-name="ce274" office:value-type="float" office:value="200000">
            <text:p>200,000</text:p>
          </table:table-cell>
          <table:table-cell table:style-name="ce350"/>
          <table:table-cell table:style-name="ce350" office:value-type="float" office:value="124">
            <text:p> 124 </text:p>
          </table:table-cell>
          <table:table-cell table:style-name="ce242" table:formula="oooc:" office:value-type="float" office:value="200124">
            <text:p>  200,124 </text:p>
          </table:table-cell>
          <table:table-cell table:style-name="ce242" office:value-type="float" office:value="200000">
            <text:p>  200,000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3"/>
          <table:table-cell table:style-name="ce264" office:value-type="string">
            <text:p>108年度補助會務經費（第一次補助款）</text:p>
          </table:table-cell>
          <table:table-cell table:style-name="ce301" office:value-type="string">
            <text:p>社團法人花蓮縣智障福利協進會</text:p>
          </table:table-cell>
          <table:table-cell table:style-name="ce276" office:value-type="string">
            <text:p>108.4.22</text:p>
          </table:table-cell>
          <table:table-cell table:style-name="ce274" office:value-type="float" office:value="200000">
            <text:p>200,000</text:p>
          </table:table-cell>
          <table:table-cell table:style-name="ce350"/>
          <table:table-cell table:style-name="ce350" office:value-type="float" office:value="921">
            <text:p> 921 </text:p>
          </table:table-cell>
          <table:table-cell table:style-name="ce242" table:formula="oooc:" office:value-type="float" office:value="200921">
            <text:p>  200,921 </text:p>
          </table:table-cell>
          <table:table-cell table:style-name="ce242" office:value-type="float" office:value="200000">
            <text:p>  200,000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3"/>
          <table:table-cell table:style-name="ce264" office:value-type="string">
            <text:p>（身障基金 收支對列） 「Reborn ．蛻變 108年度身心障礙皮雕．拼布．園藝綜合研習」 </text:p>
          </table:table-cell>
          <table:table-cell table:style-name="ce301" office:value-type="string">
            <text:p>社團法人花蓮縣肢體傷殘福利協進會</text:p>
          </table:table-cell>
          <table:table-cell table:style-name="ce268" office:value-type="string">
            <text:p>108.07.24</text:p>
          </table:table-cell>
          <table:table-cell table:style-name="ce274" office:value-type="float" office:value="149865">
            <text:p>149,865</text:p>
          </table:table-cell>
          <table:table-cell table:number-columns-repeated="2" table:style-name="ce242"/>
          <table:table-cell table:style-name="ce242" table:formula="oooc:" office:value-type="float" office:value="149865">
            <text:p>  149,865 </text:p>
          </table:table-cell>
          <table:table-cell table:style-name="ce242" office:value-type="float" office:value="149865">
            <text:p>  149,865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3"/>
          <table:table-cell table:style-name="ce264" office:value-type="string">
            <text:p>（身障基金 收支對列）補助 108年上半年身心障礙者創業貸款利息補貼案</text:p>
          </table:table-cell>
          <table:table-cell table:style-name="ce301" office:value-type="string">
            <text:p>吳耀忠個人計程車行</text:p>
          </table:table-cell>
          <table:table-cell table:style-name="ce268" office:value-type="string">
            <text:p>108.09.12</text:p>
          </table:table-cell>
          <table:table-cell table:style-name="ce274" office:value-type="float" office:value="3567">
            <text:p>3,567</text:p>
          </table:table-cell>
          <table:table-cell table:number-columns-repeated="2" table:style-name="ce242"/>
          <table:table-cell table:style-name="ce242" table:formula="oooc:" office:value-type="float" office:value="3567">
            <text:p>  3,567 </text:p>
          </table:table-cell>
          <table:table-cell table:style-name="ce242" office:value-type="float" office:value="3567">
            <text:p>  3,567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6">
          <table:table-cell table:style-name="ce223"/>
          <table:table-cell table:style-name="ce264" office:value-type="string">
            <text:p>108.7 9月本縣身心障礙者日間及住宿式照顧費用補助 </text:p>
          </table:table-cell>
          <table:table-cell table:style-name="ce301" office:value-type="string">
            <text:p>財團法人台灣省私立景仁殘障教養院</text:p>
          </table:table-cell>
          <table:table-cell table:style-name="ce276" office:value-type="string">
            <text:p>108.07.08</text:p>
          </table:table-cell>
          <table:table-cell table:style-name="ce274" office:value-type="float" office:value="53550">
            <text:p>53,550</text:p>
          </table:table-cell>
          <table:table-cell table:number-columns-repeated="2" table:style-name="ce242"/>
          <table:table-cell table:style-name="ce242" table:formula="oooc:" office:value-type="float" office:value="53550">
            <text:p>  53,550 </text:p>
          </table:table-cell>
          <table:table-cell table:style-name="ce242" office:value-type="float" office:value="53550">
            <text:p>  53,550 </text:p>
          </table:table-cell>
          <table:table-cell table:style-name="ce243"/>
          <table:table-cell table:style-name="ce244"/>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7 9月本縣身心障礙者日間及住宿式照顧費用補助 </text:p>
          </table:table-cell>
          <table:table-cell table:style-name="ce301" office:value-type="string">
            <text:p>皇家護理之家</text:p>
          </table:table-cell>
          <table:table-cell table:style-name="ce276" office:value-type="string">
            <text:p>108.07.08</text:p>
          </table:table-cell>
          <table:table-cell table:style-name="ce274" office:value-type="float" office:value="53550">
            <text:p>53,550</text:p>
          </table:table-cell>
          <table:table-cell table:number-columns-repeated="2" table:style-name="ce242"/>
          <table:table-cell table:style-name="ce242" table:formula="oooc:" office:value-type="float" office:value="53550">
            <text:p>  53,550 </text:p>
          </table:table-cell>
          <table:table-cell table:style-name="ce242" office:value-type="float" office:value="53550">
            <text:p>  53,550 </text:p>
          </table:table-cell>
          <table:table-cell table:style-name="ce243"/>
          <table:table-cell table:style-name="ce244"/>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4 6月本縣身心障礙者日間及住宿式照顧費用補助 </text:p>
          </table:table-cell>
          <table:table-cell table:style-name="ce301" office:value-type="string">
            <text:p>財團法人基督教惠明盲人福利會附設臺中市私立惠明視障者教養院</text:p>
          </table:table-cell>
          <table:table-cell table:style-name="ce276" office:value-type="string">
            <text:p>108.07.10</text:p>
          </table:table-cell>
          <table:table-cell table:style-name="ce274" office:value-type="float" office:value="53550">
            <text:p>53,550</text:p>
          </table:table-cell>
          <table:table-cell table:number-columns-repeated="2" table:style-name="ce242"/>
          <table:table-cell table:style-name="ce242" table:formula="oooc:" office:value-type="float" office:value="53550">
            <text:p>  53,550 </text:p>
          </table:table-cell>
          <table:table-cell table:style-name="ce242" office:value-type="float" office:value="53550">
            <text:p>  53,550 </text:p>
          </table:table-cell>
          <table:table-cell table:style-name="ce243"/>
          <table:table-cell table:style-name="ce244"/>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4 6月本縣身心障礙者日間及住宿式照顧費用補助 </text:p>
          </table:table-cell>
          <table:table-cell table:style-name="ce301" office:value-type="string">
            <text:p>花蓮縣私立惠馨老人長期照顧中心</text:p>
          </table:table-cell>
          <table:table-cell table:style-name="ce276" office:value-type="string">
            <text:p>108.07.05</text:p>
          </table:table-cell>
          <table:table-cell table:style-name="ce274" office:value-type="float" office:value="1348">
            <text:p>1,348</text:p>
          </table:table-cell>
          <table:table-cell table:number-columns-repeated="2" table:style-name="ce242"/>
          <table:table-cell table:style-name="ce242" table:formula="oooc:" office:value-type="float" office:value="1348">
            <text:p>  1,348 </text:p>
          </table:table-cell>
          <table:table-cell table:style-name="ce242" office:value-type="float" office:value="1348">
            <text:p>  1,348 </text:p>
          </table:table-cell>
          <table:table-cell table:style-name="ce243"/>
          <table:table-cell table:style-name="ce244"/>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年度第二季身心障礙者日間及住宿式照顧費用補助 </text:p>
          </table:table-cell>
          <table:table-cell table:style-name="ce301" office:value-type="string">
            <text:p>財團法人高雄市私立張簡秋風社會福利慈善事業基金會附設高雄市私立松喬老人養護中心</text:p>
          </table:table-cell>
          <table:table-cell table:style-name="ce276" office:value-type="string">
            <text:p>108.07.08</text:p>
          </table:table-cell>
          <table:table-cell table:style-name="ce274" office:value-type="float" office:value="63000">
            <text:p>63,000</text:p>
          </table:table-cell>
          <table:table-cell table:number-columns-repeated="2" table:style-name="ce242"/>
          <table:table-cell table:style-name="ce242" table:formula="oooc:" office:value-type="float" office:value="63000">
            <text:p>  63,000 </text:p>
          </table:table-cell>
          <table:table-cell table:style-name="ce242" office:value-type="float" office:value="63000">
            <text:p>  63,000 </text:p>
          </table:table-cell>
          <table:table-cell table:style-name="ce243"/>
          <table:table-cell table:style-name="ce244"/>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7 9月本縣身心障礙者日間及住宿式照顧費用補助 </text:p>
          </table:table-cell>
          <table:table-cell table:style-name="ce301" office:value-type="string">
            <text:p>財團法人苗栗縣幼安教養院</text:p>
          </table:table-cell>
          <table:table-cell table:style-name="ce276" office:value-type="string">
            <text:p>108.07.15</text:p>
          </table:table-cell>
          <table:table-cell table:style-name="ce274" office:value-type="float" office:value="63000">
            <text:p>63,000</text:p>
          </table:table-cell>
          <table:table-cell table:number-columns-repeated="2" table:style-name="ce242"/>
          <table:table-cell table:style-name="ce242" table:formula="oooc:" office:value-type="float" office:value="63000">
            <text:p>  63,000 </text:p>
          </table:table-cell>
          <table:table-cell table:style-name="ce242" office:value-type="float" office:value="63000">
            <text:p>  63,000 </text:p>
          </table:table-cell>
          <table:table-cell table:style-name="ce243"/>
          <table:table-cell table:style-name="ce244"/>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4 6月本縣身心障礙者日間及住宿式照顧費用補助 </text:p>
          </table:table-cell>
          <table:table-cell table:style-name="ce301" office:value-type="string">
            <text:p>衛生福利部社會及家庭署宜蘭教養院</text:p>
          </table:table-cell>
          <table:table-cell table:style-name="ce276" office:value-type="string">
            <text:p>108.07.15</text:p>
          </table:table-cell>
          <table:table-cell table:style-name="ce274" office:value-type="float" office:value="63000">
            <text:p>63,000</text:p>
          </table:table-cell>
          <table:table-cell table:number-columns-repeated="2" table:style-name="ce242"/>
          <table:table-cell table:style-name="ce242" table:formula="oooc:" office:value-type="float" office:value="63000">
            <text:p>  63,000 </text:p>
          </table:table-cell>
          <table:table-cell table:style-name="ce242" office:value-type="float" office:value="63000">
            <text:p>  63,000 </text:p>
          </table:table-cell>
          <table:table-cell table:style-name="ce243"/>
          <table:table-cell table:style-name="ce244"/>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4 6月本縣身心障礙者日間及住宿式照顧費用補助 </text:p>
          </table:table-cell>
          <table:table-cell table:style-name="ce301" office:value-type="string">
            <text:p>財團法人基督教惠明盲人福利會附設臺中市私立惠明盲童育幼院</text:p>
          </table:table-cell>
          <table:table-cell table:style-name="ce276" office:value-type="string">
            <text:p>108.07.15</text:p>
          </table:table-cell>
          <table:table-cell table:style-name="ce274" office:value-type="float" office:value="42840">
            <text:p>42,840</text:p>
          </table:table-cell>
          <table:table-cell table:number-columns-repeated="2" table:style-name="ce242"/>
          <table:table-cell table:style-name="ce242" table:formula="oooc:" office:value-type="float" office:value="42840">
            <text:p>  42,840 </text:p>
          </table:table-cell>
          <table:table-cell table:style-name="ce242" office:value-type="float" office:value="42840">
            <text:p>  42,840 </text:p>
          </table:table-cell>
          <table:table-cell table:style-name="ce243"/>
          <table:table-cell table:style-name="ce244"/>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年度身心障礙者日間及住宿式照顧補助（第二季） </text:p>
          </table:table-cell>
          <table:table-cell table:style-name="ce301" office:value-type="string">
            <text:p>宏恩醫院附設護理之家</text:p>
          </table:table-cell>
          <table:table-cell table:style-name="ce276" office:value-type="string">
            <text:p>108.07.17</text:p>
          </table:table-cell>
          <table:table-cell table:style-name="ce274" office:value-type="float" office:value="53550">
            <text:p>53,550</text:p>
          </table:table-cell>
          <table:table-cell table:number-columns-repeated="2" table:style-name="ce242"/>
          <table:table-cell table:style-name="ce242" table:formula="oooc:" office:value-type="float" office:value="53550">
            <text:p>  53,550 </text:p>
          </table:table-cell>
          <table:table-cell table:style-name="ce242" office:value-type="float" office:value="53550">
            <text:p>  53,550 </text:p>
          </table:table-cell>
          <table:table-cell table:style-name="ce243"/>
          <table:table-cell table:style-name="ce244"/>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03 06月身心障礙者日間及住宿式照顧補助 </text:p>
          </table:table-cell>
          <table:table-cell table:style-name="ce301" office:value-type="string">
            <text:p>弘光科技大學附設老人醫院附設護理之家</text:p>
          </table:table-cell>
          <table:table-cell table:style-name="ce276" office:value-type="string">
            <text:p>108.07.24</text:p>
          </table:table-cell>
          <table:table-cell table:style-name="ce274" office:value-type="float" office:value="52360">
            <text:p>52,360</text:p>
          </table:table-cell>
          <table:table-cell table:number-columns-repeated="2" table:style-name="ce242"/>
          <table:table-cell table:style-name="ce242" table:formula="oooc:" office:value-type="float" office:value="52360">
            <text:p>  52,360 </text:p>
          </table:table-cell>
          <table:table-cell table:style-name="ce242" office:value-type="float" office:value="52360">
            <text:p>  52,360 </text:p>
          </table:table-cell>
          <table:table-cell table:style-name="ce243"/>
          <table:table-cell table:style-name="ce244"/>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年身心障礙者日間及住宿式照顧補助（第3季） </text:p>
          </table:table-cell>
          <table:table-cell table:style-name="ce301" office:value-type="string">
            <text:p>新北市私立迦勒護理之家</text:p>
          </table:table-cell>
          <table:table-cell table:style-name="ce276" office:value-type="string">
            <text:p>108.08.15</text:p>
          </table:table-cell>
          <table:table-cell table:style-name="ce274" office:value-type="float" office:value="42840">
            <text:p>42,840</text:p>
          </table:table-cell>
          <table:table-cell table:number-columns-repeated="2" table:style-name="ce242"/>
          <table:table-cell table:style-name="ce242" table:formula="oooc:" office:value-type="float" office:value="42840">
            <text:p>  42,840 </text:p>
          </table:table-cell>
          <table:table-cell table:style-name="ce242" office:value-type="float" office:value="42840">
            <text:p>  42,840 </text:p>
          </table:table-cell>
          <table:table-cell table:style-name="ce243"/>
          <table:table-cell table:style-name="ce244"/>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年第2季身心障礙者日間照顧及住宿式照顧費用 </text:p>
          </table:table-cell>
          <table:table-cell table:style-name="ce301" office:value-type="string">
            <text:p>台東縣私立大愛老人養護中心</text:p>
          </table:table-cell>
          <table:table-cell table:style-name="ce276" office:value-type="string">
            <text:p>108.08.24</text:p>
          </table:table-cell>
          <table:table-cell table:style-name="ce274" office:value-type="float" office:value="44100">
            <text:p>44,100</text:p>
          </table:table-cell>
          <table:table-cell table:number-columns-repeated="2" table:style-name="ce242"/>
          <table:table-cell table:style-name="ce242" table:formula="oooc:" office:value-type="float" office:value="44100">
            <text:p>  44,100 </text:p>
          </table:table-cell>
          <table:table-cell table:style-name="ce242" office:value-type="float" office:value="44100">
            <text:p>  44,100 </text:p>
          </table:table-cell>
          <table:table-cell table:style-name="ce243"/>
          <table:table-cell table:style-name="ce244"/>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年第3季身心障礙者日間照顧及住宿式照顧費用 </text:p>
          </table:table-cell>
          <table:table-cell table:style-name="ce301" office:value-type="string">
            <text:p>台東縣私立大愛老人養護中心</text:p>
          </table:table-cell>
          <table:table-cell table:style-name="ce276" office:value-type="string">
            <text:p>108.08.24</text:p>
          </table:table-cell>
          <table:table-cell table:style-name="ce274" office:value-type="float" office:value="2450">
            <text:p>2,450</text:p>
          </table:table-cell>
          <table:table-cell table:number-columns-repeated="2" table:style-name="ce242"/>
          <table:table-cell table:style-name="ce242" table:formula="oooc:" office:value-type="float" office:value="2450">
            <text:p>  2,450 </text:p>
          </table:table-cell>
          <table:table-cell table:style-name="ce242" office:value-type="float" office:value="2450">
            <text:p>  2,450 </text:p>
          </table:table-cell>
          <table:table-cell table:style-name="ce243"/>
          <table:table-cell table:style-name="ce244"/>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06愛心計程車車資補助 </text:p>
          </table:table-cell>
          <table:table-cell table:style-name="ce301" office:value-type="string">
            <text:p>皇冠大車隊企業股份有限公司花蓮分公司</text:p>
          </table:table-cell>
          <table:table-cell table:style-name="ce346" office:value-type="string">
            <text:p>107.12.14</text:p>
          </table:table-cell>
          <table:table-cell table:style-name="ce274" office:value-type="float" office:value="19108">
            <text:p>19,108</text:p>
          </table:table-cell>
          <table:table-cell table:number-columns-repeated="2" table:style-name="ce242"/>
          <table:table-cell table:style-name="ce242" table:formula="oooc:" office:value-type="float" office:value="19108">
            <text:p>  19,108 </text:p>
          </table:table-cell>
          <table:table-cell table:style-name="ce242" office:value-type="float" office:value="19108">
            <text:p>  19,108 </text:p>
          </table:table-cell>
          <table:table-cell table:style-name="ce243"/>
          <table:table-cell table:style-name="ce244"/>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07愛心計程車車資補助 皇冠大車隊企業股份有限公司花蓮分公司</text:p>
          </table:table-cell>
          <table:table-cell table:style-name="ce301" office:value-type="string">
            <text:p>皇冠大車隊企業股份有限公司花蓮分公司</text:p>
          </table:table-cell>
          <table:table-cell table:style-name="ce346" office:value-type="string">
            <text:p>107.12.14</text:p>
          </table:table-cell>
          <table:table-cell table:style-name="ce274" office:value-type="float" office:value="18188">
            <text:p>18,188</text:p>
          </table:table-cell>
          <table:table-cell table:number-columns-repeated="2" table:style-name="ce242"/>
          <table:table-cell table:style-name="ce242" table:formula="oooc:" office:value-type="float" office:value="18188">
            <text:p>  18,188 </text:p>
          </table:table-cell>
          <table:table-cell table:style-name="ce242" office:value-type="float" office:value="18188">
            <text:p>  18,188 </text:p>
          </table:table-cell>
          <table:table-cell table:style-name="ce243"/>
          <table:table-cell table:style-name="ce244"/>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身障基金 收 對列）補助108年度花蓮縣身障者參加身障人員考試補習費</text:p>
          </table:table-cell>
          <table:table-cell table:style-name="ce301" office:value-type="string">
            <text:p>陳0仁等6人</text:p>
          </table:table-cell>
          <table:table-cell table:style-name="ce268" office:value-type="string">
            <text:p>108.08.05</text:p>
          </table:table-cell>
          <table:table-cell table:style-name="ce274" office:value-type="float" office:value="56000">
            <text:p>56,000</text:p>
          </table:table-cell>
          <table:table-cell table:number-columns-repeated="2" table:style-name="ce242"/>
          <table:table-cell table:style-name="ce242" table:formula="oooc:" office:value-type="float" office:value="56000">
            <text:p>  56,000 </text:p>
          </table:table-cell>
          <table:table-cell table:style-name="ce242" office:value-type="float" office:value="56000">
            <text:p>  56,000 </text:p>
          </table:table-cell>
          <table:table-cell table:style-name="ce243"/>
          <table:table-cell table:style-name="ce244"/>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年身心障礙者及老人照顧需求服務計畫（第二季） </text:p>
          </table:table-cell>
          <table:table-cell table:style-name="ce301" office:value-type="string">
            <text:p>財團法人天主教會花蓮教區附設花蓮縣私立聲遠老人養護之家</text:p>
          </table:table-cell>
          <table:table-cell table:style-name="ce276" office:value-type="string">
            <text:p>108.10.30</text:p>
          </table:table-cell>
          <table:table-cell table:style-name="ce274" office:value-type="float" office:value="50164">
            <text:p>50,164</text:p>
          </table:table-cell>
          <table:table-cell table:number-columns-repeated="2" table:style-name="ce242"/>
          <table:table-cell table:style-name="ce242" table:formula="oooc:" office:value-type="float" office:value="50164">
            <text:p>  50,164 </text:p>
          </table:table-cell>
          <table:table-cell table:style-name="ce242" office:value-type="float" office:value="50164">
            <text:p>  50,164 </text:p>
          </table:table-cell>
          <table:table-cell table:style-name="ce243"/>
          <table:table-cell table:style-name="ce244"/>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年身心障礙者及老人照顧需求服務計畫（第二季核銷） </text:p>
          </table:table-cell>
          <table:table-cell table:style-name="ce301" office:value-type="string">
            <text:p>財團法人台灣基督教門諾會附設花蓮縣私立黎明教養院</text:p>
          </table:table-cell>
          <table:table-cell table:style-name="ce276" office:value-type="string">
            <text:p>108.10.16</text:p>
          </table:table-cell>
          <table:table-cell table:style-name="ce274" office:value-type="float" office:value="13680">
            <text:p>13,680</text:p>
          </table:table-cell>
          <table:table-cell table:number-columns-repeated="2" table:style-name="ce242"/>
          <table:table-cell table:style-name="ce242" table:formula="oooc:" office:value-type="float" office:value="13680">
            <text:p>  13,680 </text:p>
          </table:table-cell>
          <table:table-cell table:style-name="ce242" office:value-type="float" office:value="13680">
            <text:p>  13,680 </text:p>
          </table:table-cell>
          <table:table-cell table:style-name="ce243"/>
          <table:table-cell table:style-name="ce244"/>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年身心障礙者及老人照顧需求服務計畫（第二季核銷） </text:p>
          </table:table-cell>
          <table:table-cell table:style-name="ce301" office:value-type="string">
            <text:p>花蓮縣私立惠馨老人長期照顧中心（養護型）</text:p>
          </table:table-cell>
          <table:table-cell table:style-name="ce276" office:value-type="string">
            <text:p>108.10.16</text:p>
          </table:table-cell>
          <table:table-cell table:style-name="ce274" office:value-type="float" office:value="10500">
            <text:p>10,500</text:p>
          </table:table-cell>
          <table:table-cell table:number-columns-repeated="2" table:style-name="ce242"/>
          <table:table-cell table:style-name="ce242" table:formula="oooc:" office:value-type="float" office:value="10500">
            <text:p>  10,500 </text:p>
          </table:table-cell>
          <table:table-cell table:style-name="ce242" office:value-type="float" office:value="10500">
            <text:p>  10,500 </text:p>
          </table:table-cell>
          <table:table-cell table:style-name="ce243"/>
          <table:table-cell table:style-name="ce244"/>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年身心障礙者及老人照顧需求服務計畫（第二季核銷） </text:p>
          </table:table-cell>
          <table:table-cell table:style-name="ce301" office:value-type="string">
            <text:p>衛生福利部花蓮醫院</text:p>
          </table:table-cell>
          <table:table-cell table:style-name="ce276" office:value-type="string">
            <text:p>108.10.28</text:p>
          </table:table-cell>
          <table:table-cell table:style-name="ce274" office:value-type="float" office:value="32386">
            <text:p>32,386</text:p>
          </table:table-cell>
          <table:table-cell table:number-columns-repeated="2" table:style-name="ce242"/>
          <table:table-cell table:style-name="ce242" table:formula="oooc:" office:value-type="float" office:value="32386">
            <text:p>  32,386 </text:p>
          </table:table-cell>
          <table:table-cell table:style-name="ce242" office:value-type="float" office:value="32386">
            <text:p>  32,386 </text:p>
          </table:table-cell>
          <table:table-cell table:style-name="ce243"/>
          <table:table-cell table:style-name="ce244"/>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年身心障礙者及老人照顧需求服務計畫（第二季核銷） </text:p>
          </table:table-cell>
          <table:table-cell table:style-name="ce301" office:value-type="string">
            <text:p>花蓮私立祥雲老人長期照顧中心（長期照護型）</text:p>
          </table:table-cell>
          <table:table-cell table:style-name="ce276" office:value-type="string">
            <text:p>108.10.21</text:p>
          </table:table-cell>
          <table:table-cell table:style-name="ce274" office:value-type="float" office:value="18000">
            <text:p>18,000</text:p>
          </table:table-cell>
          <table:table-cell table:number-columns-repeated="2" table:style-name="ce242"/>
          <table:table-cell table:style-name="ce242" table:formula="oooc:" office:value-type="float" office:value="18000">
            <text:p>  18,000 </text:p>
          </table:table-cell>
          <table:table-cell table:style-name="ce242" office:value-type="float" office:value="18000">
            <text:p>  18,000 </text:p>
          </table:table-cell>
          <table:table-cell table:style-name="ce243"/>
          <table:table-cell table:style-name="ce244"/>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 108年身心障礙者及老人照顧需求服務計畫（第二季核銷） </text:p>
          </table:table-cell>
          <table:table-cell table:style-name="ce301" office:value-type="string">
            <text:p>花蓮私立祥安養護中心</text:p>
          </table:table-cell>
          <table:table-cell table:style-name="ce276" office:value-type="string">
            <text:p>108.10.23</text:p>
          </table:table-cell>
          <table:table-cell table:style-name="ce274" office:value-type="float" office:value="21000">
            <text:p>21,000</text:p>
          </table:table-cell>
          <table:table-cell table:number-columns-repeated="2" table:style-name="ce242"/>
          <table:table-cell table:style-name="ce242" table:formula="oooc:" office:value-type="float" office:value="21000">
            <text:p>  21,000 </text:p>
          </table:table-cell>
          <table:table-cell table:style-name="ce242" office:value-type="float" office:value="21000">
            <text:p>  21,000 </text:p>
          </table:table-cell>
          <table:table-cell table:style-name="ce243"/>
          <table:table-cell table:style-name="ce244"/>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年身心障礙者及老人照顧需求服務計畫（第二季核銷） </text:p>
          </table:table-cell>
          <table:table-cell table:style-name="ce301" office:value-type="string">
            <text:p>花蓮縣私立崇恩老人長期照顧中心（養護型）</text:p>
          </table:table-cell>
          <table:table-cell table:style-name="ce276" office:value-type="string">
            <text:p>108.10.23</text:p>
          </table:table-cell>
          <table:table-cell table:style-name="ce274" office:value-type="float" office:value="28000">
            <text:p>28,000</text:p>
          </table:table-cell>
          <table:table-cell table:number-columns-repeated="2" table:style-name="ce242"/>
          <table:table-cell table:style-name="ce242" table:formula="oooc:" office:value-type="float" office:value="28000">
            <text:p>  28,000 </text:p>
          </table:table-cell>
          <table:table-cell table:style-name="ce242" office:value-type="float" office:value="28000">
            <text:p>  28,000 </text:p>
          </table:table-cell>
          <table:table-cell table:style-name="ce243"/>
          <table:table-cell table:style-name="ce244"/>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年身心障礙者及老人照顧需求服務計畫（第二季核銷） </text:p>
          </table:table-cell>
          <table:table-cell table:style-name="ce301" office:value-type="string">
            <text:p>花蓮縣私立長生老人長期照顧中心（養護型）</text:p>
          </table:table-cell>
          <table:table-cell table:style-name="ce276" office:value-type="string">
            <text:p>108.10.23</text:p>
          </table:table-cell>
          <table:table-cell table:style-name="ce274" office:value-type="float" office:value="4500">
            <text:p>4,500</text:p>
          </table:table-cell>
          <table:table-cell table:number-columns-repeated="2" table:style-name="ce242"/>
          <table:table-cell table:style-name="ce242" table:formula="oooc:" office:value-type="float" office:value="4500">
            <text:p>  4,500 </text:p>
          </table:table-cell>
          <table:table-cell table:style-name="ce242" office:value-type="float" office:value="4500">
            <text:p>  4,500 </text:p>
          </table:table-cell>
          <table:table-cell table:style-name="ce243"/>
          <table:table-cell table:style-name="ce244"/>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年身心障礙者及老人照顧需求服務計畫（第二季） </text:p>
          </table:table-cell>
          <table:table-cell table:style-name="ce301" office:value-type="string">
            <text:p>名揚護理之家</text:p>
          </table:table-cell>
          <table:table-cell table:style-name="ce276" office:value-type="string">
            <text:p>108.10.22</text:p>
          </table:table-cell>
          <table:table-cell table:style-name="ce274" office:value-type="float" office:value="161100">
            <text:p>161,100</text:p>
          </table:table-cell>
          <table:table-cell table:number-columns-repeated="2" table:style-name="ce242"/>
          <table:table-cell table:style-name="ce242" table:formula="oooc:" office:value-type="float" office:value="161100">
            <text:p>  161,100 </text:p>
          </table:table-cell>
          <table:table-cell table:style-name="ce242" office:value-type="float" office:value="161100">
            <text:p>  161,100 </text:p>
          </table:table-cell>
          <table:table-cell table:style-name="ce243"/>
          <table:table-cell table:style-name="ce244"/>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年身心障礙者及老人照顧需求服務計畫（第二季核銷） </text:p>
          </table:table-cell>
          <table:table-cell table:style-name="ce301" office:value-type="string">
            <text:p>財團法人花蓮縣私立吉豐老人養護所</text:p>
          </table:table-cell>
          <table:table-cell table:style-name="ce276" office:value-type="string">
            <text:p>108.10.16</text:p>
          </table:table-cell>
          <table:table-cell table:style-name="ce274" office:value-type="float" office:value="126078">
            <text:p>126,078</text:p>
          </table:table-cell>
          <table:table-cell table:number-columns-repeated="2" table:style-name="ce242"/>
          <table:table-cell table:style-name="ce242" table:formula="oooc:" office:value-type="float" office:value="126078">
            <text:p>  126,078 </text:p>
          </table:table-cell>
          <table:table-cell table:style-name="ce242" office:value-type="float" office:value="126078">
            <text:p>  126,078 </text:p>
          </table:table-cell>
          <table:table-cell table:style-name="ce243"/>
          <table:table-cell table:style-name="ce244"/>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年身心障礙者及老人照顧需求服務計畫（第二季核銷） </text:p>
          </table:table-cell>
          <table:table-cell table:style-name="ce301" office:value-type="string">
            <text:p>花蓮縣私立光復老人長期照顧中心（養護型）</text:p>
          </table:table-cell>
          <table:table-cell table:style-name="ce276" office:value-type="string">
            <text:p>108.10.21</text:p>
          </table:table-cell>
          <table:table-cell table:style-name="ce274" office:value-type="float" office:value="85500">
            <text:p>85,500</text:p>
          </table:table-cell>
          <table:table-cell table:number-columns-repeated="2" table:style-name="ce242"/>
          <table:table-cell table:style-name="ce242" table:formula="oooc:" office:value-type="float" office:value="85500">
            <text:p>  85,500 </text:p>
          </table:table-cell>
          <table:table-cell table:style-name="ce242" office:value-type="float" office:value="85500">
            <text:p>  85,500 </text:p>
          </table:table-cell>
          <table:table-cell table:style-name="ce243"/>
          <table:table-cell table:style-name="ce244"/>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年身心障礙者及老人照顧需求服務計畫（第二季） </text:p>
          </table:table-cell>
          <table:table-cell table:style-name="ce301" office:value-type="string">
            <text:p>財團法人中華基督教伯特利會總會附設花蓮縣私立長榮老人長期照顧中心（養護型）</text:p>
          </table:table-cell>
          <table:table-cell table:style-name="ce276" office:value-type="string">
            <text:p>108.10.30</text:p>
          </table:table-cell>
          <table:table-cell table:style-name="ce274" office:value-type="float" office:value="186326">
            <text:p>186,326</text:p>
          </table:table-cell>
          <table:table-cell table:number-columns-repeated="2" table:style-name="ce242"/>
          <table:table-cell table:style-name="ce242" table:formula="oooc:" office:value-type="float" office:value="186326">
            <text:p>  186,326 </text:p>
          </table:table-cell>
          <table:table-cell table:style-name="ce242" office:value-type="float" office:value="186326">
            <text:p>  186,326 </text:p>
          </table:table-cell>
          <table:table-cell table:style-name="ce243"/>
          <table:table-cell table:style-name="ce244"/>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年身心障礙者及老人照顧需求服務計畫（第二季） </text:p>
          </table:table-cell>
          <table:table-cell table:style-name="ce301" office:value-type="string">
            <text:p>花蓮縣私立玉里老人長期照顧中心（養護型）</text:p>
          </table:table-cell>
          <table:table-cell table:style-name="ce276" office:value-type="string">
            <text:p>108.10.16</text:p>
          </table:table-cell>
          <table:table-cell table:style-name="ce274" office:value-type="float" office:value="4500">
            <text:p>4,500</text:p>
          </table:table-cell>
          <table:table-cell table:number-columns-repeated="2" table:style-name="ce242"/>
          <table:table-cell table:style-name="ce242" table:formula="oooc:" office:value-type="float" office:value="4500">
            <text:p>  4,500 </text:p>
          </table:table-cell>
          <table:table-cell table:style-name="ce242" office:value-type="float" office:value="4500">
            <text:p>  4,500 </text:p>
          </table:table-cell>
          <table:table-cell table:style-name="ce243"/>
          <table:table-cell table:style-name="ce244"/>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年身心障礙者及老人照顧需求服務計畫（第二季） </text:p>
          </table:table-cell>
          <table:table-cell table:style-name="ce301" office:value-type="string">
            <text:p>花蓮縣私立慈暉老人長期照顧中心（養護型）</text:p>
          </table:table-cell>
          <table:table-cell table:style-name="ce276" office:value-type="string">
            <text:p>108.10.28</text:p>
          </table:table-cell>
          <table:table-cell table:style-name="ce274" office:value-type="float" office:value="48000">
            <text:p>48,000</text:p>
          </table:table-cell>
          <table:table-cell table:number-columns-repeated="2" table:style-name="ce242"/>
          <table:table-cell table:style-name="ce242" table:formula="oooc:" office:value-type="float" office:value="48000">
            <text:p>  48,000 </text:p>
          </table:table-cell>
          <table:table-cell table:style-name="ce242" office:value-type="float" office:value="48000">
            <text:p>  48,000 </text:p>
          </table:table-cell>
          <table:table-cell table:style-name="ce243"/>
          <table:table-cell table:style-name="ce244"/>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年身心障礙者及老人照顧需求服務計畫（第二季） </text:p>
          </table:table-cell>
          <table:table-cell table:style-name="ce301" office:value-type="string">
            <text:p>花蓮縣私立長青老人養護中心</text:p>
          </table:table-cell>
          <table:table-cell table:style-name="ce276" office:value-type="string">
            <text:p>108.10.16</text:p>
          </table:table-cell>
          <table:table-cell table:style-name="ce274" office:value-type="float" office:value="51375">
            <text:p>51,375</text:p>
          </table:table-cell>
          <table:table-cell table:number-columns-repeated="2" table:style-name="ce242"/>
          <table:table-cell table:style-name="ce242" table:formula="oooc:" office:value-type="float" office:value="51375">
            <text:p>  51,375 </text:p>
          </table:table-cell>
          <table:table-cell table:style-name="ce242" office:value-type="float" office:value="51375">
            <text:p>  51,375 </text:p>
          </table:table-cell>
          <table:table-cell table:style-name="ce243"/>
          <table:table-cell table:style-name="ce244"/>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年身心障礙者及老人照顧需求服務計畫（第二季核銷） </text:p>
          </table:table-cell>
          <table:table-cell table:style-name="ce301" office:value-type="string">
            <text:p>財團法人高雄市私立張簡秋風社會福利慈善事業基金會附設高雄市私立松喬老人養護中心</text:p>
          </table:table-cell>
          <table:table-cell table:style-name="ce276" office:value-type="string">
            <text:p>108.10.31</text:p>
          </table:table-cell>
          <table:table-cell table:style-name="ce274" office:value-type="float" office:value="19500">
            <text:p>19,500</text:p>
          </table:table-cell>
          <table:table-cell table:number-columns-repeated="2" table:style-name="ce242"/>
          <table:table-cell table:style-name="ce242" table:formula="oooc:" office:value-type="float" office:value="19500">
            <text:p>  19,500 </text:p>
          </table:table-cell>
          <table:table-cell table:style-name="ce242" office:value-type="float" office:value="19500">
            <text:p>  19,500 </text:p>
          </table:table-cell>
          <table:table-cell table:style-name="ce243"/>
          <table:table-cell table:style-name="ce244"/>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年身心障礙者及老人照顧需求服務計畫（第二季） </text:p>
          </table:table-cell>
          <table:table-cell table:style-name="ce301" office:value-type="string">
            <text:p>花蓮縣私立長春養護之家</text:p>
          </table:table-cell>
          <table:table-cell table:style-name="ce276" office:value-type="string">
            <text:p>108.10.23</text:p>
          </table:table-cell>
          <table:table-cell table:style-name="ce274" office:value-type="float" office:value="9000">
            <text:p>9,000</text:p>
          </table:table-cell>
          <table:table-cell table:number-columns-repeated="2" table:style-name="ce242"/>
          <table:table-cell table:style-name="ce242" table:formula="oooc:" office:value-type="float" office:value="9000">
            <text:p>  9,000 </text:p>
          </table:table-cell>
          <table:table-cell table:style-name="ce242" office:value-type="float" office:value="9000">
            <text:p>  9,000 </text:p>
          </table:table-cell>
          <table:table-cell table:style-name="ce243"/>
          <table:table-cell table:style-name="ce244"/>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年身心障礙者及老人照顧需求服務計畫（第二季） </text:p>
          </table:table-cell>
          <table:table-cell table:style-name="ce301" office:value-type="string">
            <text:p>財團法人花蓮縣私立博愛居安廬老人長期照顧中心（養護型）</text:p>
          </table:table-cell>
          <table:table-cell table:style-name="ce276" office:value-type="string">
            <text:p>108.10.23</text:p>
          </table:table-cell>
          <table:table-cell table:style-name="ce274" office:value-type="float" office:value="52500">
            <text:p>52,500</text:p>
          </table:table-cell>
          <table:table-cell table:number-columns-repeated="2" table:style-name="ce242"/>
          <table:table-cell table:style-name="ce242" table:formula="oooc:" office:value-type="float" office:value="52500">
            <text:p>  52,500 </text:p>
          </table:table-cell>
          <table:table-cell table:style-name="ce242" office:value-type="float" office:value="52500">
            <text:p>  52,500 </text:p>
          </table:table-cell>
          <table:table-cell table:style-name="ce243"/>
          <table:table-cell table:style-name="ce244"/>
          <table:table-cell table:style-name="ce238"/>
          <table:table-cell table:style-name="ce271"/>
          <table:table-cell table:style-name="ce272"/>
          <table:table-cell table:number-columns-repeated="242" table:style-name="ce129"/>
        </table:table-row>
        <table:table-row table:style-name="ro6">
          <table:table-cell table:style-name="ce223"/>
          <table:table-cell table:style-name="ce264" office:value-type="string">
            <text:p>108年度第二季身心障礙者及老人照顧需求服務計畫 </text:p>
          </table:table-cell>
          <table:table-cell table:style-name="ce301" office:value-type="string">
            <text:p>國軍花蓮總醫院</text:p>
          </table:table-cell>
          <table:table-cell table:style-name="ce276" office:value-type="string">
            <text:p>108.10.31</text:p>
          </table:table-cell>
          <table:table-cell table:style-name="ce274" office:value-type="float" office:value="153962">
            <text:p>153,962</text:p>
          </table:table-cell>
          <table:table-cell table:number-columns-repeated="2" table:style-name="ce242"/>
          <table:table-cell table:style-name="ce242" table:formula="oooc:" office:value-type="float" office:value="153962">
            <text:p>  153,962 </text:p>
          </table:table-cell>
          <table:table-cell table:style-name="ce242" office:value-type="float" office:value="153962">
            <text:p>  153,962 </text:p>
          </table:table-cell>
          <table:table-cell table:style-name="ce243"/>
          <table:table-cell table:style-name="ce244"/>
          <table:table-cell table:style-name="ce238"/>
          <table:table-cell table:style-name="ce271"/>
          <table:table-cell table:style-name="ce272"/>
          <table:table-cell table:number-columns-repeated="242" table:style-name="ce129"/>
        </table:table-row>
        <table:table-row table:style-name="ro9">
          <table:table-cell table:style-name="ce222" office:value-type="string">
            <text:p>小計</text:p>
          </table:table-cell>
          <table:table-cell table:style-name="ce259"/>
          <table:table-cell table:style-name="ce347"/>
          <table:table-cell table:style-name="ce348"/>
          <table:table-cell table:style-name="ce261" table:formula="oooc:=SUM([.E245:.E417])" office:value-type="float" office:value="187735504">
            <text:p>  187,735,504 </text:p>
          </table:table-cell>
          <table:table-cell table:style-name="ce261" table:formula="oooc:=SUM([.F245:.F417])" office:value-type="float" office:value="2606392">
            <text:p>  2,606,392 </text:p>
          </table:table-cell>
          <table:table-cell table:style-name="ce261" table:formula="oooc:=SUM([.G245:.G417])" office:value-type="float" office:value="2435746">
            <text:p>  2,435,746 </text:p>
          </table:table-cell>
          <table:table-cell table:style-name="ce261" table:formula="oooc:=SUM([.H245:.H417])" office:value-type="float" office:value="192777642">
            <text:p>  192,777,642 </text:p>
          </table:table-cell>
          <table:table-cell table:style-name="ce261" table:formula="oooc:=SUM([.I245:.I417])" office:value-type="float" office:value="187735504">
            <text:p>  187,735,504 </text:p>
          </table:table-cell>
          <table:table-cell table:style-name="ce261" table:formula="oooc:=SUM([.J245:.J251])" office:value-type="float" office:value="0">
            <text:p>  - </text:p>
          </table:table-cell>
          <table:table-cell table:style-name="ce261" table:formula="oooc:=SUM([.K245:.K251])" office:value-type="float" office:value="0">
            <text:p>  - </text:p>
          </table:table-cell>
          <table:table-cell table:style-name="ce261" table:formula="oooc:=SUM([.L245:.L251])" office:value-type="float" office:value="0">
            <text:p>  - </text:p>
          </table:table-cell>
          <table:table-cell table:style-name="ce261" table:formula="oooc:=SUM([.M245:.M251])" office:value-type="float" office:value="0">
            <text:p>  - </text:p>
          </table:table-cell>
          <table:table-cell table:style-name="ce261" table:formula="oooc:=SUM([.N245:.N251])" office:value-type="float" office:value="0">
            <text:p>  - </text:p>
          </table:table-cell>
          <table:table-cell table:number-columns-repeated="242" table:style-name="ce94"/>
        </table:table-row>
        <table:table-row table:style-name="ro10">
          <table:table-cell table:style-name="ce378" table:number-columns-spanned="1" table:number-rows-spanned="3" office:value-type="string">
            <text:p><text:span text:style-name="T26">兒童及少年福利計畫35,850千元
</text:span><text:span text:style-name="T24">捐助國內團體6,550千元 
捐助個人29,300千元</text:span></text:p>
          </table:table-cell>
          <table:table-cell table:style-name="ce239" office:value-type="string">
            <text:p>108.1月本縣兒童方0杰寄養安置費</text:p>
          </table:table-cell>
          <table:table-cell table:style-name="ce301" office:value-type="string">
            <text:p>財團法人台灣兒童暨家庭扶助基金會台東分事務所</text:p>
          </table:table-cell>
          <table:table-cell table:style-name="ce268" office:value-type="string">
            <text:p>108.03.29</text:p>
          </table:table-cell>
          <table:table-cell table:style-name="ce265" office:value-type="float" office:value="21600">
            <text:p>21,60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21600">
            <text:p>  21,600 </text:p>
          </table:table-cell>
          <table:table-cell table:style-name="ce242" table:formula="oooc:" office:value-type="float" office:value="21600">
            <text:p>  21,600 </text:p>
          </table:table-cell>
          <table:table-cell table:style-name="ce311" office:value-type="string">
            <text:p>.</text:p>
          </table:table-cell>
          <table:table-cell table:style-name="ce244" office:value-type="string">
            <text:p>無</text:p>
          </table:table-cell>
          <table:table-cell table:style-name="ce245"/>
          <table:table-cell table:style-name="ce267"/>
          <table:table-cell table:style-name="ce248"/>
          <table:table-cell table:number-columns-repeated="242" table:style-name="ce69"/>
        </table:table-row>
        <table:table-row table:style-name="ro11">
          <table:covered-table-cell/>
          <table:table-cell table:style-name="ce257" office:value-type="string">
            <text:p>108年度踏踏花花世界寒假活</text:p>
          </table:table-cell>
          <table:table-cell table:style-name="ce301" office:value-type="string">
            <text:p>社團法人花蓮縣得力青少年與兒童家庭關懷協會</text:p>
          </table:table-cell>
          <table:table-cell table:style-name="ce268" office:value-type="string">
            <text:p>108.03.11</text:p>
          </table:table-cell>
          <table:table-cell table:style-name="ce265" office:value-type="float" office:value="20000">
            <text:p>20,000</text:p>
          </table:table-cell>
          <table:table-cell table:style-name="ce242" office:value-type="float" office:value="0">
            <text:p>  - </text:p>
          </table:table-cell>
          <table:table-cell table:style-name="ce242" office:value-type="float" office:value="5196">
            <text:p>  5,196 </text:p>
          </table:table-cell>
          <table:table-cell table:style-name="ce242" table:formula="oooc:" office:value-type="float" office:value="25196">
            <text:p>  25,196 </text:p>
          </table:table-cell>
          <table:table-cell table:style-name="ce242" table:formula="oooc:" office:value-type="float" office:value="20000">
            <text:p>  20,000 </text:p>
          </table:table-cell>
          <table:table-cell table:style-name="ce243"/>
          <table:table-cell table:style-name="ce244" office:value-type="string">
            <text:p>無</text:p>
          </table:table-cell>
          <table:table-cell table:style-name="ce238"/>
          <table:table-cell table:style-name="ce267" office:value-type="string">
            <text:p>ˇ</text:p>
          </table:table-cell>
          <table:table-cell table:style-name="ce272"/>
          <table:table-cell table:number-columns-repeated="242" table:style-name="ce129"/>
        </table:table-row>
        <table:table-row table:style-name="ro11">
          <table:covered-table-cell/>
          <table:table-cell table:style-name="ce264" office:value-type="string">
            <text:p>108.7月份少年自立生活經濟補助款-花蓮國安郵局受託薪資存款專戶</text:p>
          </table:table-cell>
          <table:table-cell table:style-name="ce312" office:value-type="string">
            <text:p>黃0明等15人</text:p>
          </table:table-cell>
          <table:table-cell table:style-name="ce268" office:value-type="string">
            <text:p>108.06.24</text:p>
          </table:table-cell>
          <table:table-cell table:style-name="ce274" office:value-type="float" office:value="149677">
            <text:p>149,677</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149677">
            <text:p>  149,677 </text:p>
          </table:table-cell>
          <table:table-cell table:style-name="ce242" table:formula="oooc:" office:value-type="float" office:value="149677">
            <text:p>  149,677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11">
          <table:table-cell table:style-name="ce228"/>
          <table:table-cell table:style-name="ce264" office:value-type="string">
            <text:p>108.04兒童及少年生活扶助費用-</text:p>
          </table:table-cell>
          <table:table-cell table:style-name="ce264" office:value-type="string">
            <text:p>鍾0倫等2840人，共2880人次</text:p>
          </table:table-cell>
          <table:table-cell table:style-name="ce313" office:value-type="string">
            <text:p>108.04.23</text:p>
          </table:table-cell>
          <table:table-cell table:style-name="ce249" office:value-type="float" office:value="5741793">
            <text:p>5,741,793</text:p>
          </table:table-cell>
          <table:table-cell table:style-name="ce242" office:value-type="float" office:value="0">
            <text:p>  - </text:p>
          </table:table-cell>
          <table:table-cell table:style-name="ce242" office:value-type="float" office:value="233">
            <text:p>  233 </text:p>
          </table:table-cell>
          <table:table-cell table:style-name="ce242" table:formula="oooc:" office:value-type="float" office:value="5742026">
            <text:p>  5,742,026 </text:p>
          </table:table-cell>
          <table:table-cell table:style-name="ce242" table:formula="oooc:" office:value-type="float" office:value="5741793">
            <text:p>  5,741,793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11">
          <table:table-cell table:style-name="ce228"/>
          <table:table-cell table:style-name="ce264" office:value-type="string">
            <text:p>補撥107年第2期托育人員專業訓練計畫參訓學員課程費-</text:p>
          </table:table-cell>
          <table:table-cell table:style-name="ce264" office:value-type="string">
            <text:p>黃0喬</text:p>
          </table:table-cell>
          <table:table-cell table:style-name="ce268" office:value-type="string">
            <text:p>108.02.20</text:p>
          </table:table-cell>
          <table:table-cell table:style-name="ce274" office:value-type="float" office:value="2333">
            <text:p>2,333</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2333">
            <text:p>  2,333 </text:p>
          </table:table-cell>
          <table:table-cell table:style-name="ce242" table:formula="oooc:" office:value-type="float" office:value="2333">
            <text:p>  2,333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11">
          <table:table-cell table:style-name="ce228"/>
          <table:table-cell table:style-name="ce264" office:value-type="string">
            <text:p>107年第4季兒少保護相關費用-</text:p>
          </table:table-cell>
          <table:table-cell table:style-name="ce264" office:value-type="string">
            <text:p>財團法人台灣兒童暨家庭扶助基金會附設花蓮縣私立家扶希望學園</text:p>
          </table:table-cell>
          <table:table-cell table:style-name="ce268" office:value-type="string">
            <text:p>108.04.17</text:p>
          </table:table-cell>
          <table:table-cell table:style-name="ce274" office:value-type="float" office:value="34987">
            <text:p>34,987</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34987">
            <text:p>  34,987 </text:p>
          </table:table-cell>
          <table:table-cell table:style-name="ce242" table:formula="oooc:" office:value-type="float" office:value="34987">
            <text:p>  34,987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11">
          <table:table-cell table:style-name="ce228"/>
          <table:table-cell table:style-name="ce264" office:value-type="string">
            <text:p>108年第一季兒少性剝削庇護安置相關費用-</text:p>
          </table:table-cell>
          <table:table-cell table:style-name="ce264" office:value-type="string">
            <text:p>財團法人台灣基督教門諾會附設花蓮縣私立善牧中心</text:p>
          </table:table-cell>
          <table:table-cell table:style-name="ce268" office:value-type="string">
            <text:p>108.05.21</text:p>
          </table:table-cell>
          <table:table-cell table:style-name="ce274" office:value-type="float" office:value="144175">
            <text:p>144,175</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144175">
            <text:p>  144,175 </text:p>
          </table:table-cell>
          <table:table-cell table:style-name="ce242" table:formula="oooc:" office:value-type="float" office:value="144175">
            <text:p>  144,175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11">
          <table:table-cell table:style-name="ce228"/>
          <table:table-cell table:style-name="ce264" office:value-type="string">
            <text:p>108年第一季司法轉向少年安置費差額及團體保險費-</text:p>
          </table:table-cell>
          <table:table-cell table:style-name="ce264" office:value-type="string">
            <text:p>台灣兒童暨家庭扶助基金會附設花蓮縣私立家扶希望學園</text:p>
          </table:table-cell>
          <table:table-cell table:style-name="ce268" office:value-type="string">
            <text:p>108.05.21</text:p>
          </table:table-cell>
          <table:table-cell table:style-name="ce274" office:value-type="float" office:value="36268">
            <text:p>36,268</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36268">
            <text:p>  36,268 </text:p>
          </table:table-cell>
          <table:table-cell table:style-name="ce242" table:formula="oooc:" office:value-type="float" office:value="36268">
            <text:p>  36,268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11">
          <table:table-cell table:style-name="ce228"/>
          <table:table-cell table:style-name="ce264" office:value-type="string">
            <text:p>108年第一季潘O傑等3明法院安置差額-</text:p>
          </table:table-cell>
          <table:table-cell table:style-name="ce264" office:value-type="string">
            <text:p>財團法人花基督教芥菜種會附設花蓮縣私立少年之家</text:p>
          </table:table-cell>
          <table:table-cell table:style-name="ce268" office:value-type="string">
            <text:p>108.05.23</text:p>
          </table:table-cell>
          <table:table-cell table:style-name="ce274" office:value-type="float" office:value="32918">
            <text:p>32,918</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32918">
            <text:p>  32,918 </text:p>
          </table:table-cell>
          <table:table-cell table:style-name="ce242" table:formula="oooc:" office:value-type="float" office:value="32918">
            <text:p>  32,918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11">
          <table:table-cell table:style-name="ce228"/>
          <table:table-cell table:style-name="ce264" office:value-type="string">
            <text:p>108.02寄養安置個案方O杰安置費:18000，行政事務費3600-</text:p>
          </table:table-cell>
          <table:table-cell table:style-name="ce264" office:value-type="string">
            <text:p>財團法人兒童暨家庭扶助基金會台東分事務所</text:p>
          </table:table-cell>
          <table:table-cell table:style-name="ce268" office:value-type="string">
            <text:p>108.05.29</text:p>
          </table:table-cell>
          <table:table-cell table:style-name="ce274" office:value-type="float" office:value="21600">
            <text:p>21,60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21600">
            <text:p>  21,600 </text:p>
          </table:table-cell>
          <table:table-cell table:style-name="ce242" table:formula="oooc:" office:value-type="float" office:value="21600">
            <text:p>  21,600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11">
          <table:table-cell table:style-name="ce228"/>
          <table:table-cell table:style-name="ce264" office:value-type="string">
            <text:p>支少年馬O豪5/1-5/17性剝削庇護安置費用補助款-</text:p>
          </table:table-cell>
          <table:table-cell table:style-name="ce264" office:value-type="string">
            <text:p>迦樂醫院</text:p>
          </table:table-cell>
          <table:table-cell table:style-name="ce268" office:value-type="string">
            <text:p>108.04.26</text:p>
          </table:table-cell>
          <table:table-cell table:style-name="ce274" office:value-type="float" office:value="18020">
            <text:p>18,02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18020">
            <text:p>  18,020 </text:p>
          </table:table-cell>
          <table:table-cell table:style-name="ce242" table:formula="oooc:" office:value-type="float" office:value="18020">
            <text:p>  18,020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11">
          <table:table-cell table:style-name="ce228"/>
          <table:table-cell table:style-name="ce264" office:value-type="string">
            <text:p>支少年馬O豪4/2-4/3性剝削庇護安置費用補助款-</text:p>
          </table:table-cell>
          <table:table-cell table:style-name="ce264" office:value-type="string">
            <text:p>信望愛少年學園</text:p>
          </table:table-cell>
          <table:table-cell table:style-name="ce268" office:value-type="string">
            <text:p>108.06.23</text:p>
          </table:table-cell>
          <table:table-cell table:style-name="ce274" office:value-type="float" office:value="2320">
            <text:p>2,32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2320">
            <text:p>  2,320 </text:p>
          </table:table-cell>
          <table:table-cell table:style-name="ce242" table:formula="oooc:" office:value-type="float" office:value="2320">
            <text:p>  2,320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11">
          <table:table-cell table:style-name="ce228"/>
          <table:table-cell table:style-name="ce264" office:value-type="string">
            <text:p>支108年第1季司法轉向少年安置費用補助款-</text:p>
          </table:table-cell>
          <table:table-cell table:style-name="ce264" office:value-type="string">
            <text:p>芥菜種會少年之家</text:p>
          </table:table-cell>
          <table:table-cell table:style-name="ce268" office:value-type="string">
            <text:p>108.06.23</text:p>
          </table:table-cell>
          <table:table-cell table:style-name="ce274" office:value-type="float" office:value="260088">
            <text:p>260,088</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260088">
            <text:p>  260,088 </text:p>
          </table:table-cell>
          <table:table-cell table:style-name="ce242" table:formula="oooc:" office:value-type="float" office:value="260088">
            <text:p>  260,088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11">
          <table:table-cell table:style-name="ce228"/>
          <table:table-cell table:style-name="ce264" office:value-type="string">
            <text:p>支108年1至2月少年施O翔心理諮商費用補助款-</text:p>
          </table:table-cell>
          <table:table-cell table:style-name="ce264" office:value-type="string">
            <text:p>芥菜種會少年之家</text:p>
          </table:table-cell>
          <table:table-cell table:style-name="ce268" office:value-type="string">
            <text:p>108.06.23</text:p>
          </table:table-cell>
          <table:table-cell table:style-name="ce274" office:value-type="float" office:value="8400">
            <text:p>8,40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8400">
            <text:p>  8,400 </text:p>
          </table:table-cell>
          <table:table-cell table:style-name="ce242" table:formula="oooc:" office:value-type="float" office:value="8400">
            <text:p>  8,400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11">
          <table:table-cell table:style-name="ce228"/>
          <table:table-cell table:style-name="ce264" office:value-type="string">
            <text:p>支108年第1季司法轉向少年安置費用補助款-</text:p>
          </table:table-cell>
          <table:table-cell table:style-name="ce264" office:value-type="string">
            <text:p>凱歌園少年中途之家</text:p>
          </table:table-cell>
          <table:table-cell table:style-name="ce268" office:value-type="string">
            <text:p>108.06.23</text:p>
          </table:table-cell>
          <table:table-cell table:style-name="ce274" office:value-type="float" office:value="24000">
            <text:p>24,000</text:p>
          </table:table-cell>
          <table:table-cell table:number-columns-repeated="2" table:style-name="ce242"/>
          <table:table-cell table:style-name="ce242" table:formula="oooc:" office:value-type="float" office:value="24000">
            <text:p>  24,000 </text:p>
          </table:table-cell>
          <table:table-cell table:style-name="ce242" table:formula="oooc:" office:value-type="float" office:value="24000">
            <text:p>  24,000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11">
          <table:table-cell table:style-name="ce228"/>
          <table:table-cell table:style-name="ce264" office:value-type="string">
            <text:p>支108年第1季兒少安置費用補助款-</text:p>
          </table:table-cell>
          <table:table-cell table:style-name="ce264" office:value-type="string">
            <text:p>天主教善牧社會福利基金會</text:p>
          </table:table-cell>
          <table:table-cell table:style-name="ce268" office:value-type="string">
            <text:p>108.06.23</text:p>
          </table:table-cell>
          <table:table-cell table:style-name="ce274" office:value-type="float" office:value="1054205">
            <text:p>1,054,205</text:p>
          </table:table-cell>
          <table:table-cell table:number-columns-repeated="2" table:style-name="ce242"/>
          <table:table-cell table:style-name="ce242" table:formula="oooc:" office:value-type="float" office:value="1054205">
            <text:p>  1,054,205 </text:p>
          </table:table-cell>
          <table:table-cell table:style-name="ce242" table:formula="oooc:" office:value-type="float" office:value="1054205">
            <text:p>  1,054,205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11">
          <table:table-cell table:style-name="ce228"/>
          <table:table-cell table:style-name="ce264" office:value-type="string">
            <text:p>支107年10月至108年3月兒少安置費用補助款-</text:p>
          </table:table-cell>
          <table:table-cell table:style-name="ce264" office:value-type="string">
            <text:p>新北市約納家園</text:p>
          </table:table-cell>
          <table:table-cell table:style-name="ce268" office:value-type="string">
            <text:p>108.06.24</text:p>
          </table:table-cell>
          <table:table-cell table:style-name="ce274" office:value-type="float" office:value="121903">
            <text:p>121,903</text:p>
          </table:table-cell>
          <table:table-cell table:number-columns-repeated="2" table:style-name="ce242"/>
          <table:table-cell table:style-name="ce242" table:formula="oooc:" office:value-type="float" office:value="121903">
            <text:p>  121,903 </text:p>
          </table:table-cell>
          <table:table-cell table:style-name="ce242" table:formula="oooc:" office:value-type="float" office:value="121903">
            <text:p>  121,903 </text:p>
          </table:table-cell>
          <table:table-cell table:style-name="ce243"/>
          <table:table-cell table:style-name="ce244" office:value-type="string">
            <text:p>無</text:p>
          </table:table-cell>
          <table:table-cell table:style-name="ce238"/>
          <table:table-cell table:style-name="ce271"/>
          <table:table-cell table:style-name="ce272"/>
          <table:table-cell table:number-columns-repeated="242" table:style-name="ce129"/>
        </table:table-row>
        <table:table-row table:style-name="ro11">
          <table:table-cell table:style-name="ce228"/>
          <table:table-cell table:style-name="ce264" office:value-type="string">
            <text:p>108年辦理單親弱勢家庭照顧方案之寒假兒童生活營計畫-</text:p>
          </table:table-cell>
          <table:table-cell table:style-name="ce264" office:value-type="string">
            <text:p>中華民國救世慈善協會</text:p>
          </table:table-cell>
          <table:table-cell table:style-name="ce268" office:value-type="string">
            <text:p>108.02.14</text:p>
          </table:table-cell>
          <table:table-cell table:style-name="ce274" office:value-type="float" office:value="40000">
            <text:p>40,000</text:p>
          </table:table-cell>
          <table:table-cell table:style-name="ce242" office:value-type="float" office:value="0">
            <text:p>  - </text:p>
          </table:table-cell>
          <table:table-cell table:style-name="ce242" office:value-type="float" office:value="26122">
            <text:p>  26,122 </text:p>
          </table:table-cell>
          <table:table-cell table:style-name="ce242" table:formula="oooc:" office:value-type="float" office:value="66122">
            <text:p>  66,122 </text:p>
          </table:table-cell>
          <table:table-cell table:style-name="ce242" table:formula="oooc:" office:value-type="float" office:value="40000">
            <text:p>  40,000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11">
          <table:table-cell table:style-name="ce228"/>
          <table:table-cell table:style-name="ce264" office:value-type="string">
            <text:p>108年度以愛相助攜手共築公益募款園遊會活動-</text:p>
          </table:table-cell>
          <table:table-cell table:style-name="ce264" office:value-type="string">
            <text:p>社團法人花蓮縣大比大家庭關懷協會</text:p>
          </table:table-cell>
          <table:table-cell table:style-name="ce268" office:value-type="string">
            <text:p>108.05.20</text:p>
          </table:table-cell>
          <table:table-cell table:style-name="ce274" office:value-type="float" office:value="15850">
            <text:p>15,850</text:p>
          </table:table-cell>
          <table:table-cell table:style-name="ce242" office:value-type="float" office:value="0">
            <text:p>  - </text:p>
          </table:table-cell>
          <table:table-cell table:style-name="ce242" office:value-type="float" office:value="38104">
            <text:p>  38,104 </text:p>
          </table:table-cell>
          <table:table-cell table:style-name="ce242" table:formula="oooc:" office:value-type="float" office:value="53954">
            <text:p>  53,954 </text:p>
          </table:table-cell>
          <table:table-cell table:style-name="ce242" table:formula="oooc:" office:value-type="float" office:value="15850">
            <text:p>  15,850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11">
          <table:table-cell table:style-name="ce228"/>
          <table:table-cell table:style-name="ce264" office:value-type="string">
            <text:p>108年度花蓮縣家庭工作人員親職教育實務工作坊-</text:p>
          </table:table-cell>
          <table:table-cell table:style-name="ce264" office:value-type="string">
            <text:p>財團法人中華民國兒童福利聯盟文教基金會</text:p>
          </table:table-cell>
          <table:table-cell table:style-name="ce268" office:value-type="string">
            <text:p>108.05.24</text:p>
          </table:table-cell>
          <table:table-cell table:style-name="ce274" office:value-type="float" office:value="50000">
            <text:p>50,00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50000">
            <text:p>  50,000 </text:p>
          </table:table-cell>
          <table:table-cell table:style-name="ce242" table:formula="oooc:" office:value-type="float" office:value="50000">
            <text:p>  50,000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11">
          <table:table-cell table:style-name="ce228"/>
          <table:table-cell table:style-name="ce264" office:value-type="string">
            <text:p>支「看一眼，安全保險」校園宣導活動補助款-</text:p>
          </table:table-cell>
          <table:table-cell table:style-name="ce264" office:value-type="string">
            <text:p>中華文創藝術公藝協會陳泰源</text:p>
          </table:table-cell>
          <table:table-cell table:style-name="ce268" office:value-type="string">
            <text:p>108.02.14</text:p>
          </table:table-cell>
          <table:table-cell table:style-name="ce274" office:value-type="float" office:value="10000">
            <text:p>10,000</text:p>
          </table:table-cell>
          <table:table-cell table:style-name="ce242" office:value-type="float" office:value="0">
            <text:p>  - </text:p>
          </table:table-cell>
          <table:table-cell table:style-name="ce242" office:value-type="float" office:value="199205">
            <text:p>  199,205 </text:p>
          </table:table-cell>
          <table:table-cell table:style-name="ce242" table:formula="oooc:" office:value-type="float" office:value="209205">
            <text:p>  209,205 </text:p>
          </table:table-cell>
          <table:table-cell table:style-name="ce242" table:formula="oooc:" office:value-type="float" office:value="10000">
            <text:p>  10,000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11">
          <table:table-cell table:style-name="ce228"/>
          <table:table-cell table:style-name="ce264" office:value-type="string">
            <text:p>支「校園停看聽，學童遊戲安全教育」活動補助款-</text:p>
          </table:table-cell>
          <table:table-cell table:style-name="ce264" office:value-type="string">
            <text:p>台灣原住民族文化推廣協會</text:p>
          </table:table-cell>
          <table:table-cell table:style-name="ce268" office:value-type="string">
            <text:p>108.02.14</text:p>
          </table:table-cell>
          <table:table-cell table:style-name="ce274" office:value-type="float" office:value="10000">
            <text:p>10,000</text:p>
          </table:table-cell>
          <table:table-cell table:style-name="ce242" office:value-type="float" office:value="0">
            <text:p>  - </text:p>
          </table:table-cell>
          <table:table-cell table:style-name="ce242" office:value-type="float" office:value="140927">
            <text:p>  140,927 </text:p>
          </table:table-cell>
          <table:table-cell table:style-name="ce242" table:formula="oooc:" office:value-type="float" office:value="150927">
            <text:p>  150,927 </text:p>
          </table:table-cell>
          <table:table-cell table:style-name="ce242" table:formula="oooc:" office:value-type="float" office:value="10000">
            <text:p>  10,000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11">
          <table:table-cell table:style-name="ce228"/>
          <table:table-cell table:style-name="ce264" office:value-type="string">
            <text:p>支「2019豬事順利春節活動」活動補助款-</text:p>
          </table:table-cell>
          <table:table-cell table:style-name="ce264" office:value-type="string">
            <text:p>信望愛少年學園</text:p>
          </table:table-cell>
          <table:table-cell table:style-name="ce268" office:value-type="string">
            <text:p>108.01.25</text:p>
          </table:table-cell>
          <table:table-cell table:style-name="ce274" office:value-type="float" office:value="9400">
            <text:p>9,400</text:p>
          </table:table-cell>
          <table:table-cell table:style-name="ce242" office:value-type="float" office:value="0">
            <text:p>  - </text:p>
          </table:table-cell>
          <table:table-cell table:style-name="ce242" office:value-type="float" office:value="3849">
            <text:p>  3,849 </text:p>
          </table:table-cell>
          <table:table-cell table:style-name="ce242" table:formula="oooc:" office:value-type="float" office:value="13249">
            <text:p>  13,249 </text:p>
          </table:table-cell>
          <table:table-cell table:style-name="ce242" table:formula="oooc:" office:value-type="float" office:value="9400">
            <text:p>  9,400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11">
          <table:table-cell table:style-name="ce228"/>
          <table:table-cell table:style-name="ce264" office:value-type="string">
            <text:p>108年花蓮縣寄養家庭充實幼童環境設施、消防安全設備補助計畫-</text:p>
          </table:table-cell>
          <table:table-cell table:style-name="ce264" office:value-type="string">
            <text:p>財團法人台灣兒童暨家庭扶助基金會花蓮分事務所</text:p>
          </table:table-cell>
          <table:table-cell table:style-name="ce268" office:value-type="string">
            <text:p>108.01.17</text:p>
          </table:table-cell>
          <table:table-cell table:style-name="ce274" office:value-type="float" office:value="37488">
            <text:p>37,488</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37488">
            <text:p>  37,488 </text:p>
          </table:table-cell>
          <table:table-cell table:style-name="ce242" table:formula="oooc:" office:value-type="float" office:value="37488">
            <text:p>  37,488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11">
          <table:table-cell table:style-name="ce228"/>
          <table:table-cell table:style-name="ce264" office:value-type="string">
            <text:p>108年度花蓮縣兒童發展通報轉介暨個案管理中心電腦耗材設備更新-</text:p>
          </table:table-cell>
          <table:table-cell table:style-name="ce264" office:value-type="string">
            <text:p>臺灣兒童發展早期療育協會</text:p>
          </table:table-cell>
          <table:table-cell table:style-name="ce268" office:value-type="string">
            <text:p>108.03.08</text:p>
          </table:table-cell>
          <table:table-cell table:style-name="ce274" office:value-type="float" office:value="90000">
            <text:p>90,00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90000">
            <text:p>  90,000 </text:p>
          </table:table-cell>
          <table:table-cell table:style-name="ce242" table:formula="oooc:" office:value-type="float" office:value="90000">
            <text:p>  90,000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11">
          <table:table-cell table:style-name="ce228"/>
          <table:table-cell table:style-name="ce264" office:value-type="string">
            <text:p>保護自己i注意兒少性剝削公益宣導演出活動-</text:p>
          </table:table-cell>
          <table:table-cell table:style-name="ce264" office:value-type="string">
            <text:p>台灣關懷社會公益服務協會</text:p>
          </table:table-cell>
          <table:table-cell table:style-name="ce268" office:value-type="string">
            <text:p>108.05.20</text:p>
          </table:table-cell>
          <table:table-cell table:style-name="ce274" office:value-type="float" office:value="40000">
            <text:p>40,000</text:p>
          </table:table-cell>
          <table:table-cell table:style-name="ce242" office:value-type="float" office:value="0">
            <text:p>  - </text:p>
          </table:table-cell>
          <table:table-cell table:style-name="ce242"/>
          <table:table-cell table:style-name="ce242" table:formula="oooc:" office:value-type="float" office:value="40000">
            <text:p>  40,000 </text:p>
          </table:table-cell>
          <table:table-cell table:style-name="ce242" table:formula="oooc:" office:value-type="float" office:value="40000">
            <text:p>  40,000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11">
          <table:table-cell table:style-name="ce229" office:value-type="string">
            <text:p>由此開始第3季</text:p>
          </table:table-cell>
          <table:table-cell table:style-name="ce314" office:value-type="string">
            <text:p>108年花蓮縣弱勢家庭臨時托育服務計畫 </text:p>
          </table:table-cell>
          <table:table-cell table:style-name="ce264" office:value-type="string">
            <text:p>財團法人台灣兒童暨家庭扶助基金會花蓮分事務所</text:p>
          </table:table-cell>
          <table:table-cell table:style-name="ce268" office:value-type="string">
            <text:p>108.08.27</text:p>
          </table:table-cell>
          <table:table-cell table:style-name="ce315" office:value-type="float" office:value="108000">
            <text:p>108,000</text:p>
          </table:table-cell>
          <table:table-cell table:number-columns-repeated="2" table:style-name="ce316"/>
          <table:table-cell table:style-name="ce316" table:formula="oooc:=SUM([.E445:.G445])" office:value-type="float" office:value="108000">
            <text:p>  108,000 </text:p>
          </table:table-cell>
          <table:table-cell table:style-name="ce316" office:value-type="float" office:value="108000">
            <text:p>  108,000 </text:p>
          </table:table-cell>
          <table:table-cell table:style-name="ce317"/>
          <table:table-cell table:style-name="ce318" office:value-type="string">
            <text:p>無</text:p>
          </table:table-cell>
          <table:table-cell table:style-name="ce319"/>
          <table:table-cell table:style-name="ce320" office:value-type="string">
            <text:p>ˇ</text:p>
          </table:table-cell>
          <table:table-cell table:style-name="ce321"/>
          <table:table-cell table:number-columns-repeated="242" table:style-name="ce219"/>
        </table:table-row>
        <table:table-row table:style-name="ro11">
          <table:table-cell table:style-name="ce228"/>
          <table:table-cell table:style-name="ce264" office:value-type="string">
            <text:p>108年度籌募佛教正德醫院建院基金 </text:p>
          </table:table-cell>
          <table:table-cell table:style-name="ce264" office:value-type="string">
            <text:p>財團法人正德社會福利慈善基金會</text:p>
          </table:table-cell>
          <table:table-cell table:style-name="ce268" office:value-type="string">
            <text:p>108.07.16</text:p>
          </table:table-cell>
          <table:table-cell table:style-name="ce274" office:value-type="float" office:value="12000">
            <text:p>12,000</text:p>
          </table:table-cell>
          <table:table-cell table:number-columns-repeated="2" table:style-name="ce242"/>
          <table:table-cell table:style-name="ce242" table:formula="oooc:=SUM([.E446:.G446])" office:value-type="float" office:value="12000">
            <text:p>  12,000 </text:p>
          </table:table-cell>
          <table:table-cell table:style-name="ce242" office:value-type="float" office:value="12000">
            <text:p>  12,000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11">
          <table:table-cell table:style-name="ce228"/>
          <table:table-cell table:style-name="ce264" office:value-type="string">
            <text:p> 「看見不同的自己」文化探索活動補助款 </text:p>
          </table:table-cell>
          <table:table-cell table:style-name="ce264" office:value-type="string">
            <text:p>家庭扶助基金會</text:p>
          </table:table-cell>
          <table:table-cell table:style-name="ce268" office:value-type="string">
            <text:p>108.07.26</text:p>
          </table:table-cell>
          <table:table-cell table:style-name="ce274" office:value-type="float" office:value="25000">
            <text:p>25,000</text:p>
          </table:table-cell>
          <table:table-cell table:number-columns-repeated="2" table:style-name="ce242"/>
          <table:table-cell table:style-name="ce242" table:formula="oooc:" office:value-type="float" office:value="25000">
            <text:p>  25,000 </text:p>
          </table:table-cell>
          <table:table-cell table:style-name="ce242" office:value-type="float" office:value="25000">
            <text:p>  25,000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11">
          <table:table-cell table:style-name="ce228"/>
          <table:table-cell table:style-name="ce264" office:value-type="string">
            <text:p>108年單親家庭母親節系列活動 </text:p>
          </table:table-cell>
          <table:table-cell table:style-name="ce264" office:value-type="string">
            <text:p>花蓮縣愛在球崙關懷發展協會</text:p>
          </table:table-cell>
          <table:table-cell table:style-name="ce268" office:value-type="string">
            <text:p>108.08.12</text:p>
          </table:table-cell>
          <table:table-cell table:style-name="ce274" office:value-type="float" office:value="12000">
            <text:p>12,000</text:p>
          </table:table-cell>
          <table:table-cell table:number-columns-repeated="2" table:style-name="ce242"/>
          <table:table-cell table:style-name="ce242" table:formula="oooc:" office:value-type="float" office:value="12000">
            <text:p>  12,000 </text:p>
          </table:table-cell>
          <table:table-cell table:style-name="ce242" office:value-type="float" office:value="12000">
            <text:p>  12,000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11">
          <table:table-cell table:style-name="ce228"/>
          <table:table-cell table:style-name="ce264" office:value-type="string">
            <text:p>108年高關懷兒童心理輔導團體 </text:p>
          </table:table-cell>
          <table:table-cell table:style-name="ce264" office:value-type="string">
            <text:p>花蓮縣愛在球崙關懷發展協會</text:p>
          </table:table-cell>
          <table:table-cell table:style-name="ce268" office:value-type="string">
            <text:p>108.08.15</text:p>
          </table:table-cell>
          <table:table-cell table:style-name="ce274" office:value-type="float" office:value="20000">
            <text:p>20,000</text:p>
          </table:table-cell>
          <table:table-cell table:number-columns-repeated="2" table:style-name="ce242"/>
          <table:table-cell table:style-name="ce242" table:formula="oooc:" office:value-type="float" office:value="20000">
            <text:p>  20,000 </text:p>
          </table:table-cell>
          <table:table-cell table:style-name="ce242" office:value-type="float" office:value="20000">
            <text:p>  20,000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11">
          <table:table-cell table:style-name="ce228"/>
          <table:table-cell table:style-name="ce264" office:value-type="string">
            <text:p>108.1 5月委託經營管理鳳林社區公共托育家園人事費及營運費經費</text:p>
          </table:table-cell>
          <table:table-cell table:style-name="ce264"/>
          <table:table-cell table:style-name="ce268" office:value-type="string">
            <text:p>108.09.20</text:p>
          </table:table-cell>
          <table:table-cell table:style-name="ce274" office:value-type="float" office:value="259140">
            <text:p>259,140</text:p>
          </table:table-cell>
          <table:table-cell table:number-columns-repeated="2" table:style-name="ce242"/>
          <table:table-cell table:style-name="ce242" table:formula="oooc:" office:value-type="float" office:value="259140">
            <text:p>  259,140 </text:p>
          </table:table-cell>
          <table:table-cell table:style-name="ce242" office:value-type="float" office:value="259140">
            <text:p>  259,140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11">
          <table:table-cell table:style-name="ce228"/>
          <table:table-cell table:style-name="ce264" office:value-type="string">
            <text:p>大小當家展身手弱勢家庭家庭資源管理教育系列活動 </text:p>
          </table:table-cell>
          <table:table-cell table:style-name="ce264" office:value-type="string">
            <text:p>社團法人花蓮縣陪你走社會關懷協會</text:p>
          </table:table-cell>
          <table:table-cell table:style-name="ce268" office:value-type="string">
            <text:p>108.07.17</text:p>
          </table:table-cell>
          <table:table-cell table:style-name="ce274" office:value-type="float" office:value="20000">
            <text:p>20,000</text:p>
          </table:table-cell>
          <table:table-cell table:number-columns-repeated="2" table:style-name="ce242"/>
          <table:table-cell table:style-name="ce242" table:formula="oooc:" office:value-type="float" office:value="20000">
            <text:p>  20,000 </text:p>
          </table:table-cell>
          <table:table-cell table:style-name="ce242" office:value-type="float" office:value="20000">
            <text:p>  20,000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11">
          <table:table-cell table:style-name="ce228"/>
          <table:table-cell table:style-name="ce264" office:value-type="string">
            <text:p>108年花蓮縣北區弱勢家庭生活扶助訪視評估計畫 </text:p>
          </table:table-cell>
          <table:table-cell table:style-name="ce264" office:value-type="string">
            <text:p>中華民國救世慈善協會</text:p>
          </table:table-cell>
          <table:table-cell table:style-name="ce268" office:value-type="string">
            <text:p>108.08.12</text:p>
          </table:table-cell>
          <table:table-cell table:style-name="ce274" office:value-type="float" office:value="12200">
            <text:p>12,200</text:p>
          </table:table-cell>
          <table:table-cell table:number-columns-repeated="2" table:style-name="ce242"/>
          <table:table-cell table:style-name="ce242" table:formula="oooc:" office:value-type="float" office:value="12200">
            <text:p>  12,200 </text:p>
          </table:table-cell>
          <table:table-cell table:style-name="ce242" office:value-type="float" office:value="12200">
            <text:p>  12,200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11">
          <table:table-cell table:style-name="ce228"/>
          <table:table-cell table:style-name="ce264" office:value-type="string">
            <text:p>108年花蓮縣弱勢家庭生活扶助訪視評估計畫 </text:p>
          </table:table-cell>
          <table:table-cell table:style-name="ce264" office:value-type="string">
            <text:p>社團法人花蓮縣持修積善協會</text:p>
          </table:table-cell>
          <table:table-cell table:style-name="ce268" office:value-type="string">
            <text:p>108.08.12</text:p>
          </table:table-cell>
          <table:table-cell table:style-name="ce274" office:value-type="float" office:value="52000">
            <text:p>52,000</text:p>
          </table:table-cell>
          <table:table-cell table:number-columns-repeated="2" table:style-name="ce242"/>
          <table:table-cell table:style-name="ce242" table:formula="oooc:" office:value-type="float" office:value="52000">
            <text:p>  52,000 </text:p>
          </table:table-cell>
          <table:table-cell table:style-name="ce242" office:value-type="float" office:value="52000">
            <text:p>  52,000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11">
          <table:table-cell table:style-name="ce228"/>
          <table:table-cell table:style-name="ce264" office:value-type="string">
            <text:p>108年機構觀摩活動與員工紓壓活動 </text:p>
          </table:table-cell>
          <table:table-cell table:style-name="ce264" office:value-type="string">
            <text:p>財團法人佛教私立禪光育幼院</text:p>
          </table:table-cell>
          <table:table-cell table:style-name="ce268" office:value-type="string">
            <text:p>108.07.17</text:p>
          </table:table-cell>
          <table:table-cell table:style-name="ce274" office:value-type="float" office:value="26850">
            <text:p>26,850</text:p>
          </table:table-cell>
          <table:table-cell table:number-columns-repeated="2" table:style-name="ce242"/>
          <table:table-cell table:style-name="ce242" table:formula="oooc:" office:value-type="float" office:value="26850">
            <text:p>  26,850 </text:p>
          </table:table-cell>
          <table:table-cell table:style-name="ce242" office:value-type="float" office:value="26850">
            <text:p>  26,850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11">
          <table:table-cell table:style-name="ce228"/>
          <table:table-cell table:style-name="ce264" office:value-type="string">
            <text:p>108年性教育工作坊計畫 </text:p>
          </table:table-cell>
          <table:table-cell table:style-name="ce264" office:value-type="string">
            <text:p>財團法人佛教私立禪光育幼院</text:p>
          </table:table-cell>
          <table:table-cell table:style-name="ce268" office:value-type="string">
            <text:p>108.07.18</text:p>
          </table:table-cell>
          <table:table-cell table:style-name="ce274" office:value-type="float" office:value="34800">
            <text:p>34,800</text:p>
          </table:table-cell>
          <table:table-cell table:number-columns-repeated="2" table:style-name="ce242"/>
          <table:table-cell table:style-name="ce242" table:formula="oooc:" office:value-type="float" office:value="34800">
            <text:p>  34,800 </text:p>
          </table:table-cell>
          <table:table-cell table:style-name="ce242" office:value-type="float" office:value="34800">
            <text:p>  34,800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11">
          <table:table-cell table:style-name="ce228"/>
          <table:table-cell table:style-name="ce264" office:value-type="string">
            <text:p>108年有愛無礙非暴力溝通工作坊計畫補助 </text:p>
          </table:table-cell>
          <table:table-cell table:style-name="ce264" office:value-type="string">
            <text:p>財團法人基督教芥菜種會附設花蓮縣私立少年之家</text:p>
          </table:table-cell>
          <table:table-cell table:style-name="ce268" office:value-type="string">
            <text:p>108.08.23</text:p>
          </table:table-cell>
          <table:table-cell table:style-name="ce274" office:value-type="float" office:value="16320">
            <text:p>16,320</text:p>
          </table:table-cell>
          <table:table-cell table:number-columns-repeated="2" table:style-name="ce242"/>
          <table:table-cell table:style-name="ce242" table:formula="oooc:" office:value-type="float" office:value="16320">
            <text:p>  16,320 </text:p>
          </table:table-cell>
          <table:table-cell table:style-name="ce242" office:value-type="float" office:value="16320">
            <text:p>  16,320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11">
          <table:table-cell table:style-name="ce228"/>
          <table:table-cell table:style-name="ce264" office:value-type="string">
            <text:p>108洄瀾親子館花蓮縣托育資源中心中央空調修繕及冷氣設備增設計畫 </text:p>
          </table:table-cell>
          <table:table-cell table:style-name="ce264" office:value-type="string">
            <text:p>慈濟學校財團法人慈濟大學</text:p>
          </table:table-cell>
          <table:table-cell table:style-name="ce268" office:value-type="string">
            <text:p>108.08.27</text:p>
          </table:table-cell>
          <table:table-cell table:style-name="ce274" office:value-type="float" office:value="200000">
            <text:p>200,000</text:p>
          </table:table-cell>
          <table:table-cell table:number-columns-repeated="2" table:style-name="ce242"/>
          <table:table-cell table:style-name="ce242" table:formula="oooc:" office:value-type="float" office:value="200000">
            <text:p>  200,000 </text:p>
          </table:table-cell>
          <table:table-cell table:style-name="ce242" office:value-type="float" office:value="200000">
            <text:p>  200,000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11">
          <table:table-cell table:style-name="ce228"/>
          <table:table-cell table:style-name="ce264" office:value-type="string">
            <text:p>108年花Young年華勇往職前青少年自立方案 </text:p>
          </table:table-cell>
          <table:table-cell table:style-name="ce264" office:value-type="string">
            <text:p>財團法人台北市失親兒福利基金會</text:p>
          </table:table-cell>
          <table:table-cell table:style-name="ce268" office:value-type="string">
            <text:p>108.0812</text:p>
          </table:table-cell>
          <table:table-cell table:style-name="ce274" office:value-type="float" office:value="24391">
            <text:p>24,391</text:p>
          </table:table-cell>
          <table:table-cell table:number-columns-repeated="2" table:style-name="ce242"/>
          <table:table-cell table:style-name="ce242" table:formula="oooc:" office:value-type="float" office:value="24391">
            <text:p>  24,391 </text:p>
          </table:table-cell>
          <table:table-cell table:style-name="ce242" office:value-type="float" office:value="24391">
            <text:p>  24,391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11">
          <table:table-cell table:style-name="ce228"/>
          <table:table-cell table:style-name="ce264" office:value-type="string">
            <text:p> 108年度早期療育費用補助手冊印製 </text:p>
          </table:table-cell>
          <table:table-cell table:style-name="ce264" office:value-type="string">
            <text:p>臺灣兒童發展早期療育協會</text:p>
          </table:table-cell>
          <table:table-cell table:style-name="ce268" office:value-type="string">
            <text:p>108.09.25</text:p>
          </table:table-cell>
          <table:table-cell table:style-name="ce274" office:value-type="float" office:value="30000">
            <text:p>30,000</text:p>
          </table:table-cell>
          <table:table-cell table:number-columns-repeated="2" table:style-name="ce242"/>
          <table:table-cell table:style-name="ce242" table:formula="oooc:" office:value-type="float" office:value="30000">
            <text:p>  30,000 </text:p>
          </table:table-cell>
          <table:table-cell table:style-name="ce242" office:value-type="float" office:value="30000">
            <text:p>  30,000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11">
          <table:table-cell table:style-name="ce228"/>
          <table:table-cell table:style-name="ce264" office:value-type="string">
            <text:p>獎勵本縣托育人員參與「我國少子女化對策計畫 未滿2歲兒童托育準公共化」</text:p>
          </table:table-cell>
          <table:table-cell table:style-name="ce264"/>
          <table:table-cell table:style-name="ce268" office:value-type="string">
            <text:p>108.09.12</text:p>
          </table:table-cell>
          <table:table-cell table:style-name="ce274" office:value-type="float" office:value="132396">
            <text:p>132,396</text:p>
          </table:table-cell>
          <table:table-cell table:number-columns-repeated="2" table:style-name="ce242"/>
          <table:table-cell table:style-name="ce242" table:formula="oooc:" office:value-type="float" office:value="132396">
            <text:p>  132,396 </text:p>
          </table:table-cell>
          <table:table-cell table:style-name="ce242" office:value-type="float" office:value="132396">
            <text:p>  132,396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72"/>
          <table:table-cell table:number-columns-repeated="242" table:style-name="ce129"/>
        </table:table-row>
        <table:table-row table:style-name="ro11">
          <table:table-cell table:style-name="ce228"/>
          <table:table-cell table:style-name="ce264" office:value-type="string">
            <text:p>慈濟大學辦理108年第1期托育專業訓練</text:p>
          </table:table-cell>
          <table:table-cell table:style-name="ce264" office:value-type="string">
            <text:p>李0臻等26人</text:p>
          </table:table-cell>
          <table:table-cell table:style-name="ce268" office:value-type="string">
            <text:p>108.08.06</text:p>
          </table:table-cell>
          <table:table-cell table:style-name="ce274" office:value-type="float" office:value="80345">
            <text:p>80,345</text:p>
          </table:table-cell>
          <table:table-cell table:number-columns-repeated="2" table:style-name="ce242"/>
          <table:table-cell table:style-name="ce242" table:formula="oooc:" office:value-type="float" office:value="80345">
            <text:p>  80,345 </text:p>
          </table:table-cell>
          <table:table-cell table:style-name="ce242" office:value-type="float" office:value="80345">
            <text:p>  80,345 </text:p>
          </table:table-cell>
          <table:table-cell table:style-name="ce243"/>
          <table:table-cell table:style-name="ce244"/>
          <table:table-cell table:style-name="ce238"/>
          <table:table-cell table:style-name="ce271"/>
          <table:table-cell table:style-name="ce272"/>
          <table:table-cell table:number-columns-repeated="242" table:style-name="ce129"/>
        </table:table-row>
        <table:table-row table:style-name="ro11">
          <table:table-cell table:style-name="ce228"/>
          <table:table-cell table:style-name="ce264" office:value-type="string">
            <text:p>花蓮縣提升少年自立生活適應協助服務量能計畫</text:p>
          </table:table-cell>
          <table:table-cell table:style-name="ce264" office:value-type="string">
            <text:p>社團法人中華飛揚關懷協會</text:p>
          </table:table-cell>
          <table:table-cell table:style-name="ce276" office:value-type="string">
            <text:p>108.07.09</text:p>
          </table:table-cell>
          <table:table-cell table:style-name="ce274" office:value-type="float" office:value="60284">
            <text:p>60,284</text:p>
          </table:table-cell>
          <table:table-cell table:number-columns-repeated="2" table:style-name="ce242"/>
          <table:table-cell table:style-name="ce242" table:formula="oooc:" office:value-type="float" office:value="60284">
            <text:p>  60,284 </text:p>
          </table:table-cell>
          <table:table-cell table:style-name="ce242" office:value-type="float" office:value="60284">
            <text:p>  60,284 </text:p>
          </table:table-cell>
          <table:table-cell table:style-name="ce243"/>
          <table:table-cell table:style-name="ce244"/>
          <table:table-cell table:style-name="ce238"/>
          <table:table-cell table:style-name="ce271"/>
          <table:table-cell table:style-name="ce272"/>
          <table:table-cell table:number-columns-repeated="242" table:style-name="ce129"/>
        </table:table-row>
        <table:table-row table:style-name="ro11">
          <table:table-cell table:style-name="ce228"/>
          <table:table-cell table:style-name="ce264" office:value-type="string">
            <text:p>年自立生活經濟扶助</text:p>
          </table:table-cell>
          <table:table-cell table:style-name="ce264" office:value-type="string">
            <text:p>黃O明等15人</text:p>
          </table:table-cell>
          <table:table-cell table:style-name="ce276" office:value-type="string">
            <text:p>108.07.24</text:p>
          </table:table-cell>
          <table:table-cell table:style-name="ce274" office:value-type="float" office:value="125677">
            <text:p>125,677</text:p>
          </table:table-cell>
          <table:table-cell table:number-columns-repeated="2" table:style-name="ce242"/>
          <table:table-cell table:style-name="ce242" table:formula="oooc:" office:value-type="float" office:value="125677">
            <text:p>  125,677 </text:p>
          </table:table-cell>
          <table:table-cell table:style-name="ce242" office:value-type="float" office:value="125677">
            <text:p>  125,677 </text:p>
          </table:table-cell>
          <table:table-cell table:style-name="ce243"/>
          <table:table-cell table:style-name="ce244"/>
          <table:table-cell table:style-name="ce238"/>
          <table:table-cell table:style-name="ce271"/>
          <table:table-cell table:style-name="ce272"/>
          <table:table-cell table:number-columns-repeated="242" table:style-name="ce129"/>
        </table:table-row>
        <table:table-row table:style-name="ro11">
          <table:table-cell table:style-name="ce228"/>
          <table:table-cell table:style-name="ce264" office:value-type="string">
            <text:p>年自立生活經濟扶助</text:p>
          </table:table-cell>
          <table:table-cell table:style-name="ce264" office:value-type="string">
            <text:p>108.09黃O明等15人</text:p>
          </table:table-cell>
          <table:table-cell table:style-name="ce276" office:value-type="string">
            <text:p>108.08.22</text:p>
          </table:table-cell>
          <table:table-cell table:style-name="ce274" office:value-type="float" office:value="125677">
            <text:p>125,677</text:p>
          </table:table-cell>
          <table:table-cell table:number-columns-repeated="2" table:style-name="ce242"/>
          <table:table-cell table:style-name="ce242" table:formula="oooc:" office:value-type="float" office:value="125677">
            <text:p>  125,677 </text:p>
          </table:table-cell>
          <table:table-cell table:style-name="ce242" office:value-type="float" office:value="125677">
            <text:p>  125,677 </text:p>
          </table:table-cell>
          <table:table-cell table:style-name="ce243"/>
          <table:table-cell table:style-name="ce244"/>
          <table:table-cell table:style-name="ce238"/>
          <table:table-cell table:style-name="ce271"/>
          <table:table-cell table:style-name="ce272"/>
          <table:table-cell table:number-columns-repeated="242" table:style-name="ce129"/>
        </table:table-row>
        <table:table-row table:style-name="ro11">
          <table:table-cell table:style-name="ce228"/>
          <table:table-cell table:style-name="ce264" office:value-type="string">
            <text:p>年自立生活經濟扶助</text:p>
          </table:table-cell>
          <table:table-cell table:style-name="ce264" office:value-type="string">
            <text:p>108.09 范O美等7人</text:p>
          </table:table-cell>
          <table:table-cell table:style-name="ce276" office:value-type="string">
            <text:p>108.08.28</text:p>
          </table:table-cell>
          <table:table-cell table:style-name="ce274" office:value-type="float" office:value="65000">
            <text:p>65,000</text:p>
          </table:table-cell>
          <table:table-cell table:number-columns-repeated="2" table:style-name="ce242"/>
          <table:table-cell table:style-name="ce242" table:formula="oooc:" office:value-type="float" office:value="65000">
            <text:p>  65,000 </text:p>
          </table:table-cell>
          <table:table-cell table:style-name="ce242" office:value-type="float" office:value="65000">
            <text:p>  65,000 </text:p>
          </table:table-cell>
          <table:table-cell table:style-name="ce243"/>
          <table:table-cell table:style-name="ce244"/>
          <table:table-cell table:style-name="ce238"/>
          <table:table-cell table:style-name="ce271"/>
          <table:table-cell table:style-name="ce272"/>
          <table:table-cell table:number-columns-repeated="242" table:style-name="ce129"/>
        </table:table-row>
        <table:table-row table:style-name="ro11">
          <table:table-cell table:style-name="ce228"/>
          <table:table-cell table:style-name="ce264" office:value-type="string">
            <text:p>年自立生活經濟扶助</text:p>
          </table:table-cell>
          <table:table-cell table:style-name="ce264" office:value-type="string">
            <text:p>108.10黃O明等23人</text:p>
          </table:table-cell>
          <table:table-cell table:style-name="ce276" office:value-type="string">
            <text:p>108.0828</text:p>
          </table:table-cell>
          <table:table-cell table:style-name="ce274" office:value-type="float" office:value="207523">
            <text:p>207,523</text:p>
          </table:table-cell>
          <table:table-cell table:number-columns-repeated="2" table:style-name="ce242"/>
          <table:table-cell table:style-name="ce242" table:formula="oooc:" office:value-type="float" office:value="207523">
            <text:p>  207,523 </text:p>
          </table:table-cell>
          <table:table-cell table:style-name="ce242" office:value-type="float" office:value="207523">
            <text:p>  207,523 </text:p>
          </table:table-cell>
          <table:table-cell table:style-name="ce243"/>
          <table:table-cell table:style-name="ce244"/>
          <table:table-cell table:style-name="ce238"/>
          <table:table-cell table:style-name="ce271"/>
          <table:table-cell table:style-name="ce272"/>
          <table:table-cell table:number-columns-repeated="242" table:style-name="ce129"/>
        </table:table-row>
        <table:table-row table:style-name="ro11">
          <table:table-cell table:style-name="ce228"/>
          <table:table-cell table:style-name="ce264" office:value-type="string">
            <text:p>108年7月份弱勢兒少生活費用扶助</text:p>
          </table:table-cell>
          <table:table-cell table:style-name="ce264" office:value-type="string">
            <text:p>鍾培倫等2，891人次</text:p>
          </table:table-cell>
          <table:table-cell table:style-name="ce257" office:value-type="string">
            <text:p>108.07.29</text:p>
          </table:table-cell>
          <table:table-cell table:style-name="ce274" office:value-type="float" office:value="1293707">
            <text:p>1,293,707</text:p>
          </table:table-cell>
          <table:table-cell table:number-columns-repeated="2" table:style-name="ce242"/>
          <table:table-cell table:style-name="ce242" table:formula="oooc:" office:value-type="float" office:value="1293707">
            <text:p>  1,293,707 </text:p>
          </table:table-cell>
          <table:table-cell table:style-name="ce242" office:value-type="float" office:value="1293707">
            <text:p>  1,293,707 </text:p>
          </table:table-cell>
          <table:table-cell table:style-name="ce243"/>
          <table:table-cell table:style-name="ce244"/>
          <table:table-cell table:style-name="ce238"/>
          <table:table-cell table:style-name="ce271"/>
          <table:table-cell table:style-name="ce272"/>
          <table:table-cell table:number-columns-repeated="242" table:style-name="ce129"/>
        </table:table-row>
        <table:table-row table:style-name="ro11">
          <table:table-cell table:style-name="ce228"/>
          <table:table-cell table:style-name="ce264" office:value-type="string">
            <text:p>脆弱家庭 持服務計畫</text:p>
          </table:table-cell>
          <table:table-cell table:style-name="ce264" office:value-type="string">
            <text:p>梁0等1人</text:p>
          </table:table-cell>
          <table:table-cell table:style-name="ce268" office:value-type="string">
            <text:p>108.08.13</text:p>
          </table:table-cell>
          <table:table-cell table:style-name="ce274" office:value-type="float" office:value="2000">
            <text:p>2,000</text:p>
          </table:table-cell>
          <table:table-cell table:number-columns-repeated="2" table:style-name="ce242"/>
          <table:table-cell table:style-name="ce242" table:formula="oooc:" office:value-type="float" office:value="2000">
            <text:p>  2,000 </text:p>
          </table:table-cell>
          <table:table-cell table:style-name="ce242" office:value-type="float" office:value="2000">
            <text:p>  2,000 </text:p>
          </table:table-cell>
          <table:table-cell table:style-name="ce243"/>
          <table:table-cell table:style-name="ce244"/>
          <table:table-cell table:style-name="ce238"/>
          <table:table-cell table:style-name="ce271"/>
          <table:table-cell table:style-name="ce272"/>
          <table:table-cell table:number-columns-repeated="242" table:style-name="ce129"/>
        </table:table-row>
        <table:table-row table:style-name="ro11">
          <table:table-cell table:style-name="ce228"/>
          <table:table-cell table:style-name="ce264" office:value-type="string">
            <text:p>脆弱家庭 持服務計畫</text:p>
          </table:table-cell>
          <table:table-cell table:style-name="ce264" office:value-type="string">
            <text:p>湯0柔等1人</text:p>
          </table:table-cell>
          <table:table-cell table:style-name="ce268" office:value-type="string">
            <text:p>108.08.13</text:p>
          </table:table-cell>
          <table:table-cell table:style-name="ce274" office:value-type="float" office:value="2000">
            <text:p>2,000</text:p>
          </table:table-cell>
          <table:table-cell table:number-columns-repeated="2" table:style-name="ce242"/>
          <table:table-cell table:style-name="ce242" table:formula="oooc:" office:value-type="float" office:value="2000">
            <text:p>  2,000 </text:p>
          </table:table-cell>
          <table:table-cell table:style-name="ce242" office:value-type="float" office:value="2000">
            <text:p>  2,000 </text:p>
          </table:table-cell>
          <table:table-cell table:style-name="ce243"/>
          <table:table-cell table:style-name="ce244"/>
          <table:table-cell table:style-name="ce238"/>
          <table:table-cell table:style-name="ce271"/>
          <table:table-cell table:style-name="ce272"/>
          <table:table-cell table:number-columns-repeated="242" table:style-name="ce129"/>
        </table:table-row>
        <table:table-row table:style-name="ro11">
          <table:table-cell table:style-name="ce228"/>
          <table:table-cell table:style-name="ce264" office:value-type="string">
            <text:p>108.08兒童及少年生活扶助費用 </text:p>
          </table:table-cell>
          <table:table-cell table:style-name="ce264" office:value-type="string">
            <text:p>鍾培倫等2430人</text:p>
          </table:table-cell>
          <table:table-cell table:style-name="ce268" office:value-type="string">
            <text:p>108.08.26</text:p>
          </table:table-cell>
          <table:table-cell table:style-name="ce274" office:value-type="float" office:value="4000000">
            <text:p>4,000,000</text:p>
          </table:table-cell>
          <table:table-cell table:number-columns-repeated="2" table:style-name="ce242"/>
          <table:table-cell table:style-name="ce242" table:formula="oooc:" office:value-type="float" office:value="4000000">
            <text:p>  4,000,000 </text:p>
          </table:table-cell>
          <table:table-cell table:style-name="ce242" office:value-type="float" office:value="4000000">
            <text:p>  4,000,000 </text:p>
          </table:table-cell>
          <table:table-cell table:style-name="ce243"/>
          <table:table-cell table:style-name="ce244"/>
          <table:table-cell table:style-name="ce238"/>
          <table:table-cell table:style-name="ce271"/>
          <table:table-cell table:style-name="ce272"/>
          <table:table-cell table:number-columns-repeated="242" table:style-name="ce129"/>
        </table:table-row>
        <table:table-row table:style-name="ro11">
          <table:table-cell table:style-name="ce228"/>
          <table:table-cell table:style-name="ce264" office:value-type="string">
            <text:p>108.04馬O豪兒少性剝削必護安置費用 </text:p>
          </table:table-cell>
          <table:table-cell table:style-name="ce264" office:value-type="string">
            <text:p>迦樂醫療財團法人迦樂醫院</text:p>
          </table:table-cell>
          <table:table-cell table:style-name="ce276" office:value-type="string">
            <text:p>108.08.28</text:p>
          </table:table-cell>
          <table:table-cell table:style-name="ce274" office:value-type="float" office:value="29780">
            <text:p>29,780</text:p>
          </table:table-cell>
          <table:table-cell table:number-columns-repeated="2" table:style-name="ce242"/>
          <table:table-cell table:style-name="ce242" table:formula="oooc:" office:value-type="float" office:value="29780">
            <text:p>  29,780 </text:p>
          </table:table-cell>
          <table:table-cell table:style-name="ce242" office:value-type="float" office:value="29780">
            <text:p>  29,780 </text:p>
          </table:table-cell>
          <table:table-cell table:style-name="ce243"/>
          <table:table-cell table:style-name="ce244"/>
          <table:table-cell table:style-name="ce238"/>
          <table:table-cell table:style-name="ce271"/>
          <table:table-cell table:style-name="ce272"/>
          <table:table-cell table:number-columns-repeated="242" table:style-name="ce129"/>
        </table:table-row>
        <table:table-row table:style-name="ro11">
          <table:table-cell table:style-name="ce228"/>
          <table:table-cell table:style-name="ce264" office:value-type="string">
            <text:p>108年第2季兒少性剝削庇護安置相關費用 </text:p>
          </table:table-cell>
          <table:table-cell table:style-name="ce264" office:value-type="string">
            <text:p>財團法人台灣基督教門諾會附設花蓮縣私立善牧中心</text:p>
          </table:table-cell>
          <table:table-cell table:style-name="ce276" office:value-type="string">
            <text:p>108.08.28</text:p>
          </table:table-cell>
          <table:table-cell table:style-name="ce274" office:value-type="float" office:value="117570">
            <text:p>117,570</text:p>
          </table:table-cell>
          <table:table-cell table:number-columns-repeated="2" table:style-name="ce242"/>
          <table:table-cell table:style-name="ce242" table:formula="oooc:" office:value-type="float" office:value="117570">
            <text:p>  117,570 </text:p>
          </table:table-cell>
          <table:table-cell table:style-name="ce242" office:value-type="float" office:value="117570">
            <text:p>  117,570 </text:p>
          </table:table-cell>
          <table:table-cell table:style-name="ce243"/>
          <table:table-cell table:style-name="ce244"/>
          <table:table-cell table:style-name="ce238"/>
          <table:table-cell table:style-name="ce271"/>
          <table:table-cell table:style-name="ce272"/>
          <table:table-cell table:number-columns-repeated="242" table:style-name="ce129"/>
        </table:table-row>
        <table:table-row table:style-name="ro11">
          <table:table-cell table:style-name="ce228"/>
          <table:table-cell table:style-name="ce264" office:value-type="string">
            <text:p>108年第2季兒少性剝削庇護安置費輔導費及醫療費 </text:p>
          </table:table-cell>
          <table:table-cell table:style-name="ce264" office:value-type="string">
            <text:p>財團法人台灣兒童暨家庭扶助基金會附設花蓮縣私立家扶希望學園</text:p>
          </table:table-cell>
          <table:table-cell table:style-name="ce276" office:value-type="string">
            <text:p>108.08.28</text:p>
          </table:table-cell>
          <table:table-cell table:style-name="ce274" office:value-type="float" office:value="67572">
            <text:p>67,572</text:p>
          </table:table-cell>
          <table:table-cell table:number-columns-repeated="2" table:style-name="ce242"/>
          <table:table-cell table:style-name="ce242" table:formula="oooc:" office:value-type="float" office:value="67572">
            <text:p>  67,572 </text:p>
          </table:table-cell>
          <table:table-cell table:style-name="ce242" office:value-type="float" office:value="67572">
            <text:p>  67,572 </text:p>
          </table:table-cell>
          <table:table-cell table:style-name="ce243"/>
          <table:table-cell table:style-name="ce244"/>
          <table:table-cell table:style-name="ce238"/>
          <table:table-cell table:style-name="ce271"/>
          <table:table-cell table:style-name="ce272"/>
          <table:table-cell table:number-columns-repeated="242" table:style-name="ce129"/>
        </table:table-row>
        <table:table-row table:style-name="ro11">
          <table:table-cell table:style-name="ce228"/>
          <table:table-cell table:style-name="ce264" office:value-type="string">
            <text:p>180.05 06司法轉向少女安置差額費用 </text:p>
          </table:table-cell>
          <table:table-cell table:style-name="ce264" office:value-type="string">
            <text:p>財團法人台灣基督教門諾會附設花蓮縣私立善牧中心</text:p>
          </table:table-cell>
          <table:table-cell table:style-name="ce276" office:value-type="string">
            <text:p>108.08.07</text:p>
          </table:table-cell>
          <table:table-cell table:style-name="ce274" office:value-type="float" office:value="6298">
            <text:p>6,298</text:p>
          </table:table-cell>
          <table:table-cell table:number-columns-repeated="2" table:style-name="ce242"/>
          <table:table-cell table:style-name="ce242" table:formula="oooc:" office:value-type="float" office:value="6298">
            <text:p>  6,298 </text:p>
          </table:table-cell>
          <table:table-cell table:style-name="ce242" office:value-type="float" office:value="6298">
            <text:p>  6,298 </text:p>
          </table:table-cell>
          <table:table-cell table:style-name="ce243"/>
          <table:table-cell table:style-name="ce244"/>
          <table:table-cell table:style-name="ce238"/>
          <table:table-cell table:style-name="ce271"/>
          <table:table-cell table:style-name="ce272"/>
          <table:table-cell table:number-columns-repeated="242" table:style-name="ce129"/>
        </table:table-row>
        <table:table-row table:style-name="ro11">
          <table:table-cell table:style-name="ce228"/>
          <table:table-cell table:style-name="ce264" office:value-type="string">
            <text:p>108年第2季潘O傑等3名少年司法安置差額費用 </text:p>
          </table:table-cell>
          <table:table-cell table:style-name="ce264" office:value-type="string">
            <text:p>財團法人基督教芥菜種會附設花蓮縣私立少年之家</text:p>
          </table:table-cell>
          <table:table-cell table:style-name="ce276" office:value-type="string">
            <text:p>108.08.07</text:p>
          </table:table-cell>
          <table:table-cell table:style-name="ce274" office:value-type="float" office:value="34050">
            <text:p>34,050</text:p>
          </table:table-cell>
          <table:table-cell table:number-columns-repeated="2" table:style-name="ce242"/>
          <table:table-cell table:style-name="ce242" table:formula="oooc:" office:value-type="float" office:value="34050">
            <text:p>  34,050 </text:p>
          </table:table-cell>
          <table:table-cell table:style-name="ce242" office:value-type="float" office:value="34050">
            <text:p>  34,050 </text:p>
          </table:table-cell>
          <table:table-cell table:style-name="ce243"/>
          <table:table-cell table:style-name="ce244"/>
          <table:table-cell table:style-name="ce238"/>
          <table:table-cell table:style-name="ce271"/>
          <table:table-cell table:style-name="ce272"/>
          <table:table-cell table:number-columns-repeated="242" table:style-name="ce129"/>
        </table:table-row>
        <table:table-row table:style-name="ro11">
          <table:table-cell table:style-name="ce228"/>
          <table:table-cell table:style-name="ce264" office:value-type="string">
            <text:p>108.04 05田O祥少年心理諮商費及曾O龍等3人醫療費 </text:p>
          </table:table-cell>
          <table:table-cell table:style-name="ce264" office:value-type="string">
            <text:p>財團法人基督教芥菜種會附設花蓮縣私立少年之家</text:p>
          </table:table-cell>
          <table:table-cell table:style-name="ce276" office:value-type="string">
            <text:p>108.08.07</text:p>
          </table:table-cell>
          <table:table-cell table:style-name="ce274" office:value-type="float" office:value="8190">
            <text:p>8,190</text:p>
          </table:table-cell>
          <table:table-cell table:number-columns-repeated="2" table:style-name="ce242"/>
          <table:table-cell table:style-name="ce242" table:formula="oooc:" office:value-type="float" office:value="8190">
            <text:p>  8,190 </text:p>
          </table:table-cell>
          <table:table-cell table:style-name="ce242" office:value-type="float" office:value="8190">
            <text:p>  8,190 </text:p>
          </table:table-cell>
          <table:table-cell table:style-name="ce243"/>
          <table:table-cell table:style-name="ce244"/>
          <table:table-cell table:style-name="ce238"/>
          <table:table-cell table:style-name="ce271"/>
          <table:table-cell table:style-name="ce272"/>
          <table:table-cell table:number-columns-repeated="242" table:style-name="ce129"/>
        </table:table-row>
        <table:table-row table:style-name="ro11">
          <table:table-cell table:style-name="ce228"/>
          <table:table-cell table:style-name="ce264" office:value-type="string">
            <text:p>108年第2季田O祥等4名少年安置費用 </text:p>
          </table:table-cell>
          <table:table-cell table:style-name="ce264" office:value-type="string">
            <text:p>財團法人基督教芥菜種會附設花蓮縣私立少年之家</text:p>
          </table:table-cell>
          <table:table-cell table:style-name="ce276" office:value-type="string">
            <text:p>108.08.07</text:p>
          </table:table-cell>
          <table:table-cell table:style-name="ce274" office:value-type="float" office:value="282000">
            <text:p>282,000</text:p>
          </table:table-cell>
          <table:table-cell table:number-columns-repeated="2" table:style-name="ce242"/>
          <table:table-cell table:style-name="ce242" table:formula="oooc:" office:value-type="float" office:value="282000">
            <text:p>  282,000 </text:p>
          </table:table-cell>
          <table:table-cell table:style-name="ce242" office:value-type="float" office:value="282000">
            <text:p>  282,000 </text:p>
          </table:table-cell>
          <table:table-cell table:style-name="ce243"/>
          <table:table-cell table:style-name="ce244"/>
          <table:table-cell table:style-name="ce238"/>
          <table:table-cell table:style-name="ce271"/>
          <table:table-cell table:style-name="ce272"/>
          <table:table-cell table:number-columns-repeated="242" table:style-name="ce129"/>
        </table:table-row>
        <table:table-row table:style-name="ro11">
          <table:table-cell table:style-name="ce228"/>
          <table:table-cell table:style-name="ce264" office:value-type="string">
            <text:p>108年第2季李O愷等2名司法轉向少年安置差額費用 </text:p>
          </table:table-cell>
          <table:table-cell table:style-name="ce264" office:value-type="string">
            <text:p>財團法人臺灣基督教主愛之家輔導中心附設花蓮縣私立凱歌園少年中途之家</text:p>
          </table:table-cell>
          <table:table-cell table:style-name="ce276" office:value-type="string">
            <text:p>108.08.07</text:p>
          </table:table-cell>
          <table:table-cell table:style-name="ce274" office:value-type="float" office:value="22700">
            <text:p>22,700</text:p>
          </table:table-cell>
          <table:table-cell table:number-columns-repeated="2" table:style-name="ce242"/>
          <table:table-cell table:style-name="ce242" table:formula="oooc:" office:value-type="float" office:value="22700">
            <text:p>  22,700 </text:p>
          </table:table-cell>
          <table:table-cell table:style-name="ce242" office:value-type="float" office:value="22700">
            <text:p>  22,700 </text:p>
          </table:table-cell>
          <table:table-cell table:style-name="ce243"/>
          <table:table-cell table:style-name="ce244"/>
          <table:table-cell table:style-name="ce238"/>
          <table:table-cell table:style-name="ce271"/>
          <table:table-cell table:style-name="ce272"/>
          <table:table-cell table:number-columns-repeated="242" table:style-name="ce129"/>
        </table:table-row>
        <table:table-row table:style-name="ro11">
          <table:table-cell table:style-name="ce228"/>
          <table:table-cell table:style-name="ce264" office:value-type="string">
            <text:p>108年第2季兒少安置相關費用 </text:p>
          </table:table-cell>
          <table:table-cell table:style-name="ce264" office:value-type="string">
            <text:p>財團法人天主教善牧社會福利基金會</text:p>
          </table:table-cell>
          <table:table-cell table:style-name="ce276" office:value-type="string">
            <text:p>108.08.07</text:p>
          </table:table-cell>
          <table:table-cell table:style-name="ce274" office:value-type="float" office:value="1114575">
            <text:p>1,114,575</text:p>
          </table:table-cell>
          <table:table-cell table:number-columns-repeated="2" table:style-name="ce242"/>
          <table:table-cell table:style-name="ce242" table:formula="oooc:" office:value-type="float" office:value="1114575">
            <text:p>  1,114,575 </text:p>
          </table:table-cell>
          <table:table-cell table:style-name="ce242" office:value-type="float" office:value="1114575">
            <text:p>  1,114,575 </text:p>
          </table:table-cell>
          <table:table-cell table:style-name="ce243"/>
          <table:table-cell table:style-name="ce244"/>
          <table:table-cell table:style-name="ce238"/>
          <table:table-cell table:style-name="ce271"/>
          <table:table-cell table:style-name="ce272"/>
          <table:table-cell table:number-columns-repeated="242" table:style-name="ce129"/>
        </table:table-row>
        <table:table-row table:style-name="ro11">
          <table:table-cell table:style-name="ce228"/>
          <table:table-cell table:style-name="ce264" office:value-type="string">
            <text:p>108年第2季寄養少年安置相關費用 </text:p>
          </table:table-cell>
          <table:table-cell table:style-name="ce264" office:value-type="string">
            <text:p>財團法人台灣兒童暨家庭扶助基金會花蓮分事務所</text:p>
          </table:table-cell>
          <table:table-cell table:style-name="ce276" office:value-type="string">
            <text:p>108.08.07</text:p>
          </table:table-cell>
          <table:table-cell table:style-name="ce274" office:value-type="float" office:value="4877602">
            <text:p>4,877,602</text:p>
          </table:table-cell>
          <table:table-cell table:number-columns-repeated="2" table:style-name="ce242"/>
          <table:table-cell table:style-name="ce242" table:formula="oooc:" office:value-type="float" office:value="4877602">
            <text:p>  4,877,602 </text:p>
          </table:table-cell>
          <table:table-cell table:style-name="ce242" office:value-type="float" office:value="4877602">
            <text:p>  4,877,602 </text:p>
          </table:table-cell>
          <table:table-cell table:style-name="ce243"/>
          <table:table-cell table:style-name="ce244"/>
          <table:table-cell table:style-name="ce238"/>
          <table:table-cell table:style-name="ce271"/>
          <table:table-cell table:style-name="ce272"/>
          <table:table-cell table:number-columns-repeated="242" table:style-name="ce129"/>
        </table:table-row>
        <table:table-row table:style-name="ro9">
          <table:table-cell table:style-name="ce222" office:value-type="string">
            <text:p>小計</text:p>
          </table:table-cell>
          <table:table-cell table:style-name="ce259"/>
          <table:table-cell table:style-name="ce347"/>
          <table:table-cell table:style-name="ce348"/>
          <table:table-cell table:style-name="ce261" table:formula="oooc:=SUM([.E419:.E480])" office:value-type="float" office:value="21504672">
            <text:p>  21,504,672 </text:p>
          </table:table-cell>
          <table:table-cell table:style-name="ce261" table:formula="oooc:=SUM([.F419:.F480])" office:value-type="float" office:value="0">
            <text:p>  - </text:p>
          </table:table-cell>
          <table:table-cell table:style-name="ce261" table:formula="oooc:=SUM([.G419:.G480])" office:value-type="float" office:value="413636">
            <text:p>  413,636 </text:p>
          </table:table-cell>
          <table:table-cell table:style-name="ce261" table:formula="oooc:=SUM([.H419:.H480])" office:value-type="float" office:value="21918308">
            <text:p>  21,918,308 </text:p>
          </table:table-cell>
          <table:table-cell table:style-name="ce261" table:formula="oooc:=SUM([.I419:.I480])" office:value-type="float" office:value="21504672">
            <text:p>  21,504,672 </text:p>
          </table:table-cell>
          <table:table-cell table:style-name="ce261" table:formula="oooc:=SUM([.J419:.J421])" office:value-type="float" office:value="0">
            <text:p>  - </text:p>
          </table:table-cell>
          <table:table-cell table:style-name="ce261" table:formula="oooc:=SUM([.K419:.K421])" office:value-type="float" office:value="0">
            <text:p>  - </text:p>
          </table:table-cell>
          <table:table-cell table:style-name="ce261" table:formula="oooc:=SUM([.L419:.L421])" office:value-type="float" office:value="0">
            <text:p>  - </text:p>
          </table:table-cell>
          <table:table-cell table:style-name="ce261" table:formula="oooc:=SUM([.M419:.M421])" office:value-type="float" office:value="0">
            <text:p>  - </text:p>
          </table:table-cell>
          <table:table-cell table:style-name="ce261" table:formula="oooc:=SUM([.N419:.N421])" office:value-type="float" office:value="0">
            <text:p>  - </text:p>
          </table:table-cell>
          <table:table-cell table:number-columns-repeated="242" table:style-name="ce94"/>
        </table:table-row>
        <table:table-row table:style-name="ro12">
          <table:table-cell table:style-name="ce376" table:number-columns-spanned="1" table:number-rows-spanned="2" office:value-type="string">
            <text:p><text:span text:style-name="T26">婦女福利計畫
6,750千元
捐助國內團體體5,350千元
</text:span><text:span text:style-name="T24">捐助個人1,400千元 </text:span></text:p>
          </table:table-cell>
          <table:table-cell table:style-name="ce322" office:value-type="string">
            <text:p>特殊境遇家庭-緊急生活扶助、子女生活津貼</text:p>
          </table:table-cell>
          <table:table-cell table:style-name="ce257" office:value-type="string">
            <text:p>陳0睿等36戶</text:p>
          </table:table-cell>
          <table:table-cell table:style-name="ce240" office:value-type="string">
            <text:p>108.02.25~108.03.29</text:p>
          </table:table-cell>
          <table:table-cell table:style-name="ce262" office:value-type="float" office:value="327650">
            <text:p>327,65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327650">
            <text:p>  327,650 </text:p>
          </table:table-cell>
          <table:table-cell table:style-name="ce242" table:formula="oooc:" office:value-type="float" office:value="327650">
            <text:p>  327,650 </text:p>
          </table:table-cell>
          <table:table-cell table:style-name="ce243"/>
          <table:table-cell table:style-name="ce244" office:value-type="string">
            <text:p>無</text:p>
          </table:table-cell>
          <table:table-cell table:style-name="ce245"/>
          <table:table-cell table:style-name="ce246"/>
          <table:table-cell table:style-name="ce248"/>
          <table:table-cell table:number-columns-repeated="242" table:style-name="ce69"/>
        </table:table-row>
        <table:table-row table:style-name="ro13">
          <table:covered-table-cell/>
          <table:table-cell table:style-name="ce264" office:value-type="string">
            <text:p>支108年婦女節「豬事吉祥」快樂捐血活動補助款-</text:p>
          </table:table-cell>
          <table:table-cell table:style-name="ce257" office:value-type="string">
            <text:p>花蓮縣花蓮市婦女會</text:p>
          </table:table-cell>
          <table:table-cell table:style-name="ce323" office:value-type="string">
            <text:p>108.05.09</text:p>
          </table:table-cell>
          <table:table-cell table:style-name="ce274" office:value-type="float" office:value="40000">
            <text:p>40,00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40000">
            <text:p>  40,000 </text:p>
          </table:table-cell>
          <table:table-cell table:style-name="ce242" table:formula="oooc:" office:value-type="float" office:value="40000">
            <text:p>  40,000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57"/>
          <table:table-cell table:number-columns-repeated="242" table:style-name="ce129"/>
        </table:table-row>
        <table:table-row table:style-name="ro13">
          <table:table-cell table:style-name="ce223"/>
          <table:table-cell table:style-name="ce264" office:value-type="string">
            <text:p>支108年花蓮市婦女服務據點第2次水電.交通費用補助款-花蓮縣花蓮市婦女會</text:p>
          </table:table-cell>
          <table:table-cell table:style-name="ce257" office:value-type="string">
            <text:p>花蓮縣花蓮市婦女會</text:p>
          </table:table-cell>
          <table:table-cell table:style-name="ce323" office:value-type="string">
            <text:p>108.05.09</text:p>
          </table:table-cell>
          <table:table-cell table:style-name="ce274" office:value-type="float" office:value="60494">
            <text:p>60,494</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60494">
            <text:p>  60,494 </text:p>
          </table:table-cell>
          <table:table-cell table:style-name="ce242" table:formula="oooc:" office:value-type="float" office:value="60494">
            <text:p>  60,494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57"/>
          <table:table-cell table:number-columns-repeated="242" table:style-name="ce129"/>
        </table:table-row>
        <table:table-row table:style-name="ro13">
          <table:table-cell table:style-name="ce223"/>
          <table:table-cell table:style-name="ce264" office:value-type="string">
            <text:p>支108年花蓮市婦女服務據點第1次成長講座及技藝研習補助款-花蓮縣花蓮市婦女會</text:p>
          </table:table-cell>
          <table:table-cell table:style-name="ce257" office:value-type="string">
            <text:p>花蓮縣花蓮市婦女會</text:p>
          </table:table-cell>
          <table:table-cell table:style-name="ce323" office:value-type="string">
            <text:p>108.05.09</text:p>
          </table:table-cell>
          <table:table-cell table:style-name="ce274" office:value-type="float" office:value="62000">
            <text:p>62,00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62000">
            <text:p>  62,000 </text:p>
          </table:table-cell>
          <table:table-cell table:style-name="ce242" table:formula="oooc:" office:value-type="float" office:value="62000">
            <text:p>  62,000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57"/>
          <table:table-cell table:number-columns-repeated="242" table:style-name="ce129"/>
        </table:table-row>
        <table:table-row table:style-name="ro13">
          <table:table-cell table:style-name="ce223"/>
          <table:table-cell table:style-name="ce264" office:value-type="string">
            <text:p>支春天戶外踏青趣活動經費補助款-</text:p>
          </table:table-cell>
          <table:table-cell table:style-name="ce257" office:value-type="string">
            <text:p>社團法人中華民國合家歡協會</text:p>
          </table:table-cell>
          <table:table-cell table:style-name="ce323" office:value-type="string">
            <text:p>108.05.09</text:p>
          </table:table-cell>
          <table:table-cell table:style-name="ce274" office:value-type="float" office:value="20000">
            <text:p>20,00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20000">
            <text:p>  20,000 </text:p>
          </table:table-cell>
          <table:table-cell table:style-name="ce242" table:formula="oooc:" office:value-type="float" office:value="20000">
            <text:p>  20,000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57"/>
          <table:table-cell table:number-columns-repeated="242" table:style-name="ce129"/>
        </table:table-row>
        <table:table-row table:style-name="ro13">
          <table:table-cell table:style-name="ce223"/>
          <table:table-cell table:style-name="ce264" office:value-type="string">
            <text:p>花蓮市婦女會系列電影《愛情線索》花蓮縣首映會活動-花蓮縣花蓮市婦女會</text:p>
          </table:table-cell>
          <table:table-cell table:style-name="ce257" office:value-type="string">
            <text:p>花蓮縣花蓮市婦女會</text:p>
          </table:table-cell>
          <table:table-cell table:style-name="ce323" office:value-type="string">
            <text:p>108.05.21</text:p>
          </table:table-cell>
          <table:table-cell table:style-name="ce274" office:value-type="float" office:value="82000">
            <text:p>82,00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82000">
            <text:p>  82,000 </text:p>
          </table:table-cell>
          <table:table-cell table:style-name="ce242" table:formula="oooc:" office:value-type="float" office:value="82000">
            <text:p>  82,000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57"/>
          <table:table-cell table:number-columns-repeated="242" table:style-name="ce129"/>
        </table:table-row>
        <table:table-row table:style-name="ro13">
          <table:table-cell table:style-name="ce223"/>
          <table:table-cell table:style-name="ce264" office:value-type="string">
            <text:p>補助關懷弱勢族群婦女創業夢想起飛計畫-</text:p>
          </table:table-cell>
          <table:table-cell table:style-name="ce257" office:value-type="string">
            <text:p>花蓮縣資訊應用發展協會</text:p>
          </table:table-cell>
          <table:table-cell table:style-name="ce323" office:value-type="string">
            <text:p>108.05.28</text:p>
          </table:table-cell>
          <table:table-cell table:style-name="ce274" office:value-type="float" office:value="30000">
            <text:p>30,00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30000">
            <text:p>  30,000 </text:p>
          </table:table-cell>
          <table:table-cell table:style-name="ce242" table:formula="oooc:" office:value-type="float" office:value="30000">
            <text:p>  30,000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57"/>
          <table:table-cell table:number-columns-repeated="242" table:style-name="ce129"/>
        </table:table-row>
        <table:table-row table:style-name="ro13">
          <table:table-cell table:style-name="ce223"/>
          <table:table-cell table:style-name="ce264" office:value-type="string">
            <text:p>童心同心以愛串連慶祝108年婦幼節樂活趣味運動會-花蓮縣花蓮市婦女會</text:p>
          </table:table-cell>
          <table:table-cell table:style-name="ce257" office:value-type="string">
            <text:p>花蓮縣花蓮市婦女會</text:p>
          </table:table-cell>
          <table:table-cell table:style-name="ce323" office:value-type="string">
            <text:p>108.05.29</text:p>
          </table:table-cell>
          <table:table-cell table:style-name="ce274" office:value-type="float" office:value="400000">
            <text:p>400,00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400000">
            <text:p>  400,000 </text:p>
          </table:table-cell>
          <table:table-cell table:style-name="ce242" table:formula="oooc:" office:value-type="float" office:value="400000">
            <text:p>  400,000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57"/>
          <table:table-cell table:number-columns-repeated="242" table:style-name="ce129"/>
        </table:table-row>
        <table:table-row table:style-name="ro13">
          <table:table-cell table:style-name="ce223"/>
          <table:table-cell table:style-name="ce264" office:value-type="string">
            <text:p>108年度歡度母親節暨歌唱才藝聯誼活動-</text:p>
          </table:table-cell>
          <table:table-cell table:style-name="ce257" office:value-type="string">
            <text:p>花蓮縣富里鄉婦女會</text:p>
          </table:table-cell>
          <table:table-cell table:style-name="ce323" office:value-type="string">
            <text:p>108.06.03</text:p>
          </table:table-cell>
          <table:table-cell table:style-name="ce274" office:value-type="float" office:value="60000">
            <text:p>60,00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60000">
            <text:p>  60,000 </text:p>
          </table:table-cell>
          <table:table-cell table:style-name="ce242" table:formula="oooc:" office:value-type="float" office:value="60000">
            <text:p>  60,000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57"/>
          <table:table-cell table:number-columns-repeated="242" table:style-name="ce129"/>
        </table:table-row>
        <table:table-row table:style-name="ro13">
          <table:table-cell table:style-name="ce223"/>
          <table:table-cell table:style-name="ce264" office:value-type="string">
            <text:p>植栽園藝幹部研習活動-</text:p>
          </table:table-cell>
          <table:table-cell table:style-name="ce257" office:value-type="string">
            <text:p>花蓮縣青溪婦女協會</text:p>
          </table:table-cell>
          <table:table-cell table:style-name="ce323" office:value-type="string">
            <text:p>108.06.03</text:p>
          </table:table-cell>
          <table:table-cell table:style-name="ce274" office:value-type="float" office:value="20000">
            <text:p>20,00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20000">
            <text:p>  20,000 </text:p>
          </table:table-cell>
          <table:table-cell table:style-name="ce242" table:formula="oooc:" office:value-type="float" office:value="20000">
            <text:p>  20,000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57"/>
          <table:table-cell table:number-columns-repeated="242" table:style-name="ce129"/>
        </table:table-row>
        <table:table-row table:style-name="ro13">
          <table:table-cell table:style-name="ce223"/>
          <table:table-cell table:style-name="ce264" office:value-type="string">
            <text:p>支「108年社團婦女領導幹部研習活動」活動補助款-</text:p>
          </table:table-cell>
          <table:table-cell table:style-name="ce239" office:value-type="string">
            <text:p>花蓮縣海峽兩岸婦女經貿文化交流協會</text:p>
          </table:table-cell>
          <table:table-cell table:style-name="ce323" office:value-type="string">
            <text:p>108.06.27</text:p>
          </table:table-cell>
          <table:table-cell table:style-name="ce274" office:value-type="float" office:value="20000">
            <text:p>20,00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20000">
            <text:p>  20,000 </text:p>
          </table:table-cell>
          <table:table-cell table:style-name="ce242" table:formula="oooc:" office:value-type="float" office:value="20000">
            <text:p>  20,000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57"/>
          <table:table-cell table:number-columns-repeated="242" table:style-name="ce129"/>
        </table:table-row>
        <table:table-row table:style-name="ro13">
          <table:table-cell table:style-name="ce223"/>
          <table:table-cell table:style-name="ce264" office:value-type="string">
            <text:p>支「我愛媽咪母親節活動」活動補助款-</text:p>
          </table:table-cell>
          <table:table-cell table:style-name="ce257" office:value-type="string">
            <text:p>社團法人花蓮縣博愛全人發展協會</text:p>
          </table:table-cell>
          <table:table-cell table:style-name="ce323" office:value-type="string">
            <text:p>108.06.28</text:p>
          </table:table-cell>
          <table:table-cell table:style-name="ce274" office:value-type="float" office:value="18000">
            <text:p>18,00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18000">
            <text:p>  18,000 </text:p>
          </table:table-cell>
          <table:table-cell table:style-name="ce242" table:formula="oooc:" office:value-type="float" office:value="18000">
            <text:p>  18,000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57"/>
          <table:table-cell table:number-columns-repeated="242" table:style-name="ce129"/>
        </table:table-row>
        <table:table-row table:style-name="ro13">
          <table:table-cell table:style-name="ce223"/>
          <table:table-cell table:style-name="ce264" office:value-type="string">
            <text:p>補助2019歡樂回娘家新春大團圓經費-</text:p>
          </table:table-cell>
          <table:table-cell table:style-name="ce257" office:value-type="string">
            <text:p>花蓮縣新住民人文發展交流協會</text:p>
          </table:table-cell>
          <table:table-cell table:style-name="ce323" office:value-type="string">
            <text:p>108.04.09</text:p>
          </table:table-cell>
          <table:table-cell table:style-name="ce274" office:value-type="float" office:value="200000">
            <text:p>200,00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200000">
            <text:p>  200,000 </text:p>
          </table:table-cell>
          <table:table-cell table:style-name="ce242" table:formula="oooc:" office:value-type="float" office:value="200000">
            <text:p>  200,000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57"/>
          <table:table-cell table:number-columns-repeated="242" table:style-name="ce129"/>
        </table:table-row>
        <table:table-row table:style-name="ro13">
          <table:table-cell table:style-name="ce223"/>
          <table:table-cell table:style-name="ce264" office:value-type="string">
            <text:p>108年度「做家鄉味‧歡喜過新年」補助-</text:p>
          </table:table-cell>
          <table:table-cell table:style-name="ce257" office:value-type="string">
            <text:p>社團法人台灣國際家庭互助協會</text:p>
          </table:table-cell>
          <table:table-cell table:style-name="ce323" office:value-type="string">
            <text:p>108.05.09</text:p>
          </table:table-cell>
          <table:table-cell table:style-name="ce274" office:value-type="float" office:value="40000">
            <text:p>40,00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40000">
            <text:p>  40,000 </text:p>
          </table:table-cell>
          <table:table-cell table:style-name="ce242" table:formula="oooc:" office:value-type="float" office:value="40000">
            <text:p>  40,000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57"/>
          <table:table-cell table:number-columns-repeated="242" table:style-name="ce129"/>
        </table:table-row>
        <table:table-row table:style-name="ro13">
          <table:table-cell table:style-name="ce223"/>
          <table:table-cell table:style-name="ce264" office:value-type="string">
            <text:p>支「108年度新住民女性紀念日」 活動補助款-</text:p>
          </table:table-cell>
          <table:table-cell table:style-name="ce257" office:value-type="string">
            <text:p>社團法人花蓮縣牛犁社區交流協會</text:p>
          </table:table-cell>
          <table:table-cell table:style-name="ce323" office:value-type="string">
            <text:p>108.06.27</text:p>
          </table:table-cell>
          <table:table-cell table:style-name="ce274" office:value-type="float" office:value="60000">
            <text:p>60,000</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60000">
            <text:p>  60,000 </text:p>
          </table:table-cell>
          <table:table-cell table:style-name="ce242" table:formula="oooc:" office:value-type="float" office:value="60000">
            <text:p>  60,000 </text:p>
          </table:table-cell>
          <table:table-cell table:style-name="ce243"/>
          <table:table-cell table:style-name="ce244" office:value-type="string">
            <text:p>無</text:p>
          </table:table-cell>
          <table:table-cell table:style-name="ce238"/>
          <table:table-cell table:style-name="ce271" office:value-type="string">
            <text:p>ˇ</text:p>
          </table:table-cell>
          <table:table-cell table:style-name="ce257"/>
          <table:table-cell table:number-columns-repeated="242" table:style-name="ce129"/>
        </table:table-row>
        <table:table-row table:style-name="ro13">
          <table:table-cell table:style-name="ce223"/>
          <table:table-cell table:style-name="ce264" office:value-type="string">
            <text:p>108.04特殊境遇家庭-緊急生活扶助、子女生活津貼、兒童托育津貼</text:p>
          </table:table-cell>
          <table:table-cell table:style-name="ce257" office:value-type="string">
            <text:p>邱0婷等19戶</text:p>
          </table:table-cell>
          <table:table-cell table:style-name="ce323" office:value-type="string">
            <text:p>108.04.30</text:p>
          </table:table-cell>
          <table:table-cell table:style-name="ce274" office:value-type="float" office:value="594366">
            <text:p>594,366</text:p>
          </table:table-cell>
          <table:table-cell table:style-name="ce242" office:value-type="float" office:value="0">
            <text:p>  - </text:p>
          </table:table-cell>
          <table:table-cell table:style-name="ce242" office:value-type="float" office:value="0">
            <text:p>  - </text:p>
          </table:table-cell>
          <table:table-cell table:style-name="ce242" table:formula="oooc:" office:value-type="float" office:value="594366">
            <text:p>  594,366 </text:p>
          </table:table-cell>
          <table:table-cell table:style-name="ce242" table:formula="oooc:" office:value-type="float" office:value="594366">
            <text:p>  594,366 </text:p>
          </table:table-cell>
          <table:table-cell table:style-name="ce243"/>
          <table:table-cell table:style-name="ce244" office:value-type="string">
            <text:p>無</text:p>
          </table:table-cell>
          <table:table-cell table:style-name="ce238"/>
          <table:table-cell table:style-name="ce324"/>
          <table:table-cell table:style-name="ce257"/>
          <table:table-cell table:number-columns-repeated="242" table:style-name="ce129"/>
        </table:table-row>
        <table:table-row table:style-name="ro13">
          <table:table-cell table:style-name="ce230" office:value-type="string">
            <text:p>由此開始第3季</text:p>
          </table:table-cell>
          <table:table-cell table:style-name="ce325" office:value-type="string">
            <text:p>108年度濃情端午放粽趣暨親子DIY活動 </text:p>
          </table:table-cell>
          <table:table-cell table:style-name="ce257" office:value-type="string">
            <text:p>花蓮縣卓溪鄉婦女會</text:p>
          </table:table-cell>
          <table:table-cell table:style-name="ce256" office:value-type="string">
            <text:p>108.07.17</text:p>
          </table:table-cell>
          <table:table-cell table:style-name="ce327" office:value-type="float" office:value="50000">
            <text:p>50,000</text:p>
          </table:table-cell>
          <table:table-cell table:number-columns-repeated="2" table:style-name="ce328"/>
          <table:table-cell table:style-name="ce242" table:formula="oooc:" office:value-type="float" office:value="50000">
            <text:p>  50,000 </text:p>
          </table:table-cell>
          <table:table-cell table:style-name="ce328" office:value-type="float" office:value="50000">
            <text:p>  50,000 </text:p>
          </table:table-cell>
          <table:table-cell table:style-name="ce329"/>
          <table:table-cell table:style-name="ce330" office:value-type="string">
            <text:p>無</text:p>
          </table:table-cell>
          <table:table-cell table:style-name="ce331"/>
          <table:table-cell table:style-name="ce332" office:value-type="string">
            <text:p>ˇ</text:p>
          </table:table-cell>
          <table:table-cell table:style-name="ce326"/>
          <table:table-cell table:number-columns-repeated="242" table:style-name="ce220"/>
        </table:table-row>
        <table:table-row table:style-name="ro13">
          <table:table-cell table:style-name="ce223"/>
          <table:table-cell table:style-name="ce264" office:value-type="string">
            <text:p>108年花蓮縣婦女學習計畫花好薩克斯風教室活動 </text:p>
          </table:table-cell>
          <table:table-cell table:style-name="ce257" office:value-type="string">
            <text:p>花蓮縣花蓮故事協會</text:p>
          </table:table-cell>
          <table:table-cell table:style-name="ce256" office:value-type="string">
            <text:p>108.08.09</text:p>
          </table:table-cell>
          <table:table-cell table:style-name="ce274" office:value-type="float" office:value="20000">
            <text:p>20,000</text:p>
          </table:table-cell>
          <table:table-cell table:number-columns-repeated="2" table:style-name="ce242"/>
          <table:table-cell table:style-name="ce242" table:formula="oooc:" office:value-type="float" office:value="20000">
            <text:p>  20,000 </text:p>
          </table:table-cell>
          <table:table-cell table:style-name="ce242" office:value-type="float" office:value="20000">
            <text:p>  20,000 </text:p>
          </table:table-cell>
          <table:table-cell table:style-name="ce243"/>
          <table:table-cell table:style-name="ce244" office:value-type="string">
            <text:p>無</text:p>
          </table:table-cell>
          <table:table-cell table:style-name="ce238"/>
          <table:table-cell table:style-name="ce324" office:value-type="string">
            <text:p>ˇ</text:p>
          </table:table-cell>
          <table:table-cell table:style-name="ce257"/>
          <table:table-cell table:number-columns-repeated="242" table:style-name="ce129"/>
        </table:table-row>
        <table:table-row table:style-name="ro13">
          <table:table-cell table:style-name="ce223"/>
          <table:table-cell table:style-name="ce264" office:value-type="string">
            <text:p>睛彩人生DIY明眸護眼水幹部研習活動 </text:p>
          </table:table-cell>
          <table:table-cell table:style-name="ce257" office:value-type="string">
            <text:p>花蓮縣青溪婦女協會</text:p>
          </table:table-cell>
          <table:table-cell table:style-name="ce256" office:value-type="string">
            <text:p>108.08.23</text:p>
          </table:table-cell>
          <table:table-cell table:style-name="ce274" office:value-type="float" office:value="20000">
            <text:p>20,000</text:p>
          </table:table-cell>
          <table:table-cell table:number-columns-repeated="2" table:style-name="ce242"/>
          <table:table-cell table:style-name="ce242" table:formula="oooc:" office:value-type="float" office:value="20000">
            <text:p>  20,000 </text:p>
          </table:table-cell>
          <table:table-cell table:style-name="ce242" office:value-type="float" office:value="20000">
            <text:p>  20,000 </text:p>
          </table:table-cell>
          <table:table-cell table:style-name="ce243"/>
          <table:table-cell table:style-name="ce244" office:value-type="string">
            <text:p>無</text:p>
          </table:table-cell>
          <table:table-cell table:style-name="ce238"/>
          <table:table-cell table:style-name="ce324" office:value-type="string">
            <text:p>ˇ</text:p>
          </table:table-cell>
          <table:table-cell table:style-name="ce257"/>
          <table:table-cell table:number-columns-repeated="242" table:style-name="ce129"/>
        </table:table-row>
        <table:table-row table:style-name="ro13">
          <table:table-cell table:style-name="ce223"/>
          <table:table-cell table:style-name="ce264" office:value-type="string">
            <text:p>「2019花蓮縣國際新住民家鄉美藝文服裝交流賽活動</text:p>
          </table:table-cell>
          <table:table-cell table:style-name="ce257" office:value-type="string">
            <text:p>花蓮縣新住民人文發展交流協會</text:p>
          </table:table-cell>
          <table:table-cell table:style-name="ce256" office:value-type="string">
            <text:p>108.07.02</text:p>
          </table:table-cell>
          <table:table-cell table:style-name="ce274" office:value-type="float" office:value="400000">
            <text:p>400,000</text:p>
          </table:table-cell>
          <table:table-cell table:number-columns-repeated="2" table:style-name="ce242"/>
          <table:table-cell table:style-name="ce242" table:formula="oooc:" office:value-type="float" office:value="400000">
            <text:p>  400,000 </text:p>
          </table:table-cell>
          <table:table-cell table:style-name="ce242" office:value-type="float" office:value="400000">
            <text:p>  400,000 </text:p>
          </table:table-cell>
          <table:table-cell table:style-name="ce243"/>
          <table:table-cell table:style-name="ce244" office:value-type="string">
            <text:p>無</text:p>
          </table:table-cell>
          <table:table-cell table:style-name="ce238"/>
          <table:table-cell table:style-name="ce324" office:value-type="string">
            <text:p>ˇ</text:p>
          </table:table-cell>
          <table:table-cell table:style-name="ce257"/>
          <table:table-cell table:number-columns-repeated="242" table:style-name="ce129"/>
        </table:table-row>
        <table:table-row table:style-name="ro13">
          <table:table-cell table:style-name="ce223"/>
          <table:table-cell table:style-name="ce264" office:value-type="string">
            <text:p>108年社區婦女幸福女力、閃耀魅力才藝聯誼活動 </text:p>
          </table:table-cell>
          <table:table-cell table:style-name="ce257" office:value-type="string">
            <text:p>花蓮縣青溪婦女協會</text:p>
          </table:table-cell>
          <table:table-cell table:style-name="ce256" office:value-type="string">
            <text:p>108.07.17</text:p>
          </table:table-cell>
          <table:table-cell table:style-name="ce274" office:value-type="float" office:value="200000">
            <text:p>200,000</text:p>
          </table:table-cell>
          <table:table-cell table:number-columns-repeated="2" table:style-name="ce242"/>
          <table:table-cell table:style-name="ce242" table:formula="oooc:" office:value-type="float" office:value="200000">
            <text:p>  200,000 </text:p>
          </table:table-cell>
          <table:table-cell table:style-name="ce242" office:value-type="float" office:value="200000">
            <text:p>  200,000 </text:p>
          </table:table-cell>
          <table:table-cell table:style-name="ce243"/>
          <table:table-cell table:style-name="ce244" office:value-type="string">
            <text:p>無</text:p>
          </table:table-cell>
          <table:table-cell table:style-name="ce238"/>
          <table:table-cell table:style-name="ce324" office:value-type="string">
            <text:p>ˇ</text:p>
          </table:table-cell>
          <table:table-cell table:style-name="ce257"/>
          <table:table-cell table:number-columns-repeated="242" table:style-name="ce129"/>
        </table:table-row>
        <table:table-row table:style-name="ro13">
          <table:table-cell table:style-name="ce223"/>
          <table:table-cell table:style-name="ce264" office:value-type="string">
            <text:p>108年幸福洄瀾魅力四射表揚模範婆媳、熱心婦女志工暨婦女才藝表演活動 </text:p>
          </table:table-cell>
          <table:table-cell table:style-name="ce257" office:value-type="string">
            <text:p>花蓮縣婦女會</text:p>
          </table:table-cell>
          <table:table-cell table:style-name="ce256" office:value-type="string">
            <text:p>108.08.06</text:p>
          </table:table-cell>
          <table:table-cell table:style-name="ce274" office:value-type="float" office:value="950000">
            <text:p>950,000</text:p>
          </table:table-cell>
          <table:table-cell table:number-columns-repeated="2" table:style-name="ce242"/>
          <table:table-cell table:style-name="ce242" table:formula="oooc:" office:value-type="float" office:value="950000">
            <text:p>  950,000 </text:p>
          </table:table-cell>
          <table:table-cell table:style-name="ce242" office:value-type="float" office:value="950000">
            <text:p>  950,000 </text:p>
          </table:table-cell>
          <table:table-cell table:style-name="ce243"/>
          <table:table-cell table:style-name="ce244" office:value-type="string">
            <text:p>無</text:p>
          </table:table-cell>
          <table:table-cell table:style-name="ce238"/>
          <table:table-cell table:style-name="ce324" office:value-type="string">
            <text:p>ˇ</text:p>
          </table:table-cell>
          <table:table-cell table:style-name="ce257"/>
          <table:table-cell table:number-columns-repeated="242" table:style-name="ce129"/>
        </table:table-row>
        <table:table-row table:style-name="ro13">
          <table:table-cell table:style-name="ce223"/>
          <table:table-cell table:style-name="ce264" office:value-type="string">
            <text:p>花蓮縣（中區/南區）弱勢家庭生活扶助訪視 </text:p>
          </table:table-cell>
          <table:table-cell table:style-name="ce257" office:value-type="string">
            <text:p>財團法人天主教善牧社會福利基金會</text:p>
          </table:table-cell>
          <table:table-cell table:style-name="ce256" office:value-type="string">
            <text:p>108.08.15</text:p>
          </table:table-cell>
          <table:table-cell table:style-name="ce274" office:value-type="float" office:value="15000">
            <text:p>15,000</text:p>
          </table:table-cell>
          <table:table-cell table:number-columns-repeated="2" table:style-name="ce242"/>
          <table:table-cell table:style-name="ce242" table:formula="oooc:" office:value-type="float" office:value="15000">
            <text:p>  15,000 </text:p>
          </table:table-cell>
          <table:table-cell table:style-name="ce242" office:value-type="float" office:value="15000">
            <text:p>  15,000 </text:p>
          </table:table-cell>
          <table:table-cell table:style-name="ce243"/>
          <table:table-cell table:style-name="ce244" office:value-type="string">
            <text:p>無</text:p>
          </table:table-cell>
          <table:table-cell table:style-name="ce238"/>
          <table:table-cell table:style-name="ce324" office:value-type="string">
            <text:p>ˇ</text:p>
          </table:table-cell>
          <table:table-cell table:style-name="ce257"/>
          <table:table-cell table:number-columns-repeated="242" table:style-name="ce129"/>
        </table:table-row>
        <table:table-row table:style-name="ro13">
          <table:table-cell table:style-name="ce223"/>
          <table:table-cell table:style-name="ce264" office:value-type="string">
            <text:p>108年度花蓮市婦女服務據點第二季 </text:p>
          </table:table-cell>
          <table:table-cell table:style-name="ce257" office:value-type="string">
            <text:p>花蓮縣花蓮市婦女會</text:p>
          </table:table-cell>
          <table:table-cell table:style-name="ce256" office:value-type="string">
            <text:p>108.08.23</text:p>
          </table:table-cell>
          <table:table-cell table:style-name="ce274" office:value-type="float" office:value="47518">
            <text:p>47,518</text:p>
          </table:table-cell>
          <table:table-cell table:number-columns-repeated="2" table:style-name="ce242"/>
          <table:table-cell table:style-name="ce242" table:formula="oooc:" office:value-type="float" office:value="47518">
            <text:p>  47,518 </text:p>
          </table:table-cell>
          <table:table-cell table:style-name="ce242" office:value-type="float" office:value="47518">
            <text:p>  47,518 </text:p>
          </table:table-cell>
          <table:table-cell table:style-name="ce243"/>
          <table:table-cell table:style-name="ce244" office:value-type="string">
            <text:p>無</text:p>
          </table:table-cell>
          <table:table-cell table:style-name="ce238"/>
          <table:table-cell table:style-name="ce324" office:value-type="string">
            <text:p>ˇ</text:p>
          </table:table-cell>
          <table:table-cell table:style-name="ce257"/>
          <table:table-cell table:number-columns-repeated="242" table:style-name="ce129"/>
        </table:table-row>
        <table:table-row table:style-name="ro13">
          <table:table-cell table:style-name="ce223"/>
          <table:table-cell table:style-name="ce264" office:value-type="string">
            <text:p>108年單親家庭個案服務暨家庭 持方案計畫 </text:p>
          </table:table-cell>
          <table:table-cell table:style-name="ce257" office:value-type="string">
            <text:p>中華民國救世慈善協會</text:p>
          </table:table-cell>
          <table:table-cell table:style-name="ce256" office:value-type="string">
            <text:p>108.09.12</text:p>
          </table:table-cell>
          <table:table-cell table:style-name="ce274" office:value-type="float" office:value="131763">
            <text:p>131,763</text:p>
          </table:table-cell>
          <table:table-cell table:number-columns-repeated="2" table:style-name="ce242"/>
          <table:table-cell table:style-name="ce242" table:formula="oooc:" office:value-type="float" office:value="131763">
            <text:p>  131,763 </text:p>
          </table:table-cell>
          <table:table-cell table:style-name="ce242" office:value-type="float" office:value="131763">
            <text:p>  131,763 </text:p>
          </table:table-cell>
          <table:table-cell table:style-name="ce243"/>
          <table:table-cell table:style-name="ce244" office:value-type="string">
            <text:p>無</text:p>
          </table:table-cell>
          <table:table-cell table:style-name="ce238"/>
          <table:table-cell table:style-name="ce324" office:value-type="string">
            <text:p>ˇ</text:p>
          </table:table-cell>
          <table:table-cell table:style-name="ce257"/>
          <table:table-cell table:number-columns-repeated="242" table:style-name="ce129"/>
        </table:table-row>
        <table:table-row table:style-name="ro13">
          <table:table-cell table:style-name="ce223"/>
          <table:table-cell table:style-name="ce264" office:value-type="string">
            <text:p>108年度為礙原鄉社區關懷志工動起來暨誰來晚餐創意料理教學營隊活動 </text:p>
          </table:table-cell>
          <table:table-cell table:style-name="ce257" office:value-type="string">
            <text:p>社團法人花蓮縣身障弱勢及原住民關懷服務協會</text:p>
          </table:table-cell>
          <table:table-cell table:style-name="ce256" office:value-type="string">
            <text:p>108.09.19</text:p>
          </table:table-cell>
          <table:table-cell table:style-name="ce274" office:value-type="float" office:value="20000">
            <text:p>20,000</text:p>
          </table:table-cell>
          <table:table-cell table:number-columns-repeated="2" table:style-name="ce242"/>
          <table:table-cell table:style-name="ce242" table:formula="oooc:" office:value-type="float" office:value="20000">
            <text:p>  20,000 </text:p>
          </table:table-cell>
          <table:table-cell table:style-name="ce242" office:value-type="float" office:value="20000">
            <text:p>  20,000 </text:p>
          </table:table-cell>
          <table:table-cell table:style-name="ce243"/>
          <table:table-cell table:style-name="ce244" office:value-type="string">
            <text:p>無</text:p>
          </table:table-cell>
          <table:table-cell table:style-name="ce238"/>
          <table:table-cell table:style-name="ce324" office:value-type="string">
            <text:p>ˇ</text:p>
          </table:table-cell>
          <table:table-cell table:style-name="ce257"/>
          <table:table-cell table:number-columns-repeated="242" table:style-name="ce129"/>
        </table:table-row>
        <table:table-row table:style-name="ro13">
          <table:table-cell table:style-name="ce223"/>
          <table:table-cell table:style-name="ce264" office:value-type="string">
            <text:p>108年社區花布創意袋技藝研習活動 </text:p>
          </table:table-cell>
          <table:table-cell table:style-name="ce257" office:value-type="string">
            <text:p>花蓮縣花蓮市婦女會</text:p>
          </table:table-cell>
          <table:table-cell table:style-name="ce256" office:value-type="string">
            <text:p>108.09.25</text:p>
          </table:table-cell>
          <table:table-cell table:style-name="ce274" office:value-type="float" office:value="150000">
            <text:p>150,000</text:p>
          </table:table-cell>
          <table:table-cell table:number-columns-repeated="2" table:style-name="ce242"/>
          <table:table-cell table:style-name="ce242" table:formula="oooc:" office:value-type="float" office:value="150000">
            <text:p>  150,000 </text:p>
          </table:table-cell>
          <table:table-cell table:style-name="ce242" office:value-type="float" office:value="150000">
            <text:p>  150,000 </text:p>
          </table:table-cell>
          <table:table-cell table:style-name="ce243"/>
          <table:table-cell table:style-name="ce244" office:value-type="string">
            <text:p>無</text:p>
          </table:table-cell>
          <table:table-cell table:style-name="ce238"/>
          <table:table-cell table:style-name="ce324" office:value-type="string">
            <text:p>ˇ</text:p>
          </table:table-cell>
          <table:table-cell table:style-name="ce257"/>
          <table:table-cell table:number-columns-repeated="242" table:style-name="ce129"/>
        </table:table-row>
        <table:table-row table:style-name="ro13">
          <table:table-cell table:style-name="ce223"/>
          <table:table-cell table:style-name="ce264" office:value-type="string">
            <text:p>108年單親弱勢家庭照顧方案之暑期兒童勁酷學習營</text:p>
          </table:table-cell>
          <table:table-cell table:style-name="ce257" office:value-type="string">
            <text:p>中華民國救世慈善協會</text:p>
          </table:table-cell>
          <table:table-cell table:style-name="ce256" office:value-type="string">
            <text:p>108.09.25</text:p>
          </table:table-cell>
          <table:table-cell table:style-name="ce274" office:value-type="float" office:value="30000">
            <text:p>30,000</text:p>
          </table:table-cell>
          <table:table-cell table:number-columns-repeated="2" table:style-name="ce242"/>
          <table:table-cell table:style-name="ce242" table:formula="oooc:" office:value-type="float" office:value="30000">
            <text:p>  30,000 </text:p>
          </table:table-cell>
          <table:table-cell table:style-name="ce242" office:value-type="float" office:value="30000">
            <text:p>  30,000 </text:p>
          </table:table-cell>
          <table:table-cell table:style-name="ce243"/>
          <table:table-cell table:style-name="ce244" office:value-type="string">
            <text:p>無</text:p>
          </table:table-cell>
          <table:table-cell table:style-name="ce238"/>
          <table:table-cell table:style-name="ce324" office:value-type="string">
            <text:p>ˇ</text:p>
          </table:table-cell>
          <table:table-cell table:style-name="ce257"/>
          <table:table-cell table:number-columns-repeated="242" table:style-name="ce129"/>
        </table:table-row>
        <table:table-row table:style-name="ro13">
          <table:table-cell table:style-name="ce223"/>
          <table:table-cell table:style-name="ce264" office:value-type="string">
            <text:p>「新住民按摩舒壓活動」</text:p>
          </table:table-cell>
          <table:table-cell table:style-name="ce257" office:value-type="string">
            <text:p>社團法人花蓮縣博愛全人發展協會</text:p>
          </table:table-cell>
          <table:table-cell table:style-name="ce256" office:value-type="string">
            <text:p>108.07.23</text:p>
          </table:table-cell>
          <table:table-cell table:style-name="ce274" office:value-type="float" office:value="25000">
            <text:p>25,000</text:p>
          </table:table-cell>
          <table:table-cell table:number-columns-repeated="2" table:style-name="ce242"/>
          <table:table-cell table:style-name="ce242" table:formula="oooc:" office:value-type="float" office:value="25000">
            <text:p>  25,000 </text:p>
          </table:table-cell>
          <table:table-cell table:style-name="ce242" office:value-type="float" office:value="25000">
            <text:p>  25,000 </text:p>
          </table:table-cell>
          <table:table-cell table:style-name="ce243"/>
          <table:table-cell table:style-name="ce244" office:value-type="string">
            <text:p>無</text:p>
          </table:table-cell>
          <table:table-cell table:style-name="ce238"/>
          <table:table-cell table:style-name="ce324" office:value-type="string">
            <text:p>ˇ</text:p>
          </table:table-cell>
          <table:table-cell table:style-name="ce257"/>
          <table:table-cell table:number-columns-repeated="242" table:style-name="ce129"/>
        </table:table-row>
        <table:table-row table:style-name="ro13">
          <table:table-cell table:style-name="ce223"/>
          <table:table-cell table:style-name="ce264" office:value-type="string">
            <text:p>108年度摯愛南行新助民親子活動</text:p>
          </table:table-cell>
          <table:table-cell table:style-name="ce257" office:value-type="string">
            <text:p>社團法人花蓮縣博愛全人發展協會</text:p>
          </table:table-cell>
          <table:table-cell table:style-name="ce256" office:value-type="string">
            <text:p>108.08.06</text:p>
          </table:table-cell>
          <table:table-cell table:style-name="ce274" office:value-type="float" office:value="60000">
            <text:p>60,000</text:p>
          </table:table-cell>
          <table:table-cell table:number-columns-repeated="2" table:style-name="ce242"/>
          <table:table-cell table:style-name="ce242" table:formula="oooc:" office:value-type="float" office:value="60000">
            <text:p>  60,000 </text:p>
          </table:table-cell>
          <table:table-cell table:style-name="ce242" office:value-type="float" office:value="60000">
            <text:p>  60,000 </text:p>
          </table:table-cell>
          <table:table-cell table:style-name="ce243"/>
          <table:table-cell table:style-name="ce244" office:value-type="string">
            <text:p>無</text:p>
          </table:table-cell>
          <table:table-cell table:style-name="ce238"/>
          <table:table-cell table:style-name="ce324" office:value-type="string">
            <text:p>ˇ</text:p>
          </table:table-cell>
          <table:table-cell table:style-name="ce257"/>
          <table:table-cell table:number-columns-repeated="242" table:style-name="ce129"/>
        </table:table-row>
        <table:table-row table:style-name="ro13">
          <table:table-cell table:style-name="ce223"/>
          <table:table-cell table:style-name="ce264" office:value-type="string">
            <text:p>108度新住民戶外參訪文化歷史參訪</text:p>
          </table:table-cell>
          <table:table-cell table:style-name="ce257" office:value-type="string">
            <text:p>社團法人花蓮縣牛犁社區交流協會</text:p>
          </table:table-cell>
          <table:table-cell table:style-name="ce256" office:value-type="string">
            <text:p>108.08.28</text:p>
          </table:table-cell>
          <table:table-cell table:style-name="ce274" office:value-type="float" office:value="60000">
            <text:p>60,000</text:p>
          </table:table-cell>
          <table:table-cell table:number-columns-repeated="3" table:style-name="ce242"/>
          <table:table-cell table:style-name="ce242" office:value-type="float" office:value="60000">
            <text:p>  60,000 </text:p>
          </table:table-cell>
          <table:table-cell table:style-name="ce243"/>
          <table:table-cell table:style-name="ce244" office:value-type="string">
            <text:p>無</text:p>
          </table:table-cell>
          <table:table-cell table:style-name="ce238"/>
          <table:table-cell table:style-name="ce324" office:value-type="string">
            <text:p>ˇ</text:p>
          </table:table-cell>
          <table:table-cell table:style-name="ce257"/>
          <table:table-cell table:number-columns-repeated="242" table:style-name="ce129"/>
        </table:table-row>
        <table:table-row table:style-name="ro14">
          <table:table-cell table:style-name="ce222" office:value-type="string">
            <text:p>小計</text:p>
          </table:table-cell>
          <table:table-cell table:number-columns-repeated="2" table:style-name="ce259"/>
          <table:table-cell table:style-name="ce260"/>
          <table:table-cell table:style-name="ce261" table:formula="oooc:=SUM([.E482:.E512])" office:value-type="float" office:value="4213791">
            <text:p>  4,213,791 </text:p>
          </table:table-cell>
          <table:table-cell table:style-name="ce261" table:formula="oooc:=SUM([.F482:.F512])" office:value-type="float" office:value="0">
            <text:p>  - </text:p>
          </table:table-cell>
          <table:table-cell table:style-name="ce261" table:formula="oooc:=SUM([.G482:.G512])" office:value-type="float" office:value="0">
            <text:p>  - </text:p>
          </table:table-cell>
          <table:table-cell table:style-name="ce261" table:formula="oooc:=SUM([.H482:.H512])" office:value-type="float" office:value="4153791">
            <text:p>  4,153,791 </text:p>
          </table:table-cell>
          <table:table-cell table:style-name="ce261" table:formula="oooc:=SUM([.I482:.I512])" office:value-type="float" office:value="4213791">
            <text:p>  4,213,791 </text:p>
          </table:table-cell>
          <table:table-cell table:style-name="ce261" table:formula="oooc:=SUM([.J482:.J483])" office:value-type="float" office:value="0">
            <text:p>  - </text:p>
          </table:table-cell>
          <table:table-cell table:style-name="ce261" table:formula="oooc:=SUM([.K482:.K483])" office:value-type="float" office:value="0">
            <text:p>  - </text:p>
          </table:table-cell>
          <table:table-cell table:style-name="ce261" table:formula="oooc:=SUM([.L482:.L483])" office:value-type="float" office:value="0">
            <text:p>  - </text:p>
          </table:table-cell>
          <table:table-cell table:style-name="ce261" table:formula="oooc:=SUM([.M482:.M483])" office:value-type="float" office:value="0">
            <text:p>  - </text:p>
          </table:table-cell>
          <table:table-cell table:style-name="ce261" table:formula="oooc:=SUM([.N482:.N483])" office:value-type="float" office:value="0">
            <text:p>  - </text:p>
          </table:table-cell>
          <table:table-cell table:number-columns-repeated="242" table:style-name="ce94"/>
        </table:table-row>
        <table:table-row table:style-name="ro15">
          <table:table-cell table:style-name="ce376" table:number-columns-spanned="1" table:number-rows-spanned="4" office:value-type="string">
            <text:p><text:span text:style-name="T26">其他福利
3,100千元
</text:span><text:span text:style-name="T24">捐助國內團體
3,100千元</text:span><text:span text:style-name="T26"> </text:span></text:p>
          </table:table-cell>
          <table:table-cell table:style-name="ce338" office:value-type="string">
            <text:p> 「108年深耕計畫第一期款」 </text:p>
          </table:table-cell>
          <table:table-cell table:style-name="ce339" office:value-type="string">
            <text:p>花蓮縣富里鄉公所富里鄉富里社區發展協會</text:p>
          </table:table-cell>
          <table:table-cell table:style-name="ce323" office:value-type="string">
            <text:p>108.07.02</text:p>
          </table:table-cell>
          <table:table-cell table:style-name="ce340" office:value-type="float" office:value="60000">
            <text:p>60,000</text:p>
          </table:table-cell>
          <table:table-cell table:style-name="ce277" office:value-type="float" office:value="0">
            <text:p>- </text:p>
          </table:table-cell>
          <table:table-cell table:style-name="ce333"/>
          <table:table-cell table:style-name="ce334" table:formula="oooc:=SUM([.E514:.G514])" office:value-type="float" office:value="60000">
            <text:p>60,000</text:p>
          </table:table-cell>
          <table:table-cell table:style-name="ce334" table:formula="oooc:=[.E514]" office:value-type="float" office:value="60000">
            <text:p>60,000</text:p>
          </table:table-cell>
          <table:table-cell table:style-name="ce335"/>
          <table:table-cell table:style-name="ce244" office:value-type="string">
            <text:p>無</text:p>
          </table:table-cell>
          <table:table-cell table:style-name="ce336"/>
          <table:table-cell table:style-name="ce337" office:value-type="string">
            <text:p>ˇ</text:p>
          </table:table-cell>
          <table:table-cell table:style-name="ce257"/>
          <table:table-cell table:number-columns-repeated="242" table:style-name="ce111"/>
        </table:table-row>
        <table:table-row table:style-name="ro15">
          <table:covered-table-cell/>
          <table:table-cell table:style-name="ce338" office:value-type="string">
            <text:p> 「108年小旗艦計畫第一期款」 </text:p>
          </table:table-cell>
          <table:table-cell table:style-name="ce339" office:value-type="string">
            <text:p>花蓮縣富里鄉公所富里鄉竹田社區發展協會</text:p>
          </table:table-cell>
          <table:table-cell table:style-name="ce323" office:value-type="string">
            <text:p>108.07.02</text:p>
          </table:table-cell>
          <table:table-cell table:style-name="ce340" office:value-type="float" office:value="70000">
            <text:p>70,000</text:p>
          </table:table-cell>
          <table:table-cell table:style-name="ce277"/>
          <table:table-cell table:style-name="ce333"/>
          <table:table-cell table:style-name="ce334" table:formula="oooc:=SUM([.E515:.G515])" office:value-type="float" office:value="70000">
            <text:p>70,000</text:p>
          </table:table-cell>
          <table:table-cell table:style-name="ce334" table:formula="oooc:=[.E515]" office:value-type="float" office:value="70000">
            <text:p>70,000</text:p>
          </table:table-cell>
          <table:table-cell table:style-name="ce335"/>
          <table:table-cell table:style-name="ce244" office:value-type="string">
            <text:p>無</text:p>
          </table:table-cell>
          <table:table-cell table:style-name="ce336"/>
          <table:table-cell table:style-name="ce337" office:value-type="string">
            <text:p>ˇ</text:p>
          </table:table-cell>
          <table:table-cell table:style-name="ce248"/>
          <table:table-cell table:number-columns-repeated="242" table:style-name="ce94"/>
        </table:table-row>
        <table:table-row table:style-name="ro15">
          <table:covered-table-cell/>
          <table:table-cell table:style-name="ce338" office:value-type="string">
            <text:p> 「108年小旗艦計畫第一期款」 </text:p>
          </table:table-cell>
          <table:table-cell table:style-name="ce339" office:value-type="string">
            <text:p>花蓮縣富里鄉公所富里鄉富里社區發展協會</text:p>
          </table:table-cell>
          <table:table-cell table:style-name="ce323" office:value-type="string">
            <text:p>108.07.02</text:p>
          </table:table-cell>
          <table:table-cell table:style-name="ce340" office:value-type="float" office:value="110000">
            <text:p>110,000</text:p>
          </table:table-cell>
          <table:table-cell table:style-name="ce277"/>
          <table:table-cell table:style-name="ce333"/>
          <table:table-cell table:style-name="ce334" table:formula="oooc:=SUM([.E516:.G516])" office:value-type="float" office:value="110000">
            <text:p>110,000</text:p>
          </table:table-cell>
          <table:table-cell table:style-name="ce334" table:formula="oooc:=[.E516]" office:value-type="float" office:value="110000">
            <text:p>110,000</text:p>
          </table:table-cell>
          <table:table-cell table:style-name="ce335"/>
          <table:table-cell table:style-name="ce244" office:value-type="string">
            <text:p>無</text:p>
          </table:table-cell>
          <table:table-cell table:style-name="ce336"/>
          <table:table-cell table:style-name="ce337" office:value-type="string">
            <text:p>ˇ</text:p>
          </table:table-cell>
          <table:table-cell table:style-name="ce248"/>
          <table:table-cell table:number-columns-repeated="242" table:style-name="ce94"/>
        </table:table-row>
        <table:table-row table:style-name="ro15">
          <table:covered-table-cell/>
          <table:table-cell table:style-name="ce338" office:value-type="string">
            <text:p>108年北林三村社區發展協會第一期小旗艦社區發展工作專案</text:p>
          </table:table-cell>
          <table:table-cell table:style-name="ce339" office:value-type="string">
            <text:p>花蓮縣鳳林鎮公所</text:p>
          </table:table-cell>
          <table:table-cell table:style-name="ce323" office:value-type="string">
            <text:p>108.07.17</text:p>
          </table:table-cell>
          <table:table-cell table:style-name="ce340" office:value-type="float" office:value="85000">
            <text:p>85,000</text:p>
          </table:table-cell>
          <table:table-cell table:style-name="ce277" office:value-type="float" office:value="0">
            <text:p>- </text:p>
          </table:table-cell>
          <table:table-cell table:style-name="ce333"/>
          <table:table-cell table:style-name="ce334" table:formula="oooc:=SUM([.E517:.G517])" office:value-type="float" office:value="85000">
            <text:p>85,000</text:p>
          </table:table-cell>
          <table:table-cell table:style-name="ce334" table:formula="oooc:=[.E517]" office:value-type="float" office:value="85000">
            <text:p>85,000</text:p>
          </table:table-cell>
          <table:table-cell table:style-name="ce335"/>
          <table:table-cell table:style-name="ce244" office:value-type="string">
            <text:p>無</text:p>
          </table:table-cell>
          <table:table-cell table:style-name="ce336"/>
          <table:table-cell table:style-name="ce341" office:value-type="string">
            <text:p>ˇ</text:p>
          </table:table-cell>
          <table:table-cell table:style-name="ce248"/>
          <table:table-cell table:number-columns-repeated="242" table:style-name="ce94"/>
        </table:table-row>
        <table:table-row table:style-name="ro8">
          <table:table-cell table:style-name="ce222" office:value-type="string">
            <text:p>小計</text:p>
          </table:table-cell>
          <table:table-cell table:number-columns-repeated="2" table:style-name="ce259"/>
          <table:table-cell table:style-name="ce260"/>
          <table:table-cell table:style-name="ce261" table:formula="oooc:" office:value-type="float" office:value="325000">
            <text:p>  325,000 </text:p>
          </table:table-cell>
          <table:table-cell table:style-name="ce261" table:formula="oooc:" office:value-type="float" office:value="0">
            <text:p>  - </text:p>
          </table:table-cell>
          <table:table-cell table:style-name="ce261" table:formula="oooc:" office:value-type="float" office:value="0">
            <text:p>  - </text:p>
          </table:table-cell>
          <table:table-cell table:style-name="ce261" table:formula="oooc:" office:value-type="float" office:value="325000">
            <text:p>  325,000 </text:p>
          </table:table-cell>
          <table:table-cell table:style-name="ce261" table:formula="oooc:" office:value-type="float" office:value="325000">
            <text:p>  325,000 </text:p>
          </table:table-cell>
          <table:table-cell table:style-name="ce261" table:formula="oooc:" office:value-type="float" office:value="0">
            <text:p>  - </text:p>
          </table:table-cell>
          <table:table-cell table:style-name="ce261" table:formula="oooc:" office:value-type="float" office:value="0">
            <text:p>  - </text:p>
          </table:table-cell>
          <table:table-cell table:style-name="ce261" table:formula="oooc:" office:value-type="float" office:value="0">
            <text:p>  - </text:p>
          </table:table-cell>
          <table:table-cell table:style-name="ce261" table:formula="oooc:" office:value-type="float" office:value="0">
            <text:p>  - </text:p>
          </table:table-cell>
          <table:table-cell table:style-name="ce261" table:formula="oooc:" office:value-type="float" office:value="0">
            <text:p>  - </text:p>
          </table:table-cell>
          <table:table-cell table:number-columns-repeated="242" table:style-name="ce94"/>
        </table:table-row>
        <table:table-row table:style-name="ro16">
          <table:table-cell table:style-name="ce231" office:value-type="string">
            <text:p>合計</text:p>
          </table:table-cell>
          <table:table-cell table:number-columns-repeated="2" table:style-name="ce342"/>
          <table:table-cell table:style-name="ce343"/>
          <table:table-cell table:style-name="ce344" table:formula="oooc:" office:value-type="float" office:value="275799768">
            <text:p>  275,799,768 </text:p>
          </table:table-cell>
          <table:table-cell table:style-name="ce344" table:formula="oooc:" office:value-type="float" office:value="8550923">
            <text:p>  8,550,923 </text:p>
          </table:table-cell>
          <table:table-cell table:style-name="ce344" table:formula="oooc:" office:value-type="float" office:value="14817954">
            <text:p>  14,817,954 </text:p>
          </table:table-cell>
          <table:table-cell table:style-name="ce344" table:formula="oooc:" office:value-type="float" office:value="294371832">
            <text:p>  294,371,832 </text:p>
          </table:table-cell>
          <table:table-cell table:style-name="ce344" table:formula="oooc:" office:value-type="float" office:value="275799768">
            <text:p>  275,799,768 </text:p>
          </table:table-cell>
          <table:table-cell table:style-name="ce344" table:formula="oooc:" office:value-type="float" office:value="0">
            <text:p>  - </text:p>
          </table:table-cell>
          <table:table-cell table:style-name="ce344" table:formula="oooc:" office:value-type="float" office:value="0">
            <text:p>  - </text:p>
          </table:table-cell>
          <table:table-cell table:style-name="ce344" table:formula="oooc:" office:value-type="float" office:value="0">
            <text:p>  - </text:p>
          </table:table-cell>
          <table:table-cell table:style-name="ce344" table:formula="oooc:" office:value-type="float" office:value="0">
            <text:p>  - </text:p>
          </table:table-cell>
          <table:table-cell table:style-name="ce344" table:formula="oooc:" office:value-type="float" office:value="0">
            <text:p>  - </text:p>
          </table:table-cell>
          <table:table-cell table:number-columns-repeated="242" table:style-name="ce74"/>
        </table:table-row>
        <table:table-row table:style-name="ro17">
          <table:table-cell table:style-name="ce148" office:value-type="string">
            <text:p>備註：</text:p>
          </table:table-cell>
          <table:table-cell table:style-name="ce234"/>
          <table:table-cell table:style-name="ce235"/>
          <table:table-cell table:style-name="ce236"/>
          <table:table-cell table:style-name="ce235"/>
          <table:table-cell table:number-columns-repeated="7" table:style-name="ce234"/>
          <table:table-cell table:style-name="ce237"/>
          <table:table-cell table:style-name="ce234"/>
          <table:table-cell table:number-columns-repeated="242" table:style-name="ce154"/>
        </table:table-row>
        <table:table-row table:style-name="ro17">
          <table:table-cell table:style-name="ce352" table:number-columns-spanned="14" table:number-rows-spanned="1" office:value-type="string">
            <text:p> 1.「是否為除外規定之民間團體」欄填表時請參考102年度「縣(市)單位預算執行作業手冊」p.72中央對直轄市與縣(市)政府計畫及預算考核要點五第一項第(五)款規定。</text:p>
          </table:table-cell>
          <table:covered-table-cell table:number-columns-repeated="13"/>
          <table:table-cell table:number-columns-repeated="242" table:style-name="ce156"/>
        </table:table-row>
        <table:table-row table:style-name="ro17">
          <table:table-cell table:style-name="ce353" table:number-columns-spanned="13" table:number-rows-spanned="1" office:value-type="string">
            <text:p> 2.「有無涉及財物或勞務採購」欄填表時請參考政府採購法第4條相關規定。   </text:p>
          </table:table-cell>
          <table:covered-table-cell table:number-columns-repeated="12"/>
          <table:table-cell table:number-columns-repeated="243" table:style-name="ce156"/>
        </table:table-row>
        <table:table-row table:style-name="ro17">
          <table:table-cell table:style-name="ce353" table:number-columns-spanned="14" table:number-rows-spanned="1" office:value-type="string">
            <text:p> 3.同一工作計畫項下，不涉及多數機關分攤之私人領受生活津貼補助案件，可將補助金額、人數及申請案數加總列示，例如於「補助對象」欄填列「王永逸等９案計１２人」。其他補助案仍請逐案填列。</text:p>
          </table:table-cell>
          <table:covered-table-cell table:number-columns-repeated="13"/>
          <table:table-cell table:number-columns-repeated="242" table:style-name="ce156"/>
        </table:table-row>
        <table:table-row table:style-name="ro17">
          <table:table-cell table:style-name="ce354" table:number-columns-spanned="9" table:number-rows-spanned="1" office:value-type="string">
            <text:p> 4.表格格式為A3橫式。   </text:p>
          </table:table-cell>
          <table:covered-table-cell table:number-columns-repeated="8"/>
          <table:table-cell table:number-columns-repeated="3" table:style-name="ce157"/>
          <table:table-cell table:style-name="ce158"/>
          <table:table-cell table:style-name="ce157"/>
          <table:table-cell table:number-columns-repeated="242" table:style-name="ce154"/>
        </table:table-row>
        <table:table-row table:style-name="ro18">
          <table:table-cell table:style-name="ce160" office:value-type="string">
            <text:p>彙整人員 </text:p>
          </table:table-cell>
          <table:table-cell table:style-name="ce161"/>
          <table:table-cell table:style-name="ce162" office:value-type="string">
            <text:p>單位主管</text:p>
          </table:table-cell>
          <table:table-cell table:style-name="ce163"/>
          <table:table-cell table:style-name="ce355" table:number-columns-spanned="2" table:number-rows-spanned="1" office:value-type="string">
            <text:p>主辦會計</text:p>
          </table:table-cell>
          <table:covered-table-cell/>
          <table:table-cell table:number-columns-repeated="2" table:style-name="ce164"/>
          <table:table-cell table:style-name="ce165"/>
          <table:table-cell table:style-name="ce356" table:number-columns-spanned="2" table:number-rows-spanned="1" office:value-type="string">
            <text:p>機關首長</text:p>
          </table:table-cell>
          <table:covered-table-cell/>
          <table:table-cell table:style-name="ce166"/>
          <table:table-cell table:style-name="ce167"/>
          <table:table-cell table:style-name="ce168"/>
          <table:table-cell table:number-columns-repeated="242" table:style-name="ce171"/>
        </table:table-row>
        <table:table-row table:style-name="ro9">
          <table:table-cell table:number-columns-repeated="256"/>
        </table:table-row>
        <table:table-row table:style-name="ro19">
          <table:table-cell table:number-columns-repeated="256"/>
        </table:table-row>
        <table:table-row table:style-name="ro20">
          <table:table-cell table:number-columns-repeated="256"/>
        </table:table-row>
        <table:table-row table:style-name="ro20">
          <table:table-cell table:number-columns-repeated="256"/>
        </table:table-row>
        <table:table-row table:style-name="ro21">
          <table:table-cell table:number-columns-repeated="256"/>
        </table:table-row>
        <table:table-row table:style-name="ro22">
          <table:table-cell table:number-columns-repeated="256"/>
        </table:table-row>
        <table:table-row table:style-name="ro19">
          <table:table-cell table:number-columns-repeated="256"/>
        </table:table-row>
        <table:table-row table:style-name="ro23">
          <table:table-cell table:number-columns-repeated="256"/>
        </table:table-row>
        <table:table-row table:style-name="ro24">
          <table:table-cell table:number-columns-repeated="256"/>
        </table:table-row>
        <table:table-row table:style-name="ro25">
          <table:table-cell table:number-columns-repeated="256"/>
        </table:table-row>
        <table:table-row table:style-name="ro19">
          <table:table-cell table:number-columns-repeated="256"/>
        </table:table-row>
        <table:table-row table:style-name="ro5">
          <table:table-cell table:number-columns-repeated="256"/>
        </table:table-row>
        <table:table-row table:style-name="ro26">
          <table:table-cell table:number-columns-repeated="256"/>
        </table:table-row>
        <table:table-row table:style-name="ro27">
          <table:table-cell table:number-columns-repeated="256"/>
        </table:table-row>
        <table:table-row table:number-rows-repeated="55" table:style-name="ro31">
          <table:table-cell table:number-columns-repeated="256"/>
        </table:table-row>
        <table:table-row table:style-name="ro28">
          <table:table-cell table:number-columns-repeated="256"/>
        </table:table-row>
        <table:table-row table:style-name="ro28">
          <table:table-cell table:number-columns-repeated="256"/>
        </table:table-row>
        <table:table-row table:number-rows-repeated="1" table:style-name="ro31">
          <table:table-cell table:number-columns-repeated="256"/>
        </table:table-row>
        <table:table-row table:style-name="ro28">
          <table:table-cell table:number-columns-repeated="256"/>
        </table:table-row>
        <table:table-row table:style-name="ro28">
          <table:table-cell table:number-columns-repeated="256"/>
        </table:table-row>
        <table:table-row table:number-rows-repeated="15" table:style-name="ro31">
          <table:table-cell table:number-columns-repeated="256"/>
        </table:table-row>
        <table:table-row table:style-name="ro25">
          <table:table-cell table:number-columns-repeated="256"/>
        </table:table-row>
        <table:table-row table:style-name="ro25">
          <table:table-cell table:number-columns-repeated="256"/>
        </table:table-row>
        <table:table-row table:style-name="ro25">
          <table:table-cell table:number-columns-repeated="256"/>
        </table:table-row>
        <table:table-row table:style-name="ro25">
          <table:table-cell table:number-columns-repeated="256"/>
        </table:table-row>
        <table:table-row table:number-rows-repeated="12" table:style-name="ro31">
          <table:table-cell table:number-columns-repeated="256"/>
        </table:table-row>
        <table:table-row table:style-name="ro27">
          <table:table-cell table:number-columns-repeated="256"/>
        </table:table-row>
        <table:table-row table:number-rows-repeated="21" table:style-name="ro31">
          <table:table-cell table:number-columns-repeated="256"/>
        </table:table-row>
        <table:table-row table:style-name="ro25">
          <table:table-cell table:number-columns-repeated="256"/>
        </table:table-row>
        <table:table-row table:style-name="ro25">
          <table:table-cell table:number-columns-repeated="256"/>
        </table:table-row>
        <table:table-row table:style-name="ro25">
          <table:table-cell table:number-columns-repeated="256"/>
        </table:table-row>
        <table:table-row table:style-name="ro25">
          <table:table-cell table:number-columns-repeated="256"/>
        </table:table-row>
        <table:table-row table:style-name="ro25">
          <table:table-cell table:number-columns-repeated="256"/>
        </table:table-row>
        <table:table-row table:style-name="ro25">
          <table:table-cell table:number-columns-repeated="256"/>
        </table:table-row>
        <table:table-row table:number-rows-repeated="28" table:style-name="ro31">
          <table:table-cell table:number-columns-repeated="256"/>
        </table:table-row>
        <table:table-row table:style-name="ro28">
          <table:table-cell table:number-columns-repeated="256"/>
        </table:table-row>
        <table:table-row table:number-rows-repeated="64849" table:style-name="ro31">
          <table:table-cell table:number-columns-repeated="256"/>
        </table:table-row>
      </table:table>
      <table:named-expressions>
        <table:named-expression table:name="Excel_BuiltIn_Print_Area_1" table:base-cell-address="$108-1.$A$1" table:expression="['108-1'.$A$1:.$N$57]"/>
        <table:named-expression table:name="Excel_BuiltIn_Print_Area_1" table:base-cell-address="$108-1.$A$1" table:expression="['108-1'.$A$1:.$T$57]"/>
        <table:named-expression table:name="Excel_BuiltIn_Print_Titles_1" table:base-cell-address="$108-1.$A$1" table:expression="['108-1'.$1:.$5]"/>
        <table:named-expression table:name="Excel_BuiltIn_Print_Titles_2" table:base-cell-address="$108-2.$A$1" table:expression="['108-2'.$1:.$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新細明體" svg:font-family="新細明體"/>
    <style:font-face style:name="Arial" svg:font-family="Arial"/>
    <style:font-face style:name="標楷體" svg:font-family="標楷體"/>
    <style:font-face style:name="Times New Roman" svg:font-family="Times New Roman"/>
    <style:font-face style:name="細明體" svg:font-family="細明體"/>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number:volatile="true">
      <number:text>  </number:text>
      <number:number number:decimal-places="0" number:min-integer-digits="1" number:grouping="true"/>
      <number:text> </number:text>
    </number:number-style>
    <number:number-style style:name="N41P1" number:volatile="true">
      <number:text>- </number:text>
      <number:number number:decimal-places="0" number:min-integer-digits="1" number:grouping="true"/>
      <number:text> </number:text>
    </number:number-style>
    <number:text-style style:name="N41P2" number: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volatile="true">
      <number:text> </number:text>
      <number:text>$ </number:text>
      <number:number number:decimal-places="0" number:min-integer-digits="1" number:grouping="true"/>
      <number:text> </number:text>
    </number:number-style>
    <number:number-style style:name="N42P1" number:volatile="true">
      <number:text>-</number:text>
      <number:text>$ </number:text>
      <number:number number:decimal-places="0" number:min-integer-digits="1" number:grouping="true"/>
      <number:text> </number:text>
    </number:number-style>
    <number:text-style style:name="N42P2" number: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4P0" number:volatile="true">
      <number:text> </number:text>
      <number:text>$ </number:text>
      <number:number number:min-integer-digits="1" number:grouping="true" number:decimal-places="2"/>
      <number:text> </number:text>
    </number:number-style>
    <number:number-style style:name="N44P1" number:volatile="true">
      <number:text>-</number:text>
      <number:text>$ </number:text>
      <number:number number:min-integer-digits="1" number:grouping="true" number:decimal-places="2"/>
      <number:text> </number:text>
    </number:number-style>
    <number:text-style style:name="N44P2" number: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number:volatile="true">
      <number:text>  </number:text>
      <number:number number:decimal-places="0" number:min-integer-digits="1" number:grouping="true"/>
      <number:text> </number:text>
    </number:number-style>
    <number:number-style style:name="N176P1" number:volatile="true">
      <number:text>- </number:text>
      <number:number number:decimal-places="0" number:min-integer-digits="1" number:grouping="true"/>
      <number:text> </number:text>
    </number:number-style>
    <number:text-style style:name="N176P2" number:volatile="true">
      <number:text>  </number:text>
      <number:text>- </number:text>
    </number:text-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number:volatile="true">
      <number:text>  </number:text>
      <number:number number:min-integer-digits="1" number:grouping="true" number:decimal-places="2"/>
      <number:text> </number:text>
    </number:number-style>
    <number:number-style style:name="N177P1" number:volatile="true">
      <number:text>- </number:text>
      <number:number number:min-integer-digits="1" number:grouping="true" number:decimal-places="2"/>
      <number:text> </number:text>
    </number:number-style>
    <number:number-style style:name="N177P2" number:volatile="true">
      <number:text>  </number:text>
      <number:text>-</number:text>
      <number:number number: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P0" number:volatile="true">
      <number:text>  </number:text>
      <number:number number:decimal-places="0" number:min-integer-digits="1" number:grouping="true"/>
      <number:text> </number:text>
    </number:number-style>
    <number:number-style style:name="N178P1" number:volatile="true">
      <number:text>- </number:text>
      <number:number number:decimal-places="0" number:min-integer-digits="1" number:grouping="true"/>
      <number:text> </number:text>
    </number:number-style>
    <number:number-style style:name="N178P2" number:volatile="true">
      <number:text>  </number:text>
      <number:text>-</number:text>
      <number:number number: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P0" number:volatile="true">
      <number:number number:decimal-places="0" number:min-integer-digits="1"/>
      <number:text> </number:text>
    </number:number-style>
    <number:number-style style:name="N179P1" number:volatile="true">
      <number:number number:decimal-places="0" number:min-integer-digits="1"/>
      <number:text> </number:text>
    </number:number-style>
    <number:text-style style:name="N179P2" number:volatile="true">
      <number:text>- </number:text>
    </number:text-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0P0" number:volatile="true">
      <number:number number:decimal-places="0" number:min-integer-digits="1" number:grouping="true"/>
      <number:text> </number:text>
    </number:number-style>
    <number:number-style style:name="N180P1" number:volatile="true">
      <number:number number:decimal-places="0" number:min-integer-digits="1" number:grouping="true"/>
      <number:text> </number:text>
    </number:number-style>
    <number:text-style style:name="N180P2" number:volatile="true">
      <number:text>- </number:text>
    </number:text-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1P0" number:volatile="true">
      <number:number number:decimal-places="0" number:min-integer-digits="1"/>
      <number:text> </number:text>
    </number:number-style>
    <number:number-style style:name="N181P1" number:volatile="true">
      <number:number number:decimal-places="0" number:min-integer-digits="1"/>
      <number:text> </number:text>
    </number:number-style>
    <number:number-style style:name="N181P2" number:volatile="true">
      <number:text>-</number:text>
      <number:number number: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number:volatile="true">
      <number:text> </number:text>
      <number:number number:decimal-places="0" number:min-integer-digits="1" number:grouping="true"/>
      <number:text> </number:text>
    </number:number-style>
    <number:number-style style:name="N182P1" number:volatile="true">
      <number:text>- </number:text>
      <number:number number:decimal-places="0" number:min-integer-digits="1" number:grouping="true"/>
      <number:text> </number:text>
    </number:number-style>
    <number:text-style style:name="N182P2" number:volatile="true">
      <number:text> </number:text>
      <number:text>- </number:text>
    </number:text-style>
    <number:text-style style:name="N182">
      <number:text-content/>
      <number:text> </number:text>
      <style:map style:condition="value()&gt;0" style:apply-style-name="N182P0"/>
      <style:map style:condition="value()&lt;0" style:apply-style-name="N182P1"/>
      <style:map style:condition="value()=0" style:apply-style-name="N182P2"/>
    </number:text-style>
    <style:style style:name="Default"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style:vertical-align="middle" fo:background-color="#ccccff"/>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style:vertical-align="middle" fo:background-color="#ff99cc"/>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style:vertical-align="middle" fo:background-color="#ccffcc"/>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style:vertical-align="middle" fo:background-color="#cc99ff"/>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style:vertical-align="middle" fo:background-color="#ccffff"/>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style:vertical-align="middle" fo:background-color="#ffcc99"/>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style:vertical-align="middle" fo:background-color="#99ccff"/>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style:vertical-align="middle" fo:background-color="#ff8080"/>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style:vertical-align="middle" fo:background-color="#00ff00"/>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style:vertical-align="middle" fo:background-color="#cc99ff"/>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style:vertical-align="middle" fo:background-color="#99ccff"/>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style:vertical-align="middle" fo:background-color="#ffcc00"/>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style:vertical-align="middle" fo:background-color="#0066cc"/>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style:vertical-align="middle" fo:background-color="#ff8080"/>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style:vertical-align="middle" fo:background-color="#00ff00"/>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style:vertical-align="middle" fo:background-color="#800080"/>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style:vertical-align="middle" fo:background-color="#33cccc"/>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style:vertical-align="middle" fo:background-color="#ff9900"/>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一般_複本 102第一期鄉鎮考核空白表" style:family="table-cell" style:data-style-name="N0">
      <style:table-cell-properties style:border="none" fo:wrap-option="wrap"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omma" style:family="table-cell" style:data-style-name="N177">
      <style:table-cell-properties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omma [0]" style:family="table-cell" style:data-style-name="N41">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中等" style:family="table-cell">
      <style:table-cell-properties style:vertical-align="middle" fo:background-color="#ffff99"/>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合計" style:family="table-cell">
      <style:table-cell-properties fo:border-top="1.0pt solid #333399" fo:border-bottom="3.0pt double #333399" style:vertical-align="middle"/>
      <style:paragraph-properties/>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style:vertical-align="middle" fo:background-color="#ccffcc"/>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計算方式" style:family="table-cell">
      <style:table-cell-properties fo:border-left="1.0pt solid #808080" fo:border-right="1.0pt solid #808080" fo:border-top="1.0pt solid #808080" fo:border-bottom="1.0pt solid #808080" style:vertical-align="middle" fo:background-color="#c0c0c0"/>
      <style:paragraph-properties/>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Currency" style:family="table-cell" style:data-style-name="N44">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urrency [0]" style:family="table-cell" style:data-style-name="N42">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連結的儲存格" style:family="table-cell">
      <style:table-cell-properties fo:border-bottom="3.0pt double #ff9900"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備註" style:family="table-cell">
      <style:table-cell-properties fo:border-left="1.0pt solid #c0c0c0" fo:border-right="1.0pt solid #c0c0c0" fo:border-top="1.0pt solid #c0c0c0" fo:border-bottom="1.0pt solid #c0c0c0" style:vertical-align="middle" fo:background-color="#ffffcc"/>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Hyperlink" style:family="table-cell">
      <style:table-cell-properties style:vertical-align="middle"/>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fo:color="#0000ff" style:text-underline-style="solid" style:text-underline-type="single"/>
    </style:style>
    <style:style style:name="說明文字" style:family="table-cell">
      <style:table-cell-properties style:vertical-align="middle"/>
      <style:paragraph-properties/>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輔色1" style:family="table-cell">
      <style:table-cell-properties style:vertical-align="middle" fo:background-color="#333399"/>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style:vertical-align="middle" fo:background-color="#ff0000"/>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style:vertical-align="middle" fo:background-color="#339966"/>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style:vertical-align="middle" fo:background-color="#800080"/>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style:vertical-align="middle" fo:background-color="#33cccc"/>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style:vertical-align="middle" fo:background-color="#ff6600"/>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fo:font-weight="normal" style:font-weight-asian="normal" style:font-weight-complex="normal" fo:font-style="normal" style:font-style-asian="normal" style:font-style-complex="normal" style:text-line-through-style="none" fo:font-size="18pt" style:font-size-asian="18pt" style:font-size-complex="18pt" fo:color="#44546a" style:text-underline-style="none"/>
    </style:style>
    <style:style style:name="標題 1" style:family="table-cell">
      <style:table-cell-properties fo:border-bottom="4.0pt solid #4472c4"/>
      <style:text-properties fo:font-weight="bold" style:font-weight-asian="bold" style:font-weight-complex="bold" fo:font-style="normal" style:font-style-asian="normal" style:font-style-complex="normal" style:text-line-through-style="none" fo:font-size="15pt" style:font-size-asian="15pt" style:font-size-complex="15pt" fo:color="#44546a" style:text-underline-style="none"/>
    </style:style>
    <style:style style:name="標題 1 1" style:family="table-cell">
      <style:table-cell-properties fo:border-bottom="4.0pt solid #333399" style:vertical-align="middle"/>
      <style:paragraph-properties/>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標題 2" style:family="table-cell">
      <style:table-cell-properties fo:border-bottom="4.0pt solid #c0c0c0" style:vertical-align="middle"/>
      <style:paragraph-properties/>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標題 3" style:family="table-cell">
      <style:table-cell-properties fo:border-bottom="2.5pt solid #0066cc" style:vertical-align="middle"/>
      <style:paragraph-properties/>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標題 4" style:family="table-cell">
      <style:table-cell-properties style:vertical-align="middle"/>
      <style:paragraph-properties/>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標題 5" style:family="table-cell">
      <style:table-cell-properties style:vertical-align="middle"/>
      <style:paragraph-properties/>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樞紐分析表的值" style:family="table-cell">
      <style:table-cell-properties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輸入" style:family="table-cell">
      <style:table-cell-properties fo:border-left="1.0pt solid #808080" fo:border-right="1.0pt solid #808080" fo:border-top="1.0pt solid #808080" fo:border-bottom="1.0pt solid #808080" style:vertical-align="middle" fo:background-color="#ffcc99"/>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輸出" style:family="table-cell">
      <style:table-cell-properties fo:border-left="1.0pt solid #333333" fo:border-right="1.0pt solid #333333" fo:border-top="1.0pt solid #333333" fo:border-bottom="1.0pt solid #333333" style:vertical-align="middle" fo:background-color="#c0c0c0"/>
      <style:paragraph-properties/>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檢查儲存格" style:family="table-cell">
      <style:table-cell-properties fo:border-left="3.0pt double #333333" fo:border-right="3.0pt double #333333" fo:border-top="3.0pt double #333333" fo:border-bottom="3.0pt double #333333" style:vertical-align="middle" fo:background-color="#969696"/>
      <style:paragraph-properties/>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style:vertical-align="middle" fo:background-color="#ff99cc"/>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able-cell-properties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91%" style:print-page-order="ttb" fo:margin-left="0.8799in" fo:margin-right="0.1799in" fo:margin-top="0.5118in" fo:margin-bottom="0.3403in" style:first-page-number="0" style:print="zero-values"/>
      <style:header-style>
        <style:header-footer-properties fo:min-height="0.1444in" fo:margin-left="0in" fo:margin-right="0in" fo:margin-bottom="0in"/>
      </style:header-style>
      <style:footer-style>
        <style:header-footer-properties fo:min-height="0.2403in" fo:margin-left="0in" fo:margin-right="0in" fo:margin-top="0in"/>
      </style:footer-style>
    </style:page-layout>
    <style:page-layout style:name="pm2">
      <style:page-layout-properties style:print-orientation="landscape" fo:page-width="16.54in" fo:page-height="11.69in" style:scale-to="70%" style:print-page-order="ttb" fo:margin-left="0.7875in" fo:margin-right="0.7875in" fo:margin-top="0.5118in" fo:margin-bottom="0.2521in" style:first-page-number="0" style:print="zero-values"/>
      <style:header-style>
        <style:header-footer-properties fo:min-height="0.0312in" fo:margin-left="0in" fo:margin-right="0in" fo:margin-bottom="0in"/>
      </style:header-style>
      <style:footer-style>
        <style:header-footer-properties fo:min-height="0.2375in" fo:margin-left="0in" fo:margin-right="0in" fo:margin-top="0in"/>
      </style:footer-style>
    </style:page-layout>
    <style:page-layout style:name="pm3">
      <style:page-layout-properties style:print-orientation="landscape" fo:page-width="16.54in" fo:page-height="11.69in" style:scale-to="70%" style:print-page-order="ttb" fo:margin-left="0.7875in" fo:margin-right="0.7875in" fo:margin-top="0.5118in" fo:margin-bottom="0.2521in" style:first-page-number="0" style:print="zero-values"/>
      <style:header-style>
        <style:header-footer-properties fo:min-height="0.0312in" fo:margin-left="0in" fo:margin-right="0in" fo:margin-bottom="0in"/>
      </style:header-style>
      <style:footer-style>
        <style:header-footer-properties fo:min-height="0.2375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style:font-name-asian="Arial" fo:font-size="10pt" fo:color="#000000"/>
    </style:style>
  </office:automatic-styles>
  <office:master-styles>
    <style:master-page style:name="PageStyle_5f_108-1" style:display-name="PageStyle_108-1" style:page-layout-name="pm1">
      <style:header style:display="false"/>
      <style:header-left style:display="false"/>
      <style:footer>
        <style:region-center>
          <text:p><text:span text:style-name="T1">第 </text:span><text:span text:style-name="T1"><text:page-number>1</text:page-number></text:span><text:span text:style-name="T1"> 頁，共 </text:span><text:span text:style-name="T1"><text:page-count>99</text:page-count></text:span><text:span text:style-name="T1"> 頁</text:span></text:p>
        </style:region-center>
      </style:footer>
      <style:footer-left style:display="false"/>
    </style:master-page>
    <style:master-page style:name="PageStyle_5f_108-2" style:display-name="PageStyle_108-2" style:page-layout-name="pm2">
      <style:header style:display="false"/>
      <style:header-left style:display="false"/>
      <style:footer>
        <style:region-center>
          <text:p><text:span text:style-name="T2"><text:page-number>1</text:page-number></text:span><text:span text:style-name="T2"> - </text:span><text:span text:style-name="T2"><text:page-count>99</text:page-count></text:span></text:p>
        </style:region-center>
      </style:footer>
      <style:footer-left style:display="false"/>
    </style:master-page>
    <style:master-page style:name="PageStyle_5f_108-3" style:display-name="PageStyle_108-3" style:page-layout-name="pm3">
      <style:header style:display="false"/>
      <style:header-left style:display="false"/>
      <style:footer>
        <style:region-center>
          <text:p><text:span text:style-name="T2"><text:page-number>1</text:page-number></text:span><text:span text:style-name="T2"> - </text:span><text:span text:style-name="T2"><text:page-count>99</text:page-count></text:span></text:p>
        </style:region-center>
      </style:footer>
      <style:footer-left style:display="false"/>
    </style:master-page>
  </office:master-styles>
</office:document-styles>
</file>