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Standard">
      <style:paragraph-properties fo:line-height="0.706cm"/>
    </style:style>
    <style:style style:name="T1_1" style:family="text">
      <style:text-properties style:font-name="標楷體" fo:font-size="16pt" style:font-name-asian="標楷體" style:font-size-asian="16pt" style:font-size-complex="16pt" fo:font-weight="bold"/>
    </style:style>
    <style:style style:name="T1_2" style:family="text">
      <style:text-properties style:font-name="標楷體" fo:font-size="16pt" style:font-name-asian="標楷體" style:font-size-asian="16pt" style:font-size-complex="16pt" fo:font-weight="bold"/>
    </style:style>
    <style:style style:name="T1_3" style:family="text">
      <style:text-properties style:font-name="標楷體" fo:font-size="16pt" style:font-name-asian="標楷體" style:font-size-asian="16pt" style:font-size-complex="16pt" fo:font-weight="bold"/>
    </style:style>
    <style:style style:name="P2" style:family="paragraph" style:parent-style-name="Standard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margin-left="2.24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margin-left="2.24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margin-left="2.24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margin-left="2.24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fo:margin-left="2.24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margin-left="2.247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06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indent="-1.976cm" fo:line-height="0.706cm" fo:margin-left="1.976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/>
    <style:style style:name="T18_4" style:family="text" style:parent-style-name="Internet_20_link">
      <style:text-properties fo:color="#0000ff" style:font-name="標楷體" fo:font-size="14pt" style:font-name-asian="標楷體" style:font-size-asian="14pt" style:font-size-complex="14pt"/>
    </style:style>
    <style:style style:name="T18_5" style:family="text" style:parent-style-name="Internet_20_link">
      <style:text-properties fo:color="#000000" style:font-name="標楷體" fo:font-size="14pt" style:font-name-asian="標楷體" style:font-size-asian="14pt" style:font-size-complex="14pt" style:text-underline-style="none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/>
    <style:style style:name="T18_9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18_10" style:family="text">
      <style:text-properties style:font-name="標楷體" fo:font-size="14pt" style:font-name-asian="標楷體" style:font-size-asian="14pt" style:font-size-complex="14pt"/>
    </style:style>
    <style:style style:name="T18_1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indent="-1.976cm" fo:line-height="0.706cm" fo:margin-left="1.976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T19_12" style:family="text">
      <style:text-properties style:font-name="標楷體" fo:font-size="14pt" style:font-name-asian="標楷體" style:font-size-asian="14pt" style:font-size-complex="14pt"/>
    </style:style>
    <style:style style:name="T19_13" style:family="text">
      <style:text-properties style:font-name="標楷體" fo:font-size="14pt" style:font-name-asian="標楷體" style:font-size-asian="14pt" style:font-size-complex="14pt"/>
    </style:style>
    <style:style style:name="T19_14" style:family="text">
      <style:text-properties style:font-name="標楷體" fo:font-size="14pt" style:font-name-asian="標楷體" style:font-size-asian="14pt" style:font-size-complex="14pt"/>
    </style:style>
    <style:style style:name="T19_15" style:family="text">
      <style:text-properties style:font-name="標楷體" fo:font-size="14pt" style:font-name-asian="標楷體" style:font-size-asian="14pt" style:font-size-complex="14pt"/>
    </style:style>
    <style:style style:name="T19_16" style:family="text">
      <style:text-properties style:font-name="標楷體" fo:font-size="14pt" style:font-name-asian="標楷體" style:font-size-asian="14pt" style:font-size-complex="14pt"/>
    </style:style>
    <style:style style:name="T19_17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06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indent="1.976cm" fo:line-height="0.706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indent="-0.988cm" fo:line-height="0.706cm" fo:margin-left="0.98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06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706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706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706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06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706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706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706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706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706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706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text-indent="-0.741cm" fo:line-height="0.706cm" fo:margin-left="2.434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>
      <style:text-properties style:font-name="標楷體" fo:font-size="14pt" style:font-name-asian="標楷體" style:font-size-asian="14pt" style:font-size-complex="14pt"/>
    </style:style>
    <style:style style:name="T35_8" style:family="text">
      <style:text-properties style:font-name="標楷體" fo:font-size="14pt" style:font-name-asian="標楷體" style:font-size-asian="14pt" style:font-size-complex="14pt"/>
    </style:style>
    <style:style style:name="T35_9" style:family="text">
      <style:text-properties style:font-name="標楷體" fo:font-size="14pt" style:font-name-asian="標楷體" style:font-size-asian="14pt" style:font-size-complex="14pt"/>
    </style:style>
    <style:style style:name="T35_10" style:family="text">
      <style:text-properties style:font-name="標楷體" fo:font-size="14pt" style:font-name-asian="標楷體" style:font-size-asian="14pt" style:font-size-complex="14pt"/>
    </style:style>
    <style:style style:name="T35_11" style:family="text">
      <style:text-properties style:font-name="標楷體" fo:font-size="14pt" style:font-name-asian="標楷體" style:font-size-asian="14pt" style:font-size-complex="14pt"/>
    </style:style>
    <style:style style:name="T35_12" style:family="text">
      <style:text-properties style:font-name="標楷體" fo:font-size="14pt" style:font-name-asian="標楷體" style:font-size-asian="14pt" style:font-size-complex="14pt"/>
    </style:style>
    <style:style style:name="T35_13" style:family="text">
      <style:text-properties style:font-name="標楷體" fo:font-size="14pt" style:font-name-asian="標楷體" style:font-size-asian="14pt" style:font-size-complex="14pt"/>
    </style:style>
    <style:style style:name="T35_14" style:family="text">
      <style:text-properties style:font-name="標楷體" fo:font-size="14pt" style:font-name-asian="標楷體" style:font-size-asian="14pt" style:font-size-complex="14pt"/>
    </style:style>
    <style:style style:name="T35_15" style:family="text">
      <style:text-properties style:font-name="標楷體" fo:font-size="14pt" style:font-name-asian="標楷體" style:font-size-asian="14pt" style:font-size-complex="14pt"/>
    </style:style>
    <style:style style:name="T35_16" style:family="text">
      <style:text-properties style:font-name="標楷體" fo:font-size="14pt" style:font-name-asian="標楷體" style:font-size-asian="14pt" style:font-size-complex="14pt"/>
    </style:style>
    <style:style style:name="T35_17" style:family="text">
      <style:text-properties style:font-name="標楷體" fo:font-size="14pt" style:font-name-asian="標楷體" style:font-size-asian="14pt" style:font-size-complex="14pt"/>
    </style:style>
    <style:style style:name="T35_18" style:family="text">
      <style:text-properties style:font-name="標楷體" fo:font-size="14pt" style:font-name-asian="標楷體" style:font-size-asian="14pt" style:font-size-complex="14pt"/>
    </style:style>
    <style:style style:name="T35_19" style:family="text">
      <style:text-properties style:font-name="標楷體" fo:font-size="14pt" style:font-name-asian="標楷體" style:font-size-asian="14pt" style:font-size-complex="14pt"/>
    </style:style>
    <style:style style:name="T35_20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text-indent="1.976cm" fo:line-height="0.706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0.706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706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T38_8" style:family="text">
      <style:text-properties style:font-name="標楷體" fo:font-size="14pt" style:font-name-asian="標楷體" style:font-size-asian="14pt" style:font-size-complex="14pt"/>
    </style:style>
    <style:style style:name="T38_9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text-indent="-2.963cm" fo:line-height="0.706cm" fo:margin-left="2.963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T39_5" style:family="text">
      <style:text-properties style:font-name="標楷體" fo:font-size="14pt" style:font-name-asian="標楷體" style:font-size-asian="14pt" style:font-size-complex="14pt"/>
    </style:style>
    <style:style style:name="T39_6" style:family="text">
      <style:text-properties style:font-name="標楷體" fo:font-size="14pt" style:font-name-asian="標楷體" style:font-size-asian="14pt" style:font-size-complex="14pt"/>
    </style:style>
    <style:style style:name="T39_7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line-height="0.706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text-indent="-0.988cm" fo:line-height="0.706cm" fo:margin-left="1.834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text-indent="-0.988cm" fo:line-height="0.706cm" fo:margin-left="1.834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text-indent="-0.988cm" fo:line-height="0.706cm" fo:margin-left="1.834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line-height="0.706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line-height="0.706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text-indent="-1.235cm" fo:line-height="0.706cm" fo:margin-left="1.235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706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line-height="0.706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line-height="0.706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T51_4" style:family="text">
      <style:text-properties style:font-name="標楷體" fo:font-size="14pt" style:font-name-asian="標楷體" style:font-size-asian="14pt" style:font-size-complex="14pt"/>
    </style:style>
    <style:style style:name="T51_5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line-height="0.706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fo:text-indent="-0.988cm" fo:line-height="0.706cm" fo:margin-left="0.988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T53_4" style:family="text">
      <style:text-properties style:font-name="標楷體" fo:font-size="14pt" style:font-name-asian="標楷體" style:font-size-asian="14pt" style:font-size-complex="14pt"/>
    </style:style>
    <style:style style:name="T53_5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text-indent="-0.988cm" fo:line-height="0.706cm" fo:margin-left="0.988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T54_3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T54_4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T54_5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T54_6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T54_7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T54_8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T54_9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T54_10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T54_11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text-indent="-0.988cm" fo:line-height="0.706cm" fo:margin-left="0.988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/>
    </style:style>
    <style:style style:name="T55_5" style:family="text">
      <style:text-properties style:font-name="標楷體" fo:font-size="14pt" style:font-name-asian="標楷體" style:font-size-asian="14pt" style:font-size-complex="14pt"/>
    </style:style>
    <style:style style:name="T55_6" style:family="text">
      <style:text-properties style:font-name="標楷體" fo:font-size="14pt" style:font-name-asian="標楷體" style:font-size-asian="14pt" style:font-size-complex="14pt"/>
    </style:style>
    <style:style style:name="T55_7" style:family="text">
      <style:text-properties style:font-name="標楷體" fo:font-size="14pt" style:font-name-asian="標楷體" style:font-size-asian="14pt" style:font-size-complex="14pt"/>
    </style:style>
    <style:style style:name="T55_8" style:family="text">
      <style:text-properties style:font-name="標楷體" fo:font-size="14pt" style:font-name-asian="標楷體" style:font-size-asian="14pt" style:font-size-complex="14pt"/>
    </style:style>
    <style:style style:name="T55_9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text-indent="-0.988cm" fo:line-height="0.706cm" fo:margin-left="0.988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text-indent="-0.741cm" fo:line-height="0.706cm" fo:margin-left="1.588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  <style:style style:name="T57_5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Standard">
      <style:paragraph-properties fo:text-indent="0.988cm" fo:line-height="0.706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Standard">
      <style:paragraph-properties fo:line-height="0.706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Standard">
      <style:paragraph-properties fo:text-indent="-0.988cm" fo:line-height="0.706cm" fo:margin-left="0.988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T60_3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Standard">
      <style:paragraph-properties fo:text-indent="-0.988cm" fo:line-height="0.706cm" fo:margin-left="0.988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花蓮縣光復鄉大進國民小學110年</text:span><text:span text:style-name="T1_2">校車司機公開甄選</text:span><text:span text:style-name="T1_3">簡章</text:span></text:p>
      <text:p text:style-name="P2"><text:span text:style-name="T2_1">壹、依據：花蓮縣公立國民中小學校車管理要點。</text:span></text:p>
      <text:p text:style-name="P3"><text:span text:style-name="T3_1">貳、甄選類別、名額、資格</text:span></text:p>
      <text:p text:style-name="P4"><text:span text:style-name="T4_1"><text:s text:c="4"/>一、校車(</text:span><text:span text:style-name="T4_2">註</text:span><text:span text:style-name="T4_3">1)</text:span><text:span text:style-name="T4_4">（</text:span><text:span text:style-name="T4_5">21人座)司機：</text:span><text:span text:style-name="T4_6">駕駛員壹名</text:span><text:span text:style-name="T4_7">。</text:span></text:p>
      <text:p text:style-name="P5"><text:span text:style-name="T5_1"><text:s text:c="4"/>二、應聘資格：</text:span></text:p>
      <text:p text:style-name="P6"><text:span text:style-name="T6_1"><text:s text:c="8"/>1、具中華民國國籍且身心健康、操守良好，具有職業大客車駕駛執照。</text:span></text:p>
      <text:p text:style-name="P7"><text:span text:style-name="T7_1"><text:s text:c="8"/>2、具有水電、園藝、機械、車輛保修、…等其他專長者尤佳。</text:span></text:p>
      <text:p text:style-name="P8"><text:span text:style-name="T8_1"><text:s text:c="8"/>3、男女均可（男須役畢），並無任何違法記錄者。</text:span></text:p>
      <text:p text:style-name="P9"><text:span text:style-name="T9_1"><text:s text:c="8"/>4、國中以上畢業具有愛心，願意為學童上下學交通付出心力且積極配</text:span><text:span text:style-name="T9_2"><text:s text:c="3"/></text:span><text:span text:style-name="T9_3"><text:line-break/></text:span><text:span text:style-name="T9_4"><text:s text:c="11"/></text:span><text:span text:style-name="T9_5">合學校交辦事項者。</text:span></text:p>
      <text:p text:style-name="P10"><text:span text:style-name="T10_1"><text:s text:c="8"/>5、除負責駕駛本校校車外，亦需配合學校行事工作，如修剪草皮、園</text:span><text:span text:style-name="T10_2"><text:line-break/></text:span><text:span text:style-name="T10_3"><text:s text:c="11"/></text:span><text:span text:style-name="T10_4">藝造景</text:span><text:span text:style-name="T10_5">、簡易水電及物品維修…等。</text:span><text:span text:style-name="T10_6"><text:line-break/></text:span><text:span text:style-name="T10_7"><text:s text:c="8"/></text:span><text:span text:style-name="T10_8">6、有下列情事之</text:span><text:span text:style-name="T10_9">一</text:span><text:span text:style-name="T10_10">者，不得參與甄試，若經甄試錄取後發現下列情事</text:span><text:span text:style-name="T10_11"><text:line-break/></text:span><text:span text:style-name="T10_12"><text:s text:c="11"/></text:span><text:span text:style-name="T10_13">者，取消錄用資格：</text:span></text:p>
      <text:p text:style-name="P11"><text:span text:style-name="T11_1">Ａ</text:span><text:span text:style-name="T11_2">、受有期徒刑一年以上判決確定，未獲宣告緩刑者。</text:span></text:p>
      <text:p text:style-name="P12"><text:span text:style-name="T12_1">Ｂ</text:span><text:span text:style-name="T12_2">、曾服公務，因貪污瀆職經判刑確定或通緝有案尚未結案者。</text:span></text:p>
      <text:p text:style-name="P13"><text:span text:style-name="T13_1">Ｃ</text:span><text:span text:style-name="T13_2">、依法停止任用或受休職處分尚未期滿或因案停止職務，其原因尚未消滅者。</text:span></text:p>
      <text:p text:style-name="P14"><text:span text:style-name="T14_1">Ｄ</text:span><text:span text:style-name="T14_2">、褫奪公權尚未復權者。</text:span></text:p>
      <text:p text:style-name="P15"><text:span text:style-name="T15_1">Ｅ</text:span><text:span text:style-name="T15_2">、受禁治產之宣告，尚未撤銷者。</text:span></text:p>
      <text:p text:style-name="P16"><text:span text:style-name="T16_1">Ｆ</text:span><text:span text:style-name="T16_2">、有妨害風化或犯罪前科者。</text:span></text:p>
      <text:p text:style-name="P17"><text:span text:style-name="T17_1">參、索取簡章、報名時間及地點：</text:span></text:p>
      <text:p text:style-name="P18"><text:span text:style-name="T18_1"><text:s text:c="4"/></text:span><text:span text:style-name="T18_2">一、花蓮縣政府全球資訊服務網(</text:span><text:span text:style-name="T18_3"><text:a xlink:type="simple" xlink:href="http://www.hl.gov.tw/"><text:span text:style-name="T18_4">http://www.hl.gov.tw/</text:span></text:a></text:span><text:span text:style-name="T18_5">)</text:span><text:span text:style-name="T18_6">公開徵才區及本校網站</text:span><text:span text:style-name="T18_7">(</text:span><text:span text:style-name="T18_8"><text:a xlink:type="simple" xlink:href="http://www.dchps.hlc.edu.tw/"><text:span text:style-name="T18_9">http://www.dchps.hlc.edu.tw/</text:span></text:a></text:span><text:span text:style-name="T18_10">)</text:span><text:span text:style-name="T18_11">自行下載。</text:span></text:p>
      <text:p text:style-name="P19"><text:span text:style-name="T19_1"><text:s text:c="4"/></text:span><text:span text:style-name="T19_2">二、報名時間：自109年</text:span><text:span text:style-name="T19_3">10</text:span><text:span text:style-name="T19_4">月</text:span><text:span text:style-name="T19_5">2</text:span><text:span text:style-name="T19_6">9</text:span><text:span text:style-name="T19_7">日(星期</text:span><text:span text:style-name="T19_8">四</text:span><text:span text:style-name="T19_9">)上午</text:span><text:span text:style-name="T19_10">8</text:span><text:span text:style-name="T19_11">時至</text:span><text:span text:style-name="T19_12">8</text:span><text:span text:style-name="T19_13">時</text:span><text:span text:style-name="T19_14">30分</text:span><text:span text:style-name="T19_15">止(以實際時間為</text:span><text:span text:style-name="T19_16">準</text:span><text:span text:style-name="T19_17">，逾期不受理報名)。</text:span></text:p>
      <text:p text:style-name="P20"><text:span text:style-name="T20_1"><text:s text:c="4"/></text:span><text:span text:style-name="T20_2">三、報名地點：</text:span><text:span text:style-name="T20_3">花蓮縣光復鄉大進國民小學</text:span><text:span text:style-name="T20_4">二樓辦公室</text:span></text:p>
      <text:p text:style-name="P21"><text:span text:style-name="T21_1">校址</text:span><text:span text:style-name="T21_2">︰</text:span><text:span text:style-name="T21_3">花蓮縣光復鄉大進村糖廠街4號</text:span><text:span text:style-name="T21_4"><text:s text:c="3"/></text:span><text:span text:style-name="T21_5"><text:line-break/></text:span><text:span text:style-name="T21_6"><text:s text:c="8"/>承辦人員：總務主任張永釗<text:s/></text:span><text:span text:style-name="T21_7">電話：03-8701049(分機14)</text:span></text:p>
      <text:p text:style-name="P22"><text:span text:style-name="T22_1">肆、報名手續：繳驗下列表件，並親自報名，如無法親自報名應檢具委託書。(不接受通訊報名)</text:span></text:p>
      <text:p text:style-name="P23"><text:span text:style-name="T23_1"><text:s text:c="4"/>一、報名表、准考證(請先填妥並貼上照片)。</text:span></text:p>
      <text:p text:style-name="P24"><text:span text:style-name="T24_1"><text:s text:c="4"/>二、國民身分證影本(正本備查)，</text:span><text:span text:style-name="T24_2">男須另</text:span><text:span text:style-name="T24_3">繳交役畢證明影本(正本備查)。</text:span></text:p>
      <text:p text:style-name="P25"><text:span text:style-name="T25_1"><text:s text:c="4"/>三、職業大客車駕照影本（正本備查）。</text:span></text:p>
      <text:p text:style-name="P26"><text:span text:style-name="T26_1"><text:s text:c="4"/>四、最近半年內公立醫療院所健康檢查合格證書(繳交影本、正本備查)。</text:span></text:p>
      <text:p text:style-name="P27"><text:span text:style-name="T27_1"><text:s text:c="4"/>五、半年內警察刑事紀錄證明書（繳交影本，正本備查）。</text:span></text:p>
      <text:p text:style-name="P28"><text:span text:style-name="T28_1"><text:s text:c="4"/>六、評分標準自評表</text:span></text:p>
      <text:p text:style-name="P29"><text:span text:style-name="T29_1">七、最近三個月內申請無肇事紀錄者證明。</text:span></text:p>
      <text:p text:style-name="P30"><text:span text:style-name="T30_1">八、自傳、學經歷證明文件、專長或證照證明文件</text:span></text:p>
      <text:p text:style-name="P31"><text:span text:style-name="T31_1">伍、甄選方式時間及地點：</text:span></text:p>
      <text:p text:style-name="P32"><text:span text:style-name="T32_1"><text:s text:c="4"/>一、本次甄選方式:</text:span></text:p>
      <text:p text:style-name="P33"><text:span text:style-name="T33_1"><text:s text:c="7"/></text:span><text:span text:style-name="T33_2"><text:s/></text:span><text:span text:style-name="T33_3">口試：</text:span><text:span text:style-name="T33_4">10</text:span><text:span text:style-name="T33_5">0%<text:s text:c="7"/></text:span></text:p>
      <text:p text:style-name="P34"><text:span text:style-name="T34_1"><text:s text:c="4"/>二、考試時間地點</text:span></text:p>
      <text:p text:style-name="P35"><text:span text:style-name="T35_1">(</text:span><text:span text:style-name="T35_2">一</text:span><text:span text:style-name="T35_3">)</text:span><text:span text:style-name="T35_4">時間：109年</text:span><text:span text:style-name="T35_5">10</text:span><text:span text:style-name="T35_6">月</text:span><text:span text:style-name="T35_7">2</text:span><text:span text:style-name="T35_8">9</text:span><text:span text:style-name="T35_9">日(星期</text:span><text:span text:style-name="T35_10">四</text:span><text:span text:style-name="T35_11">)</text:span><text:span text:style-name="T35_12">上</text:span><text:span text:style-name="T35_13">午</text:span><text:span text:style-name="T35_14">8</text:span><text:span text:style-name="T35_15">時</text:span><text:span text:style-name="T35_16">30分</text:span><text:span text:style-name="T35_17">前</text:span><text:span text:style-name="T35_18">報到，報到處設於本校總務處，並自</text:span><text:span text:style-name="T35_19">9</text:span><text:span text:style-name="T35_20">時辦理人員口試。</text:span></text:p>
      <text:p text:style-name="P36"><text:span text:style-name="T36_1">(二)</text:span><text:span text:style-name="T36_2">方式：</text:span><text:span text:style-name="T36_3">9時0分</text:span><text:span text:style-name="T36_4">口試。<text:s/></text:span></text:p>
      <text:p text:style-name="P37"><text:span text:style-name="T37_1"><text:s text:c="6"/></text:span><text:span text:style-name="T37_2"> <text:s/>(三)</text:span><text:span text:style-name="T37_3">地點：</text:span><text:span text:style-name="T37_4">花蓮縣光復鄉大進國民小學</text:span><text:span text:style-name="T37_5">。</text:span></text:p>
      <text:p text:style-name="P38"><text:span text:style-name="T38_1"><text:s text:c="7"/></text:span><text:span text:style-name="T38_2"><text:s/>(四)</text:span><text:span text:style-name="T38_3">校址</text:span><text:span text:style-name="T38_4">︰</text:span><text:span text:style-name="T38_5">花蓮縣光復鄉大進村糖廠街4</text:span><text:span text:style-name="T38_6">號<text:s/>電話：03-8</text:span><text:span text:style-name="T38_7">701049</text:span><text:span text:style-name="T38_8">分機1</text:span><text:span text:style-name="T38_9">4</text:span></text:p>
      <text:p text:style-name="P39"><text:span text:style-name="T39_1"><text:s text:c="7"/></text:span><text:span text:style-name="T39_2"><text:s/></text:span><text:span text:style-name="T39_3">(五)</text:span><text:span text:style-name="T39_4">錄取方式：正取一名，備取若干名，單一評審口試</text:span><text:span text:style-name="T39_5">原始分數未達70以上或</text:span><text:span text:style-name="T39_6">平均</text:span><text:span text:style-name="T39_7">後總成績未達80分者不予錄取及備取。總分同分者由面試分數最高者錄取。</text:span></text:p>
      <text:p text:style-name="P40"><text:span text:style-name="T40_1">陸、甄選錄取名單之公布，通知及報到：</text:span></text:p>
      <text:p text:style-name="P41"><text:span text:style-name="T41_1">一、</text:span><text:span text:style-name="T41_2">公布時間：於甄選作業結束後公告於花蓮縣政府全球資訊服務網及本校網站。</text:span></text:p>
      <text:p text:style-name="P42"><text:span text:style-name="T42_1">二、</text:span><text:span text:style-name="T42_2">通知報到：經甄選錄取者應於接到電話通知或書面通知後，於本校通知日前親至本校辦理報到，並將有關證件正本送核，有偽造不實者，取消資格並負法律責任；錄取人員未於規定時間內辦理報到者，由次一順位人員依序遞補之。</text:span></text:p>
      <text:p text:style-name="P43"><text:span text:style-name="T43_1">三、</text:span><text:span text:style-name="T43_2">經錄取後，於機關通知日起試用三個月，期滿合格即予正式任用至當年年底。(服務其間表現優異經考核為優者得以續聘一年。)</text:span></text:p>
      <text:p text:style-name="P44"><text:span text:style-name="T44_1">柒</text:span><text:span text:style-name="T44_2">、隨附契約內容、補充說明，務必詳閱。</text:span></text:p>
      <text:p text:style-name="P45"><text:span text:style-name="T45_1"><text:s/></text:span></text:p>
      <text:p text:style-name="P46"><text:span text:style-name="T46_1">註</text:span><text:span text:style-name="T46_2">1：「校車」指本校所屬21人座中型巴士車輛，負責載送學生上、放學以及校外教學活動、競賽活動接送用途之使用，或稱本校交通車。</text:span></text:p>
      <text:p text:style-name="P47"><text:span text:style-name="T47_1"><text:s/></text:span></text:p>
      <text:p text:style-name="P48"/>
      <text:p text:style-name="P49"/>
      <text:p text:style-name="P50"><text:span text:style-name="T50_1"><text:s/></text:span></text:p>
      <text:p text:style-name="P51"><text:span text:style-name="T51_1"><text:s/></text:span><text:bookmark-start text:name="_GoBack"/><text:bookmark-end text:name="_GoBack"/><text:span text:style-name="T51_2">花蓮縣光復鄉大進國民小學</text:span><text:span text:style-name="T51_3">1</text:span><text:span text:style-name="T51_4">1</text:span><text:span text:style-name="T51_5">0年校車司機甄選補充說明</text:span></text:p>
      <text:p text:style-name="P52"><text:span text:style-name="T52_1">一、僱用期限：自試用合格日起至1</text:span><text:span text:style-name="T52_2">1</text:span><text:span text:style-name="T52_3">0年12月31日止。</text:span></text:p>
      <text:p text:style-name="P53"><text:span text:style-name="T53_1">二、僱用報酬：本校駕駛每月酬金為新台幣參萬壹仟壹佰柒拾伍元整(</text:span><text:span text:style-name="T53_2">$31,175，</text:span><text:span text:style-name="T53_3">內含須自付</text:span><text:span text:style-name="T53_4">勞</text:span><text:span text:style-name="T53_5">健保費)，年終獎金發給依據行政院當年核定軍公教人員年終獎金（慰問金）發給注意事項辦理。</text:span></text:p>
      <text:p text:style-name="P54"><text:span text:style-name="T54_1">三、司機執勤工作時間:每日總工作時數為8小時(</text:span><text:span text:style-name="T54_2">周一</text:span><text:span text:style-name="T54_3">至週</text:span><text:span text:style-name="T54_4">五上午06：30~0</text:span><text:span text:style-name="T54_5">9</text:span><text:span text:style-name="T54_6">：30、下午1</text:span><text:span text:style-name="T54_7">2</text:span><text:span text:style-name="T54_8">：30~1</text:span><text:span text:style-name="T54_9">7</text:span><text:span text:style-name="T54_10">：30</text:span><text:span text:style-name="T54_11">)，須彈性配合學校學生上、下學作息時間，如屬於休息時間或例假日期間依本校要求配合出車者，得支領加班費或另安排補休，配合度列入年度續聘考量。寒、暑假仍須上班，工作內容待學校安排(當年度之表現情形將作為下一年度續聘之參考依據)。</text:span></text:p>
      <text:p text:style-name="P55"><text:span text:style-name="T55_1">四、報名時需繳驗近二</text:span><text:span text:style-name="T55_2">個</text:span><text:span text:style-name="T55_3">月內申請之「警察刑事紀錄證明書」：</text:span><text:span text:style-name="T55_4">(</text:span><text:span text:style-name="T55_5">請攜國民</text:span><text:span text:style-name="T55_6">身分證、印章，親至花蓮縣警察局外事課申請證明書（需工本費NT100元）。地址：花蓮市府前路21號，或至內政部警政署全球資訊</text:span><text:span text:style-name="T55_7">網站線上申請</text:span><text:span text:style-name="T55_8">。</text:span><text:span text:style-name="T55_9">)</text:span></text:p>
      <text:p text:style-name="P56"><text:span text:style-name="T56_1">五、依花蓮縣公立國民中小學校車管理要點第四條第一點，應試者須符合最近二年內無肇事紀錄者之條件。</text:span></text:p>
      <text:p text:style-name="P57"><text:span text:style-name="T57_1">1、</text:span><text:span text:style-name="T57_2">請攜國民</text:span><text:span text:style-name="T57_3">身分證、印章、駕駛執照，至交通部公路局台北區監理所花蓮監理站</text:span><text:span text:style-name="T57_4">或玉里監理分</text:span><text:span text:style-name="T57_5">站辦理申請。</text:span></text:p>
      <text:p text:style-name="P58"><text:span text:style-name="T58_1">2、地址：花蓮縣吉安鄉中正路2段152號、花蓮縣玉里鎮中華路427號。</text:span></text:p>
      <text:p text:style-name="P59"><text:span text:style-name="T59_1">六、基本健康檢查：公立醫院或區域以上醫院體格檢查合格。</text:span></text:p>
      <text:p text:style-name="P60"><text:span text:style-name="T60_1">七、若校務需要（含假日），應駕駛學校交通車支援各項活動或競賽。以上所述視同正式上班，並</text:span><text:span text:style-name="T60_2">擇於寒</text:span><text:span text:style-name="T60_3">、暑假補假或支領加班費(視搭乘校車結餘款決定)，除經校方同意不得支領額外費用。</text:span></text:p>
      <text:p text:style-name="P61"><text:span text:style-name="T61_1">八、錄取方式：依成績排列</text:span><text:span text:style-name="T61_2">錄取壹名</text:span><text:span text:style-name="T61_3">，備取若干名，經錄取者，待學校通知日起試用三個月，期滿合格即予正式任用。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1.905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dchps011</meta:initial-creator>
    <meta:creation-date>2020-10-22T01:39:00</meta:creation-date>
    <dc:creator>dchps011</dc:creator>
    <dc:date>2020-10-22T01:40:00</dc:date>
    <meta:print-date>2020-10-22T01:30:00</meta:print-date>
    <meta:editing-cycles>3</meta:editing-cycles>
    <meta:editing-duration>PT1M</meta:editing-duration>
    <meta:document-statistic meta:page-count="3" meta:paragraph-count="4" meta:row-count="17" meta:word-count="365" meta:character-count="2446" meta:non-whitespace-character-count="2085"/>
  </office:meta>
</office:document-meta>
</file>