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宋体" svg:font-family="宋体"/>
  </office:font-face-decls>
  <office:automatic-styles>
    <style:style style:name="Table1" style:family="table">
      <style:table-properties table:align="left" style:width="16.505cm" fo:margin-left="0.744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13.254cm"/>
    </style:style>
    <style:style style:name="Row1" style:family="table-row">
      <style:table-row-properties style:min-row-height="2.205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P2" style:family="paragraph" style:parent-style-name="Standard">
      <style:paragraph-properties fo:text-align="center" fo:break-before="page"/>
    </style:style>
    <style:style style:name="T2_1" style:family="text">
      <style:text-properties style:font-name="標楷體" fo:font-size="18pt" style:font-name-asian="標楷體" style:font-size-asian="18pt" style:font-name-complex="Times New Roman" style:font-size-complex="18pt" fo:font-weight="bold"/>
    </style:style>
    <style:style style:name="T2_2" style:family="text">
      <style:text-properties style:font-name="標楷體" fo:font-size="18pt" style:font-name-asian="標楷體" style:font-size-asian="18pt" style:font-name-complex="Times New Roman" style:font-size-complex="18pt" fo:font-weight="bold"/>
    </style:style>
    <style:style style:name="T2_3" style:family="text">
      <style:text-properties style:font-name="標楷體" fo:font-size="18pt" style:font-name-asian="標楷體" style:font-size-asian="18pt" style:font-name-complex="Times New Roman" style:font-size-complex="18pt" fo:font-weight="bold"/>
    </style:style>
    <style:style style:name="T2_4" style:family="text">
      <style:text-properties style:font-name="標楷體" fo:font-size="18pt" style:font-name-asian="標楷體" style:font-size-asian="18pt" style:font-name-complex="Times New Roman" style:font-size-complex="18pt" fo:font-weight="bold"/>
    </style:style>
    <style:style style:name="T2_5" style:family="text">
      <style:text-properties style:font-name="標楷體" fo:font-size="18pt" style:font-name-asian="標楷體" style:font-size-asian="18pt" style:font-name-complex="Times New Roman" style:font-size-complex="18pt" fo:font-weight="bold"/>
    </style:style>
    <style:style style:name="T2_6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/>
    </style:style>
    <style:style style:name="P3" style:family="paragraph" style:parent-style-name="Standard">
      <style:paragraph-properties fo:text-align="center"/>
      <style:text-properties fo:color="#000000" style:font-name="Times New Roman" fo:font-size="18pt" style:font-name-asian="標楷體" style:font-size-asian="18pt" style:font-name-complex="Times New Roman" style:font-size-complex="18pt" fo:font-weight="bold"/>
    </style:style>
    <style:style style:name="P4" style:family="paragraph" style:parent-style-name="Standard">
      <style:paragraph-properties fo:text-align="center" fo:line-height="0.988cm"/>
    </style:style>
    <style:style style:name="T4_1" style:family="text">
      <style:text-properties style:text-scale="90%" fo:color="#000000" style:font-name="Times New Roman" fo:font-size="24pt" style:font-name-asian="標楷體" style:font-size-asian="24pt" style:font-name-complex="Times New Roman" style:font-size-complex="24pt"/>
    </style:style>
    <style:style style:name="T4_2" style:family="text">
      <style:text-properties style:text-scale="90%" fo:color="#000000" style:font-name="Times New Roman" fo:font-size="24pt" style:font-name-asian="標楷體" style:font-size-asian="24pt" style:font-name-complex="Times New Roman" style:font-size-complex="24pt"/>
    </style:style>
    <style:style style:name="T4_3" style:family="text">
      <style:text-properties style:text-scale="90%" fo:color="#000000" style:font-name="Times New Roman" fo:font-size="24pt" style:font-name-asian="標楷體" style:font-size-asian="24pt" style:font-name-complex="Times New Roman" style:font-size-complex="24pt"/>
    </style:style>
    <style:style style:name="T4_4" style:family="text">
      <style:text-properties style:text-scale="90%" fo:color="#000000" style:font-name="Times New Roman" fo:font-size="24pt" style:font-name-asian="標楷體" style:font-size-asian="24pt" style:font-name-complex="Times New Roman" style:font-size-complex="24pt"/>
    </style:style>
    <style:style style:name="T4_5" style:family="text">
      <style:text-properties style:text-scale="90%" fo:color="#000000" style:font-name="Times New Roman" fo:font-size="24pt" style:font-name-asian="標楷體" style:font-size-asian="24pt" style:font-name-complex="Times New Roman" style:font-size-complex="24pt"/>
    </style:style>
    <style:style style:name="Row2" style:family="table-row">
      <style:table-row-properties style:min-row-height="4.389cm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Table2" style:family="table">
      <style:table-properties table:align="left" style:width="3.886cm" fo:margin-left="0cm"/>
    </style:style>
    <style:style style:name="Column3" style:family="table-column">
      <style:table-column-properties style:column-width="3.886cm"/>
    </style:style>
    <style:style style:name="Row3" style:family="table-row">
      <style:table-row-properties style:min-row-height="4.235cm"/>
    </style:style>
    <style:style style:name="Cell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Times New Roman" fo:font-size="10pt" style:font-name-asian="標楷體" style:font-name-complex="Times New Roman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letter-spacing="-0.007cm" fo:color="#000000" style:font-name="Times New Roman" fo:font-size="10pt" style:font-name-asian="標楷體" style:font-name-complex="Times New Roman"/>
    </style:style>
    <style:style style:name="T6_2" style:family="text">
      <style:text-properties fo:letter-spacing="-0.007cm" fo:color="#000000" style:font-name="Times New Roman" fo:font-size="10pt" style:font-name-asian="標楷體" style:font-name-complex="Times New Roman"/>
    </style:style>
    <style:style style:name="T6_3" style:family="text">
      <style:text-properties fo:letter-spacing="-0.007cm" fo:color="#000000" style:font-name="Times New Roman" fo:font-size="10pt" style:font-name-asian="標楷體" style:font-name-complex="Times New Roman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color="#000000" style:font-name="Times New Roman" fo:font-size="10pt" style:font-name-asian="標楷體" style:font-name-complex="Times New Roman"/>
    </style:style>
    <style:style style:name="T7_2" style:family="text">
      <style:text-properties fo:color="#000000" style:font-name="Times New Roman" fo:font-size="10pt" style:font-name-asian="標楷體" style:font-name-complex="Times New Roman"/>
    </style:style>
    <style:style style:name="P8" style:family="paragraph" style:parent-style-name="Standard">
      <style:paragraph-properties fo:text-indent="1.235cm">
        <style:tab-stops>
          <style:tab-stop style:type="left" style:leader-style="none" style:position="2.54cm"/>
        </style:tab-stops>
      </style:paragraph-properties>
    </style:style>
    <style:style style:name="T8_1" style:family="text">
      <style:text-properties fo:color="#000000" style:font-name="Times New Roman" fo:font-size="10pt" style:font-name-asian="標楷體" style:font-name-complex="Times New Roman"/>
    </style:style>
    <style:style style:name="P9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917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12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Row4" style:family="table-row">
      <style:table-row-properties style:min-row-height="0.928cm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3" style:family="paragraph" style:parent-style-name="Standard">
      <style:paragraph-properties fo:text-align="justify" fo:line-height="0.847cm"/>
    </style:style>
    <style:style style:name="T13_1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T13_2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T13_3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T13_4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T13_5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T13_6" style:family="text">
      <style:text-properties style:text-scale="90%" fo:color="#000000" style:font-name="Times New Roman" fo:font-size="14pt" style:font-name-asian="標楷體" style:font-name-complex="Times New Roman" style:font-weight-asian="bold" style:font-weight-complex="bold"/>
    </style:style>
    <style:style style:name="Row5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 fo:line-height="0.847cm"/>
    </style:style>
    <style:style style:name="T14_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Standard">
      <style:paragraph-properties fo:text-align="justify" fo:line-height="0.847cm"/>
    </style:style>
    <style:style style:name="T15_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Row6" style:family="table-row">
      <style:table-row-properties style:min-row-height="0.85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 fo:line-height="0.847cm"/>
    </style:style>
    <style:style style:name="T16_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Standard">
      <style:paragraph-properties fo:text-align="justify" fo:line-height="0.847cm"/>
    </style:style>
    <style:style style:name="T17_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6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T17_7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Row7" style:family="table-row">
      <style:table-row-properties style:min-row-height="1.07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 fo:line-height="0.847cm"/>
    </style:style>
    <style:style style:name="T18_1" style:family="text">
      <style:text-properties style:text-scale="90%" fo:color="#000000" style:font-name="Times New Roman" fo:font-size="14pt" style:font-name-asian="標楷體" style:font-size-asian="14pt" style:font-name-complex="Times New Roman" style:font-size-complex="14pt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Standard">
      <style:paragraph-properties fo:text-align="justify" fo:line-height="0.847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Row8" style:family="table-row">
      <style:table-row-properties style:min-row-height="13.504cm"/>
    </style:style>
    <style:style style:name="Cell1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Standard">
      <style:paragraph-properties fo:text-align="justify" fo:line-height="0.635cm" fo:margin-top="0.318cm" fo:margin-left="0.423cm" fo:margin-right="0.423cm"/>
    </style:style>
    <style:style style:name="T20_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P21" style:family="paragraph" style:parent-style-name="Standard">
      <style:paragraph-properties fo:line-height="0.776cm" fo:margin-right="0.423cm"/>
    </style:style>
    <style:style style:name="T21_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P22" style:family="paragraph" style:parent-style-name="Standard">
      <style:paragraph-properties fo:line-height="0.776cm" fo:margin-right="0.423cm"/>
    </style:style>
    <style:style style:name="T22_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6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7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8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9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0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6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7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18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P23" style:family="paragraph" style:parent-style-name="Standard">
      <style:paragraph-properties fo:line-height="0.776cm" fo:margin-right="0.423cm"/>
    </style:style>
    <style:style style:name="T23_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P24" style:family="paragraph" style:parent-style-name="Standard">
      <style:paragraph-properties fo:line-height="0.776cm" fo:margin-right="0.423cm"/>
    </style:style>
    <style:style style:name="T24_1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2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3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4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5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6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7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8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9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T24_10" style:family="text">
      <style:text-properties fo:color="#000000" style:font-name="Times New Roman" fo:font-size="14pt" style:font-name-asian="標楷體" style:font-size-asian="14pt" style:font-name-complex="Times New Roman" style:font-size-complex="14pt" style:font-weight-asian="bold" style:font-weight-complex="bold"/>
    </style:style>
    <style:style style:name="P25" style:family="paragraph" style:parent-style-name="Standard">
      <style:paragraph-properties fo:orphans="2" fo:widows="2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/>
            <text:p text:style-name="P2"><text:span text:style-name="T2_1">花蓮縣</text:span><text:span text:style-name="T2_2">光復鄉大進</text:span><text:span text:style-name="T2_3">國民小學</text:span><text:span text:style-name="T2_4">110</text:span><text:span text:style-name="T2_5">年度</text:span><text:span text:style-name="T2_6">校車司機公開甄選</text:span></text:p>
            <text:p text:style-name="P3"/>
            <text:p text:style-name="P4"><text:span text:style-name="T4_1">准</text:span><text:span text:style-name="T4_2"><text:s/></text:span><text:span text:style-name="T4_3">考</text:span><text:span text:style-name="T4_4"><text:s/></text:span><text:span text:style-name="T4_5">證</text:span></text:p>
          </table:table-cell>
        </table:table-row>
        <table:table-row table:style-name="Row2">
          <table:table-cell table:style-name="Cell2" table:number-columns-spanned="2">
            <table:table table:style-name="Table2">
              <table:table-column table:style-name="Column3"/>
              <table:table-row table:style-name="Row3">
                <table:table-cell table:style-name="Cell3">
                  <text:p text:style-name="P5"><text:span text:style-name="T5_1">貼相片處</text:span></text:p>
                  <text:p text:style-name="P6"><text:span text:style-name="T6_1">請黏貼</text:span><text:span text:style-name="T6_2">3</text:span><text:span text:style-name="T6_3">個月內</text:span></text:p>
                  <text:p text:style-name="P7"><text:span text:style-name="T7_1">2</text:span><text:span text:style-name="T7_2">吋正面脫帽</text:span></text:p>
                  <text:p text:style-name="P8"><text:span text:style-name="T8_1">半身照片</text:span></text:p>
                </table:table-cell>
              </table:table-row>
            </table:table>
            <text:p text:style-name="P9"/>
            <text:p text:style-name="P10"><text:span text:style-name="T10_1">姓</text:span><text:span text:style-name="T10_2"><text:s text:c="6"/></text:span><text:span text:style-name="T10_3">名：</text:span><text:span text:style-name="T10_4">_________________</text:span></text:p>
            <text:p text:style-name="P11"><text:span text:style-name="T11_1">科</text:span><text:span text:style-name="T11_2">別</text:span><text:span text:style-name="T11_3">及專長</text:span><text:span text:style-name="T11_4">：</text:span><text:span text:style-name="T11_5">校車司機</text:span></text:p>
            <text:p text:style-name="P12"><text:span text:style-name="T12_1">准考證編</text:span><text:span text:style-name="T12_2">號：</text:span><text:span text:style-name="T12_3">_________________</text:span><text:span text:style-name="T12_4">(</text:span><text:span text:style-name="T12_5">校方填寫</text:span><text:span text:style-name="T12_6">)</text:span></text:p>
          </table:table-cell>
        </table:table-row>
        <table:table-row table:style-name="Row4">
          <table:table-cell table:style-name="Cell4" table:number-columns-spanned="2">
            <text:p text:style-name="P13"><text:span text:style-name="T13_1">筆試</text:span><text:span text:style-name="T13_2">(</text:span><text:span text:style-name="T13_3">統一進行</text:span><text:span text:style-name="T13_4">)</text:span><text:span text:style-name="T13_5">、</text:span><text:span text:style-name="T13_6">口試</text:span></text:p>
          </table:table-cell>
        </table:table-row>
        <table:table-row table:style-name="Row5">
          <table:table-cell table:style-name="Cell5">
            <text:p text:style-name="P14"><text:span text:style-name="T14_1">日期</text:span></text:p>
          </table:table-cell>
          <table:table-cell table:style-name="Cell6">
            <text:p text:style-name="P15"><text:span text:style-name="T15_1">中華民國</text:span><text:span text:style-name="T15_2">109</text:span><text:span text:style-name="T15_3">年</text:span><text:span text:style-name="T15_4">10</text:span><text:span text:style-name="T15_5">月</text:span><text:span text:style-name="T15_6">2</text:span><text:span text:style-name="T15_7">9</text:span><text:span text:style-name="T15_8">日</text:span><text:span text:style-name="T15_9">(</text:span><text:span text:style-name="T15_10">星期</text:span><text:span text:style-name="T15_11">四</text:span><text:span text:style-name="T15_12">)</text:span></text:p>
          </table:table-cell>
        </table:table-row>
        <table:table-row table:style-name="Row6">
          <table:table-cell table:style-name="Cell7">
            <text:p text:style-name="P16"><text:span text:style-name="T16_1">時間</text:span></text:p>
          </table:table-cell>
          <table:table-cell table:style-name="Cell8">
            <text:p text:style-name="P17"><text:span text:style-name="T17_1">上午下午</text:span><text:span text:style-name="T17_2">9</text:span><text:span text:style-name="T17_3">時</text:span><text:span text:style-name="T17_4">0</text:span><text:span text:style-name="T17_5">分</text:span><text:span text:style-name="T17_6">起開始</text:span><text:span text:style-name="T17_7">至甄選結束</text:span></text:p>
          </table:table-cell>
        </table:table-row>
        <table:table-row table:style-name="Row7">
          <table:table-cell table:style-name="Cell9">
            <text:p text:style-name="P18"><text:span text:style-name="T18_1">地點</text:span></text:p>
          </table:table-cell>
          <table:table-cell table:style-name="Cell10">
            <text:p text:style-name="P19"><text:span text:style-name="T19_1">花蓮縣</text:span><text:span text:style-name="T19_2">光復鄉大進國</text:span><text:span text:style-name="T19_3">民小學</text:span><text:span text:style-name="T19_4">(</text:span><text:span text:style-name="T19_5">機關地址：</text:span><text:span text:style-name="T19_6">花蓮縣光復鄉大進村糖廠街</text:span><text:span text:style-name="T19_7">4</text:span><text:span text:style-name="T19_8">號</text:span><text:span text:style-name="T19_9">)</text:span></text:p>
          </table:table-cell>
        </table:table-row>
        <table:table-row table:style-name="Row8">
          <table:table-cell table:style-name="Cell11" table:number-columns-spanned="2">
            <text:p text:style-name="P20"><text:span text:style-name="T20_1">注意事項：</text:span></text:p>
            <text:list text:style-name="LS1" xml:id="list0">
              <text:list-item>
                <text:p text:style-name="P21"><text:span text:style-name="T21_1">考試當日需持准考證、國民身分證以供查驗。</text:span></text:p>
              </text:list-item>
              <text:list-item>
                <text:p text:style-name="P22"><text:span text:style-name="T22_1">應考人請於</text:span><text:span text:style-name="T22_2">109</text:span><text:span text:style-name="T22_3">年</text:span><text:span text:style-name="T22_4">10</text:span><text:span text:style-name="T22_5">月</text:span><text:span text:style-name="T22_6">2</text:span><text:span text:style-name="T22_7">9</text:span><text:span text:style-name="T22_8">日</text:span><text:span text:style-name="T22_9">(</text:span><text:span text:style-name="T22_10">星期</text:span><text:span text:style-name="T22_11">四</text:span><text:span text:style-name="T22_12">)</text:span><text:span text:style-name="T22_13">8</text:span><text:span text:style-name="T22_14">時</text:span><text:span text:style-name="T22_15">30</text:span><text:span text:style-name="T22_16">分</text:span><text:span text:style-name="T22_17">前</text:span><text:span text:style-name="T22_18">至本校預備區報到，本校將統一舉行考試相關流程作業說明。</text:span></text:p>
              </text:list-item>
              <text:list-item>
                <text:p text:style-name="P23"><text:span text:style-name="T23_1">應考人於本校預備區休息待考期間請勿擅離。</text:span></text:p>
              </text:list-item>
              <text:list-item>
                <text:p text:style-name="P24"><text:span text:style-name="T24_1">本校工作人員會至預備區唱名請考生預備（</text:span><text:span text:style-name="T24_2">1</text:span><text:span text:style-name="T24_3">分鐘內經唱名</text:span><text:span text:style-name="T24_4">3</text:span><text:span text:style-name="T24_5">次未到者，取消應考資格，應考人不得以任何理由要求補考），考前請隨工作人員引導至試場應考</text:span><text:span text:style-name="T24_6">，考試時間：</text:span><text:span text:style-name="T24_7">口試</text:span><text:bookmark-start text:name="_GoBack"/><text:bookmark-end text:name="_GoBack"/><text:span text:style-name="T24_8">15</text:span><text:span text:style-name="T24_9">分鐘</text:span><text:span text:style-name="T24_10">。</text:span></text:p>
              </text:list-item>
            </text:list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.423cm" text:min-label-width="1.27cm" fo:text-align="start"/>
      </text:list-level-style-number>
      <text:list-level-style-number text:style-name="List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/>
      </text:list-level-style-number>
      <text:list-level-style-number text:style-name="List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/>
      </text:list-level-style-number>
      <text:list-level-style-number text:style-name="List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1.251cm" fo:margin-left="1.501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maintenance</meta:initial-creator>
    <meta:creation-date>2019-11-01T04:00:00</meta:creation-date>
    <dc:creator>dchps011</dc:creator>
    <dc:date>2020-10-22T00:36:00</dc:date>
    <meta:editing-cycles>15</meta:editing-cycles>
    <meta:editing-duration>PT47M</meta:editing-duration>
    <meta:document-statistic meta:page-count="1" meta:paragraph-count="1" meta:row-count="2" meta:word-count="61" meta:character-count="414" meta:non-whitespace-character-count="354"/>
  </office:meta>
</office:document-meta>
</file>