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 fo:background-color="#ffff00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Times New Roman" style:font-size-asian="14pt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 fo:background-color="#ffff00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6">民政處</text:span></text:p>
          </table:table-cell>
          <table:table-cell table:style-name="表格1.B4" office:value-type="string">
            <text:p text:style-name="P3"><text:span text:style-name="T6">A</text:span><text:span text:style-name="T6">600071</text:span></text:p>
          </table:table-cell>
          <table:table-cell table:style-name="表格1.B4" office:value-type="string">
            <text:p text:style-name="P8">科長</text:p>
          </table:table-cell>
          <table:table-cell table:style-name="表格1.D4" office:value-type="string">
            <text:p text:style-name="P3"><text:span text:style-name="T6">經建行政</text:span></text:p>
          </table:table-cell>
          <table:table-cell table:style-name="表格1.D4" office:value-type="string">
            <text:p text:style-name="P8">薦任</text:p>
            <text:p text:style-name="P3"><text:span text:style-name="T6">第8至第9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4">服務機關名稱</text:span><text:span text:style-name="T26">:</text:span><text:span text:style-name="T15"> </text:span><text:span text:style-name="T17"><text:s text:c="17"/></text:span><text:span text:style-name="T15"><text:s text:c="7"/></text:span><text:span text:style-name="T24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，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4"><text:span text:style-name="T8">(二)依本府公務人員陞遷序列表(自109年1月1日實施)規定，得陞任薦任第8職等至第9職等科長職務之次一陞遷序列人員為本府陞遷序列表</text:span><text:span text:style-name="T10">第四序列人員（職稱為技正、督學、專員）</text:span><text:span text:style-name="T8">，以及其他未列入本表之職務，依據職務列等表所列職等，比照相當層級辦理之人員</text:span><text:span text:style-name="T12">(花蓮縣家庭教育中心主任</text:span><text:span text:style-name="T8">、</text:span><text:span text:style-name="T12">花蓮縣立體育場場長</text:span><text:span text:style-name="T8">、</text:span><text:span text:style-name="T12">花蓮縣水產培育所所長及本縣除花蓮市、吉安鄉外之各鄉鎮戶政事務所主任)</text:span><text:span text:style-name="T8">，具經建行政職系(含得調任經建行政職系)，並經銓敘審定合格實授薦任第8職等以上且具陞任薦任第8職等至第9職等科長資格者，得依規定參加陞遷考核。</text:span></text:p>
      <text:p text:style-name="P15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於</text:span><text:span text:style-name="T29">109年11月2日下午5時30分前</text:span><text:span text:style-name="T30">免備文</text:span><text:span text:style-name="T8">逕送</text:span><text:span text:style-name="T10">本府人事處收發</text:span><text:span text:style-name="T8">收件，俾憑辦理陞遷考核作業。</text:span><text:span text:style-name="T10">逾期未送件者，視同自動放棄陞遷</text:span><text:span text:style-name="T8">。</text:span></text:p>
      <text:p text:style-name="P15"><text:span text:style-name="T19">三、於「</text:span><text:span text:style-name="T20">花蓮縣政府公務人員陞遷意願表</text:span><text:span text:style-name="T19">」選擇依檢附以下資料辦理初評者，如未檢附資料或檢附資料不齊全，由本府人事處依WebHR人事資訊系統現有資料初評，不得異議：</text:span><text:span text:style-name="T16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4年11月1日至109年11月2日）「公務人員終身學習入口網站」之終身學習時數資料</text:span></text:p>
      <text:p text:style-name="P16"><text:span text:style-name="T8">4.最近5年（104年11月1日至109年11月2日）獎懲令。</text:span></text:p>
      <text:p text:style-name="P16"><text:span text:style-name="T8">5.語言能力檢定證書（英語、客語、原住民語、閩南語）。</text:span></text:p>
      <text:p text:style-name="P17"><text:span text:style-name="T15"><text:s text:c="4"/></text:span><text:span text:style-name="T18">以上證件請</text:span><text:span text:style-name="T21">依序以A4紙張各影印一份裝訂整齊</text:span><text:span text:style-name="T18">送本府人事處辦理。</text:span></text:p>
      <text:p text:style-name="P5"><text:span text:style-name="T22"><text:s text:c="48"/></text:span><text:span text:style-name="T21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10-26T17:09:00</meta:creation-date>
    <dc:creator>顏湘芸</dc:creator>
    <dc:date>2020-10-26T17:09:00</dc:date>
    <meta:print-date>2020-02-11T14:15:00</meta:print-date>
    <meta:editing-cycles>2</meta:editing-cycles>
    <meta:document-statistic meta:table-count="1" meta:image-count="0" meta:object-count="0" meta:page-count="1" meta:paragraph-count="37" meta:word-count="958" meta:character-count="1093" meta:non-whitespace-character-count="1001"/>
    <meta:generator>NDC_ODF_Application_Tools/1.0.3$Windows_x86 LibreOffice_project/8ad3e16aadc5e73175a2d44b1abec8638aa18880</meta:generator>
  </office:meta>
</office:document-meta>
</file>