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emf" manifest:full-path="Pictures/image1.emf"/>
  <manifest:file-entry manifest:media-type="image/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orphans="2" fo:widows="2"/>
    </style:style>
    <style:style style:name="T1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1_2" style:family="text">
      <style:text-properties fo:color="#000000" style:font-name="新細明體" fo:font-size="30pt" style:font-size-asian="30pt" style:font-name-complex="新細明體" style:font-size-complex="30pt"/>
    </style:style>
    <style:style style:name="T1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2" style:family="paragraph" style:parent-style-name="Standard">
      <style:paragraph-properties fo:text-align="center" fo:orphans="2" fo:widows="2"/>
    </style:style>
    <style:style style:name="T2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2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4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3" style:family="paragraph" style:parent-style-name="Standard">
      <style:paragraph-properties fo:text-indent="-0.499cm"/>
    </style:style>
    <style:style style:name="T3_1" style:family="text"/>
    <style:style style:name="T3_2" style:family="text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3" style:family="text"/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</office:automatic-styles>
  <office:body>
    <office:text>
      <text:p text:style-name="P1"><text:span text:style-name="T1_1">2020</text:span><text:span text:style-name="T1_2">｢</text:span><text:span text:style-name="T1_3">客家之星」客家歌謠比賽<text:s/>抽籤</text:span></text:p>
      <text:p text:style-name="P2"><text:span text:style-name="T2_1">對</text:span><text:span text:style-name="T2_2">唱</text:span><text:span text:style-name="T2_3">組20</text:span><text:span text:style-name="T2_4">組</text:span></text:p>
      <text:p text:style-name="P3"><text:span text:style-name="T3_1"><text:s/></text:span><text:span text:style-name="T3_2"><text:s/></text:span><draw:frame svg:x="0cm" svg:y="0cm" svg:width="8.038cm" svg:height="22.816cm" draw:style-name="FR1" text:anchor-type="as-char" draw:z-index="0"><draw:image xlink:href="Pictures/image1.emf" xlink:type="simple" xlink:show="embed" xlink:actuate="onLoad"/></draw:frame><text:span text:style-name="T3_3"><text:s/></text:span><draw:frame svg:x="0cm" svg:y="0cm" svg:width="8.742cm" svg:height="22.81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51cm" fo:margin-bottom="1.251cm" fo:margin-left="2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高曉茜</meta:initial-creator>
    <meta:creation-date>2020-11-11T09:08:00</meta:creation-date>
    <dc:creator>高曉茜</dc:creator>
    <dc:date>2020-11-11T09:35:00</dc:date>
    <meta:editing-cycles>4</meta:editing-cycles>
    <meta:editing-duration>PT8M</meta:editing-duration>
    <meta:document-statistic meta:page-count="1" meta:paragraph-count="1" meta:row-count="1" meta:word-count="4" meta:character-count="32" meta:non-whitespace-character-count="29"/>
  </office:meta>
</office:document-meta>
</file>