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楷体" svg:font-family="楷体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orphans="2" fo:widows="2"/>
    </style:style>
    <style:style style:name="T1_1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1_2" style:family="text">
      <style:text-properties fo:color="#000000" style:font-name="新細明體" fo:font-size="30pt" style:font-size-asian="30pt" style:font-name-complex="新細明體" style:font-size-complex="30pt"/>
    </style:style>
    <style:style style:name="T1_3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P2" style:family="paragraph" style:parent-style-name="Standard">
      <style:paragraph-properties fo:text-align="center" fo:orphans="2" fo:widows="2"/>
    </style:style>
    <style:style style:name="T2_1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2_2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T2_3" style:family="text">
      <style:text-properties fo:color="#000000" style:font-name="楷体" fo:font-size="30pt" style:font-name-asian="楷体" style:font-size-asian="30pt" style:font-name-complex="新細明體" style:font-size-complex="30pt"/>
    </style:style>
    <style:style style:name="P3" style:family="paragraph" style:parent-style-name="Standard">
      <style:paragraph-properties fo:text-indent="2.748cm" fo:margin-left="-0.998cm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</office:automatic-styles>
  <office:body>
    <office:text>
      <text:p text:style-name="P1"><text:span text:style-name="T1_1">2020</text:span><text:span text:style-name="T1_2">｢</text:span><text:span text:style-name="T1_3">客家之星」客家歌謠比賽<text:s/>抽籤</text:span></text:p>
      <text:p text:style-name="P2"><text:span text:style-name="T2_1">少</text:span><text:span text:style-name="T2_2">年</text:span><text:span text:style-name="T2_3">組20名</text:span></text:p>
      <text:p text:style-name="P3"><draw:frame svg:x="0cm" svg:y="0cm" svg:width="13.801cm" svg:height="23.29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楷体" svg:font-family="楷体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cm" fo:margin-bottom="1.002cm" fo:margin-left="2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高曉茜</meta:initial-creator>
    <meta:creation-date>2020-11-11T09:02:00</meta:creation-date>
    <dc:creator>高曉茜</dc:creator>
    <dc:date>2020-11-11T09:27:00</dc:date>
    <meta:editing-cycles>3</meta:editing-cycles>
    <meta:editing-duration>PT3M</meta:editing-duration>
    <meta:document-statistic meta:page-count="1" meta:paragraph-count="1" meta:row-count="1" meta:word-count="4" meta:character-count="28" meta:non-whitespace-character-count="25"/>
  </office:meta>
</office:document-meta>
</file>