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" svg:font-family="'思源黑體 TW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8556in" fo:margin-left="-0.0993in" table:align="left" style:writing-mode="lr-tb"/>
    </style:style>
    <style:style style:name="表格1.A" style:family="table-column">
      <style:table-column-properties style:column-width="2.9035in"/>
    </style:style>
    <style:style style:name="表格1.B" style:family="table-column">
      <style:table-column-properties style:column-width="2.9521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2" style:family="table-row">
      <style:table-row-properties style:min-row-height="1.045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花蓮縣「110年度藥物濫用兒少預防輔導及家庭服務方案」</text:span></text:p>
      <text:p text:style-name="P1"><text:span text:style-name="T1">甄選</text:span><text:span text:style-name="T1">結果名單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機構名稱</text:p>
          </table:table-cell>
          <table:table-cell table:style-name="表格1.B1" office:value-type="string">
            <text:p text:style-name="P4">服務區域</text:p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5"/>
            <text:p text:style-name="P5">社團法人中華飛揚關懷協會</text:p>
          </table:table-cell>
          <table:table-cell table:style-name="表格1.B1" office:value-type="string">
            <text:p text:style-name="P5"/>
            <text:p text:style-name="P5"/>
            <text:p text:style-name="P2"><text:span text:style-name="T3">花蓮縣(全)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" svg:font-family="'思源黑體 TW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兒少保護個案暨司法轉介轉向各案結束安置返家追蹤輔導服務」</dc:title>
    <meta:initial-creator>user</meta:initial-creator>
    <meta:creation-date>2015-01-05T13:32:00</meta:creation-date>
    <dc:date>2020-11-24T12:09:20.624000000</dc:date>
    <meta:print-date>1995-11-21T17:41:00</meta:print-date>
    <meta:editing-cycles>12</meta:editing-cycles>
    <meta:editing-duration>PT1H10M52S</meta:editing-duration>
    <meta:document-statistic meta:table-count="1" meta:image-count="0" meta:object-count="0" meta:page-count="1" meta:paragraph-count="6" meta:word-count="57" meta:character-count="59" meta:non-whitespace-character-count="59"/>
    <meta:generator>LibreOffice/7.0.4.2$Windows_x86 LibreOffice_project/dcf040e67528d9187c66b2379df5ea4407429775</meta:generator>
  </office:meta>
</office:document-meta>
</file>