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9in"/>
    </style:style>
    <style:style style:name="P3" style:family="paragraph" style:parent-style-name="Standard">
      <style:paragraph-properties fo:line-height="0.389in"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0</text:span><text:span text:style-name="T3">｢客家之星」客家歌謠比賽少年</text:span><text:span text:style-name="T1">組得獎名單如下：</text:span></text:p>
      <text:p text:style-name="P1"><text:span text:style-name="T1">第一名：劉上霆</text:span></text:p>
      <text:p text:style-name="P3"><text:span text:style-name="T1">第二名：莊廷孜</text:span></text:p>
      <text:p text:style-name="P3"><text:span text:style-name="T1">第三名：邱宇謙</text:span></text:p>
      <text:p text:style-name="P2"><text:span text:style-name="T1">優 <text:s text:c="2"/>勝:劉姿嫻 <text:s text:c="2"/>鄭貽昇 <text:s text:c="2"/>張育涵 <text:s text:c="2"/>劉羽容 <text:s/></text:span></text:p>
      <text:p text:style-name="P2"><text:span text:style-name="T1"><text:s text:c="8"/>潘品岑 <text:s text:c="2"/>詹菀渝 <text:s text:c="2"/>陳孝宇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0｢客家之星」客家歌謠比賽對唱組得獎名單如下：</dc:title>
    <meta:initial-creator>user</meta:initial-creator>
    <meta:creation-date>2020-12-01T11:01:00</meta:creation-date>
    <dc:creator>user</dc:creator>
    <dc:date>2020-12-01T11:38:00</dc:date>
    <meta:editing-cycles>16</meta:editing-cycles>
    <meta:editing-duration>PT11M</meta:editing-duration>
    <meta:document-statistic meta:table-count="0" meta:image-count="0" meta:object-count="0" meta:page-count="1" meta:paragraph-count="6" meta:word-count="68" meta:character-count="99" meta:non-whitespace-character-count="71"/>
    <meta:generator>LibreOffice/7.0.4.2$Windows_x86 LibreOffice_project/dcf040e67528d9187c66b2379df5ea4407429775</meta:generator>
  </office:meta>
</office:document-meta>
</file>