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5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7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8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標楷體" style:font-size-asian="16pt" style:font-size-complex="16pt" fo:background-color="#ffff00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9" style:family="text">
      <style:text-properties style:font-size-complex="16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6">建設處</text:span></text:p>
          </table:table-cell>
          <table:table-cell table:style-name="表格1.B4" office:value-type="string">
            <text:p text:style-name="P3"><text:span text:style-name="T6">A</text:span><text:span text:style-name="T6">620020</text:span></text:p>
          </table:table-cell>
          <table:table-cell table:style-name="表格1.B4" office:value-type="string">
            <text:p text:style-name="P8">副處長</text:p>
          </table:table-cell>
          <table:table-cell table:style-name="表格1.D4" office:value-type="string">
            <text:p text:style-name="P8">建築工程</text:p>
          </table:table-cell>
          <table:table-cell table:style-name="表格1.D4" office:value-type="string">
            <text:p text:style-name="P12">薦任</text:p>
            <text:p text:style-name="P3"><text:span text:style-name="T13">第9職等至簡任第10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4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3"/>
      <text:p text:style-name="P2"><text:span text:style-name="T25">服務機關名稱</text:span><text:span text:style-name="T27">:</text:span><text:span text:style-name="T18"> </text:span><text:span text:style-name="T20"><text:s text:c="17"/></text:span><text:span text:style-name="T18"><text:s text:c="7"/></text:span><text:span text:style-name="T25">職稱</text:span><text:span text:style-name="T27">:</text:span><text:span text:style-name="T28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5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5"><text:span text:style-name="T8">(二)依本府公務人員陞遷序列表(自109年1月1日實施)規定，得陞任薦任第9職等至簡任第10職等副處長職務之次一陞遷序列人員為本府陞遷序列表</text:span><text:span text:style-name="T10">第三序列人員（職稱為科長）</text:span><text:span text:style-name="T8">，具建築工程職系(含得調任建築工程職系)，並經銓敘審定合格實授薦任第9職等以上且具陞任薦任第9職等至簡任第10職等副處長資格者，得依規定參加陞遷考核。</text:span></text:p>
      <text:p text:style-name="P16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30">109年12月8日下午5時30分前</text:span><text:span text:style-name="T31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6"><text:span text:style-name="T17">三、於「</text:span><text:span text:style-name="T21">花蓮縣政府公務人員陞遷意願表</text:span><text:span text:style-name="T17">」選擇依檢附以下資料辦理初評者，如未檢附資料或檢附資料不齊全，由本府人事處依WebHR人事資訊系統現有資料初評，不得異議：</text:span><text:span text:style-name="T19"> </text:span></text:p>
      <text:p text:style-name="P17"><text:span text:style-name="T8">1.最高學歷畢業證書及考試及格證書。</text:span></text:p>
      <text:p text:style-name="P17"><text:span text:style-name="T8">2.最近5年(104年至108年)考績通知書。</text:span></text:p>
      <text:p text:style-name="P17"><text:span text:style-name="T8">3.最近5年（104年12月7日至109年12月8日）「公務人員終身學習入口網站」之終身學習時數資料</text:span></text:p>
      <text:p text:style-name="P17"><text:span text:style-name="T8">4.最近5年（104年12月7日至109年12月8日）獎懲令。</text:span></text:p>
      <text:p text:style-name="P17"><text:span text:style-name="T8">5.語言能力檢定證書（英語、客語、原住民語、閩南語）。</text:span></text:p>
      <text:p text:style-name="P18"><text:span text:style-name="T18"><text:s text:c="4"/></text:span><text:span text:style-name="T16">以上證件請</text:span><text:span text:style-name="T22">依序以A4紙張各影印一份裝訂整齊</text:span><text:span text:style-name="T16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12-02T18:17:00</meta:creation-date>
    <dc:creator>顏湘芸</dc:creator>
    <dc:date>2020-12-03T09:00:00</dc:date>
    <meta:print-date>2020-02-11T14:15:00</meta:print-date>
    <meta:editing-cycles>3</meta:editing-cycles>
    <meta:document-statistic meta:table-count="1" meta:image-count="0" meta:object-count="0" meta:page-count="1" meta:paragraph-count="37" meta:word-count="869" meta:character-count="1007" meta:non-whitespace-character-count="915"/>
    <meta:generator>NDC_ODF_Application_Tools/1.0.3$Windows_x86 LibreOffice_project/8ad3e16aadc5e73175a2d44b1abec8638aa18880</meta:generator>
  </office:meta>
</office:document-meta>
</file>