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民政處</text:span></text:p>
          </table:table-cell>
          <table:table-cell table:style-name="表格1.B4" office:value-type="string">
            <text:p text:style-name="P3"><text:span text:style-name="T6">A</text:span><text:span text:style-name="T6">600071</text:span></text:p>
          </table:table-cell>
          <table:table-cell table:style-name="表格1.B4" office:value-type="string">
            <text:p text:style-name="P8">科長</text:p>
          </table:table-cell>
          <table:table-cell table:style-name="表格1.D4" office:value-type="string">
            <text:p text:style-name="P3"><text:span text:style-name="T6">經建行政</text:span></text:p>
          </table:table-cell>
          <table:table-cell table:style-name="表格1.D4" office:value-type="string">
            <text:p text:style-name="P8">薦任</text:p>
            <text:p text:style-name="P3"><text:span text:style-name="T6">第8至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再次一陞遷序列人員。</text:span></text:p>
      <text:p text:style-name="P14"><text:span text:style-name="T8">(二)依本府公務人員陞遷序列表(自109年1月1日實施)規定，得陞任薦任第8職等至第9職等科長職務之再次一陞遷序列人員為本府陞遷序列表</text:span><text:span text:style-name="T10">第五序列人員（職稱為社會工作師、組長、科員、課員、組員、幹事、住宿生輔導員、技士、管理師）</text:span><text:span text:style-name="T8">，具經建行政職系(含得調任經建行政職系)，並經銓敘審定合格實授薦任第6職等以上且具陞任薦任第8職等至第9職等科長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09年12月8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19">三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12月7日至109年12月8日）「公務人員終身學習入口網站」之終身學習時數資料</text:span></text:p>
      <text:p text:style-name="P16"><text:span text:style-name="T8">4.最近5年（104年12月7日至109年12月8日）獎懲令。</text:span></text:p>
      <text:p text:style-name="P16"><text:span text:style-name="T8">5.語言能力檢定證書（英語、客語、原住民語、閩南語）。</text:span></text:p>
      <text:p text:style-name="P17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2-03T11:52:00</meta:creation-date>
    <dc:creator>顏湘芸</dc:creator>
    <dc:date>2020-12-03T11:52:00</dc:date>
    <meta:print-date>2020-02-11T14:15:00</meta:print-date>
    <meta:editing-cycles>2</meta:editing-cycles>
    <meta:document-statistic meta:table-count="1" meta:image-count="0" meta:object-count="0" meta:page-count="1" meta:paragraph-count="37" meta:word-count="914" meta:character-count="1049" meta:non-whitespace-character-count="957"/>
    <meta:generator>NDC_ODF_Application_Tools/1.0.3$Windows_x86 LibreOffice_project/8ad3e16aadc5e73175a2d44b1abec8638aa18880</meta:generator>
  </office:meta>
</office:document-meta>
</file>