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WinCharSetFFFF-H" svg:font-family="新細明體-WinCharSetFFFF-H"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47cm"/>
      <style:text-properties style:font-name="標楷體" fo:font-size="20pt" style:font-name-asian="標楷體" style:font-size-asian="20pt" style:font-size-complex="20pt"/>
    </style:style>
    <style:style style:name="P2" style:family="paragraph" style:parent-style-name="清單段落">
      <style:paragraph-properties fo:margin-left="0.993cm" fo:margin-right="-0.169cm" fo:line-height="0.811cm" fo:text-align="justify" style:justify-single-word="false" fo:text-indent="-0.993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3" style:family="paragraph" style:parent-style-name="清單段落">
      <style:paragraph-properties fo:margin-left="0.998cm" fo:margin-right="-0.169cm" fo:line-height="0.811cm" fo:text-align="justify" style:justify-single-word="false" fo:text-indent="0.004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4" style:family="paragraph" style:parent-style-name="清單段落">
      <style:paragraph-properties fo:margin-left="1.108cm" fo:margin-right="-0.169cm" fo:line-height="0.811cm" fo:text-align="justify" style:justify-single-word="false" fo:text-indent="-0.109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5" style:family="paragraph" style:parent-style-name="清單段落">
      <style:paragraph-properties fo:margin-left="1.111cm" fo:margin-right="-0.169cm" fo:line-height="0.811cm" fo:text-align="justify" style:justify-single-word="false" fo:text-indent="-0.002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6" style:family="paragraph" style:parent-style-name="Text_20_body">
      <style:paragraph-properties fo:margin-left="2.489cm" fo:margin-right="0cm" fo:line-height="0.811cm" fo:text-align="justify" style:justify-single-word="false" fo:text-indent="-1.739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7" style:family="paragraph" style:parent-style-name="Text_20_body">
      <style:paragraph-properties fo:margin-left="2.494cm" fo:margin-right="0cm" fo:line-height="0.811cm" fo:text-align="justify" style:justify-single-word="false" fo:text-indent="-1.487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8" style:family="paragraph" style:parent-style-name="Text_20_body">
      <style:paragraph-properties fo:margin-left="2.492cm" fo:margin-right="0cm" fo:line-height="0.811cm" fo:text-align="justify" style:justify-single-word="false" fo:text-indent="-1.739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9" style:family="paragraph" style:parent-style-name="清單段落">
      <style:paragraph-properties fo:margin-left="2.623cm" fo:margin-right="-0.169cm" fo:line-height="0.811cm" fo:text-align="justify" style:justify-single-word="false" fo:text-indent="-2.623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10" style:family="paragraph" style:parent-style-name="清單段落">
      <style:paragraph-properties fo:margin-left="3.53cm" fo:margin-right="-0.169cm" fo:line-height="0.811cm" fo:text-align="justify" style:justify-single-word="false" fo:text-indent="-1.531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11" style:family="paragraph" style:parent-style-name="清單段落">
      <style:paragraph-properties fo:margin-left="3.995cm" fo:margin-right="-0.169cm" fo:line-height="0.811cm" fo:text-align="justify" style:justify-single-word="false" fo:text-indent="-1.18cm" style:auto-text-indent="false">
        <style:tab-stops>
          <style:tab-stop style:position="-0.686cm"/>
          <style:tab-stop style:position="0.079cm"/>
        </style:tab-stops>
      </style:paragraph-properties>
      <style:text-properties style:font-name="標楷體" fo:font-size="14pt" style:letter-kerning="false" style:font-name-asian="標楷體" style:font-size-asian="14pt" style:font-name-complex="新細明體-WinCharSetFFFF-H" style:font-size-complex="14pt"/>
    </style:style>
    <style:style style:name="P12" style:family="paragraph" style:parent-style-name="清單段落">
      <style:paragraph-properties fo:margin-left="4.122cm" fo:margin-right="-0.169cm" fo:line-height="0.811cm" fo:text-align="justify" style:justify-single-word="false" fo:text-indent="-0.554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13" style:family="paragraph" style:parent-style-name="清單段落">
      <style:paragraph-properties fo:margin-left="3.75cm" fo:margin-right="-0.169cm" fo:line-height="0.811cm" fo:text-align="justify" style:justify-single-word="false" fo:text-indent="-0.43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14" style:family="paragraph" style:parent-style-name="清單段落">
      <style:paragraph-properties fo:margin-left="3.528cm" fo:margin-right="-0.169cm" fo:line-height="0.811cm" fo:text-align="justify" style:justify-single-word="false" fo:text-indent="-1.526cm" style:auto-text-indent="false">
        <style:tab-stops>
          <style:tab-stop style:position="0.723cm"/>
        </style:tab-stops>
      </style:paragraph-properties>
      <style:text-properties style:font-name="標楷體" fo:font-size="14pt" style:letter-kerning="false" style:font-name-asian="標楷體" style:font-size-asian="14pt" style:font-name-complex="新細明體-WinCharSetFFFF-H" style:font-size-complex="14pt"/>
    </style:style>
    <style:style style:name="P15" style:family="paragraph" style:parent-style-name="清單段落">
      <style:paragraph-properties fo:margin-left="4.001cm" fo:margin-right="-0.169cm" fo:line-height="0.811cm" fo:text-align="justify" style:justify-single-word="false" fo:text-indent="-2.247cm" style:auto-text-indent="false">
        <style:tab-stops>
          <style:tab-stop style:position="-0.499cm"/>
          <style:tab-stop style:position="0.501cm"/>
        </style:tab-stops>
      </style:paragraph-properties>
      <style:text-properties style:font-name="標楷體" fo:font-size="14pt" style:letter-kerning="false" style:font-name-asian="標楷體" style:font-size-asian="14pt" style:font-name-complex="新細明體-WinCharSetFFFF-H" style:font-size-complex="14pt"/>
    </style:style>
    <style:style style:name="P16" style:family="paragraph" style:parent-style-name="清單段落">
      <style:paragraph-properties fo:margin-left="3.995cm" fo:margin-right="-0.169cm" fo:line-height="0.811cm" fo:text-align="justify" style:justify-single-word="false" fo:text-indent="-2.242cm" style:auto-text-indent="false">
        <style:tab-stops>
          <style:tab-stop style:position="-0.243cm"/>
        </style:tab-stops>
      </style:paragraph-properties>
      <style:text-properties style:font-name="標楷體" fo:font-size="14pt" style:letter-kerning="false" style:font-name-asian="標楷體" style:font-size-asian="14pt" style:font-name-complex="新細明體-WinCharSetFFFF-H" style:font-size-complex="14pt"/>
    </style:style>
    <style:style style:name="P17" style:family="paragraph" style:parent-style-name="清單段落">
      <style:paragraph-properties fo:margin-left="3.995cm" fo:margin-right="-0.169cm" fo:line-height="0.811cm" fo:text-align="start" style:justify-single-word="false" fo:text-indent="-0.494cm" style:auto-text-indent="false">
        <style:tab-stops>
          <style:tab-stop style:position="0.506cm"/>
        </style:tab-stops>
      </style:paragraph-properties>
      <style:text-properties style:font-name="標楷體" fo:font-size="14pt" style:letter-kerning="false" style:font-name-asian="標楷體" style:font-size-asian="14pt" style:font-name-complex="新細明體-WinCharSetFFFF-H" style:font-size-complex="14pt"/>
    </style:style>
    <style:style style:name="P18" style:family="paragraph" style:parent-style-name="清單段落">
      <style:paragraph-properties fo:margin-left="3.995cm" fo:margin-right="-0.169cm" fo:line-height="0.811cm" fo:text-align="justify" style:justify-single-word="false" fo:text-indent="-0.494cm" style:auto-text-indent="false">
        <style:tab-stops>
          <style:tab-stop style:position="0.506cm"/>
        </style:tab-stops>
      </style:paragraph-properties>
      <style:text-properties style:font-name="標楷體" fo:font-size="14pt" style:letter-kerning="false" style:font-name-asian="標楷體" style:font-size-asian="14pt" style:font-name-complex="新細明體-WinCharSetFFFF-H" style:font-size-complex="14pt"/>
    </style:style>
    <style:style style:name="P19" style:family="paragraph" style:parent-style-name="清單段落">
      <style:paragraph-properties fo:margin-left="3.521cm" fo:margin-right="-0.169cm" fo:line-height="0.811cm" fo:text-align="justify" style:justify-single-word="false" fo:text-indent="-1.773cm" style:auto-text-indent="false">
        <style:tab-stops>
          <style:tab-stop style:position="0.73cm"/>
        </style:tab-stops>
      </style:paragraph-properties>
      <style:text-properties style:font-name="標楷體" fo:font-size="14pt" style:letter-kerning="false" style:font-name-asian="標楷體" style:font-size-asian="14pt" style:font-name-complex="新細明體-WinCharSetFFFF-H" style:font-size-complex="14pt"/>
    </style:style>
    <style:style style:name="P20" style:family="paragraph" style:parent-style-name="清單段落">
      <style:paragraph-properties fo:margin-left="4.053cm" fo:margin-right="-0.169cm" fo:line-height="0.811cm" fo:text-align="justify" style:justify-single-word="false" fo:text-indent="-0.549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21" style:family="paragraph" style:parent-style-name="清單段落">
      <style:paragraph-properties fo:margin-left="3.75cm" fo:margin-right="-0.169cm" fo:line-height="0.811cm" fo:text-align="justify" style:justify-single-word="false" fo:text-indent="-1.773cm" style:auto-text-indent="false">
        <style:tab-stops>
          <style:tab-stop style:position="0.501cm"/>
        </style:tab-stops>
      </style:paragraph-properties>
      <style:text-properties style:font-name="標楷體" fo:font-size="14pt" style:letter-kerning="false" style:font-name-asian="標楷體" style:font-size-asian="14pt" style:font-name-complex="新細明體-WinCharSetFFFF-H" style:font-size-complex="14pt"/>
    </style:style>
    <style:style style:name="P22" style:family="paragraph" style:parent-style-name="清單段落">
      <style:paragraph-properties fo:margin-left="4.076cm" fo:margin-right="-0.169cm" fo:line-height="0.811cm" fo:text-align="justify" style:justify-single-word="false" fo:text-indent="-0.508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23" style:family="paragraph" style:parent-style-name="清單段落">
      <style:paragraph-properties fo:margin-left="2.995cm" fo:margin-right="-0.169cm" fo:line-height="0.811cm" fo:text-align="justify" style:justify-single-word="false" fo:text-indent="-0.993cm" style:auto-text-indent="false">
        <style:tab-stops>
          <style:tab-stop style:position="1.256cm"/>
        </style:tab-stops>
      </style:paragraph-properties>
      <style:text-properties style:font-name="標楷體" fo:font-size="14pt" style:letter-kerning="false" style:font-name-asian="標楷體" style:font-size-asian="14pt" style:font-name-complex="新細明體-WinCharSetFFFF-H" style:font-size-complex="14pt"/>
    </style:style>
    <style:style style:name="P24" style:family="paragraph" style:parent-style-name="清單段落">
      <style:paragraph-properties fo:margin-left="4.076cm" fo:margin-right="-0.169cm" fo:line-height="0.811cm" fo:text-align="justify" style:justify-single-word="false" fo:text-indent="-0.499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25" style:family="paragraph" style:parent-style-name="清單段落">
      <style:paragraph-properties fo:margin-left="3.748cm" fo:margin-right="-0.169cm" fo:line-height="0.811cm" fo:text-align="justify" style:justify-single-word="false" fo:text-indent="-1.501cm" style:auto-text-indent="false">
        <style:tab-stops>
          <style:tab-stop style:position="0.503cm"/>
        </style:tab-stops>
      </style:paragraph-properties>
      <style:text-properties style:font-name="標楷體" fo:font-size="14pt" style:letter-kerning="false" style:font-name-asian="標楷體" style:font-size-asian="14pt" style:font-name-complex="新細明體-WinCharSetFFFF-H" style:font-size-complex="14pt"/>
    </style:style>
    <style:style style:name="P26" style:family="paragraph" style:parent-style-name="清單段落">
      <style:paragraph-properties fo:margin-left="3.556cm" fo:margin-right="-0.169cm" fo:line-height="0.811cm" fo:text-align="justify" style:justify-single-word="false" fo:text-indent="-1.309cm" style:auto-text-indent="false">
        <style:tab-stops>
          <style:tab-stop style:position="0.695cm"/>
        </style:tab-stops>
      </style:paragraph-properties>
      <style:text-properties style:font-name="標楷體" fo:font-size="14pt" style:letter-kerning="false" style:font-name-asian="標楷體" style:font-size-asian="14pt" style:font-name-complex="新細明體-WinCharSetFFFF-H" style:font-size-complex="14pt"/>
    </style:style>
    <style:style style:name="P27" style:family="paragraph" style:parent-style-name="清單段落">
      <style:paragraph-properties fo:margin-left="4.422cm" fo:margin-right="-0.169cm" fo:line-height="0.811cm" fo:text-align="justify" style:justify-single-word="false" fo:text-indent="-0.667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28" style:family="paragraph" style:parent-style-name="清單段落">
      <style:paragraph-properties fo:margin-left="2.993cm" fo:margin-right="-0.169cm" fo:line-height="0.811cm" fo:text-align="justify" style:justify-single-word="false" fo:text-indent="1.314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29" style:family="paragraph" style:parent-style-name="清單段落">
      <style:paragraph-properties fo:margin-left="5.212cm" fo:margin-right="-0.169cm" fo:line-height="0.811cm" fo:text-align="justify" style:justify-single-word="false" fo:text-indent="-1.965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30" style:family="paragraph" style:parent-style-name="清單段落">
      <style:paragraph-properties fo:margin-left="5.158cm" fo:margin-right="-0.169cm" fo:line-height="0.811cm" fo:text-align="justify" style:justify-single-word="false" fo:text-indent="-0.903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31" style:family="paragraph" style:parent-style-name="清單段落">
      <style:paragraph-properties fo:margin-left="2.9cm" fo:margin-right="-0.169cm" fo:line-height="0.811cm" fo:text-align="justify" style:justify-single-word="false" fo:text-indent="-0.653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32" style:family="paragraph" style:parent-style-name="清單段落">
      <style:paragraph-properties fo:margin-left="4.344cm" fo:margin-right="-0.169cm" fo:line-height="0.811cm" fo:text-align="justify" style:justify-single-word="false" fo:text-indent="-0.568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33" style:family="paragraph" style:parent-style-name="清單段落">
      <style:paragraph-properties fo:margin-left="4.419cm" fo:margin-right="-0.169cm" fo:line-height="0.811cm" fo:text-align="justify" style:justify-single-word="false" fo:text-indent="-0.168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34" style:family="paragraph" style:parent-style-name="清單段落">
      <style:paragraph-properties fo:margin-left="4.217cm" fo:margin-right="-0.169cm" fo:line-height="0.811cm" fo:text-align="justify" style:justify-single-word="false" fo:text-indent="-1.965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35" style:family="paragraph" style:parent-style-name="清單段落">
      <style:paragraph-properties fo:margin-left="2.498cm" fo:margin-right="-0.169cm" fo:line-height="0.811cm" fo:text-align="justify" style:justify-single-word="false" fo:text-indent="0.004cm" style:auto-text-indent="false">
        <style:tab-stops/>
      </style:paragraph-properties>
      <style:text-properties style:font-name="標楷體" fo:font-size="14pt" style:letter-kerning="false" style:font-name-asian="標楷體" style:font-size-asian="14pt" style:font-name-complex="新細明體-WinCharSetFFFF-H" style:font-size-complex="14pt"/>
    </style:style>
    <style:style style:name="P36" style:family="paragraph" style:parent-style-name="清單段落">
      <style:paragraph-properties fo:margin-left="2.498cm" fo:margin-right="-0.169cm" fo:line-height="0.811cm" fo:text-align="justify" style:justify-single-word="false" fo:text-indent="0.004cm" style:auto-text-indent="false">
        <style:tab-stops/>
      </style:paragraph-properties>
    </style:style>
    <style:style style:name="P37" style:family="paragraph" style:parent-style-name="Text_20_body" style:master-page-name="MP0">
      <style:paragraph-properties fo:line-height="0.847cm"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letter-kerning="false" style:font-name-asian="標楷體" style:font-size-asian="14pt" style:font-name-complex="新細明體-WinCharSetFFFF-H"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菸酒查緝及檢舉案件處理作業要點第六點、第十九點之一、第四十五點修正規定</text:p>
      <text:p text:style-name="P1"/>
      <text:p text:style-name="P2">六、菸酒稽查及取締業務，由地方主管機關負責辦理。</text:p>
      <text:p text:style-name="P3">涉嫌違法行為之行為地、結果地、行為人之住所、居所或營業所、事務所或公務所之地方主管機關，均有管轄權。</text:p>
      <text:p text:style-name="P4">有管轄權之機關於執掌管轄權限範圍內有調查之義務，應為必要之調查並裁處之。但有第四項之情形者，應將調查所得有關資料移送管轄檢察機關或應為管轄之地方主管機關。</text:p>
      <text:p text:style-name="P5">地方主管機關查獲涉嫌違法情事，同一行為涉及刑罰案件應移送管轄檢察機關偵辦。行政罰案件，數機關均有管轄權者，其管轄機關為處理在先之機關。不能分別處理之先後者，由各該機關協議定之；不能協議或有統一管轄之必要者，其管轄機關指定如下：</text:p>
      <text:p text:style-name="P6"><text:s/>（一）產製、販賣、運輸、轉讓或意圖販賣、運輸、轉讓而陳列或貯放私菸、私酒、劣菸、劣酒，或販賣逾有效日期或期限之菸酒者，以行為地之地方主管機關為管轄機關。</text:p>
      <text:p text:style-name="P6"><text:s/>（二）輸入私菸、私酒者，以行為地之地方主管機關為管轄機關；輸入劣菸、劣酒者，以總機構所在地之地方主管機關為管轄機關。</text:p>
      <text:p text:style-name="P6"><text:s/>（三）菸酒之標示、酒之廣告或促銷違反相關規定者，以總機構所在地之地方主管機關為管轄機關。</text:p>
      <text:p text:style-name="P6"><text:s/>（四）酒業者以自動販賣機方式為酒之販賣或轉讓者，以行為地之地方主管機關為管轄機關。</text:p>
      <text:p text:style-name="P6"><text:soft-page-break/><text:s/>（五）酒業者以郵購、電子購物或其他無法辨識購買者年齡等方式為酒之販賣或轉讓者，以總機構所在地之地方主管機關為管轄機關。</text:p>
      <text:p text:style-name="P7">（六）個人以自動販賣機、郵購、電子購物或其他無法辨識購買者年齡等方式為酒之販賣或轉讓者，以物品所在地之地方主管機關為管轄機關；如查無物品所在地時，以行為人住所地之地方主管機關為管轄機關，行為人無住所或住所不明者，以其居所地之地方主管機關為管轄機關。</text:p>
      <text:p text:style-name="P7">（七）未變性酒精之用途、販賣登記、購買用途證明、變性、變性劑添加、進銷存量陳報或倉儲地點，以行為地之地方主管機關為管轄機關。</text:p>
      <text:p text:style-name="P8"><text:s/>（八）依本法第五十七條規定應沒收或沒入之菸、酒與其原料、半成品、器具及酒類容器，由地方主管機關保管及處置。但查獲所有人不明之菸、酒與其原料、半成品、器具及酒類容器，由查獲地之地方主管機關負責辦理。</text:p>
      <text:p text:style-name="P9">十九之一、中央主管機關受理檢舉案件，按其檢舉內容應屬地方主管機關管轄者，應即移送第六點第四項各款有管轄權之地方主管機關處理。</text:p>
      <text:p text:style-name="P9">四十五、違反本法之行政罰案件，其裁罰參考基準如下： </text:p>
      <text:p text:style-name="P10">（一）違反本法第四十五條至第四十八條案件之違規行為態樣及裁罰認定參考基準如附表。</text:p>
      <text:p text:style-name="P10">（二）依本法第四十五條第一項前段規定裁罰之案件：</text:p>
      <text:p text:style-name="P11"><text:s text:c="3"/>1.第一次查獲者，除查獲現值未達新臺幣五萬元者，處<text:soft-page-break/>新臺幣五萬元罰鍰外，查獲現值超過新臺幣五萬元者，處查獲現值加計新臺幣五萬元罰鍰，最高處新臺幣一百萬元罰鍰。</text:p>
      <text:p text:style-name="P12">2.第二次查獲者，處查獲現值加計新臺幣五十萬元罰鍰，最高處新臺幣一百萬元罰鍰。</text:p>
      <text:p text:style-name="P13"><text:s/>3.第三次以後查獲者，處新臺幣一百萬元罰鍰。</text:p>
      <text:p text:style-name="P14">（三）依本法第四十五條第四項規定裁罰之案件，依超過免稅數量，由海關分別按每條（二百支）捲菸、每磅菸絲、每二十五支雪茄或每公升酒處以罰鍰，計算基準如下： </text:p>
      <text:p text:style-name="P15"><text:s text:c="7"/>1.捲菸：攜帶超過免稅數量者，每條（二百支）處新臺幣一千元罰鍰。</text:p>
      <text:p text:style-name="P16"><text:s text:c="7"/>2.菸絲：攜帶超過免稅數量者，每磅處新臺幣三千元罰鍰。</text:p>
      <text:p text:style-name="P17">3.雪茄：攜帶超過免稅數量者，葉捲雪茄菸每二十五支處新臺幣四千元罰鍰；非葉捲雪茄菸每二十五支處新臺幣五百元罰鍰。</text:p>
      <text:p text:style-name="P18">4.酒：攜帶超過免稅數量，酒精成分超過百分之十者，每公升處新臺幣二千元罰鍰；酒精成分在百分之十以下者，每公升處新臺幣五百元罰鍰。</text:p>
      <text:p text:style-name="P19"><text:s/>（四）依本法第四十六條第一項前段規定裁罰之案件：</text:p>
      <text:p text:style-name="P20">1.第一次查獲者，除查獲現值未達新臺幣三萬元者，處新臺幣三萬元罰鍰外，查獲現值超過新臺幣三萬元者，處查獲現值加計新臺幣三萬元之罰鍰，最高處新臺幣<text:soft-page-break/>五十萬元罰鍰。</text:p>
      <text:p text:style-name="P20">2.第二次查獲者，處查獲現值加計新臺幣二十五萬元之罰鍰，最高處新臺幣五十萬元罰鍰。</text:p>
      <text:p text:style-name="P20">3.第三次以後查獲者，處新臺幣五十萬元罰鍰。</text:p>
      <text:p text:style-name="P21">（五）依本法第四十七條第一項前段規定裁罰之案件：</text:p>
      <text:p text:style-name="P22">1.第一次查獲者，除查獲現值未達新臺幣三十萬元者，處新臺幣三十萬元罰鍰外，查獲現值超過新臺幣三十萬元者，處查獲現值加計新臺幣三十萬元之罰鍰，最高處新臺幣三百萬元罰鍰。</text:p>
      <text:p text:style-name="P22">2.第二次查獲者，處查獲現值加計新臺幣一百五十萬元之罰鍰，最高處新臺幣三百萬元罰鍰。</text:p>
      <text:p text:style-name="P22">3.第三次以後查獲者，處新臺幣三百萬元罰鍰。</text:p>
      <text:p text:style-name="P23">（六）依本法第四十八條第一項前段規定裁罰之案件：</text:p>
      <text:p text:style-name="P24">1.第一次查獲者，除查獲現值未達新臺幣二十萬元者，處新臺幣二十萬元罰鍰外，查獲現值超過新臺幣二十萬元者，處查獲現值加計新臺幣二十萬元之罰鍰，最高處新臺幣二百萬元罰鍰。</text:p>
      <text:p text:style-name="P24">2.第二次查獲者，處查獲現值加計新臺幣一百萬元之罰鍰，最高處新臺幣二百萬元罰鍰。</text:p>
      <text:p text:style-name="P24">3.第三次以後查獲者，處新臺幣二百萬元罰鍰。</text:p>
      <text:p text:style-name="P25">（七）依本法第四十五條第一項但書、第四十六條第一項但書、第四十七條第一項但書、第四十八條第一項但書規定裁罰之案件，在罰鍰金額不超過各該條規定之上<text:soft-page-break/>限下，第一次查獲者，處查獲現值一倍罰鍰；第二次查獲者，處查獲現值二點五倍罰鍰；第三次以後查獲者，處查獲現值五倍罰鍰。</text:p>
      <text:p text:style-name="P26">（八）依本法第五十條第一項規定裁罰之案件：</text:p>
      <text:p text:style-name="P27">1.屬未涉及標示不實或使人誤信之情形：</text:p>
      <text:p text:style-name="P28">(1)第一次查獲者，限期補正。</text:p>
      <text:p text:style-name="P28">(2)第二次查獲者，處新臺幣三萬元罰鍰。</text:p>
      <text:p text:style-name="P28">(3)第三次查獲者，處新臺幣三十萬元罰鍰。</text:p>
      <text:p text:style-name="P29"><text:s text:c="4"/>(4)第四次以後查獲者，處新臺幣五十萬元罰鍰。</text:p>
      <text:p text:style-name="P27">2.屬涉及標示不實或使人誤信之情形：</text:p>
      <text:p text:style-name="P28">(1)第一次查獲者，處新臺幣三萬元罰鍰。</text:p>
      <text:p text:style-name="P28">(2)第二次查獲者，處新臺幣三十萬元罰鍰。</text:p>
      <text:p text:style-name="P30">(3)第三次以後查獲者，處新臺幣五十萬元罰鍰。</text:p>
      <text:p text:style-name="P26">（九）依本法第五十條第二項規定裁罰之案件：</text:p>
      <text:p text:style-name="P27">1.第一次查獲者，處新臺幣六萬元罰鍰。</text:p>
      <text:p text:style-name="P27">2.第二次查獲者，處新臺幣五十萬元罰鍰。</text:p>
      <text:p text:style-name="P27">3.第三次查獲者，處新臺幣一百萬元罰鍰。</text:p>
      <text:p text:style-name="P31">（十）依本法第五十一條第一項規定裁罰之案件：</text:p>
      <text:p text:style-name="P32">1.第一次查獲者，處新臺幣三萬元罰鍰。但屬警語已標示惟其標示不明顯、不完整或不符本法施行細則規定者，限期改正。</text:p>
      <text:p text:style-name="P27">2.第二次查獲者，處新臺幣二十萬元罰鍰。</text:p>
      <text:p text:style-name="P27">3.第三次以後查獲者，處新臺幣五十萬元罰鍰。</text:p>
      <text:p text:style-name="P31"><text:soft-page-break/>（十一）依本法第五十一條第二項規定裁罰之案件：</text:p>
      <text:p text:style-name="P33">1.第一次查獲者，限期改正。</text:p>
      <text:p text:style-name="P33">2.第二次查獲者，處新臺幣三萬元罰鍰。</text:p>
      <text:p text:style-name="P33">3.第三次查獲者，處新臺幣二十萬元罰鍰。</text:p>
      <text:p text:style-name="P33">4.第四次以後查獲者，處新臺幣五十萬元罰鍰。</text:p>
      <text:p text:style-name="P34">（十二）依本法第五十二條至第五十四條規定裁罰之案件：</text:p>
      <text:p text:style-name="P33">1.第一次查獲者，處新臺幣五萬元罰鍰。</text:p>
      <text:p text:style-name="P33">2.第二次查獲者，處新臺幣十五萬元罰鍰。</text:p>
      <text:p text:style-name="P33">3.第三次以後查獲者，處新臺幣二十五萬元罰鍰。</text:p>
      <text:p text:style-name="P34">（十三）依本法第五十五條第一項規定裁罰之案件：</text:p>
      <text:p text:style-name="P33">1.第一次查獲者，處新臺幣一萬元罰鍰。</text:p>
      <text:p text:style-name="P33">2.第二次查獲者，處新臺幣三萬元罰鍰。</text:p>
      <text:p text:style-name="P33">3.第三次以後查獲者，處新臺幣五萬元罰鍰。</text:p>
      <text:p text:style-name="P35">前項之裁罰，應視個案情節輕重，審酌違反行為應受之責難程度、所生影響及因違反行政法上義務所得之利益，並得考量受處分者之資力，酌情加重或減輕其罰。</text:p>
      <text:p text:style-name="P36"><text:span text:style-name="預設段落字型"><text:span text:style-name="T1">第一項第八款至第九款所定按查獲次數處罰之規定，自首次查獲之日起算，至次年當日之前一日止，並限再次查獲同一品牌名稱之菸酒及相同違法事實。第一項第十款至第十一款或第十二款之依本法第五十三條第一款裁罰違反進銷存量陳報規定案件，所定按查獲次數處罰之規定，自首次查獲之日起算，至次年當日之前一日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WinCharSetFFFF-H" svg:font-family="新細明體-WinCharSetFFFF-H"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公文_28_後續段落_29_" style:display-name="公文(後續段落)" style:family="paragraph" style:parent-style-name="Text_20_body">
      <style:paragraph-properties fo:margin-left="0.559cm" fo:margin-right="0cm" fo:line-height="0.882cm" fo:hyphenation-ladder-count="no-limit" fo:text-indent="0cm" style:auto-text-indent="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line-height="0.564cm" fo:text-align="center" style:justify-single-word="false" fo:hyphenation-ladder-count="no-limit" fo:text-indent="0cm" style:auto-text-indent="false">
        <style:tab-stops/>
      </style:paragraph-properties>
      <style:text-properties fo:hyphenate="fals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style:font-size-complex="12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cm" fo:margin-left="3.17cm" fo:margin-right="2.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菸酒查緝及檢舉案件處理作業要點部分規定修正條文對照表</dc:title>
    <dc:subject/>
    <meta:initial-creator>ykf</meta:initial-creator>
    <dc:creator>李欣羽</dc:creator>
    <meta:creation-date>2020-09-28T02:49:00Z</meta:creation-date>
    <dc:date>2020-09-28T02:49:00Z</dc:date>
    <meta:print-date>2020-09-28T02:48:00Z</meta:print-date>
    <meta:editing-cycles>2</meta:editing-cycles>
    <meta:editing-duration>PT60S</meta:editing-duration>
    <meta:document-statistic meta:table-count="0" meta:image-count="0" meta:object-count="0" meta:page-count="6" meta:paragraph-count="71" meta:word-count="2876" meta:character-count="2955" meta:non-whitespace-character-count="2924"/>
    <meta:template xlink:type="simple" xlink:actuate="onRequest" xlink:title="" xlink:href="Normal"/>
  </office:meta>
</office:document-meta>
</file>