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Text_20_body">
      <style:paragraph-properties fo:text-align="center" style:line-height-at-least="0.388cm" fo:margin-top="0.847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P2" style:family="paragraph" style:parent-style-name="Text_20_body">
      <style:paragraph-properties style:line-height-at-least="0.388cm"/>
    </style:style>
    <style:style style:name="T2_1" style:family="text">
      <style:text-properties fo:color="#000000" style:font-name="標楷體" style:font-name-asian="標楷體" style:font-size-asian="12pt" style:font-size-complex="12pt" fo:font-weight="bold"/>
    </style:style>
    <style:style style:name="Table1" style:family="table">
      <style:table-properties table:align="center" style:width="18.77cm" fo:margin-left="-0.884cm"/>
    </style:style>
    <style:style style:name="Column1" style:family="table-column">
      <style:table-column-properties style:column-width="0.885cm"/>
    </style:style>
    <style:style style:name="Column2" style:family="table-column">
      <style:table-column-properties style:column-width="2.843cm"/>
    </style:style>
    <style:style style:name="Column3" style:family="table-column">
      <style:table-column-properties style:column-width="5.689cm"/>
    </style:style>
    <style:style style:name="Column4" style:family="table-column">
      <style:table-column-properties style:column-width="4.313cm"/>
    </style:style>
    <style:style style:name="Column5" style:family="table-column">
      <style:table-column-properties style:column-width="0.97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2.069cm"/>
    </style:style>
    <style:style style:name="Row1" style:family="table-row">
      <style:table-row-properties style:min-row-height="0.7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Text_20_body">
      <style:paragraph-properties fo:text-align="center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hyphenate="false" fo:hyphenation-remain-char-count="2" fo:hyphenation-push-char-count="2"/>
    </style:style>
    <style:style style:name="T6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Text_20_body">
      <style:paragraph-properties fo:text-align="center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hyphenate="false" fo:hyphenation-remain-char-count="2" fo:hyphenation-push-char-count="2"/>
    </style:style>
    <style:style style:name="T7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469cm" fo:keep-together="always"/>
    </style:style>
    <style:style style:name="Cell4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Text_20_body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0.6cm" fo:keep-together="always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9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Text_20_body">
      <style:paragraph-properties fo:text-align="justify" fo:text-indent="-0.028cm" fo:line-height="0.529cm" fo:margin-left="0.106cm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Text_20_body">
      <style:paragraph-properties fo:text-align="justify" fo:line-height="0.529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7cm" fo:keep-together="always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Text_20_body">
      <style:paragraph-properties fo:text-align="justify" fo:text-indent="-0.028cm" fo:line-height="0.529cm" fo:margin-left="0.106cm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Text_20_body">
      <style:paragraph-properties fo:text-align="justify" fo:line-height="0.529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7cm" fo:keep-together="always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Text_20_body">
      <style:paragraph-properties fo:text-align="justify" fo:text-indent="-0.028cm" fo:line-height="0.529cm" fo:margin-left="0.106cm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Text_20_body">
      <style:paragraph-properties fo:text-align="justify" fo:line-height="0.529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0.7cm" fo:keep-together="always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Text_20_body">
      <style:paragraph-properties fo:text-align="justify" fo:text-indent="-0.028cm" fo:line-height="0.529cm" fo:margin-left="0.106cm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Text_20_body">
      <style:paragraph-properties fo:text-align="justify" fo:line-height="0.529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1.199cm" fo:keep-together="always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Text_20_body">
      <style:paragraph-properties fo:text-align="justify" fo:text-indent="-0.028cm" fo:line-height="0.529cm" fo:margin-left="0.106cm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Text_20_body">
      <style:paragraph-properties fo:text-align="justify" fo:line-height="0.529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8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0.7cm" fo:keep-together="always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Text_20_body">
      <style:paragraph-properties fo:text-align="justify" fo:text-indent="-0.028cm" fo:line-height="0.529cm" fo:margin-left="0.106cm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1" style:family="paragraph" style:parent-style-name="Text_20_body">
      <style:paragraph-properties fo:text-align="justify" fo:line-height="0.529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style:min-row-height="0.7cm" fo:keep-together="always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Text_20_body">
      <style:paragraph-properties fo:text-align="justify" fo:text-indent="-0.028cm" fo:line-height="0.529cm" fo:margin-left="0.106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5" style:family="paragraph" style:parent-style-name="Text_20_body">
      <style:paragraph-properties fo:text-align="justify" fo:line-height="0.529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0.7cm" fo:keep-together="always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8" style:family="paragraph" style:parent-style-name="Text_20_body">
      <style:paragraph-properties fo:text-align="justify" fo:line-height="0.529cm" fo:margin-left="0.106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Text_20_body">
      <style:paragraph-properties fo:text-align="justify" fo:line-height="0.529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1.199cm" fo:keep-together="always"/>
    </style:style>
    <style:style style:name="Cell3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Text_20_body">
      <style:paragraph-properties fo:text-align="justify" fo:line-height="0.529cm" fo:margin-left="0.109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Text_20_body">
      <style:paragraph-properties fo:text-align="justify" fo:line-height="0.529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>
      <style:table-row-properties style:min-row-height="1.199cm" fo:keep-together="always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6" style:family="paragraph" style:parent-style-name="Text_20_body">
      <style:paragraph-properties fo:text-align="justify" fo:line-height="0.529cm" fo:margin-left="0.106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text-scale="115%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Text_20_body">
      <style:paragraph-properties fo:text-align="justify" fo:line-height="0.529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8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>
      <style:table-row-properties style:min-row-height="0.7cm" fo:keep-together="always"/>
    </style:style>
    <style:style style:name="Cell45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9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14" style:family="table-row">
      <style:table-row-properties style:min-row-height="0.7cm" fo:keep-together="always"/>
    </style:style>
    <style:style style:name="Cell4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0_2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Text_20_body">
      <style:paragraph-properties fo:text-align="justify" fo:line-height="0.529cm" fo:margin-left="0.106cm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6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7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8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9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10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1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1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1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14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15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16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Text_20_body">
      <style:paragraph-properties fo:text-align="justify" fo:line-height="0.529cm" fo:hyphenation-ladder-count="no-limit"/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3" style:family="paragraph" style:parent-style-name="Text_20_body">
      <style:paragraph-properties fo:text-align="justify" fo:line-height="0.529cm" fo:hyphenation-ladder-count="no-limit"/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>
      <style:table-row-properties style:min-row-height="0.7cm" fo:keep-together="always"/>
    </style:style>
    <style:style style:name="Cell5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4_2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5" style:family="paragraph" style:parent-style-name="Text_20_body">
      <style:paragraph-properties fo:text-align="justify" fo:line-height="0.529cm" fo:margin-left="0.106cm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6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6" style:family="table-row">
      <style:table-row-properties style:min-row-height="0.7cm" fo:keep-together="always"/>
    </style:style>
    <style:style style:name="Cell54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8" style:family="paragraph" style:parent-style-name="Text_20_body">
      <style:paragraph-properties fo:text-align="center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fo:hyphenate="false" fo:hyphenation-remain-char-count="2" fo:hyphenation-push-char-count="2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17" style:family="table-row">
      <style:table-row-properties style:min-row-height="0.7cm" fo:keep-together="always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9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2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0" style:family="paragraph" style:parent-style-name="Text_20_body">
      <style:paragraph-properties fo:text-align="justify" fo:line-height="0.529cm" fo:margin-left="0.106cm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1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8" style:family="table-row">
      <style:table-row-properties style:min-row-height="1.199cm" fo:keep-together="always"/>
    </style:style>
    <style:style style:name="Cell5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3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3_2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4" style:family="paragraph" style:parent-style-name="Text_20_body">
      <style:paragraph-properties fo:text-align="justify" fo:line-height="0.529cm" fo:margin-left="0.106cm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5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6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9" style:family="table-row">
      <style:table-row-properties style:min-row-height="0.7cm" fo:keep-together="always"/>
    </style:style>
    <style:style style:name="Cell63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7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20" style:family="table-row">
      <style:table-row-properties style:min-row-height="0.7cm" fo:keep-together="always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8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8_2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9" style:family="paragraph" style:parent-style-name="Text_20_body">
      <style:paragraph-properties fo:text-align="justify" fo:line-height="0.529cm" fo:margin-left="0.106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0" style:family="paragraph" style:parent-style-name="Text_20_body">
      <style:paragraph-properties fo:text-align="justify" fo:line-height="0.529cm" fo:hyphenation-ladder-count="no-limit"/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1" style:family="paragraph" style:parent-style-name="Text_20_body">
      <style:paragraph-properties fo:text-align="justify" fo:line-height="0.529cm" fo:hyphenation-ladder-count="no-limit"/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>
      <style:table-row-properties style:min-row-height="1.199cm" fo:keep-together="always"/>
    </style:style>
    <style:style style:name="Cell6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2" style:family="paragraph" style:parent-style-name="Text_20_body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2_2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3" style:family="paragraph" style:parent-style-name="Text_20_body">
      <style:paragraph-properties fo:text-align="justify" fo:line-height="0.529cm" fo:margin-left="0.106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4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5" style:family="paragraph" style:parent-style-name="Text_20_body">
      <style:paragraph-properties fo:text-align="justify" fo:line-height="0.529cm" fo:hyphenation-ladder-count="no-limit">
        <style:tab-stops>
          <style:tab-stop style:type="left" style:leader-style="none" style:position="2.589cm"/>
          <style:tab-stop style:type="left" style:leader-style="none" style:position="15.614cm"/>
        </style:tab-stops>
      </style:paragraph-properties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>
      <style:table-row-properties style:min-row-height="0.7cm" fo:keep-together="always"/>
    </style:style>
    <style:style style:name="Cell72" style:family="table-cell">
      <style:table-cell-properties fo:background-color="#cccccc" style:vertical-align="middle" fo:border-bottom="#000000 0.053cm solid" fo:padding-left="0.049cm" fo:border-left="#000000 0.053cm solid" fo:padding-right="0.049cm" fo:border-right="#000000 0.053cm solid" fo:wrap-option="wrap"/>
    </style:style>
    <style:style style:name="P76" style:family="paragraph" style:parent-style-name="Text_20_body">
      <style:paragraph-properties fo:text-align="center" fo:line-height="0.67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7cm" fo:keep-together="always"/>
    </style:style>
    <style:style style:name="Cell73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內文0-1">
      <style:paragraph-properties fo:text-align="justify" fo:line-height="100%" fo:margin-top="0cm" style:vertical-align="auto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8" style:family="paragraph" style:parent-style-name="內文0-1">
      <style:paragraph-properties fo:text-align="justify" fo:line-height="100%" fo:margin-top="0cm" style:vertical-align="auto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9" style:family="paragraph" style:parent-style-name="內文0-1">
      <style:paragraph-properties fo:text-align="justify" fo:line-height="100%" fo:margin-top="0cm" style:vertical-align="auto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0" style:family="paragraph" style:parent-style-name="內文0-1">
      <style:paragraph-properties fo:text-align="justify" fo:line-height="100%" fo:margin-top="0cm" style:vertical-align="auto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1" style:family="paragraph" style:parent-style-name="內文0-1">
      <style:paragraph-properties fo:text-align="justify" fo:line-height="100%" fo:margin-top="0cm" fo:margin-bottom="0cm" style:vertical-align="auto"/>
    </style:style>
    <style:style style:name="T81_1" style:family="text">
      <style:text-properties style:text-scale="115%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2" style:family="text">
      <style:text-properties style:text-scale="115%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cm" fo:keep-together="always"/>
    </style:style>
    <style:style style:name="Cell74" style:family="table-cell">
      <style:table-cell-properties fo:background-color="#cccccc" style:vertical-align="middle" fo:border-bottom="#000000 0.053cm solid" fo:padding-left="0.049cm" fo:border-left="#000000 0.053cm solid" fo:padding-right="0.049cm" fo:wrap-option="wrap"/>
    </style:style>
    <style:style style:name="P82" style:family="paragraph" style:parent-style-name="Text_20_body">
      <style:paragraph-properties fo:text-align="center" fo:line-height="0.67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75" style:family="table-cell">
      <style:table-cell-properties fo:background-color="#cccccc" style:vertical-align="middle" fo:border-bottom="#000000 0.053cm solid" fo:padding-left="0.049cm" fo:border-left="#000000 0.053cm solid" fo:padding-right="0.049cm" fo:border-right="#000000 0.053cm solid" fo:wrap-option="wrap"/>
    </style:style>
    <style:style style:name="P83" style:family="paragraph" style:parent-style-name="Text_20_body">
      <style:paragraph-properties fo:text-align="center" fo:line-height="0.67cm" fo:margin-right="-0.444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83_2" style:family="text">
      <style:text-properties style:text-scale="115%"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25" style:family="table-row">
      <style:table-row-properties style:min-row-height="1.291cm" fo:keep-together="always"/>
    </style:style>
    <style:style style:name="Cell76" style:family="table-cell">
      <style:table-cell-properties style:vertical-align="middle" fo:border-bottom="#000000 0.053cm solid" fo:padding-left="0.049cm" fo:border-left="#000000 0.053cm solid" fo:padding-right="0.049cm" fo:wrap-option="wrap"/>
    </style:style>
    <style:style style:name="P84" style:family="paragraph" style:parent-style-name="Text_20_body">
      <style:paragraph-properties fo:text-align="justify" fo:line-height="0.529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53cm solid" fo:padding-left="0.049cm" fo:border-left="#000000 0.053cm solid" fo:padding-right="0.049cm" fo:wrap-option="wrap"/>
    </style:style>
    <style:style style:name="P85" style:family="paragraph" style:parent-style-name="Text_20_body">
      <style:paragraph-properties fo:text-align="justify" fo:line-height="0.529cm" fo:hyphenation-ladder-count="no-limit"/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middle" fo:border-bottom="#000000 0.053cm solid" fo:padding-left="0.049cm" fo:border-left="#000000 0.053cm solid" fo:padding-right="0.049cm" fo:wrap-option="wrap"/>
    </style:style>
    <style:style style:name="P86" style:family="paragraph" style:parent-style-name="Text_20_body">
      <style:paragraph-properties fo:text-align="justify" fo:line-height="0.529cm" fo:hyphenation-ladder-count="no-limit"/>
      <style:text-properties fo:hyphenate="false" fo:hyphenation-remain-char-count="2" fo:hyphenation-push-char-count="2"/>
    </style:style>
    <style:style style:name="T86_1" style:family="text"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7" style:family="paragraph" style:parent-style-name="Text_20_body">
      <style:paragraph-properties fo:text-align="justify" fo:line-height="0.529cm" fo:hyphenation-ladder-count="no-limit"/>
      <style:text-properties style:text-scale="115%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88" style:family="paragraph" style:parent-style-name="Standard_20__28_user_29_"/>
  </office:automatic-styles>
  <office:body>
    <office:text>
      <text:p text:style-name="P1"><text:span text:style-name="T1_1">「花蓮縣青年安心創業及中小企業貸款」文件檢核表</text:span></text:p>
      <text:p text:style-name="P2"><text:span text:style-name="T2_1">申請創業個人姓名/企業名稱(中文)：<text:s text:c="22"/>統一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5">
            <text:p text:style-name="P3"><text:span text:style-name="T3_1">項<text:s text:c="6"/>目</text:span></text:p>
          </table:table-cell>
          <table:table-cell table:style-name="Cell2">
            <text:p text:style-name="P4"><text:span text:style-name="T4_1">申請人</text:span></text:p>
            <text:p text:style-name="P5"><text:span text:style-name="T5_1">自行檢核</text:span></text:p>
          </table:table-cell>
          <table:table-cell table:style-name="Cell3">
            <text:p text:style-name="P6"><text:span text:style-name="T6_1">青發中心</text:span></text:p>
            <text:p text:style-name="P7"><text:span text:style-name="T7_1">收件檢核</text:span></text:p>
          </table:table-cell>
        </table:table-row>
        <table:table-row table:style-name="Row2">
          <table:table-cell table:style-name="Cell4" table:number-columns-spanned="7">
            <text:p text:style-name="P8"><text:span text:style-name="T8_1">應檢附之基本文件</text:span></text:p>
          </table:table-cell>
        </table:table-row>
        <table:table-row table:style-name="Row3">
          <table:table-cell table:style-name="Cell5">
            <text:p text:style-name="P9"><text:span text:style-name="T9_1">1</text:span></text:p>
          </table:table-cell>
          <table:table-cell table:style-name="Cell6" table:number-columns-spanned="4">
            <text:p text:style-name="P10"><text:span text:style-name="T10_1">申請表一份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4">
          <table:table-cell table:style-name="Cell9">
            <text:p text:style-name="P13"><text:span text:style-name="T13_1">2</text:span></text:p>
          </table:table-cell>
          <table:table-cell table:style-name="Cell10" table:number-columns-spanned="4">
            <text:p text:style-name="P14"><text:span text:style-name="T14_1">創業個人/事業負責人國民身分證正反面影本一份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5">
          <table:table-cell table:style-name="Cell13">
            <text:p text:style-name="P17"><text:span text:style-name="T17_1">3</text:span></text:p>
          </table:table-cell>
          <table:table-cell table:style-name="Cell14" table:number-columns-spanned="4">
            <text:p text:style-name="P18"><text:span text:style-name="T18_1">事業計畫書一份</text:span></text:p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6">
          <table:table-cell table:style-name="Cell17">
            <text:p text:style-name="P21"><text:span text:style-name="T21_1">4</text:span></text:p>
          </table:table-cell>
          <table:table-cell table:style-name="Cell18" table:number-columns-spanned="4">
            <text:p text:style-name="P22"><text:span text:style-name="T22_1">切結書一份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7">
          <table:table-cell table:style-name="Cell21">
            <text:p text:style-name="P25"><text:span text:style-name="T25_1">5</text:span></text:p>
          </table:table-cell>
          <table:table-cell table:style-name="Cell22" table:number-columns-spanned="4">
            <text:p text:style-name="P26"><text:span text:style-name="T26_1">稅籍登記、公司登記(公司設立/變更登記表)或商業登記證明文件(商業登記抄本)影本一份(無者免附)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8">
          <table:table-cell table:style-name="Cell25">
            <text:p text:style-name="P29"><text:span text:style-name="T29_1">6</text:span></text:p>
          </table:table-cell>
          <table:table-cell table:style-name="Cell26" table:number-columns-spanned="4">
            <text:p text:style-name="P30"><text:span text:style-name="T30_1">聯徵</text:span><text:span text:style-name="T30_2">查詢</text:span><text:span text:style-name="T30_3">同意書─法人、創業個人/事業負責人及配偶(無則免</text:span><text:span text:style-name="T30_4">)各1份，</text:span><text:span text:style-name="T30_5">每人需自行負擔徵信規費新臺幣300元整，由</text:span><text:span text:style-name="T30_6">申貸銀行</text:span><text:span text:style-name="T30_7">聯繫代收，收據於</text:span><text:span text:style-name="T30_8">申貸銀行</text:span><text:span text:style-name="T30_9">核辦時給予，</text:span><text:span text:style-name="T30_10">無論貸款核准與否均不予退還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9">
          <table:table-cell table:style-name="Cell29">
            <text:p text:style-name="P33"><text:bookmark-start text:name="_Hlk343172622"/><text:bookmark-end text:name="_Hlk343172622"/><text:bookmark-start text:name="OLE_LINK2"/><text:bookmark-end text:name="OLE_LINK2"/><text:bookmark-start text:name="OLE_LINK1"/><text:bookmark-end text:name="OLE_LINK1"/><text:span text:style-name="T33_1">7</text:span></text:p>
          </table:table-cell>
          <table:table-cell table:style-name="Cell30" table:number-columns-spanned="4">
            <text:p text:style-name="P34"><text:span text:style-name="T34_1">稅務</text:span><text:span text:style-name="T34_2">查詢</text:span><text:span text:style-name="T34_3">授權書1份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</table:table-row>
        <table:table-row table:style-name="Row10">
          <table:table-cell table:style-name="Cell33">
            <text:p text:style-name="P37"><text:span text:style-name="T37_1">8</text:span></text:p>
          </table:table-cell>
          <table:table-cell table:style-name="Cell34" table:number-columns-spanned="4">
            <text:p text:style-name="P38"><text:span text:style-name="T38_1">最近三年資產負債表、損益表（未滿三年者以實際年度計）(無者免附)</text:span></text:p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11">
          <table:table-cell table:style-name="Cell37">
            <text:p text:style-name="P41"><text:span text:style-name="T41_1">9</text:span></text:p>
          </table:table-cell>
          <table:table-cell table:style-name="Cell38" table:number-columns-spanned="4">
            <text:p text:style-name="P42"><text:span text:style-name="T42_1">前一年度1月份至本年度最近月份之營業人銷售額與稅額申報書(401或403表)(需蓋有財政部國稅局收章)影本(無者免附)</text:span></text:p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2">
          <table:table-cell table:style-name="Cell41">
            <text:p text:style-name="P45"><text:span text:style-name="T45_1">1</text:span><text:span text:style-name="T45_2">0</text:span></text:p>
          </table:table-cell>
          <table:table-cell table:style-name="Cell42" table:number-columns-spanned="4">
            <text:p text:style-name="P46"><text:span text:style-name="T46_1">最近三年</text:span><text:span text:style-name="T46_2">營利事業所得稅結算申報書</text:span><text:span text:style-name="T46_3">(需蓋有財政部國稅局收件章或網路申報回</text:span><text:span text:style-name="T46_4">執聯)影本(無者免附)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3">
          <table:table-cell table:style-name="Cell45" table:number-columns-spanned="7">
            <text:p text:style-name="P49"><text:span text:style-name="T49_1">申請創業準備金應另檢附之</text:span><text:span text:style-name="T49_2">文件</text:span></text:p>
          </table:table-cell>
        </table:table-row>
        <table:table-row table:style-name="Row14">
          <table:table-cell table:style-name="Cell46">
            <text:p text:style-name="P50"><text:span text:style-name="T50_1">1</text:span><text:span text:style-name="T50_2">1</text:span></text:p>
          </table:table-cell>
          <table:table-cell table:style-name="Cell47" table:number-columns-spanned="4">
            <text:p text:style-name="P51"><text:span text:style-name="T51_1">三年</text:span><text:span text:style-name="T51_2">內參加</text:span><text:span text:style-name="T51_3">創業輔導</text:span><text:span text:style-name="T51_4">相</text:span><text:span text:style-name="T51_5">關</text:span><text:span text:style-name="T51_6">課程或</text:span><text:span text:style-name="T51_7">講</text:span><text:span text:style-name="T51_8">座</text:span><text:span text:style-name="T51_9">之</text:span><text:span text:style-name="T51_10">時</text:span><text:span text:style-name="T51_11">數</text:span><text:span text:style-name="T51_12">證</text:span><text:span text:style-name="T51_13">明</text:span><text:span text:style-name="T51_14">(</text:span><text:span text:style-name="T51_15">二十小時或二學分以上</text:span><text:span text:style-name="T51_16">)</text:span></text:p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15">
          <table:table-cell table:style-name="Cell50">
            <text:p text:style-name="P54"><text:span text:style-name="T54_1">1</text:span><text:span text:style-name="T54_2">2</text:span></text:p>
          </table:table-cell>
          <table:table-cell table:style-name="Cell51" table:number-columns-spanned="4">
            <text:p text:style-name="P55"><text:span text:style-name="T55_1">本府青年發展中心</text:span><text:span text:style-name="T55_2">推薦創業業師輔導之證明文件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</table:table-row>
        <table:table-row table:style-name="Row16">
          <table:table-cell table:style-name="Cell54" table:number-columns-spanned="7">
            <text:p text:style-name="P58"><text:span text:style-name="T58_1">申請廠房、營業場所、機器、設備之購置金應另檢附之文件</text:span></text:p>
          </table:table-cell>
        </table:table-row>
        <table:table-row table:style-name="Row17">
          <table:table-cell table:style-name="Cell55">
            <text:p text:style-name="P59"><text:span text:style-name="T59_1">1</text:span><text:span text:style-name="T59_2">3</text:span></text:p>
          </table:table-cell>
          <table:table-cell table:style-name="Cell56" table:number-columns-spanned="4">
            <text:p text:style-name="P60"><text:span text:style-name="T60_1">購置廠房、營業場所者</text:span><text:span text:style-name="T60_2">:</text:span><text:span text:style-name="T60_3">不動產權狀影本、謄本各一份及照片（6個月內）</text:span></text:p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</table:table-row>
        <table:table-row table:style-name="Row18">
          <table:table-cell table:style-name="Cell59">
            <text:p text:style-name="P63"><text:span text:style-name="T63_1">1</text:span><text:span text:style-name="T63_2">4</text:span></text:p>
          </table:table-cell>
          <table:table-cell table:style-name="Cell60" table:number-columns-spanned="4">
            <text:p text:style-name="P64"><text:span text:style-name="T64_1">購置機器、設備者</text:span><text:span text:style-name="T64_2">:</text:span><text:span text:style-name="T64_3">購置設備之合約書/訂購單或發票影本一份及照片（6個月內）</text:span></text:p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</table:table-row>
        <table:table-row table:style-name="Row19">
          <table:table-cell table:style-name="Cell63" table:number-columns-spanned="7">
            <text:p text:style-name="P67"><text:span text:style-name="T67_1">其他檢核重要事項</text:span></text:p>
          </table:table-cell>
        </table:table-row>
        <table:table-row table:style-name="Row20">
          <table:table-cell table:style-name="Cell64">
            <text:p text:style-name="P68"><text:span text:style-name="T68_1">1</text:span><text:span text:style-name="T68_2">5</text:span></text:p>
          </table:table-cell>
          <table:table-cell table:style-name="Cell65" table:number-columns-spanned="4">
            <text:p text:style-name="P69"><text:span text:style-name="T69_1">申請表、事業計畫書、切結書、</text:span><text:span text:style-name="T69_2">聯徵查詢同意書有無蓋具申請人印章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</table:table-row>
        <table:table-row table:style-name="Row21">
          <table:table-cell table:style-name="Cell68">
            <text:p text:style-name="P72"><text:span text:style-name="T72_1">1</text:span><text:span text:style-name="T72_2">6</text:span></text:p>
          </table:table-cell>
          <table:table-cell table:style-name="Cell69" table:number-columns-spanned="4">
            <text:p text:style-name="P73"><text:span text:style-name="T73_1">所有文件如為影本，是否已加蓋申請人印章(公司大小章)，並註明「與正本相符」?</text:span></text:p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</table:table-row>
        <table:table-row table:style-name="Row22">
          <table:table-cell table:style-name="Cell72" table:number-columns-spanned="7">
            <text:p text:style-name="P76"><text:span text:style-name="T76_1">申</text:span><text:span text:style-name="T76_2">請重要須知</text:span></text:p>
          </table:table-cell>
        </table:table-row>
        <table:table-row table:style-name="Row23">
          <table:table-cell table:style-name="Cell73" table:number-columns-spanned="7">
            <text:list text:style-name="LS2" xml:id="list0">
              <text:list-item>
                <text:p text:style-name="P77"><text:span text:style-name="T77_1">申請前敬請詳閱「花蓮縣青年安心創業及中小企業貸款</text:span><text:span text:style-name="T77_2">要</text:span><text:span text:style-name="T77_3">點</text:span><text:span text:style-name="T77_4">」，以免影響申請人權益。</text:span></text:p>
              </text:list-item>
              <text:list-item>
                <text:p text:style-name="P78"><text:span text:style-name="T78_1">申請文件請以A4雙面印製（請勿用廢紙），並依照本表順序夾妥，</text:span><text:span text:style-name="T78_2">並</text:span><text:span text:style-name="T78_3">將本表附於申請案件最上方。</text:span></text:p>
              </text:list-item>
              <text:list-item>
                <text:p text:style-name="P79"><text:span text:style-name="T79_1">申請本貸款所用印之企業大小章須為設立登記之印鑑章。</text:span></text:p>
              </text:list-item>
              <text:list-item>
                <text:p text:style-name="P80"><text:span text:style-name="T80_1">申請本貸款所提送之所有資料，均不予退還。</text:span></text:p>
              </text:list-item>
              <text:list-item>
                <text:p text:style-name="P81"><text:span text:style-name="T81_1">申請本貸款所定書表格式，不得任意變更，除</text:span><text:span text:style-name="T81_2">應被申請文件外，得視個別狀況自行增加附件資料。</text:span></text:p>
              </text:list-item>
            </text:list>
          </table:table-cell>
        </table:table-row>
        <table:table-row table:style-name="Row24">
          <table:table-cell table:style-name="Cell74" table:number-columns-spanned="3">
            <text:p text:style-name="P82"><text:span text:style-name="T82_1">申請人已詳閱本貸款實施要點及各告知事項</text:span></text:p>
          </table:table-cell>
          <table:table-cell table:style-name="Cell75" table:number-columns-spanned="4">
            <text:p text:style-name="P83"><text:span text:style-name="T83_1">花蓮縣政府青年發展中</text:span><text:span text:style-name="T83_2">心</text:span></text:p>
          </table:table-cell>
        </table:table-row>
        <table:table-row table:style-name="Row25">
          <table:table-cell table:style-name="Cell76" table:number-columns-spanned="2">
            <text:p text:style-name="P84"><text:span text:style-name="T84_1">申請人(簽章)</text:span></text:p>
          </table:table-cell>
          <table:table-cell table:style-name="Cell77">
            <text:p text:style-name="P85"/>
          </table:table-cell>
          <table:table-cell table:style-name="Cell78">
            <text:p text:style-name="P86"><text:span text:style-name="T86_1">檢核人員(簽章)</text:span></text:p>
          </table:table-cell>
          <table:table-cell table:style-name="Cell79" table:number-columns-spanned="3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Standard" style:family="paragraph">
      <style:paragraph-properties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ext_20_body" style:display-name="Text body" style:family="paragraph">
      <style:paragraph-properties fo:hyphenation-ladder-count="no-limit"/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E" style:family="paragraph" style:parent-style-name="Text_20_body">
      <style:paragraph-properties fo:line-height="0.423cm" fo:margin-top="0cm" fo:margin-bottom="0.282cm" fo:orphans="2" fo:widows="2" fo:hyphenation-ladder-count="no-limit"/>
      <style:text-properties style:font-name="Tahoma" fo:font-size="10pt" style:font-name-asian="Tahoma" style:font-name-complex="Tahoma" fo:language-asian="en" fo:country-asian="US"/>
    </style:style>
    <style:style style:name="Header" style:family="paragraph" style:parent-style-name="Text_20_body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Text_20_body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/>
    </style:style>
    <style:style style:name="Table_20_Contents" style:display-name="Table Contents" style:family="paragraph" style:parent-style-name="Standard_20__28_user_29_"/>
    <style:style style:name="內文0-1" style:family="paragraph" style:parent-style-name="Text_20_body">
      <style:paragraph-properties fo:text-align="justify" fo:line-height="0.706cm" fo:margin-top="0.318cm" fo:margin-bottom="0cm" style:vertical-align="auto">
        <style:tab-stops>
          <style:tab-stop style:type="left" style:leader-style="dotted" style:leader-text="." style:position="14.923cm"/>
        </style:tab-stops>
      </style:paragraph-properties>
      <style:text-properties style:font-name="標楷體" fo:font-size="14pt" style:font-name-asian="標楷體" style:font-name-complex="標楷體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font-size="12pt" style:font-size-asian="12pt" style:font-size-complex="12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  <style:text-properties fo:font-size="12pt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cm" fo:margin-bottom="0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「新北市中小企業信用保證融資貸款」文件檢核表</dc:title>
    <meta:initial-creator>user</meta:initial-creator>
    <meta:creation-date>2021-01-07T09:38:00</meta:creation-date>
    <dc:creator>Bn729</dc:creator>
    <dc:date>2021-01-13T09:05:00</dc:date>
    <meta:print-date>2021-01-08T00:37:00</meta:print-date>
    <meta:editing-cycles>5</meta:editing-cycles>
    <meta:editing-duration>PT13M</meta:editing-duration>
    <meta:document-statistic meta:page-count="1" meta:paragraph-count="2" meta:row-count="7" meta:word-count="151" meta:character-count="1016" meta:non-whitespace-character-count="867"/>
  </office:meta>
</office:document-meta>
</file>