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玉里鎮春日國民小學甄選職務代理約僱人員1名錄取名單<text:line-break/>正取：王○如、備取：劉○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5-04T07:08:00</meta:creation-date>
    <dc:date>2021-05-04T08:40:00</dc:date>
    <meta:editing-duration>PT3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" meta:word-count="41" meta:character-count="42" meta:non-whitespace-character-count="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