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約用人員</text:span><text:span text:style-name="T1_4">履歷</text:span><text:span text:style-name="T1_5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，</text:span><text:span text:style-name="T46_6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7-04-19T06:27:00</meta:creation-date>
    <dc:creator>劉士豪</dc:creator>
    <dc:date>2021-05-13T07:53:00</dc:date>
    <meta:print-date>2020-07-27T08:41:00</meta:print-date>
    <meta:editing-cycles>5</meta:editing-cycles>
    <meta:editing-duration>PT7M</meta:editing-duration>
    <meta:document-statistic meta:page-count="2" meta:paragraph-count="1" meta:row-count="3" meta:word-count="75" meta:character-count="508" meta:non-whitespace-character-count="434"/>
  </office:meta>
</office:document-meta>
</file>