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新細明體" style:font-name-asian="新細明體" fo:font-size="10pt" style:font-size-asian="10pt"/>
    </style:style>
    <style:style style:name="T8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9569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100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6569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665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9" style:family="table">
      <style:table-properties style:width="7.2743in" fo:margin-left="0in" table:align="center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" style:parent-style-name="內文" style:family="paragraph">
      <style:paragraph-properties fo:text-align="justify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justify" fo:margin-left="0.0798in">
        <style:tab-stops>
          <style:tab-stop style:type="left" style:position="1.1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3" style:parent-style-name="內文" style:family="paragraph">
      <style:paragraph-properties fo:text-align="center" style:line-height-at-least="0.1805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2" style:family="table-row">
      <style:table-row-properties style:min-row-height="0.381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73" style:family="table-row">
      <style:table-row-properties style:min-row-height="0.423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paragraph-properties fo:margin-left="0.060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fo:margin-left="0.060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85" style:family="table-row">
      <style:table-row-properties style:min-row-height="0.406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margin-left="0.0604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margin-left="0.0604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341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text-properties style:font-name="標楷體" style:font-name-asian="標楷體" fo:color="#000000" fo:font-size="10pt" style:font-size-asian="10pt"/>
    </style:style>
    <style:style style:name="TableRow98" style:family="table-row">
      <style:table-row-properties style:min-row-height="0.5145in" style:use-optimal-row-height="false"/>
    </style:style>
    <style:style style:name="TableCell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4638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style:snap-to-layout-grid="false" fo:text-align="center" fo:line-height="0.180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style:snap-to-layout-grid="false" fo:text-align="center" fo:line-height="0.180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style:snap-to-layout-grid="false" fo:text-align="center" fo:line-height="0.1805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style:snap-to-layout-grid="false" fo:text-align="center" fo:line-height="0.1805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152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368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Row266" style:family="table-row">
      <style:table-row-properties style:min-row-height="0.4701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777in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Row286" style:family="table-row">
      <style:table-row-properties style:min-row-height="0.5118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289" style:family="table-row">
      <style:table-row-properties style:min-row-height="0.5118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292" style:family="table-row">
      <style:table-row-properties style:min-row-height="0.5118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295" style:family="table-row">
      <style:table-row-properties style:min-row-height="0.5118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298" style:family="table-row">
      <style:table-row-properties style:min-row-height="0.5118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01" style:family="table-row">
      <style:table-row-properties style:min-row-height="0.5118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04" style:family="table-row">
      <style:table-row-properties style:min-row-height="0.5118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07" style:family="table-row">
      <style:table-row-properties style:min-row-height="0.5118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10" style:family="table-row">
      <style:table-row-properties style:min-row-height="0.5118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13" style:family="table-row">
      <style:table-row-properties style:min-row-height="0.5118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16" style:family="table-row">
      <style:table-row-properties style:min-row-height="0.5118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19" style:family="table-row">
      <style:table-row-properties style:min-row-height="0.5118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22" style:family="table-row">
      <style:table-row-properties style:min-row-height="0.5118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25" style:family="table-row">
      <style:table-row-properties style:min-row-height="0.5118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28" style:family="table-row">
      <style:table-row-properties style:min-row-height="0.5118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31" style:family="table-row">
      <style:table-row-properties style:min-row-height="0.5118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34" style:family="table-row">
      <style:table-row-properties style:min-row-height="0.6201in" style:use-optimal-row-height="false" fo:keep-together="always"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政府「110年花蓮縣客語深根服務計畫」</text:p>
      <text:p text:style-name="P4">客語專職行政人員甄選報名表</text:p>
      <text:p text:style-name="P5"><text:span text:style-name="T6">編號</text:span><text:span text:style-name="T7">：</text:span><text:span text:style-name="T8">【由本府填寫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<text:s text:c="2"/>名</text:p>
          </table:table-cell>
          <table:covered-table-cell/>
          <table:covered-table-cell/>
          <table:table-cell table:style-name="TableCell29" table:number-columns-spanned="3">
            <text:p text:style-name="P30"><text:bookmark-start text:name="NAME"/><text:bookmark-start text:name="ENAME"/><text:bookmark-start text:name="SEX"/><text:bookmark-end text:name="NAME"/><text:bookmark-end text:name="ENAME"/><text:bookmark-end text:name="SEX"/></text:p>
          </table:table-cell>
          <table:covered-table-cell/>
          <table:covered-table-cell/>
          <table:table-cell table:style-name="TableCell31" table:number-columns-spanned="5">
            <text:p text:style-name="P32">性 <text:s/>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□男</text:span><text:span text:style-name="T36"><text:s text:c="2"/></text:span><text:span text:style-name="T37">□女</text:span><text:span text:style-name="T38"><text:s/></text:span><text:span text:style-name="T39"><text:s/></text:span><text:span text:style-name="T40">□</text:span><text:span text:style-name="T41">其他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<text:span text:style-name="T44"><draw:custom-shape svg:x="0.3593in" svg:y="0.4844in" svg:width="0.88681in" svg:height="1.27153in" draw:z-index="251669504" draw:id="id0" draw:style-name="a0" draw:name="矩形 1" text:anchor-type="paragraph"><svg:title/><svg:desc/><text:p text:style-name="P45"><text:span text:style-name="T46">請</text:span><text:span text:style-name="T47"><text:s/></text:span><text:span text:style-name="T48">黏 貼 或列<text:s/></text:span><text:span text:style-name="T49">印 最 近</text:span><text:span text:style-name="T50"><text:s/></text:span><text:span text:style-name="T51">二 吋</text:span><text:span text:style-name="T52"><text:s/></text:span><text:span text:style-name="T53">半 身</text:span><text:span text:style-name="T54"><text:s/></text:span><text:span text:style-name="T55">正</text:span><text:span text:style-name="T56"><text:s/></text:span><text:span text:style-name="T57">面</text:span><text:span text:style-name="T58"><text:s/></text:span><text:span text:style-name="T59">脫 帽</text:span><text:span text:style-name="T60"><text:s/></text:span><text:span text:style-name="T61">彩 色 照 片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2"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 table:number-columns-spanned="3">
            <text:p text:style-name="P66"><text:bookmark-start text:name="BIRTHD"/><text:bookmark-start text:name="IDNO"/><text:bookmark-end text:name="BIRTHD"/><text:bookmark-end text:name="IDNO"/></text:p>
          </table:table-cell>
          <table:covered-table-cell/>
          <table:covered-table-cell/>
          <table:table-cell table:style-name="TableCell67" table:number-columns-spanned="5">
            <text:p text:style-name="P68"><text:span text:style-name="T69">出生日期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p text:style-name="P75">聯絡電話</text:p>
          </table:table-cell>
          <table:covered-table-cell/>
          <table:covered-table-cell/>
          <table:table-cell table:style-name="TableCell76" table:number-columns-spanned="12">
            <text:p text:style-name="P77"><text:span text:style-name="T78">住宅</text:span><text:span text:style-name="T79">：</text:span><text:span text:style-name="T80">（　）</text:span></text:p>
            <text:p text:style-name="P81"><text:span text:style-name="T82">手機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通訊地址</text:p>
          </table:table-cell>
          <table:covered-table-cell/>
          <table:covered-table-cell/>
          <table:table-cell table:style-name="TableCell88" table:number-columns-spanned="12">
            <text:p text:style-name="P89">□□□□□（郵遞區號）　　<text:s/>縣（市）　　<text:s/>鄉（鎮市區）</text:p>
            <text:p text:style-name="P90"><text:s text:c="4"/><text:s/><text:s/>村（里）<text:s text:c="2"/>鄰<text:s text:c="2"/><text:s/><text:s text:c="3"/>路（街）<text:s/><text:s/>段<text:s/><text:s/>巷<text:s/><text:s/>弄<text:s/><text:s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P94">電子信箱</text:p>
          </table:table-cell>
          <table:covered-table-cell/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3">
            <text:p text:style-name="P100">緊急聯絡人</text:p>
            <text:p text:style-name="P101">姓<text:s text:c="2"/>名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關 <text:s/>係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電話</text:p>
          </table:table-cell>
          <table:table-cell table:style-name="TableCell110" table:number-columns-spanned="3">
            <text:p text:style-name="P111">住宅：（　）</text:p>
            <text:p text:style-name="內文"><text:span text:style-name="T112">手機：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學校名稱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><text:span text:style-name="T122">院、系（所、學位學程</text:span><text:span text:style-name="T123">）</text:span><text:span text:style-name="T124">、班、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教育程度</text:span><text:span text:style-name="T128">（</text:span><text:span text:style-name="T129">學位</text:span><text:span text:style-name="T130">）</text:span></text:p>
          </table:table-cell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6">
            <text:p text:style-name="P147"><text:span text:style-name="T148">經</text:span><text:span text:style-name="T149"><text:s text:c="54"/></text:span><text:span text:style-name="T15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服務機關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職稱</text:p>
          </table:table-cell>
          <table:covered-table-cell/>
          <table:covered-table-cell/>
          <table:table-cell table:style-name="TableCell156" table:number-columns-spanned="5">
            <text:p text:style-name="P157">起 迄 年 月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主 <text:s/>要 <text:s/>工 <text:s/>作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16">
            <text:p text:style-name="P181"><text:span text:style-name="T182">語言能力</text:span><text:span text:style-name="T183">及專</text:span><text:span text:style-name="T18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6">
            <text:p text:style-name="P187"><text:span text:style-name="T188">一、</text:span><text:span text:style-name="T189">語言能力</text:span><text:span text:style-name="T190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語言類別</text:span></text:p>
          </table:table-cell>
          <table:table-cell table:style-name="TableCell195" table:number-columns-spanned="3">
            <text:p text:style-name="P196"><text:span text:style-name="T197">測驗名稱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測驗日期</text:span>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證</text:span><text:span text:style-name="T204">書編號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認證機關</text:p>
          </table:table-cell>
          <table:covered-table-cell/>
          <table:covered-table-cell/>
          <table:table-cell table:style-name="TableCell207">
            <text:p text:style-name="P208">檢定成績</text:p>
          </table:table-cell>
        </table:table-row>
        <table:table-row table:style-name="TableRow209">
          <table:table-cell table:style-name="TableCell210">
            <text:p text:style-name="P211">客語</text:p>
          </table:table-cell>
          <table:table-cell table:style-name="TableCell212" table:number-columns-spanned="3">
            <text:p text:style-name="P213">客語能力認證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客家委員會</text:p>
          </table:table-cell>
          <table:covered-table-cell/>
          <table:covered-table-cell/>
          <table:table-cell table:style-name="TableCell220">
            <text:p text:style-name="P221">中高級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6">
            <text:p text:style-name="P237"><text:span text:style-name="T238">二、</text:span><text:span text:style-name="T239">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專長項目</text:p>
          </table:table-cell>
          <table:table-cell table:style-name="TableCell243" table:number-columns-spanned="3">
            <text:p text:style-name="P244">證照名稱</text:p>
          </table:table-cell>
          <table:covered-table-cell/>
          <table:covered-table-cell/>
          <table:table-cell table:style-name="TableCell245" table:number-columns-spanned="3">
            <text:p text:style-name="P246">生效日期</text:p>
          </table:table-cell>
          <table:covered-table-cell/>
          <table:covered-table-cell/>
          <table:table-cell table:style-name="TableCell247" table:number-columns-spanned="5">
            <text:p text:style-name="P248">證件日期文號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認證機關</text:p>
          </table:table-cell>
          <table:covered-table-cell/>
          <table:covered-table-cell/>
          <table:table-cell table:style-name="TableCell251">
            <text:p text:style-name="P252">專長描述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16">
            <text:p text:style-name="P268"><text:span text:style-name="T269">簡</text:span><text:span text:style-name="T270"><text:s text:c="7"/></text:span><text:span text:style-name="T271"><text:s text:c="7"/></text:span><text:span text:style-name="T272"><text:s text:c="3"/></text:span><text:span text:style-name="T273">要</text:span><text:span text:style-name="T274"><text:s text:c="2"/></text:span><text:span text:style-name="T275"><text:s text:c="3"/></text:span><text:span text:style-name="T276"><text:s text:c="2"/></text:span><text:span text:style-name="T277"><text:s text:c="3"/></text:span><text:span text:style-name="T278"><text:s/></text:span><text:span text:style-name="T279"><text:s/></text:span><text:span text:style-name="T280"><text:s text:c="5"/></text:span><text:span text:style-name="T281">自</text:span><text:span text:style-name="T282"><text:s text:c="4"/></text:span><text:span text:style-name="T283"><text:s text:c="7"/></text:span><text:span text:style-name="T284"><text:s text:c="6"/></text:span><text:span text:style-name="T28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填表日期</text:p>
          </table:table-cell>
          <table:covered-table-cell/>
          <table:table-cell table:style-name="TableCell337" table:number-columns-spanned="7">
            <text:p text:style-name="P338"><text:span text:style-name="T339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填表人簽章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千儀</meta:initial-creator>
    <dc:creator>USER</dc:creator>
    <meta:creation-date>2021-05-26T02:32:00Z</meta:creation-date>
    <dc:date>2021-05-26T02:32:00Z</dc:date>
    <meta:print-date>2021-05-2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