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494cm" fo:margin-left="0.423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423cm" fo:line-height="0.494cm" fo:margin-left="0.423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423cm" fo:line-height="0.494cm" fo:margin-left="0.423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/>
    <style:style style:name="T86_1" style:family="text">
      <style:text-properties fo:color="#000000"/>
    </style:style>
    <style:style style:name="T86_2" style:family="text">
      <style:text-properties fo:color="#000000" style:font-name="標楷體" style:font-name-asian="標楷體"/>
    </style:style>
    <style:style style:name="T86_3" style:family="text"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約聘人員（特殊教育相關專業人員）</text:span><text:span text:style-name="T1_4">履歷</text:span><text:span text:style-name="T1_5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</text:span><text:span text:style-name="T42_2">最高學歷</text:span><text:span text:style-name="T42_3">畢業證書</text:span><text:span text:style-name="T42_4">。</text:span></text:p>
            <text:p text:style-name="P43"><text:span text:style-name="T43_1">□國民身分證（影本附貼於本表）</text:span><text:span text:style-name="T43_2">。</text:span></text:p>
            <text:p text:style-name="P44"><text:span text:style-name="T44_1">□簡要自傳</text:span><text:span text:style-name="T44_2">。</text:span></text:p>
            <text:p text:style-name="P45"><text:span text:style-name="T45_1">（</text:span><text:span text:style-name="T45_2">以上證書</text:span><text:span text:style-name="T45_3">繳交影本</text:span><text:span text:style-name="T45_4">，於錄取報到時驗正本</text:span><text:span text:style-name="T45_5">）</text:span></text:p>
            <text:p text:style-name="P46"><text:span text:style-name="T46_1">□</text:span><text:span text:style-name="T46_2">機車或</text:span><text:span text:style-name="T46_3">汽車駕駛執照。</text:span><text:span text:style-name="T46_4">（</text:span><text:span text:style-name="T46_5">附影本</text:span><text:span text:style-name="T46_6">，</text:span><text:span text:style-name="T46_7">無則免付）</text:span></text:p>
            <text:p text:style-name="P47"><text:span text:style-name="T47_1">□</text:span><text:span text:style-name="T47_2">退伍令或免服兵役證明</text:span><text:span text:style-name="T47_3">。（</text:span><text:span text:style-name="T47_4">附影本，</text:span><text:span text:style-name="T47_5">無則免付）</text:span></text:p>
            <text:p text:style-name="P48"><text:span text:style-name="T48_1">□</text:span><text:span text:style-name="T48_2">其他證件</text:span><text:span text:style-name="T48_3">（如身心障礙手冊……等）</text:span><text:span text:style-name="T48_4">。</text:span><text:span text:style-name="T48_5">（</text:span><text:span text:style-name="T48_6">附影本，</text:span><text:span text:style-name="T48_7">無則免付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><text:span text:style-name="T86_1">(</text:span><text:span text:style-name="T86_2">不夠請自行增列</text:span><text:span text:style-name="T86_3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7-04-19T06:27:00</meta:creation-date>
    <dc:creator>媛琇</dc:creator>
    <dc:date>2021-06-09T08:11:00</dc:date>
    <meta:print-date>2010-09-03T00:35:00</meta:print-date>
    <meta:editing-cycles>6</meta:editing-cycles>
    <meta:editing-duration>PT4M</meta:editing-duration>
    <meta:document-statistic meta:page-count="2" meta:paragraph-count="1" meta:row-count="3" meta:word-count="79" meta:character-count="529" meta:non-whitespace-character-count="451"/>
  </office:meta>
</office:document-meta>
</file>