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margin-bottom="0.635cm">
        <style:tab-stops>
          <style:tab-stop style:type="left" style:leader-style="none" style:position="11.959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T1_2" style:family="text">
      <style:text-properties style:font-name="標楷體" fo:font-size="20pt" style:font-name-asian="標楷體" style:font-size-asian="20pt" style:font-size-complex="20pt" fo:font-weight="bold"/>
    </style:style>
    <style:style style:name="T1_3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indent="0.949cm" fo:line-height="125%" fo:margin-bottom="0.635cm">
        <style:tab-stops>
          <style:tab-stop style:type="left" style:leader-style="none" style:position="2.117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margin-bottom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margin-bottom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margin-bottom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bottom="0.318cm">
        <style:tab-stops>
          <style:tab-stop style:type="left" style:leader-style="none" style:position="8.89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bottom="0.318cm">
        <style:tab-stops>
          <style:tab-stop style:type="left" style:leader-style="none" style:position="8.89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bottom="0.318cm">
        <style:tab-stops>
          <style:tab-stop style:type="left" style:leader-style="none" style:position="8.89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bottom="0.318cm">
        <style:tab-stops>
          <style:tab-stop style:type="left" style:leader-style="none" style:position="8.89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0.459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line-height="0.459cm" fo:margin-top="0.318cm"/>
    </style:style>
    <style:style style:name="T16_1" style:family="text">
      <style:text-properties style:font-name="標楷體" style:font-name-asian="標楷體" fo:font-weight="bold"/>
    </style:style>
    <style:style style:name="P17" style:family="paragraph" style:parent-style-name="Standard">
      <style:paragraph-properties fo:line-height="0.459cm" fo:margin-top="0.318cm" fo:margin-left="0.635cm"/>
    </style:style>
    <style:style style:name="T17_1" style:family="text">
      <style:text-properties style:font-name="標楷體" style:font-name-asian="標楷體" style:font-size-asian="12pt" style:font-name-complex="細明體" style:font-size-complex="12pt"/>
    </style:style>
    <style:style style:name="T17_2" style:family="text">
      <style:text-properties style:font-name="標楷體" style:font-name-asian="標楷體" style:font-size-asian="12pt" style:font-name-complex="新細明體" style:font-size-complex="12pt"/>
    </style:style>
    <style:style style:name="P18" style:family="paragraph" style:parent-style-name="Standard">
      <style:paragraph-properties fo:line-height="0.459cm" fo:margin-top="0.318cm" fo:margin-bottom="0.318cm"/>
    </style:style>
    <style:style style:name="T18_1" style:family="text">
      <style:text-properties style:font-name="標楷體" style:font-name-asian="標楷體" fo:font-weight="bold"/>
    </style:style>
    <style:style style:name="T18_2" style:family="text">
      <style:text-properties style:font-name="標楷體" style:font-name-asian="標楷體" fo:font-weight="bold"/>
    </style:style>
    <style:style style:name="T18_3" style:family="text">
      <style:text-properties style:font-name="標楷體" style:font-name-asian="標楷體" fo:font-weight="bold"/>
    </style:style>
    <style:style style:name="P19" style:family="paragraph" style:parent-style-name="Standard">
      <style:paragraph-properties fo:line-height="0.459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Standard">
      <style:paragraph-properties fo:line-height="0.459cm"/>
    </style:style>
    <style:style style:name="T20_1" style:family="text">
      <style:text-properties style:font-name="標楷體" style:font-name-asian="標楷體"/>
    </style:style>
    <style:style style:name="P21" style:family="paragraph" style:parent-style-name="Standard">
      <style:paragraph-properties fo:line-height="0.459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Standard">
      <style:paragraph-properties fo:line-height="0.459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Standard">
      <style:paragraph-properties fo:line-height="0.459cm"/>
    </style:style>
    <style:style style:name="T23_1" style:family="text">
      <style:text-properties style:font-name="標楷體" style:font-name-asian="標楷體"/>
    </style:style>
    <style:style style:name="P24" style:family="paragraph" style:parent-style-name="Standard">
      <style:paragraph-properties fo:line-height="0.459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Standard">
      <style:paragraph-properties fo:line-height="0.459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Standard">
      <style:paragraph-properties fo:line-height="0.459cm"/>
    </style:style>
    <style:style style:name="T26_1" style:family="text">
      <style:text-properties style:font-name="標楷體" style:font-name-asian="標楷體"/>
    </style:style>
    <style:style style:name="P27" style:family="paragraph" style:parent-style-name="Standard">
      <style:paragraph-properties fo:line-height="0.459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Standard">
      <style:paragraph-properties fo:line-height="0.459cm" fo:margin-top="0.318cm" fo:margin-bottom="0.318cm"/>
    </style:style>
    <style:style style:name="T28_1" style:family="text">
      <style:text-properties style:font-name="標楷體" style:font-name-asian="標楷體" fo:font-weight="bold"/>
    </style:style>
    <style:style style:name="T28_2" style:family="text">
      <style:text-properties style:font-name="標楷體" style:font-name-asian="標楷體"/>
    </style:style>
    <style:style style:name="P29" style:family="paragraph" style:parent-style-name="Standard">
      <style:paragraph-properties fo:line-height="0.459cm" fo:margin-left="0.952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Standard">
      <style:paragraph-properties fo:line-height="0.459cm" fo:margin-top="0.318cm"/>
    </style:style>
    <style:style style:name="T30_1" style:family="text">
      <style:text-properties style:font-name="標楷體" style:font-name-asian="標楷體" style:font-size-asian="12pt" style:font-size-complex="12pt" fo:font-weight="bold"/>
    </style:style>
    <style:style style:name="T30_2" style:family="text">
      <style:text-properties style:font-name="標楷體" style:font-name-asian="標楷體" style:font-size-asian="12pt" style:font-size-complex="12pt"/>
    </style:style>
    <style:style style:name="P31" style:family="paragraph" style:parent-style-name="Standard">
      <style:paragraph-properties fo:line-height="0.459cm" fo:margin-top="0.318cm" fo:margin-left="0.635cm"/>
    </style:style>
    <style:style style:name="T31_1" style:family="text">
      <style:text-properties style:font-name="標楷體" style:font-name-asian="標楷體" style:font-size-asian="12pt" style:font-name-complex="細明體" style:font-size-complex="12pt"/>
    </style:style>
    <style:style style:name="P32" style:family="paragraph" style:parent-style-name="Standard">
      <style:paragraph-properties fo:line-height="0.459cm" fo:margin-top="0.318cm" fo:margin-left="0.635cm"/>
    </style:style>
    <style:style style:name="T32_1" style:family="text">
      <style:text-properties style:font-name="標楷體" style:font-name-asian="標楷體" style:font-size-asian="12pt" style:font-name-complex="細明體" style:font-size-complex="12pt"/>
    </style:style>
    <style:style style:name="P33" style:family="paragraph" style:parent-style-name="Standard">
      <style:paragraph-properties fo:line-height="0.459cm" fo:margin-top="0.318cm" fo:margin-left="0.635cm"/>
    </style:style>
    <style:style style:name="T33_1" style:family="text">
      <style:text-properties style:font-name="標楷體" style:font-name-asian="標楷體" style:font-size-asian="12pt" style:font-name-complex="細明體" style:font-size-complex="12pt"/>
    </style:style>
    <style:style style:name="P34" style:family="paragraph" style:parent-style-name="Standard">
      <style:paragraph-properties fo:line-height="0.459cm" fo:margin-top="0.318cm" fo:margin-left="0.635cm"/>
    </style:style>
    <style:style style:name="T34_1" style:family="text">
      <style:text-properties style:font-name="標楷體" style:font-name-asian="標楷體" style:font-size-asian="12pt" style:font-name-complex="細明體" style:font-size-complex="12pt"/>
    </style:style>
    <style:style style:name="P35" style:family="paragraph" style:parent-style-name="Standard">
      <style:paragraph-properties fo:line-height="0.459cm" fo:margin-top="0.318cm" fo:margin-left="0.635cm"/>
    </style:style>
    <style:style style:name="T35_1" style:family="text">
      <style:text-properties style:font-name="標楷體" style:font-name-asian="標楷體" style:font-size-asian="12pt" style:font-name-complex="細明體" style:font-size-complex="12pt"/>
    </style:style>
    <style:style style:name="P36" style:family="paragraph" style:parent-style-name="Standard">
      <style:paragraph-properties fo:text-indent="-0.847cm" fo:line-height="0.459cm" fo:margin-top="0.318cm" fo:margin-left="1.482cm"/>
    </style:style>
    <style:style style:name="T36_1" style:family="text">
      <style:text-properties style:font-name="標楷體" style:font-name-asian="標楷體" style:font-size-asian="12pt" style:font-name-complex="細明體" style:font-size-complex="12pt"/>
    </style:style>
    <style:style style:name="P37" style:family="paragraph" style:parent-style-name="Standard">
      <style:paragraph-properties fo:line-height="0.459cm" fo:margin-top="0.318cm" fo:margin-left="0.635cm"/>
    </style:style>
    <style:style style:name="T37_1" style:family="text">
      <style:text-properties style:font-name="標楷體" style:font-name-asian="標楷體" style:font-size-asian="12pt" style:font-name-complex="細明體" style:font-size-complex="12pt"/>
    </style:style>
    <style:style style:name="P38" style:family="paragraph" style:parent-style-name="Standard">
      <style:paragraph-properties fo:text-indent="-1.291cm" fo:line-height="0.459cm" fo:margin-top="0.318cm" fo:margin-left="1.926cm"/>
    </style:style>
    <style:style style:name="T38_1" style:family="text">
      <style:text-properties style:font-name="標楷體" style:font-name-asian="標楷體" style:font-size-asian="12pt" style:font-name-complex="細明體" style:font-size-complex="12pt"/>
    </style:style>
    <style:style style:name="P39" style:family="paragraph" style:parent-style-name="Standard">
      <style:paragraph-properties fo:line-height="0.459cm" fo:margin-top="0.318cm" fo:margin-left="0.635cm"/>
    </style:style>
    <style:style style:name="T39_1" style:family="text">
      <style:text-properties style:font-name="標楷體" style:font-name-asian="標楷體" style:font-size-asian="12pt" style:font-name-complex="細明體" style:font-size-complex="12pt"/>
    </style:style>
    <style:style style:name="P40" style:family="paragraph" style:parent-style-name="Standard">
      <style:paragraph-properties fo:line-height="0.459cm" fo:margin-top="0.318cm" fo:margin-left="0.635cm"/>
    </style:style>
    <style:style style:name="T40_1" style:family="text">
      <style:text-properties style:font-name="標楷體" style:font-name-asian="標楷體" style:font-size-asian="12pt" style:font-name-complex="細明體" style:font-size-complex="12pt"/>
    </style:style>
    <style:style style:name="P41" style:family="paragraph" style:parent-style-name="Standard">
      <style:paragraph-properties fo:line-height="0.459cm" fo:margin-top="0.318cm" fo:margin-left="0.635cm"/>
    </style:style>
    <style:style style:name="T41_1" style:family="text">
      <style:text-properties style:font-name="標楷體" style:font-name-asian="標楷體" style:font-size-asian="12pt" style:font-name-complex="細明體" style:font-size-complex="12pt"/>
    </style:style>
    <style:style style:name="P42" style:family="paragraph" style:parent-style-name="Standard">
      <style:paragraph-properties fo:text-indent="-0.847cm" fo:line-height="0.459cm" fo:margin-top="0.318cm" fo:margin-left="1.482cm"/>
    </style:style>
    <style:style style:name="T42_1" style:family="text">
      <style:text-properties style:font-name="標楷體" style:font-name-asian="標楷體" style:font-size-asian="12pt" style:font-name-complex="細明體" style:font-size-complex="12pt"/>
    </style:style>
    <style:style style:name="P43" style:family="paragraph" style:parent-style-name="Standard">
      <style:paragraph-properties fo:line-height="0.459cm" fo:margin-top="0.318cm" fo:margin-left="0.635cm"/>
    </style:style>
    <style:style style:name="T43_1" style:family="text">
      <style:text-properties style:font-name="標楷體" style:font-name-asian="標楷體" style:font-size-asian="12pt" style:font-name-complex="細明體" style:font-size-complex="12pt"/>
    </style:style>
    <style:style style:name="P44" style:family="paragraph" style:parent-style-name="Standard">
      <style:paragraph-properties fo:line-height="0.459cm" fo:margin-top="0.318cm" fo:margin-left="0.635cm"/>
    </style:style>
    <style:style style:name="T44_1" style:family="text">
      <style:text-properties style:font-name="標楷體" style:font-name-asian="標楷體" style:font-size-asian="12pt" style:font-name-complex="細明體" style:font-size-complex="12pt"/>
    </style:style>
    <style:style style:name="P45" style:family="paragraph" style:parent-style-name="Standard">
      <style:paragraph-properties fo:line-height="0.459cm" fo:margin-top="0.318cm"/>
    </style:style>
    <style:style style:name="T45_1" style:family="text">
      <style:text-properties style:font-name="標楷體" style:font-name-asian="標楷體" style:font-size-asian="12pt" style:font-size-complex="12pt" fo:font-weight="bold"/>
    </style:style>
    <style:style style:name="T45_2" style:family="text">
      <style:text-properties style:font-name="標楷體" style:font-name-asian="標楷體" style:font-size-asian="12pt" style:font-size-complex="12pt" fo:font-weight="bold"/>
    </style:style>
    <style:style style:name="T45_3" style:family="text">
      <style:text-properties style:font-name="標楷體" style:font-name-asian="標楷體" style:font-size-asian="12pt" style:font-size-complex="12pt" fo:font-weight="bold"/>
    </style:style>
    <style:style style:name="T45_4" style:family="text">
      <style:text-properties style:font-name="標楷體" style:font-name-asian="標楷體" style:font-size-asian="12pt" style:font-size-complex="12pt" fo:font-weight="bold"/>
    </style:style>
    <style:style style:name="T45_5" style:family="text">
      <style:text-properties style:font-name="標楷體" style:font-name-asian="標楷體" style:font-size-asian="12pt" style:font-size-complex="12pt" fo:font-weight="bold"/>
    </style:style>
    <style:style style:name="T45_6" style:family="text">
      <style:text-properties style:font-name="標楷體" style:font-name-asian="標楷體" style:font-size-asian="12pt" style:font-size-complex="12pt"/>
    </style:style>
    <style:style style:name="P46" style:family="paragraph" style:parent-style-name="Standard">
      <style:paragraph-properties fo:line-height="0.459cm" fo:margin-top="0.318cm" fo:margin-left="0.635cm"/>
    </style:style>
    <style:style style:name="T46_1" style:family="text">
      <style:text-properties style:font-name="標楷體" style:font-name-asian="標楷體" style:font-size-asian="12pt" style:font-name-complex="細明體" style:font-size-complex="12pt"/>
    </style:style>
    <style:style style:name="P47" style:family="paragraph" style:parent-style-name="Standard">
      <style:paragraph-properties fo:line-height="0.459cm" fo:margin-top="0.318cm" fo:margin-left="0.635cm"/>
    </style:style>
    <style:style style:name="T47_1" style:family="text">
      <style:text-properties style:font-name="標楷體" style:font-name-asian="標楷體" style:font-size-asian="12pt" style:font-name-complex="細明體" style:font-size-complex="12pt"/>
    </style:style>
    <style:style style:name="P48" style:family="paragraph" style:parent-style-name="Standard">
      <style:paragraph-properties fo:line-height="0.459cm" fo:margin-top="0.318cm" fo:margin-left="0.635cm"/>
    </style:style>
    <style:style style:name="T48_1" style:family="text">
      <style:text-properties style:font-name="標楷體" style:font-name-asian="標楷體" style:font-size-asian="12pt" style:font-name-complex="細明體" style:font-size-complex="12pt"/>
    </style:style>
    <style:style style:name="P49" style:family="paragraph" style:parent-style-name="Standard">
      <style:paragraph-properties fo:line-height="0.459cm" fo:margin-top="0.318cm" fo:margin-left="0.635cm"/>
    </style:style>
    <style:style style:name="T49_1" style:family="text">
      <style:text-properties style:font-name="標楷體" style:font-name-asian="標楷體" style:font-size-asian="12pt" style:font-name-complex="細明體" style:font-size-complex="12pt"/>
    </style:style>
    <style:style style:name="P50" style:family="paragraph" style:parent-style-name="Standard">
      <style:paragraph-properties fo:line-height="0.459cm" fo:margin-top="0.318cm" fo:margin-bottom="0.318cm" fo:margin-left="0.635cm"/>
      <style:text-properties style:font-name="標楷體" style:font-name-asian="標楷體" style:font-size-asian="12pt" style:font-name-complex="細明體" style:font-size-complex="12pt"/>
    </style:style>
  </office:automatic-styles>
  <office:body>
    <office:text>
      <text:p text:style-name="P1"><text:span text:style-name="T1_1">切 <text:s/></text:span><text:span text:style-name="T1_2"><text:s/></text:span><text:span text:style-name="T1_3">結<text:s text:c="3"/>書</text:span></text:p>
      <text:p text:style-name="P2"><text:span text:style-name="T2_1">立切結書人</text:span><text:span text:style-name="T2_2"><text:s text:c="14"/></text:span><text:span text:style-name="T2_3">參加</text:span><text:span text:style-name="T2_4">花蓮縣</text:span><text:span text:style-name="T2_5">地方稅務局</text:span><text:span text:style-name="T2_6">人員甄選，如有下列情事之一時，除無異議放棄錄取資格外，並願</text:span><text:span text:style-name="T2_7">負相關法律責任</text:span><text:span text:style-name="T2_8">，</text:span><text:span text:style-name="T2_9">且願無條件繳回已領之薪津，特此切結</text:span><text:span text:style-name="T2_10">。</text:span></text:p>
      <text:list text:style-name="LS1" xml:id="list0">
        <text:list-item>
          <text:p text:style-name="P3"><text:span text:style-name="T3_1">資料有不實情事</text:span><text:span text:style-name="T3_2">。</text:span></text:p>
        </text:list-item>
        <text:list-item>
          <text:p text:style-name="P4"><text:span text:style-name="T4_1">違反公務人員任用法</text:span><text:span text:style-name="T4_2">第26條第1項</text:span><text:span text:style-name="T4_3">迴避任用</text:span><text:span text:style-name="T4_4">、</text:span><text:span text:style-name="T4_5">公務人員任用法</text:span><text:span text:style-name="T4_6">第28條各款</text:span><text:span text:style-name="T4_7">及</text:span><text:span text:style-name="T4_8">臺灣地區與大陸地區人民關係條例第21條第1項不得任用</text:span><text:span text:style-name="T4_9">、</text:span><text:span text:style-name="T4_10">公務人員陞遷法第12條不得陞任</text:span><text:span text:style-name="T4_11">、公務員服務法第13條不得兼職規</text:span><text:span text:style-name="T4_12">定。</text:span></text:p>
        </text:list-item>
        <text:list-item>
          <text:p text:style-name="P5"><text:span text:style-name="T5_1">到職後報請主管機關審查，未能辦理銓審事宜。</text:span></text:p>
        </text:list-item>
        <text:list-item>
          <text:p text:style-name="P6"><text:span text:style-name="T6_1">曾受任何懲戒</text:span><text:span text:style-name="T6_2">。</text:span></text:p>
        </text:list-item>
      </text:list>
      <text:p text:style-name="P7"/>
      <text:p text:style-name="P8"><text:span text:style-name="T8_1">此致</text:span></text:p>
      <text:p text:style-name="P9"><text:span text:style-name="T9_1">花蓮縣</text:span><text:span text:style-name="T9_2">地方稅務局</text:span></text:p>
      <text:p text:style-name="P10"><text:span text:style-name="T10_1"><text:tab/></text:span><text:span text:style-name="T10_2">立切結書人：</text:span></text:p>
      <text:p text:style-name="P11"><text:span text:style-name="T11_1"><text:tab/></text:span><text:span text:style-name="T11_2">身分證字號：</text:span></text:p>
      <text:p text:style-name="P12"><text:span text:style-name="T12_1"><text:tab/></text:span><text:span text:style-name="T12_2">通 <text:s/>訊 <text:s/>處：</text:span></text:p>
      <text:p text:style-name="P13"><text:span text:style-name="T13_1"><text:tab/></text:span><text:span text:style-name="T13_2">電<text:s text:c="6"/>話：</text:span></text:p>
      <text:p text:style-name="P14"><text:span text:style-name="T14_1">中</text:span><text:span text:style-name="T14_2">華民國</text:span><text:span text:style-name="T14_3"> <text:s/>　　</text:span><text:span text:style-name="T14_4">年</text:span><text:span text:style-name="T14_5">　 <text:s/>　</text:span><text:span text:style-name="T14_6">月</text:span><text:span text:style-name="T14_7">　 <text:s/>　</text:span><text:span text:style-name="T14_8">日</text:span></text:p>
      <text:p text:style-name="P15"><text:span text:style-name="T15_1">備註：</text:span></text:p>
      <text:list text:style-name="LS2" xml:id="list4">
        <text:list-item>
          <text:p text:style-name="P16"><text:span text:style-name="T16_1">公務人員任用法第26條第1項：</text:span></text:p>
        </text:list-item>
      </text:list>
      <text:p text:style-name="P17"><text:span text:style-name="T17_1">各機關長官對於配偶及三親等以內血親、姻親，不得在本機關任用，或任用為直接隸屬機關之長官。對於本機關各級主管長官之配偶及三親等以內血親、姻親，在其</text:span><text:span text:style-name="T17_2">主管單位中應迴避任用。</text:span></text:p>
      <text:list text:style-name="LS2" xml:id="list5" text:continue-list="list4">
        <text:list-item>
          <text:p text:style-name="P18"><text:span text:style-name="T18_1">公務人員任用法第28條第1項第1款至第9</text:span><text:span text:style-name="T18_2">款</text:span><text:span text:style-name="T18_3">：</text:span></text:p>
        </text:list-item>
      </text:list>
      <text:list text:style-name="LS3" xml:id="list6">
        <text:list-item>
          <text:p text:style-name="P19"><text:span text:style-name="T19_1">未具或喪失中華民國國籍</text:span><text:span text:style-name="T19_2">。</text:span></text:p>
        </text:list-item>
        <text:list-item>
          <text:p text:style-name="P20"><text:span text:style-name="T20_1">具中華民國國籍兼具外國國籍者。但其他法律另有規定者，不在此限。</text:span></text:p>
        </text:list-item>
        <text:list-item>
          <text:p text:style-name="P21"><text:span text:style-name="T21_1">動員戡</text:span><text:span text:style-name="T21_2">亂時期終止後，曾犯內亂罪、外患罪，經判刑確定或通緝有案尚未結案</text:span><text:span text:style-name="T21_3">。</text:span></text:p>
        </text:list-item>
        <text:list-item>
          <text:p text:style-name="P22"><text:span text:style-name="T22_1">曾服公務有貪污行為，經判刑確定或通緝有案尚未結案</text:span><text:span text:style-name="T22_2">。</text:span></text:p>
        </text:list-item>
        <text:list-item>
          <text:p text:style-name="P23"><text:span text:style-name="T23_1">犯前二款以外之罪，判處有期徒刑以上之刑確定，尚未執行或執行未畢者。但受緩刑宣告者，不在此限。</text:span></text:p>
        </text:list-item>
        <text:list-item>
          <text:p text:style-name="P24"><text:span text:style-name="T24_1">依法停止任用</text:span><text:span text:style-name="T24_2">。</text:span></text:p>
        </text:list-item>
        <text:list-item>
          <text:p text:style-name="P25"><text:span text:style-name="T25_1">褫奪公權尚未復權</text:span><text:span text:style-name="T25_2">。</text:span></text:p>
        </text:list-item>
        <text:list-item>
          <text:p text:style-name="P26"><text:span text:style-name="T26_1">經原住民族特種考試及格，而未具或喪失原住民身分。</text:span></text:p>
        </text:list-item>
        <text:list-item>
          <text:p text:style-name="P27"><text:span text:style-name="T27_1">受監護或輔助宣告</text:span><text:span text:style-name="T27_2">，尚未撤銷</text:span><text:span text:style-name="T27_3">。</text:span></text:p>
        </text:list-item>
      </text:list>
      <text:list text:style-name="LS2" xml:id="list15" text:continue-list="list4">
        <text:list-item>
          <text:p text:style-name="P28"><text:span text:style-name="T28_1">臺灣地區與大陸地區人民關係條例第21條第1項</text:span><text:span text:style-name="T28_2">：</text:span></text:p>
        </text:list-item>
      </text:list>
      <text:p text:style-name="P29"><text:span text:style-name="T29_1">大陸地區人民經許可進入臺灣地區者，除法律另有規定外，非在臺灣地區設有戶籍滿十年，不得登記為公職候選人、擔任公教或公營事業機關（構）人員及組織政黨；</text:span><text:span text:style-name="T29_2">……</text:span><text:span text:style-name="T29_3">。</text:span></text:p>
      <text:list text:style-name="LS2" xml:id="list16" text:continue-list="list4">
        <text:list-item>
          <text:p text:style-name="P30"><text:span text:style-name="T30_1">公務人員陞遷法第12條</text:span><text:span text:style-name="T30_2">：</text:span></text:p>
        </text:list-item>
      </text:list>
      <text:p text:style-name="P31"><text:span text:style-name="T31_1">各機關下列人員不得辦理陞任：</text:span></text:p>
      <text:p text:style-name="P32"><text:span text:style-name="T32_1">一、最近三年內因故意犯罪，曾受有期徒刑之判決確定者。但受緩刑宣告者，不在此限。</text:span></text:p>
      <text:p text:style-name="P33"><text:span text:style-name="T33_1">二、最近二年內曾依公務員懲戒法受撤職、休職或降級之處分者。</text:span></text:p>
      <text:p text:style-name="P34"><text:span text:style-name="T34_1">三、最近二年內曾依公務人員考績法受免職之處分者。</text:span></text:p>
      <text:p text:style-name="P35"><text:span text:style-name="T35_1">四、最近一年內曾依公務員懲戒法受減俸或記過之處分者。</text:span></text:p>
      <text:p text:style-name="P36"><text:span text:style-name="T36_1">五、最近一年考績（成）列丙等者，或最近一年內依公務人員考績法曾受累積達一大過以上之處分者。但功過不得相抵。</text:span></text:p>
      <text:p text:style-name="P37"><text:span text:style-name="T37_1">六、任現職不滿一年者。但下列人員不在此限：</text:span></text:p>
      <text:p text:style-name="P38"><text:span text:style-name="T38_1">（一）合計任本機關同一序列或較高序列職務，或合計曾任他機關較高職務列等或職務列等相同之職務年資滿一年。</text:span></text:p>
      <text:p text:style-name="P39"><text:span text:style-name="T39_1">（二）本機關次一序列職務之人員均任現職未滿一年且無前目之情形。</text:span></text:p>
      <text:p text:style-name="P40"><text:span text:style-name="T40_1">（三）前條第一項第五款之情形。</text:span></text:p>
      <text:p text:style-name="P41"><text:span text:style-name="T41_1">七、經機關核准帶職帶薪全時訓練或進修六個月以上，於訓練或進修期間者。</text:span></text:p>
      <text:p text:style-name="P42"><text:span text:style-name="T42_1">八、經機關核准留職停薪，於留職停薪期間者。但因配合政府政策或公務需要，奉派國外協助友邦工作或借調其他公務機關、公民營事業機構、財團法人服務，經核准留職停薪者，不在此限。</text:span></text:p>
      <text:p text:style-name="P43"><text:span text:style-name="T43_1">九、依法停職期間或奉准延長病假期間者。</text:span></text:p>
      <text:p text:style-name="P44"><text:span text:style-name="T44_1">有前項各款情事之一者，於各機關辦理外補陞任時，亦適用之。</text:span></text:p>
      <text:list text:style-name="LS2" xml:id="list17" text:continue-list="list4">
        <text:list-item>
          <text:p text:style-name="P45"><text:span text:style-name="T45_1">公務員</text:span><text:span text:style-name="T45_2">服務</text:span><text:span text:style-name="T45_3">法第</text:span><text:span text:style-name="T45_4">13</text:span><text:span text:style-name="T45_5">條</text:span><text:span text:style-name="T45_6">：</text:span></text:p>
        </text:list-item>
      </text:list>
      <text:p text:style-name="P46"><text:span text:style-name="T46_1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span></text:p>
      <text:p text:style-name="P47"><text:span text:style-name="T47_1">公務員非依法不得兼公營事業機關或公司代表官股之董事或監察人。</text:span></text:p>
      <text:p text:style-name="P48"><text:span text:style-name="T48_1">公務員利用權力、公款或公務上之秘密消息而圖利者，依刑法第一百三十一條處斷；其他法令有特別處罰規定者，依其規定。其離職者，亦同。</text:span></text:p>
      <text:p text:style-name="P49"><text:span text:style-name="T49_1">公務員違反第一項、第二項或第三項之規定者，應先予撤職。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.7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切   結   書</dc:title>
    <meta:initial-creator>.</meta:initial-creator>
    <meta:creation-date>2015-07-21T06:42:00</meta:creation-date>
    <dc:creator>ccy05101</dc:creator>
    <dc:date>2016-12-15T01:17:00</dc:date>
    <meta:print-date>2015-04-15T03:04:00</meta:print-date>
    <meta:editing-cycles>3</meta:editing-cycles>
    <meta:editing-duration>PT3M</meta:editing-duration>
    <meta:document-statistic meta:page-count="1" meta:paragraph-count="2" meta:row-count="10" meta:word-count="221" meta:character-count="1483" meta:non-whitespace-character-count="1264"/>
  </office:meta>
</office:document-meta>
</file>