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26cm" fo:margin-left="0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789cm"/>
    </style:style>
    <style:style style:name="表格1.A1" style:family="table-cell">
      <style:table-cell-properties style:vertical-align="top" fo:padding="0.106cm" fo:border="0.018cm solid #000000" fo:wrap-option="wrap"/>
    </style:style>
    <style:style style:name="表格1.8" style:family="table-row">
      <style:table-row-properties style:min-row-height="1.695cm"/>
    </style:style>
    <style:style style:name="表格2" style:family="table">
      <style:table-properties style:width="19.235cm" table:align="center"/>
    </style:style>
    <style:style style:name="表格2.A" style:family="table-column">
      <style:table-column-properties style:column-width="0.762cm"/>
    </style:style>
    <style:style style:name="表格2.B" style:family="table-column">
      <style:table-column-properties style:column-width="0.633cm"/>
    </style:style>
    <style:style style:name="表格2.C" style:family="table-column">
      <style:table-column-properties style:column-width="2.891cm"/>
    </style:style>
    <style:style style:name="表格2.D" style:family="table-column">
      <style:table-column-properties style:column-width="0.307cm"/>
    </style:style>
    <style:style style:name="表格2.E" style:family="table-column">
      <style:table-column-properties style:column-width="0.367cm"/>
    </style:style>
    <style:style style:name="表格2.F" style:family="table-column">
      <style:table-column-properties style:column-width="3.254cm"/>
    </style:style>
    <style:style style:name="表格2.G" style:family="table-column">
      <style:table-column-properties style:column-width="0.822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98cm"/>
    </style:style>
    <style:style style:name="表格2.J" style:family="table-column">
      <style:table-column-properties style:column-width="0.504cm"/>
    </style:style>
    <style:style style:name="表格2.K" style:family="table-column">
      <style:table-column-properties style:column-width="1.335cm"/>
    </style:style>
    <style:style style:name="表格2.L" style:family="table-column">
      <style:table-column-properties style:column-width="0.764cm"/>
    </style:style>
    <style:style style:name="表格2.N" style:family="table-column">
      <style:table-column-properties style:column-width="0.704cm"/>
    </style:style>
    <style:style style:name="表格2.O" style:family="table-column">
      <style:table-column-properties style:column-width="0.062cm"/>
    </style:style>
    <style:style style:name="表格2.P" style:family="table-column">
      <style:table-column-properties style:column-width="3.515cm"/>
    </style:style>
    <style:style style:name="表格2.1" style:family="table-row">
      <style:table-row-properties style:min-row-height="0.441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 fo:wrap-option="wrap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 fo:wrap-option="wrap"/>
    </style:style>
    <style:style style:name="表格2.L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88cm solid #000000" fo:border-bottom="0.018cm solid #000000" fo:wrap-option="wrap"/>
    </style:style>
    <style:style style:name="表格2.P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fo:wrap-option="wrap"/>
    </style:style>
    <style:style style:name="表格2.2" style:family="table-row">
      <style:table-row-properties style:min-row-height="0.736cm" style:keep-together="false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fo:wrap-option="wrap"/>
    </style:style>
    <style:style style:name="表格2.3" style:family="table-row">
      <style:table-row-properties style:min-row-height="0.593cm" style:keep-together="false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fo:wrap-option="wrap"/>
    </style:style>
    <style:style style:name="表格2.B3" style:family="table-cell">
      <style:table-cell-properties style:vertical-align="top" fo:padding-left="0.191cm" fo:padding-right="0.191cm" fo:padding-top="0cm" fo:padding-bottom="0cm" fo:border="0.018cm solid #000000" fo:wrap-option="wrap"/>
    </style:style>
    <style:style style:name="表格2.4" style:family="table-row">
      <style:table-row-properties style:min-row-height="1.288cm" style:keep-together="false" fo:keep-together="always"/>
    </style:style>
    <style:style style:name="表格2.5" style:family="table-row">
      <style:table-row-properties style:min-row-height="0.801cm" style:keep-together="false" fo:keep-together="always"/>
    </style:style>
    <style:style style:name="表格2.D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fo:wrap-option="wrap"/>
    </style:style>
    <style:style style:name="表格2.A7" style:family="table-cell">
      <style:table-cell-properties style:vertical-align="middle" style:border-line-width-top="0.088cm 0.088cm 0.088cm" fo:padding-left="0.191cm" fo:padding-right="0.191cm" fo:padding-top="0cm" fo:padding-bottom="0cm" fo:border-left="0.088cm solid #000000" fo:border-right="0.018cm solid #000000" fo:border-top="0.265cm double #000000" fo:border-bottom="0.018cm solid #000000" fo:wrap-option="wrap"/>
    </style:style>
    <style:style style:name="表格2.D7" style:family="table-cell">
      <style:table-cell-properties style:vertical-align="middle" style:border-line-width-top="0.088cm 0.088cm 0.088cm" fo:padding-left="0.191cm" fo:padding-right="0.191cm" fo:padding-top="0cm" fo:padding-bottom="0cm" fo:border-left="0.018cm solid #000000" fo:border-right="0.018cm solid #000000" fo:border-top="0.265cm double #000000" fo:border-bottom="0.018cm solid #000000" fo:wrap-option="wrap"/>
    </style:style>
    <style:style style:name="表格2.P7" style:family="table-cell">
      <style:table-cell-properties style:vertical-align="middle" style:border-line-width-top="0.088cm 0.088cm 0.088cm" fo:padding-left="0.191cm" fo:padding-right="0.191cm" fo:padding-top="0cm" fo:padding-bottom="0cm" fo:border-left="0.018cm solid #000000" fo:border-right="0.088cm solid #000000" fo:border-top="0.265cm double #000000" fo:border-bottom="0.018cm solid #000000" fo:wrap-option="wrap"/>
    </style:style>
    <style:style style:name="表格2.13" style:family="table-row">
      <style:table-row-properties style:min-row-height="4.385cm" style:keep-together="false" fo:keep-together="always"/>
    </style:style>
    <style:style style:name="表格2.14" style:family="table-row">
      <style:table-row-properties style:min-row-height="4.475cm" style:keep-together="false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35cm solid #000000" fo:wrap-option="wrap"/>
    </style:style>
    <style:style style:name="表格2.C1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fo:wrap-option="wrap"/>
    </style:style>
    <style:style style:name="表格2.I14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35cm solid #000000" fo:wrap-option="wrap"/>
    </style:style>
    <style:style style:name="表格2.15" style:family="table-row">
      <style:table-row-properties style:min-row-height="1.117cm" style:keep-together="false" fo:keep-together="always"/>
    </style:style>
    <style:style style:name="表格2.A15" style:family="table-cell">
      <style:table-cell-properties style:vertical-align="middle" style:border-line-width-bottom="0.088cm 0.088cm 0.088cm" fo:padding-left="0.191cm" fo:padding-right="0.191cm" fo:padding-top="0cm" fo:padding-bottom="0cm" fo:border-left="0.088cm solid #000000" fo:border-right="0.088cm solid #000000" fo:border-top="0.018cm solid #000000" fo:border-bottom="0.265cm double #000000" fo:wrap-option="wrap"/>
    </style:style>
    <style:style style:name="表格2.16" style:family="table-row">
      <style:table-row-properties style:min-row-height="1.501cm" style:keep-together="false" fo:keep-together="always"/>
    </style:style>
    <style:style style:name="表格2.C1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fo:wrap-option="wrap"/>
    </style:style>
    <style:style style:name="表格2.F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fo:wrap-option="wrap"/>
    </style:style>
    <style:style style:name="表格2.O16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18cm solid #000000" fo:border-bottom="0.018cm solid #000000" fo:wrap-option="wrap"/>
    </style:style>
    <style:style style:name="表格2.17" style:family="table-row">
      <style:table-row-properties style:min-row-height="0.937cm" style:keep-together="false" fo:keep-together="always"/>
    </style:style>
    <style:style style:name="表格2.A17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35cm solid #000000" fo:border-bottom="0.088cm solid #000000" fo:wrap-option="wrap"/>
    </style:style>
    <style:style style:name="表格2.C17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fo:wrap-option="wrap"/>
    </style:style>
    <style:style style:name="表格3" style:family="table">
      <style:table-properties style:width="14.76cm" fo:margin-left="0cm" table:align="left"/>
    </style:style>
    <style:style style:name="表格3.A" style:family="table-column">
      <style:table-column-properties style:column-width="14.76cm"/>
    </style:style>
    <style:style style:name="表格3.1" style:family="table-row">
      <style:table-row-properties style:min-row-height="1.13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fo:wrap-option="wrap"/>
    </style:style>
    <style:style style:name="P1" style:family="paragraph" style:parent-style-name="Standard">
      <style:paragraph-properties style:line-height-at-least="0.423cm" fo:text-align="center" style:justify-single-word="false" fo:break-before="page"/>
    </style:style>
    <style:style style:name="P2" style:family="paragraph" style:parent-style-name="Standard">
      <style:paragraph-properties fo:margin-top="0.494cm" fo:margin-bottom="0cm" style:line-height-at-least="0.423cm"/>
    </style:style>
    <style:style style:name="P3" style:family="paragraph" style:parent-style-name="Standard">
      <style:paragraph-properties fo:margin-top="0.494cm" fo:margin-bottom="0cm" style:line-height-at-least="0.423cm" fo:text-align="center" style:justify-single-word="false"/>
    </style:style>
    <style:style style:name="P4" style:family="paragraph" style:parent-style-name="Standard">
      <style:paragraph-properties fo:margin-left="1cm" fo:margin-right="0cm" style:line-height-at-least="0.423cm" fo:text-align="center" style:justify-single-word="false" fo:text-indent="-1cm" style:auto-text-indent="false"/>
    </style:style>
    <style:style style:name="P5" style:family="paragraph" style:parent-style-name="Default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.847cm" fo:margin-right="0cm" fo:margin-top="0.494cm" fo:margin-bottom="0cm" style:line-height-at-least="0.423cm" fo:text-indent="-0.847cm" style:auto-text-indent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</style:style>
    <style:style style:name="P9" style:family="paragraph" style:parent-style-name="Standard">
      <style:paragraph-properties fo:line-height="0.564cm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size-asian="12pt" style:font-name-complex="新細明體" style:font-size-complex="12pt"/>
    </style:style>
    <style:style style:name="P12" style:family="paragraph" style:parent-style-name="Standard">
      <style:paragraph-properties fo:line-height="0.564cm"/>
      <style:text-properties style:font-name="標楷體" fo:language="en" fo:country="US" style:font-name-asian="標楷體" style:font-size-asian="11pt" style:font-size-complex="11pt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fo:language="en" fo:country="US" style:font-name-asian="標楷體" style:font-size-asian="11pt" style:font-size-complex="11pt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fo:language="en" fo:country="US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/>
      <style:text-properties fo:color="#000000" style:font-name="Times New Roman" style:font-size-asian="10pt" style:font-size-complex="10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27cm" fo:margin-right="0cm" fo:margin-top="0.494cm" fo:margin-bottom="0cm" style:line-height-at-least="0.423cm" fo:text-indent="-1.27cm" style:auto-text-indent="false"/>
    </style:style>
    <style:style style:name="P21" style:family="paragraph" style:parent-style-name="Standard">
      <style:paragraph-properties fo:margin-left="1.058cm" fo:margin-right="0cm" fo:margin-top="0.494cm" fo:margin-bottom="0cm" fo:line-height="0.423cm" fo:text-indent="-1.058cm" style:auto-text-indent="false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rl-tb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8.599cm" style:auto-text-indent="false"/>
      <style:text-properties style:font-name="標楷體" fo:font-size="8pt" fo:font-weight="bold" style:font-name-asian="標楷體" style:font-size-asian="8pt" style:font-weight-asian="bold" style:font-size-complex="8pt" style:font-weight-complex="bold" style:text-scale="95%"/>
    </style:style>
    <style:style style:name="P24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25" style:family="paragraph" style:parent-style-name="Standard">
      <style:paragraph-properties fo:margin-left="-0.229cm" fo:margin-right="0cm" fo:line-height="0.564cm" fo:text-align="center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26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cm" fo:line-height="1.411cm" fo:text-indent="1.129cm" style:auto-text-indent="false"/>
    </style:style>
    <style:style style:name="P29" style:family="paragraph" style:parent-style-name="Standard">
      <style:paragraph-properties fo:margin-left="0cm" fo:margin-right="0cm" fo:line-height="1.411cm" fo:text-indent="4.233cm" style:auto-text-indent="false"/>
    </style:style>
    <style:style style:name="P30" style:family="paragraph" style:parent-style-name="Standard">
      <style:paragraph-properties fo:margin-left="0cm" fo:margin-right="0cm" fo:line-height="1.411cm" fo:text-indent="3.104cm" style:auto-text-indent="false"/>
    </style:style>
    <style:style style:name="P31" style:family="paragraph" style:parent-style-name="Standard">
      <style:paragraph-properties fo:margin-left="0cm" fo:margin-right="0cm" fo:line-height="1.411cm" fo:text-indent="4.798cm" style:auto-text-indent="false"/>
    </style:style>
    <style:style style:name="P32" style:family="paragraph" style:parent-style-name="Standard">
      <style:paragraph-properties fo:margin-left="0cm" fo:margin-right="0cm" fo:line-height="1.411cm" fo:text-indent="4.798cm" style:auto-text-indent="false"/>
      <style:text-properties fo:color="#000000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cm" fo:margin-right="0cm" fo:line-height="1.411cm" fo:text-indent="3.669cm" style:auto-text-indent="false"/>
    </style:style>
    <style:style style:name="P34" style:family="paragraph" style:parent-style-name="Standard">
      <style:paragraph-properties fo:margin-top="0.494cm" fo:margin-bottom="0cm" style:line-height-at-least="0.423cm"/>
      <style:text-properties style:font-name="標楷體" style:font-name-asian="標楷體" style:font-size-asian="12pt" style:font-name-complex="新細明體" style:font-size-complex="12pt"/>
    </style:style>
    <style:style style:name="P35" style:family="paragraph" style:parent-style-name="Standard">
      <style:paragraph-properties fo:margin-left="1cm" fo:margin-right="0cm" fo:margin-top="0.494cm" fo:margin-bottom="0cm" style:line-height-at-least="0.423cm" fo:text-indent="-1cm" style:auto-text-indent="false"/>
      <style:text-properties style:font-name="標楷體" style:font-name-asian="標楷體" style:font-size-asian="12pt" style:font-name-complex="新細明體" style:font-size-complex="12pt"/>
    </style:style>
    <style:style style:name="P36" style:family="paragraph" style:parent-style-name="Standard">
      <style:paragraph-properties fo:margin-left="1cm" fo:margin-right="0cm" style:line-height-at-least="0.423cm" fo:text-align="center" style:justify-single-word="false" fo:text-indent="-1cm" style:auto-text-indent="false"/>
      <style:text-properties style:font-name="標楷體" fo:language="en" fo:country="US" style:font-name-asian="標楷體" style:font-size-asian="12pt" style:font-name-complex="新細明體" style:font-size-complex="12pt"/>
    </style:style>
    <style:style style:name="P37" style:family="paragraph" style:parent-style-name="Standard">
      <style:paragraph-properties style:line-height-at-least="0.423cm" fo:text-align="center" style:justify-single-word="false"/>
      <style:text-properties style:font-name="標楷體" fo:language="en" fo:country="US" style:font-name-asian="標楷體" style:font-size-asian="12pt" style:font-name-complex="新細明體" style:font-size-complex="12pt"/>
    </style:style>
    <style:style style:name="P38" style:family="paragraph" style:parent-style-name="Standard">
      <style:paragraph-properties fo:line-height="0.635cm" fo:text-align="justify" style:justify-single-word="false"/>
      <style:text-properties style:font-name="標楷體" fo:language="en" fo:country="US" style:font-name-asian="標楷體" style:font-size-asian="11pt" style:font-size-complex="11pt"/>
    </style:style>
    <style:style style:name="P39" style:family="paragraph" style:parent-style-name="Standard">
      <style:paragraph-properties fo:line-height="0.564cm"/>
      <style:text-properties fo:color="#000000" fo:language="en" fo:country="US" style:font-name-asian="標楷體" style:font-size-asian="11pt" style:font-size-complex="11pt"/>
    </style:style>
    <style:style style:name="P40" style:family="paragraph" style:parent-style-name="Standard">
      <style:paragraph-properties fo:line-height="0.564cm" fo:text-align="center" style:justify-single-word="false"/>
      <style:text-properties fo:color="#000000" fo:language="en" fo:country="US" style:font-name-asian="標楷體" style:font-size-asian="11pt" style:font-size-complex="11pt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42" style:family="paragraph" style:parent-style-name="Standard">
      <style:paragraph-properties fo:line-height="0.494cm" fo:text-align="center" style:justify-single-word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43" style:family="paragraph" style:parent-style-name="Standard">
      <style:paragraph-properties fo:line-height="0.635cm"/>
      <style:text-properties fo:color="#000000" fo:language="en" fo:country="US" style:font-name-asian="標楷體" style:font-size-asian="11pt" style:font-size-complex="11pt"/>
    </style:style>
    <style:style style:name="P44" style:family="paragraph" style:parent-style-name="Standard">
      <style:paragraph-properties fo:line-height="0.564cm"/>
      <style:text-properties fo:color="#000000" fo:font-size="9pt" fo:language="en" fo:country="US" style:font-name-asian="標楷體" style:font-size-asian="9pt" style:font-size-complex="9pt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fo:font-size="14pt" fo:language="en" fo:country="US" style:font-name-asian="標楷體" style:font-size-asian="14pt" style:font-size-complex="14pt"/>
    </style:style>
    <style:style style:name="P46" style:family="paragraph" style:parent-style-name="Standard">
      <style:paragraph-properties fo:line-height="1.411cm"/>
      <style:text-properties fo:color="#000000"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language="en" fo:country="US" style:font-name-asian="標楷體" style:font-size-asian="11pt" style:font-size-complex="11pt" style:text-rotation-angle="270" style:text-rotation-scale="line-height"/>
    </style:style>
    <style:style style:name="P4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49" style:family="paragraph" style:parent-style-name="Standard">
      <style:paragraph-properties fo:margin-left="-0.321cm" fo:margin-right="0cm" fo:line-height="0.706cm" fo:text-indent="0.635cm" style:auto-text-indent="false"/>
      <style:text-properties fo:color="#000000" fo:language="en" fo:country="US" style:font-name-asian="標楷體" style:font-size-asian="11pt" style:font-size-complex="11pt"/>
    </style:style>
    <style:style style:name="P50" style:family="paragraph" style:parent-style-name="Standard">
      <style:paragraph-properties fo:margin-left="0cm" fo:margin-right="0.199cm" fo:line-height="0.564cm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5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52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5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 style:font-size-asian="11pt" style:font-size-complex="11pt"/>
    </style:style>
    <style:style style:name="P54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fo:color="#000000" style:font-name="標楷體" fo:language="en" fo:country="US" style:font-name-asian="標楷體" style:font-size-asian="11pt" style:font-style-asian="italic" style:font-size-complex="11pt" style:font-style-complex="italic"/>
    </style:style>
    <style:style style:name="P55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fo:color="#000000" fo:language="en" fo:country="US" style:font-name-asian="標楷體" style:font-size-asian="11pt" style:font-size-complex="11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/>
    </style:style>
    <style:style style:name="P57" style:family="paragraph" style:parent-style-name="Standard">
      <style:paragraph-properties fo:margin-left="0cm" fo:margin-right="0cm" fo:line-height="1.411cm" fo:text-indent="6.44cm" style:auto-text-indent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P58" style:family="paragraph" style:parent-style-name="List_20_Paragraph" style:list-style-name="LS2">
      <style:paragraph-properties fo:margin-top="0.494cm" fo:margin-bottom="0cm" style:line-height-at-least="0.423cm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name-complex="新細明體" style:font-size-complex="13.5pt" style:font-weight-complex="bold"/>
    </style:style>
    <style:style style:name="T2" style:family="text">
      <style:text-properties style:font-name="標楷體" style:font-name-asian="標楷體" style:font-size-asian="12pt" style:font-name-complex="新細明體" style:font-size-complex="12pt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fo:language="en" fo:country="US" style:font-name-asian="標楷體" style:font-size-asian="12pt" style:font-name-complex="新細明體" style:font-size-complex="12pt"/>
    </style:style>
    <style:style style:name="T5" style:family="text">
      <style:text-properties style:font-name="標楷體" fo:language="en" fo:country="US" style:font-name-asian="標楷體" style:font-size-asian="11pt" style:font-size-complex="11pt"/>
    </style:style>
    <style:style style:name="T6" style:family="text">
      <style:text-properties style:font-name-complex="新細明體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color="#000000" style:font-name="標楷體" fo:language="en" fo:country="US" style:font-name-asian="標楷體" style:font-size-asian="12pt" style:font-name-complex="Arial" style:font-size-complex="12pt"/>
    </style:style>
    <style:style style:name="T9" style:family="text">
      <style:text-properties fo:color="#000000" style:font-name="標楷體" fo:language="en" fo:country="US" style:font-name-asian="標楷體" style:font-size-asian="11pt" style:font-size-complex="11pt"/>
    </style:style>
    <style:style style:name="T10" style:family="text">
      <style:text-properties fo:color="#000000" style:font-name="標楷體" fo:language="en" fo:country="US" style:font-name-asian="標楷體" style:font-size-asian="11pt" style:font-style-asian="italic" style:font-size-complex="11pt" style:font-style-complex="italic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6pt" fo:font-weight="bold" style:font-name-asian="標楷體" style:font-size-asian="16pt" style:font-name-complex="Arial" style:font-size-complex="16pt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fo:language="en" fo:country="US" style:font-name-asian="標楷體" style:font-size-asian="11pt" style:font-size-complex="11pt"/>
    </style:style>
    <style:style style:name="T15" style:family="text">
      <style:text-properties fo:color="#000000" fo:language="en" fo:country="US" style:font-name-asian="標楷體" style:font-size-asian="11pt" style:font-size-complex="11pt" style:text-scale="90%"/>
    </style:style>
    <style:style style:name="T16" style:family="text">
      <style:text-properties fo:color="#000000" fo:language="en" fo:country="US" style:text-underline-style="solid" style:text-underline-width="auto" style:text-underline-color="font-color" style:font-name-asian="標楷體" style:font-size-asian="11pt" style:font-size-complex="11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text-underline-style="solid" style:text-underline-width="auto" style:text-underline-color="font-color" style:font-name-asian="標楷體"/>
    </style:style>
    <style:style style:name="T19" style:family="text">
      <style:text-properties fo:color="#000000" style:font-name="Symbol" fo:font-size="18pt" fo:language="en" fo:country="US" style:font-name-asian="標楷體" style:font-size-asian="11pt" style:font-size-complex="11pt"/>
    </style:style>
    <style:style style:name="T20" style:family="text">
      <style:text-properties fo:color="#000000" fo:font-size="20pt" style:font-name-asian="標楷體" style:font-size-asian="20pt" style:font-size-complex="20pt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fo:language="en" fo:country="US" style:font-name-asian="標楷體" style:font-size-asian="11pt" style:font-size-complex="11pt"/>
    </style:style>
    <style:style style:name="T24" style:family="text">
      <style:text-properties fo:language="en" fo:country="US" style:text-underline-style="solid" style:text-underline-width="auto" style:text-underline-color="font-color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花蓮縣</text:span><text:span text:style-name="T1">富里鄉東竹</text:span><text:span text:style-name="T1">國民小學</text:span><text:span text:style-name="T1">第</text:span><text:span text:style-name="T1">1次</text:span><text:span text:style-name="T1">「約用人員(營養師)」</text:span><text:span text:style-name="T1">甄選簡章</text:span></text:p>
      <text:p text:style-name="P3"><text:span text:style-name="T1">(</text:span><text:span text:style-name="T1">第</text:span><text:span text:style-name="T1">1次公告分</text:span><text:span text:style-name="T1">6</text:span><text:span text:style-name="T1">次招考)</text:span></text:p>
      <text:p text:style-name="P2"><text:span text:style-name="T2">一、職缺機關：花蓮縣</text:span><text:span text:style-name="T2">富里鄉東竹</text:span><text:span text:style-name="T2">國民小學。</text:span></text:p>
      <text:p text:style-name="P34">二、職 稱：約用人員。</text:p>
      <text:p text:style-name="P2"><text:span text:style-name="T2">三、名 額：</text:span><text:span text:style-name="T2">正取</text:span><text:span text:style-name="T2">1名</text:span><text:span text:style-name="T2">，備取</text:span><text:span text:style-name="T2">2</text:span><text:span text:style-name="T2">名</text:span><text:span text:style-name="T2">(</text:span><text:span text:style-name="T2">備取</text:span><text:span text:style-name="T2">期</text:span><text:span text:style-name="T2">限</text:span><text:span text:style-name="T2">自甄選結果確定</text:span><text:span text:style-name="T2">次</text:span><text:span text:style-name="T2">日起算3個月</text:span><text:span text:style-name="T2">)</text:span><text:span text:style-name="T2">。</text:span></text:p>
      <text:p text:style-name="P2"><text:span text:style-name="T2">四、工作地點：花蓮縣</text:span><text:span text:style-name="T2">富里鄉東竹</text:span><text:span text:style-name="T2">國民小學</text:span><text:span text:style-name="T2">（</text:span><text:span text:style-name="T3">花蓮縣富里鄉竹田村富田3號</text:span><text:span text:style-name="T2">）</text:span><text:span text:style-name="T2">。</text:span></text:p>
      <text:p text:style-name="P2"><text:span text:style-name="T2">五、</text:span><text:span text:style-name="T2">基本條件：</text:span></text:p>
      <text:p text:style-name="P34">(一)無「公務人員任用法」第 28 條規定「不得任用為公務人員」之情事者及無「營養師法」第 6 條規定「不得充任營養師」之情事者。</text:p>
      <text:p text:style-name="P34">(二)未具或喪失中華民國國籍者、具中華民國國籍兼具外國國籍者，資格不符。</text:p>
      <text:p text:style-name="P34">(三)需具備電腦文書處理能力（word、excel、powerpoint等）。</text:p>
      <text:p text:style-name="P34">(四)無A型肝炎、肺結核、傷寒、痢疾或其他法定傳染病者。</text:p>
      <text:p text:style-name="P34">(五)無性侵害、性騷擾、性霸凌及性剝削等犯罪紀錄者。</text:p>
      <text:p text:style-name="P2"><text:span text:style-name="T2">六：</text:span><text:span text:style-name="T2">報名條件：</text:span></text:p>
      <text:p text:style-name="P2"><text:span text:style-name="T2">(一</text:span><text:span text:style-name="T2">)</text:span><text:span text:style-name="T2">專科(含)以上</text:span><text:span text:style-name="T2">，</text:span><text:span text:style-name="T2">食品或營養相關科系畢業，具營養師證書。</text:span><text:span text:style-name="T2">(A)</text:span></text:p>
      <text:p text:style-name="P2"><text:span text:style-name="T2">(二</text:span><text:span text:style-name="T2">)</text:span><text:span text:style-name="T2">專科(含)以上</text:span><text:span text:style-name="T2">，</text:span><text:span text:style-name="T2">食品、營養、餐飲、衛生相關科系畢業</text:span><text:span text:style-name="T2">為優先</text:span><text:span text:style-name="T2">。</text:span><text:span text:style-name="T2">(B)</text:span></text:p>
      <text:p text:style-name="P35">六、工作項目內容：辦理學校午餐(廚房衛生管理、食材驗收等…)及校園食品管理相關業務及其他交辦事項，必要時由花蓮縣政府統一調度。</text:p>
      <text:p text:style-name="P5"><text:span text:style-name="T6">七、報名方式：採</text:span><text:span text:style-name="T6">親自報名</text:span><text:span text:style-name="T6">，</text:span><text:span text:style-name="T7">通訊報名不予受理。（委託報名時請附委託書）</text:span><text:span text:style-name="T7"> </text:span><text:span text:style-name="T6">請檢具個人履歷表(詳附件)、最高學歷證件及相關工作經驗證明影本一式</text:span><text:span text:style-name="T6">3</text:span><text:span text:style-name="T6">份，於報名截止日前</text:span><text:span text:style-name="T6">至</text:span><text:span text:style-name="T6">本校</text:span><text:span text:style-name="T6">辦公室辦理</text:span><text:span text:style-name="T6">(</text:span><text:span text:style-name="T6">地址：花蓮縣富里鄉竹田村富田</text:span><text:span text:style-name="T6">3</text:span><text:span text:style-name="T6">號</text:span><text:span text:style-name="T6">，電話：03-8821514*16</text:span><text:span text:style-name="T6">)。</text:span></text:p>
      <text:p text:style-name="P6"><text:span text:style-name="T2">八、</text:span><text:span text:style-name="T2">僱用</text:span><text:span text:style-name="T2">時間：自</text:span><text:span text:style-name="T2">自實際</text:span><text:span text:style-name="T2">進用日起至110年12月31日止。(</text:span><text:span text:style-name="T2">惟若因經費來源不足即停止僱用。 </text:span><text:span text:style-name="T2">)</text:span></text:p>
      <text:p text:style-name="P2"><text:span text:style-name="T2">九、待 遇：薪點280</text:span><text:span text:style-name="T2">，</text:span><text:span text:style-name="T2">折合</text:span><text:span text:style-name="T2">每月</text:span><text:span text:style-name="T2">薪資約</text:span><text:span text:style-name="T2">新臺幣 3 萬 4,916 元。</text:span></text:p>
      <text:p text:style-name="P6"><text:span text:style-name="T2">十</text:span><text:span text:style-name="T2">、甄選方式：報名人員凡經資格審查符合，通知</text:span><text:span text:style-name="T2">面試</text:span><text:span text:style-name="T2">。未獲甄試或經甄試而未獲錄取者，恕不另行通知，亦不退件。</text:span></text:p>
      <text:p text:style-name="P2"><text:span text:style-name="T2">十一、</text:span><text:span text:style-name="T2">甄選面試地點</text:span><text:span text:style-name="T2">、報名及面試時間：</text:span></text:p>
      <text:p text:style-name="P2"><text:span text:style-name="T2">(一) 甄選面試地點：花蓮縣</text:span><text:span text:style-name="T2">富里鄉東竹</text:span><text:span text:style-name="T2">國民小學</text:span><text:span text:style-name="T2">圖書室</text:span><text:span text:style-name="T2">。</text:span></text:p>
      <text:p text:style-name="P2"><text:soft-page-break/><text:span text:style-name="T2">(二) 甄選</text:span><text:span text:style-name="T2">報名、</text:span><text:span text:style-name="T2">面試日期及時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7">項目</text:p>
          </table:table-cell>
          <table:table-cell table:style-name="表格1.A1" office:value-type="string">
            <text:p text:style-name="P7"><text:span text:style-name="T4">報名</text:span><text:span text:style-name="T4">條件</text:span></text:p>
          </table:table-cell>
          <table:table-cell table:style-name="表格1.A1" office:value-type="string">
            <text:p text:style-name="P7"><text:span text:style-name="T4">報名</text:span><text:span text:style-name="T4">時間</text:span></text:p>
          </table:table-cell>
          <table:table-cell table:style-name="表格1.A1" office:value-type="string">
            <text:p text:style-name="P37">甄選面試時間</text:p>
          </table:table-cell>
        </table:table-row>
        <table:table-row>
          <table:table-cell table:style-name="表格1.A1" office:value-type="string">
            <text:p text:style-name="P37">第1次招考</text:p>
          </table:table-cell>
          <table:table-cell table:style-name="表格1.A1" office:value-type="string">
            <text:p text:style-name="P36">A</text:p>
          </table:table-cell>
          <table:table-cell table:style-name="表格1.A1" office:value-type="string">
            <text:p text:style-name="P4"><text:span text:style-name="T4">110/8/</text:span><text:span text:style-name="T4">16</text:span><text:span text:style-name="T4">(</text:span><text:span text:style-name="T4">一</text:span><text:span text:style-name="T4">)</text:span><text:span text:style-name="T8"> 08</text:span><text:span text:style-name="T9">：</text:span><text:span text:style-name="T8">00</text:span><text:span text:style-name="T9">-</text:span><text:span text:style-name="T8">10</text:span><text:span text:style-name="T9">：00</text:span></text:p>
          </table:table-cell>
          <table:table-cell table:style-name="表格1.A1" office:value-type="string">
            <text:p text:style-name="P4"><text:span text:style-name="T4">110/8/</text:span><text:span text:style-name="T4">16</text:span><text:span text:style-name="T4">(</text:span><text:span text:style-name="T4">一</text:span><text:span text:style-name="T4">)</text:span><text:span text:style-name="T4">10:30起</text:span></text:p>
          </table:table-cell>
        </table:table-row>
        <table:table-row>
          <table:table-cell table:style-name="表格1.A1" office:value-type="string">
            <text:p text:style-name="P37">第2次招考</text:p>
          </table:table-cell>
          <table:table-cell table:style-name="表格1.A1" office:value-type="string">
            <text:p text:style-name="P36">A</text:p>
          </table:table-cell>
          <table:table-cell table:style-name="表格1.A1" office:value-type="string">
            <text:p text:style-name="P4"><text:span text:style-name="T4">110/8/1</text:span><text:span text:style-name="T4">8</text:span><text:span text:style-name="T4">(</text:span><text:span text:style-name="T4">三</text:span><text:span text:style-name="T4">)</text:span><text:span text:style-name="T4"> </text:span><text:span text:style-name="T8">08</text:span><text:span text:style-name="T9">：</text:span><text:span text:style-name="T8">00</text:span><text:span text:style-name="T9">-</text:span><text:span text:style-name="T8">10</text:span><text:span text:style-name="T9">：00</text:span></text:p>
          </table:table-cell>
          <table:table-cell table:style-name="表格1.A1" office:value-type="string">
            <text:p text:style-name="P4"><text:span text:style-name="T4">110/</text:span><text:span text:style-name="T4">8/1</text:span><text:span text:style-name="T4">8</text:span><text:span text:style-name="T4">(</text:span><text:span text:style-name="T4">三</text:span><text:span text:style-name="T4">)</text:span><text:span text:style-name="T4">10:30起</text:span></text:p>
          </table:table-cell>
        </table:table-row>
        <table:table-row>
          <table:table-cell table:style-name="表格1.A1" office:value-type="string">
            <text:p text:style-name="P37">第3次招考</text:p>
          </table:table-cell>
          <table:table-cell table:style-name="表格1.A1" office:value-type="string">
            <text:p text:style-name="P36">A</text:p>
          </table:table-cell>
          <table:table-cell table:style-name="表格1.A1" office:value-type="string">
            <text:p text:style-name="P4"><text:span text:style-name="T4">110/8/</text:span><text:span text:style-name="T4">20</text:span><text:span text:style-name="T4">(</text:span><text:span text:style-name="T4">五</text:span><text:span text:style-name="T4">)</text:span><text:span text:style-name="T4"> </text:span><text:span text:style-name="T8">08</text:span><text:span text:style-name="T9">：</text:span><text:span text:style-name="T8">00</text:span><text:span text:style-name="T9">-</text:span><text:span text:style-name="T8">10</text:span><text:span text:style-name="T9">：00</text:span></text:p>
          </table:table-cell>
          <table:table-cell table:style-name="表格1.A1" office:value-type="string">
            <text:p text:style-name="P4"><text:span text:style-name="T4">110/8/</text:span><text:span text:style-name="T4">20</text:span><text:span text:style-name="T4">(</text:span><text:span text:style-name="T4">五</text:span><text:span text:style-name="T4">)10:30起</text:span></text:p>
          </table:table-cell>
        </table:table-row>
        <table:table-row>
          <table:table-cell table:style-name="表格1.A1" office:value-type="string">
            <text:p text:style-name="P7"><text:span text:style-name="T4">第</text:span><text:span text:style-name="T4">4</text:span><text:span text:style-name="T4">次招考</text:span></text:p>
          </table:table-cell>
          <table:table-cell table:style-name="表格1.A1" office:value-type="string">
            <text:p text:style-name="P4"><text:span text:style-name="T4">A 、</text:span><text:span text:style-name="T4">B</text:span></text:p>
          </table:table-cell>
          <table:table-cell table:style-name="表格1.A1" office:value-type="string">
            <text:p text:style-name="P4"><text:span text:style-name="T4">110/8/24(二) </text:span><text:span text:style-name="T8">08</text:span><text:span text:style-name="T9">：</text:span><text:span text:style-name="T8">0</text:span><text:span text:style-name="T8">0</text:span><text:span text:style-name="T9">-</text:span><text:span text:style-name="T8">10</text:span><text:span text:style-name="T9">：00</text:span></text:p>
          </table:table-cell>
          <table:table-cell table:style-name="表格1.A1" office:value-type="string">
            <text:p text:style-name="P36">110/8/24(二)10:30起</text:p>
          </table:table-cell>
        </table:table-row>
        <table:table-row>
          <table:table-cell table:style-name="表格1.A1" office:value-type="string">
            <text:p text:style-name="P37">第5次招考</text:p>
          </table:table-cell>
          <table:table-cell table:style-name="表格1.A1" office:value-type="string">
            <text:p text:style-name="P36">A 、B</text:p>
          </table:table-cell>
          <table:table-cell table:style-name="表格1.A1" office:value-type="string">
            <text:p text:style-name="P4"><text:span text:style-name="T4">110/8/26(四) </text:span><text:span text:style-name="T8">08</text:span><text:span text:style-name="T9">：</text:span><text:span text:style-name="T8">00</text:span><text:span text:style-name="T9">-</text:span><text:span text:style-name="T8">10</text:span><text:span text:style-name="T9">：00</text:span></text:p>
          </table:table-cell>
          <table:table-cell table:style-name="表格1.A1" office:value-type="string">
            <text:p text:style-name="P4"><text:span text:style-name="T4">110/8/26(四</text:span><text:span text:style-name="T4">)</text:span><text:span text:style-name="T4">10:30起</text:span></text:p>
          </table:table-cell>
        </table:table-row>
        <table:table-row>
          <table:table-cell table:style-name="表格1.A1" office:value-type="string">
            <text:p text:style-name="P7"><text:span text:style-name="T4">第</text:span><text:span text:style-name="T4">6</text:span><text:span text:style-name="T4">次招考</text:span></text:p>
          </table:table-cell>
          <table:table-cell table:style-name="表格1.A1" office:value-type="string">
            <text:p text:style-name="P36">A 、B</text:p>
          </table:table-cell>
          <table:table-cell table:style-name="表格1.A1" office:value-type="string">
            <text:p text:style-name="P4"><text:span text:style-name="T4">110/8/30(一) </text:span><text:span text:style-name="T8">08</text:span><text:span text:style-name="T9">：</text:span><text:span text:style-name="T8">00</text:span><text:span text:style-name="T9">-</text:span><text:span text:style-name="T8">10</text:span><text:span text:style-name="T9">：00</text:span></text:p>
          </table:table-cell>
          <table:table-cell table:style-name="表格1.A1" office:value-type="string">
            <text:p text:style-name="P36">110/8/30(一)10:30起</text:p>
          </table:table-cell>
        </table:table-row>
        <table:table-row table:style-name="表格1.8">
          <table:table-cell table:style-name="表格1.A1" table:number-columns-spanned="4" office:value-type="string">
            <text:p text:style-name="P9"><text:span text:style-name="T14">備註：考生可於各次甄選下午</text:span><text:span text:style-name="T14">1</text:span><text:span text:style-name="T14">8時後於</text:span><text:span text:style-name="T4">花蓮縣全球資訊服務網公告（http://www.hl.gov.tw/）</text:span><text:span text:style-name="T4">、</text:span><text:span text:style-name="T14">花蓮縣政府教育處全球資訊網（</text:span><text:a xlink:type="simple" xlink:href="http://www.hlc.edu.tw/" text:style-name="Internet_20_link" text:visited-style-name="Visited_20_Internet_20_Link"><text:span text:style-name="Internet_20_link"><text:span text:style-name="T16">http://www.hlc.</text:span></text:span></text:a><text:a xlink:type="simple" xlink:href="http://www.hlc.edu.tw/" text:style-name="Internet_20_link" text:visited-style-name="Visited_20_Internet_20_Link"><text:span text:style-name="Internet_20_link"><text:span text:style-name="T16">edu.tw/</text:span></text:span></text:a><text:span text:style-name="T14">）及本校網站（</text:span><text:a xlink:type="simple" xlink:href="http://www.djps.hlc.edu.tw/" text:style-name="Internet_20_link" text:visited-style-name="Visited_20_Internet_20_Link"><text:span text:style-name="Internet_20_link"><text:span text:style-name="T16">http://www.djps.hlc.edu.tw/</text:span></text:span></text:a><text:span text:style-name="T14">）</text:span><text:span text:style-name="T14">查詢錄取情形。</text:span><text:span text:style-name="T5">錄取名額累計已達公告缺額數時，後次序尚未辦理之招考不再受理報名。</text:span></text:p>
          </table:table-cell>
          <table:covered-table-cell/>
          <table:covered-table-cell/>
          <table:covered-table-cell/>
        </table:table-row>
      </table:table>
      <text:p text:style-name="P20"><text:span text:style-name="T2">十二、</text:span><text:span text:style-name="T11">凡未符報名資格而報名者，如涉及刑責應自負之，如於報名時未及時發現或持偽造證明文件，於錄取聘任後亦應無條件解聘之，由備取人員遞補之。</text:span></text:p>
      <text:p text:style-name="P21"><text:span text:style-name="T2">十三、</text:span><text:span text:style-name="T2">報到</text:span><text:span text:style-name="T2">：</text:span><text:span text:style-name="T2">經本次甄選錄取者應於錄取公告次一上班日(以實際公告附件為準)上午12時</text:span><text:span text:style-name="T2">前</text:span><text:span text:style-name="T2">，攜帶所有學經歷之相關證件正本逕向學校辦理報到（錄取者如為現職人員應同時檢附原服務機關、學校離職證明書或同意書），</text:span><text:span text:style-name="T2">依勞動基準法簽訂定期契約，如患有傳染病防治條例相關規定，或其他妨害工作之傳染病及未繳交體格檢查合格表者，均取消錄取資格。</text:span><text:span text:style-name="T2">逾期未完成報到程序者喪失受聘資格。由學校通知備取人員依序遞補，不得有議。</text:span></text:p>
      <text:p text:style-name="P2"><text:span text:style-name="T2">十四、審查：</text:span><text:span text:style-name="T2">經本次甄選合格錄取者，應於學校通知報到後</text:span><text:span text:style-name="T2">2</text:span><text:span text:style-name="T2">週內檢具：</text:span></text:p>
      <text:list xml:id="list8665584843029699958" text:style-name="LS2">
        <text:list-item>
          <text:p text:style-name="P58"><text:span text:style-name="T2">最近1個月內之區域醫療或教學醫院健康檢查表(其檢查項目需含概</text:span><text:span text:style-name="T2">A型肝炎、肺結核、傷寒、痢疾</text:span><text:span text:style-name="T2">等)。</text:span></text:p>
        </text:list-item>
        <text:list-item>
          <text:p text:style-name="P58"><text:span text:style-name="T2">刑事紀錄證明書</text:span><text:span text:style-name="T2">(3個月內)</text:span><text:span text:style-name="T2">。</text:span></text:p>
        </text:list-item>
      </text:list>
      <text:p text:style-name="P2"><text:span text:style-name="T2">十</text:span><text:span text:style-name="T2">五</text:span><text:span text:style-name="T2">、</text:span><text:span text:style-name="T2">附則：</text:span></text:p>
      <text:p text:style-name="P2"><text:span text:style-name="T2">(一)</text:span><text:span text:style-name="T2">如遇天然災害或不可抗拒之因素，而導致甄選日程及地點更動，將於花蓮縣全球資訊服務網公告（http://www.hl.gov.tw/）</text:span><text:span text:style-name="T2">、</text:span><text:span text:style-name="T17">花蓮縣政府教育處全球資訊網（</text:span><text:a xlink:type="simple" xlink:href="http://www.hlc.edu.tw/" text:style-name="Internet_20_link" text:visited-style-name="Visited_20_Internet_20_Link"><text:span text:style-name="Internet_20_link"><text:span text:style-name="T17">http://www.hlc.edu.tw/</text:span></text:span></text:a><text:span text:style-name="T17">）及本校網站（</text:span><text:a xlink:type="simple" xlink:href="http://www.djps.hlc.edu.tw/" text:style-name="Internet_20_link" text:visited-style-name="Visited_20_Internet_20_Link"><text:span text:style-name="Internet_20_link"><text:span text:style-name="T17">http://www.djps.hlc.edu.tw/</text:span></text:span></text:a><text:span text:style-name="T17">）公告</text:span><text:span text:style-name="T2">，不另個別通知，應考人亦不得提出任何異議。</text:span></text:p>
      <text:p text:style-name="P2"><text:span text:style-name="T2">(</text:span><text:span text:style-name="T2"> 二</text:span><text:span text:style-name="T2">)</text:span><text:span text:style-name="T2">本簡章未盡事宜，悉依相關法令</text:span><text:span text:style-name="T2">。</text:span></text:p>
      <text:p text:style-name="P11"/>
      <text:p text:style-name="P22"><text:span text:style-name="T12">花蓮縣富里鄉東竹國民小學約用人員</text:span><text:span text:style-name="T12"> (營養師)</text:span><text:span text:style-name="T12">履歷</text:span><text:span text:style-name="T12">表</text:span></text:p>
      <text:p text:style-name="P13"><text:span text:style-name="T17">編號：</text:span><text:span text:style-name="T18"> <text:s text:c="5"/>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47">姓名</text:p>
          </table:table-cell>
          <table:table-cell table:style-name="表格2.B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2.B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2.B1" office:value-type="string">
            <text:p text:style-name="P14">性別</text:p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0"><text:span text:style-name="T14">出</text:span><text:span text:style-name="T14"> <text:s/></text:span><text:span text:style-name="T14">生</text:span></text:p>
            <text:p text:style-name="P15">年月日</text:p>
          </table:table-cell>
          <table:covered-table-cell/>
          <table:table-cell table:style-name="表格2.L1" office:value-type="string">
            <text:p text:style-name="P39">年</text:p>
          </table:table-cell>
          <table:table-cell table:style-name="表格2.L1" office:value-type="string">
            <text:p text:style-name="P39">月</text:p>
          </table:table-cell>
          <table:table-cell table:style-name="表格2.L1" table:number-columns-spanned="2" office:value-type="string">
            <text:p text:style-name="P39">日</text:p>
          </table:table-cell>
          <table:covered-table-cell/>
          <table:table-cell table:style-name="表格2.P1" table:number-rows-spanned="5" office:value-type="string">
            <text:p text:style-name="P47">貼相片處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5"/>
          </table:table-cell>
          <table:covered-table-cell/>
          <table:covered-table-cell/>
          <table:table-cell table:style-name="表格2.E2" table:number-rows-spanned="3" office:value-type="string">
            <text:p text:style-name="P48">電話</text:p>
          </table:table-cell>
          <table:table-cell table:style-name="表格2.E2" table:number-rows-spanned="3" table:number-columns-spanned="7" office:value-type="string">
            <text:p text:style-name="P49">（家）：</text:p>
            <text:p text:style-name="P49"><text:soft-page-break/>（公）：</text:p>
            <text:p text:style-name="P50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7">通<text:soft-page-break/>訊處</text:p>
          </table:table-cell>
          <table:table-cell table:style-name="表格2.B3" table:number-columns-spanned="6" office:value-type="string">
            <text:p text:style-name="P18"><text:span text:style-name="T14">郵遞區號</text:span><text:span text:style-name="T19"></text:span><text:span text:style-name="T19"></text:span><text:span text:style-name="T19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44">E-mail</text:p>
          </table:table-cell>
          <table:covered-table-cell/>
          <table:covered-table-cell/>
          <table:table-cell table:style-name="表格2.E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43">最高畢業學歷（學校）</text:p>
          </table:table-cell>
          <table:covered-table-cell/>
          <table:covered-table-cell/>
          <table:table-cell table:style-name="表格2.D6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table:number-rows-spanned="6" table:number-columns-spanned="3" office:value-type="string">
            <text:p text:style-name="P43">主要經歷</text:p>
          </table:table-cell>
          <table:covered-table-cell/>
          <table:covered-table-cell/>
          <table:table-cell table:style-name="表格2.D7" table:number-columns-spanned="3" office:value-type="string">
            <text:p text:style-name="P38">服務單位</text:p>
          </table:table-cell>
          <table:covered-table-cell/>
          <table:covered-table-cell/>
          <table:table-cell table:style-name="表格2.D7" table:number-columns-spanned="2" office:value-type="string">
            <text:p text:style-name="P38">職稱</text:p>
          </table:table-cell>
          <table:covered-table-cell/>
          <table:table-cell table:style-name="表格2.D7" table:number-columns-spanned="7" office:value-type="string">
            <text:p text:style-name="P38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7" office:value-type="string">
            <text:p text:style-name="P38">起迄日期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6"/>
          </table:table-cell>
          <table:covered-table-cell/>
          <table:table-cell table:style-name="表格2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6"/>
          </table:table-cell>
          <table:covered-table-cell/>
          <table:table-cell table:style-name="表格2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6"/>
          </table:table-cell>
          <table:covered-table-cell/>
          <table:table-cell table:style-name="表格2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6"/>
          </table:table-cell>
          <table:covered-table-cell/>
          <table:table-cell table:style-name="表格2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E2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6"/>
          </table:table-cell>
          <table:covered-table-cell/>
          <table:table-cell table:style-name="表格2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6" office:value-type="string">
            <text:p text:style-name="P16"/>
          </table:table-cell>
        </table:table-row>
        <table:table-row table:style-name="表格2.13">
          <table:table-cell table:style-name="表格2.A7" table:number-columns-spanned="2" office:value-type="string">
            <text:p text:style-name="P15">資</text:p>
            <text:p text:style-name="P15">料</text:p>
            <text:p text:style-name="P15">審</text:p>
            <text:p text:style-name="P15">查</text:p>
          </table:table-cell>
          <table:covered-table-cell/>
          <table:table-cell table:style-name="表格2.P7" table:number-columns-spanned="14" office:value-type="string">
            <text:p text:style-name="P51">□履歷表。</text:p>
            <text:p text:style-name="P51">□最高學歷畢業證書。</text:p>
            <text:p text:style-name="P51">□營養師證書。</text:p>
            <text:p text:style-name="P51">□國民身分證（影本附貼於本表）。</text:p>
            <text:p text:style-name="P51">□簡要自傳。</text:p>
            <text:p text:style-name="P55">（以上證書繳交影本，於錄取報到時驗正本）</text:p>
            <text:p text:style-name="P26"><text:span text:style-name="T9">□機車或汽車駕駛執照。</text:span><text:span text:style-name="T14">（附影本，無則免付）</text:span></text:p>
            <text:p text:style-name="P26"><text:span text:style-name="T9">□</text:span><text:span text:style-name="T14">退伍令或免服兵役證明。（附影本，無則免付）</text:span></text:p>
            <text:p text:style-name="P26"><text:span text:style-name="T9">□其他證件（如身心障礙手冊、工作證明……等）。</text:span><text:span text:style-name="T14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42">請自行黏貼身分證影本</text:p>
          </table:table-cell>
          <table:covered-table-cell/>
          <table:table-cell table:style-name="表格2.C14" table:number-columns-spanned="6" office:value-type="string">
            <text:p text:style-name="P45">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4" table:number-columns-spanned="8" office:value-type="string">
            <text:p text:style-name="P45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6" office:value-type="string">
            <text:p text:style-name="P18"><text:span text:style-name="T23">本人所附資料若有不實，除應負法律責任外並同意取消錄取資格。報名人簽章：</text:span><text:span text:style-name="T2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3" table:number-columns-spanned="2" office:value-type="string">
            <text:p text:style-name="P52">審</text:p>
            <text:p text:style-name="P52">查</text:p>
            <text:p text:style-name="P52">結</text:p>
            <text:p text:style-name="P52">果</text:p>
          </table:table-cell>
          <table:covered-table-cell/>
          <table:table-cell table:style-name="表格2.C16" table:number-columns-spanned="3" office:value-type="string">
            <text:p text:style-name="P26"><text:span text:style-name="T10">□</text:span><text:span text:style-name="T15">符合</text:span></text:p>
            <text:p text:style-name="P54">□不符合</text:p>
          </table:table-cell>
          <table:covered-table-cell/>
          <table:covered-table-cell/>
          <table:table-cell table:style-name="表格2.F16" office:value-type="string">
            <text:p text:style-name="P27">初審人員核章</text:p>
          </table:table-cell>
          <table:table-cell table:style-name="表格2.F16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F16" table:number-columns-spanned="4" office:value-type="string">
            <text:p text:style-name="P27">複審人員核章</text:p>
          </table:table-cell>
          <table:covered-table-cell/>
          <table:covered-table-cell/>
          <table:covered-table-cell/>
          <table:table-cell table:style-name="表格2.O16" table:number-columns-spanned="2" office:value-type="string">
            <text:p text:style-name="P24"/>
          </table:table-cell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15">備註</text:p>
          </table:table-cell>
          <table:covered-table-cell/>
          <table:table-cell table:style-name="表格2.C17" table:number-columns-spanned="14" office:value-type="string">
            <text:p text:style-name="P39">本欄由審查人員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簡 <text:s text:c="2"/>要 <text:s text:c="2"/>自 <text:s text:c="2"/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</table:table-row>
      </table:table>
      <text:p text:style-name="P17"/>
      <text:p text:style-name="P19"><text:span text:style-name="T20">委</text:span><text:span text:style-name="T20"> <text:s text:c="3"/></text:span><text:span text:style-name="T20">託</text:span><text:span text:style-name="T20"> <text:s text:c="3"/></text:span><text:span text:style-name="T20">書</text:span></text:p>
      <text:p text:style-name="P28"><text:soft-page-break/><text:span text:style-name="T21"><text:s/></text:span><text:span text:style-name="T21">本人</text:span><text:span text:style-name="T21"> <text:s text:c="10"/></text:span><text:span text:style-name="T21">參加</text:span><text:span text:style-name="T21">花蓮縣富里鄉東竹國民小學</text:span><text:span text:style-name="T21">第</text:span><text:span text:style-name="T21">1</text:span><text:span text:style-name="T21">次「約用人員</text:span><text:span text:style-name="T21">(</text:span><text:span text:style-name="T21">營養師</text:span><text:span text:style-name="T21">)</text:span><text:span text:style-name="T21">」甄選，茲因</text:span><text:span text:style-name="T21"> <text:s text:c="10"/></text:span><text:span text:style-name="T21">事由不克親自前往貴校辦理報名，特委託被委託人代辦報名手續。</text:span></text:p>
      <text:p text:style-name="P28"><text:span text:style-name="T21">此</text:span><text:span text:style-name="T21"> <text:s/></text:span><text:span text:style-name="T21">致</text:span></text:p>
      <text:p text:style-name="P46">花蓮縣富里鄉東竹國民小學</text:p>
      <text:p text:style-name="P29"><text:span text:style-name="T21">委託人：</text:span><text:span text:style-name="T22"> <text:s text:c="13"/></text:span><text:span text:style-name="T22">（本人親筆簽名）</text:span><text:span text:style-name="T22"> <text:s text:c="5"/></text:span></text:p>
      <text:p text:style-name="P30"><text:span text:style-name="T21">身分證字號：</text:span><text:span text:style-name="T22"> <text:s text:c="26"/></text:span><text:span text:style-name="T21"><text:s/></text:span></text:p>
      <text:p text:style-name="P31"><text:span text:style-name="T21">住址：</text:span><text:span text:style-name="T22"> <text:s text:c="27"/></text:span></text:p>
      <text:p text:style-name="P57"><text:s text:c="28"/></text:p>
      <text:p text:style-name="P33"><text:span text:style-name="T21">被委託人：</text:span><text:span text:style-name="T22"> <text:s text:c="13"/></text:span><text:span text:style-name="T22">（被委託人簽名）</text:span></text:p>
      <text:p text:style-name="P30"><text:span text:style-name="T21">身分證字號：</text:span><text:span text:style-name="T22"> <text:s text:c="26"/></text:span></text:p>
      <text:p text:style-name="P31"><text:span text:style-name="T21">住址：</text:span><text:span text:style-name="T22"> <text:s text:c="26"/></text:span></text:p>
      <text:p text:style-name="P32"/>
      <text:p text:style-name="P32"/>
      <text:p text:style-name="P32"/>
      <text:p text:style-name="P32"/>
      <text:p text:style-name="P8"><text:span text:style-name="T13">中華民</text:span><text:span text:style-name="T13">國</text:span><text:span text:style-name="T13">110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64cm"/>
      <style:text-properties fo:font-size="12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/>
      <style:text-properties style:font-name="新細明體" style:font-name-asian="新細明體" style:font-size-asian="12pt" style:font-name-complex="新細明體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Default" style:family="paragraph">
      <style:paragraph-properties fo:line-height="0.564cm" style:text-autospace="non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0.635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(" style:num-suffix=")" style:num-format="1">
        <style:list-level-properties text:min-label-width="0.847cm"/>
      </text:list-level-style-number>
      <text:list-level-style-number text:level="2" text:style-name="List2Level1" style:num-suffix="、" style:num-format="1">
        <style:list-level-properties text:space-before="0.846cm" text:min-label-width="0.847cm"/>
      </text:list-level-style-number>
      <text:list-level-style-number text:level="3" text:style-name="List2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2Level3" style:num-suffix="." style:num-format="1">
        <style:list-level-properties text:space-before="2.54cm" text:min-label-width="0.847cm"/>
      </text:list-level-style-number>
      <text:list-level-style-number text:level="5" text:style-name="List2Level4" style:num-suffix="、" style:num-format="1">
        <style:list-level-properties text:space-before="3.386cm" text:min-label-width="0.847cm"/>
      </text:list-level-style-number>
      <text:list-level-style-number text:level="6" text:style-name="List2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2Level6" style:num-suffix="." style:num-format="1">
        <style:list-level-properties text:space-before="5.08cm" text:min-label-width="0.847cm"/>
      </text:list-level-style-number>
      <text:list-level-style-number text:level="8" text:style-name="List2Level7" style:num-suffix="、" style:num-format="1">
        <style:list-level-properties text:space-before="5.926cm" text:min-label-width="0.847cm"/>
      </text:list-level-style-number>
      <text:list-level-style-number text:level="9" text:style-name="List2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user</meta:initial-creator>
    <meta:creation-date>2021-08-10T04:02:00</meta:creation-date>
    <dc:creator>羅浩恩</dc:creator>
    <dc:date>2021-08-10T04:02:00</dc:date>
    <meta:print-date>2021-08-10T01:45:00</meta:print-date>
    <meta:editing-cycles>2</meta:editing-cycles>
    <meta:document-statistic meta:table-count="3" meta:image-count="0" meta:object-count="0" meta:page-count="5" meta:paragraph-count="124" meta:word-count="1925" meta:character-count="2546"/>
  </office:meta>
</office:document-meta>
</file>