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/>
    </style:style>
    <style:style style:name="P3" style:family="paragraph" style:parent-style-name="List_20_Paragraph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 fo:font-weight="bold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T4_7" style:family="text">
      <style:text-properties style:font-name="標楷體" fo:font-size="14pt" style:font-name-asian="標楷體"/>
    </style:style>
    <style:style style:name="T4_8" style:family="text">
      <style:text-properties style:font-name="標楷體" fo:font-size="14pt" style:font-name-asian="標楷體"/>
    </style:style>
    <style:style style:name="T4_9" style:family="text">
      <style:text-properties style:font-name="標楷體" fo:font-size="14pt" style:font-name-asian="標楷體"/>
    </style:style>
    <style:style style:name="T4_10" style:family="text">
      <style:text-properties style:font-name="標楷體" fo:font-size="14pt" style:font-name-asian="標楷體"/>
    </style:style>
    <style:style style:name="T4_11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background-color="#ffffff" fo:line-height="0.917cm" fo:orphans="2" fo:widows="2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text-autospace="none" fo:line-height="0.917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fo:text-indent="-0.741cm" fo:line-height="0.917cm" fo:margin-left="1.478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 fo:text-indent="-0.741cm" fo:line-height="0.917cm" fo:margin-left="1.478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indent="-0.741cm" fo:line-height="0.917cm" fo:margin-left="1.478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text-autospace="none" fo:text-indent="-0.741cm" fo:line-height="0.917cm" fo:margin-left="1.478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line-height="0.917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indent="0.741cm" fo:line-height="0.91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0.741cm"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/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indent="0.988cm" fo:line-height="0.917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line-height="0.917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indent="-0.988cm" fo:line-height="0.917cm" fo:margin-left="1.10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line-height="0.91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style:text-autospace="none" fo:line-height="0.917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fo:line-height="0.917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text-indent="0.847cm" fo:line-height="0.917cm" fo:margin-lef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indent="0.847cm" fo:line-height="0.917cm" fo:margin-lef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fo:text-indent="0.847cm" fo:line-height="0.917cm" fo:margin-left="0.84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fo:line-height="0.917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fo:line-height="0.917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fo:line-height="0.917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justify" fo:line-height="0.91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/>
    <style:style style:name="P31" style:family="paragraph" style:parent-style-name="Standard"/>
    <style:style style:name="P32" style:family="paragraph" style:parent-style-name="Standard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>
      <style:paragraph-properties fo:break-before="page"/>
    </style:style>
    <style:style style:name="T40_1" style:family="text"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center" fo:line-height="115%"/>
    </style:style>
    <style:style style:name="T41_1" style:family="text">
      <style:text-properties style:font-name="標楷體" fo:font-size="16pt" style:font-name-asian="標楷體" style:font-size-asian="16pt" style:font-size-complex="16pt" fo:font-weight="bold"/>
    </style:style>
    <style:style style:name="T41_2" style:family="text">
      <style:text-properties style:font-name="標楷體" fo:font-size="16pt" style:font-name-asian="標楷體" style:font-size-asian="16pt" style:font-size-complex="16pt" fo:font-weight="bold"/>
    </style:style>
    <style:style style:name="T41_3" style:family="text">
      <style:text-properties style:font-name="標楷體" fo:font-size="16pt" style:font-name-asian="標楷體" style:font-size-asian="16pt" style:font-size-complex="16pt" fo:font-weight="bold"/>
    </style:style>
    <style:style style:name="T41_4" style:family="text">
      <style:text-properties style:font-name="標楷體" fo:font-size="16pt" style:font-name-asian="標楷體" style:font-size-asian="16pt" style:font-size-complex="16pt" fo:font-weight="bold"/>
    </style:style>
    <style:style style:name="T41_5" style:family="text">
      <style:text-properties style:font-name="標楷體" fo:font-size="16pt" style:font-name-asian="標楷體" style:font-size-asian="16pt" style:font-size-complex="16pt" fo:font-weight="bold"/>
    </style:style>
    <style:style style:name="T41_6" style:family="text">
      <style:text-properties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center" style:width="17.462cm" fo:margin-left="0.268cm"/>
    </style:style>
    <style:style style:name="Column1" style:family="table-column">
      <style:table-column-properties style:column-width="3.484cm"/>
    </style:style>
    <style:style style:name="Column2" style:family="table-column">
      <style:table-column-properties style:column-width="4.152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7.325cm"/>
    </style:style>
    <style:style style:name="Row1" style:family="table-row">
      <style:table-row-properties style:min-row-height="1.104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2" style:family="paragraph" style:parent-style-name="Standard">
      <style:paragraph-properties fo:line-height="115%"/>
    </style:style>
    <style:style style:name="T4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4" style:family="text">
      <style:text-properties style:font-name="新細明體" style:font-size-asian="11pt" style:font-size-complex="11pt" fo:language="en" fo:language-asian="zh" fo:language-complex="ar" fo:country="US" fo:country-asian="TW" fo:country-complex="SA" fo:font-weight="bold"/>
    </style:style>
    <style:style style:name="T42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6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8" style:family="text">
      <style:text-properties style:font-name="新細明體" style:font-size-asian="11pt" style:font-size-complex="11pt" fo:language="en" fo:language-asian="zh" fo:language-complex="ar" fo:country="US" fo:country-asian="TW" fo:country-complex="SA" fo:font-weight="bold"/>
    </style:style>
    <style:style style:name="T42_9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0" style:family="text">
      <style:text-properties style:font-name="新細明體" style:font-size-asian="11pt" style:font-size-complex="11pt" fo:language="en" fo:language-asian="zh" fo:language-complex="ar" fo:country="US" fo:country-asian="TW" fo:country-complex="SA" fo:font-weight="bold"/>
    </style:style>
    <style:style style:name="T42_1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6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8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19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20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42_2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1.219cm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3" style:family="paragraph" style:parent-style-name="Standard">
      <style:paragraph-properties fo:text-align="center" fo:line-height="115%"/>
    </style:style>
    <style:style style:name="T43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44" style:family="paragraph" style:parent-style-name="Standard">
      <style:paragraph-properties fo:line-height="115%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219cm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5" style:family="paragraph" style:parent-style-name="Standard">
      <style:paragraph-properties fo:text-align="center" fo:line-height="115%"/>
    </style:style>
    <style:style style:name="T45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6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Standard">
      <style:paragraph-properties fo:text-align="center" fo:line-height="115%"/>
    </style:style>
    <style:style style:name="T47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48" style:family="paragraph" style:parent-style-name="Standard">
      <style:paragraph-properties fo:line-height="115%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09cm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9" style:family="paragraph" style:parent-style-name="Standard">
      <style:paragraph-properties fo:text-align="center" fo:line-height="115%"/>
    </style:style>
    <style:style style:name="T4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0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Standard">
      <style:paragraph-properties fo:text-align="center" fo:line-height="115%"/>
    </style:style>
    <style:style style:name="T5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2" style:family="paragraph" style:parent-style-name="Standard">
      <style:paragraph-properties fo:line-height="115%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1.129cm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53" style:family="paragraph" style:parent-style-name="Standard">
      <style:paragraph-properties fo:text-align="center" fo:line-height="115%"/>
    </style:style>
    <style:style style:name="T5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4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961cm"/>
    </style:style>
    <style:style style:name="Cell14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55" style:family="paragraph" style:parent-style-name="Standard">
      <style:paragraph-properties fo:text-align="center" fo:line-height="115%"/>
    </style:style>
    <style:style style:name="T55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6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0.633cm"/>
    </style:style>
    <style:style style:name="Cell16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7" style:family="paragraph" style:parent-style-name="Standard">
      <style:paragraph-properties fo:text-align="center" fo:line-height="0.706cm"/>
    </style:style>
    <style:style style:name="T57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8" style:family="paragraph" style:parent-style-name="Standard">
      <style:paragraph-properties fo:line-height="0.706cm"/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5.937cm"/>
    </style:style>
    <style:style style:name="Cell17" style:family="table-cell">
      <style:table-cell-properties style:vertical-align="top" fo:border-top="#000000 0.053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9" style:family="paragraph" style:parent-style-name="Standard"/>
    <style:style style:name="T5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Standard"/>
    <style:style style:name="T60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6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8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9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indent="-0.847cm" fo:margin-left="0.847cm"/>
    </style:style>
    <style:style style:name="T6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indent="-0.847cm" fo:margin-left="0.847cm"/>
    </style:style>
    <style:style style:name="T6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indent="-0.847cm" fo:margin-left="0.847cm"/>
    </style:style>
    <style:style style:name="T6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3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3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indent="-0.847cm" fo:line-height="0.706cm" fo:margin-left="0.847cm"/>
    </style:style>
    <style:style style:name="T64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標楷體" style:font-name-asian="標楷體"/>
    </style:style>
    <style:style style:name="T64_6" style:family="text" style:parent-style-name="Internet_20_link">
      <style:text-properties fo:color="#0000ff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4_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justify" fo:text-indent="-1.092cm" fo:line-height="0.988cm" fo:margin-left="1.092cm"/>
    </style:style>
    <style:style style:name="T65_1" style:family="text">
      <style:text-properties fo:font-size="14pt" style:font-name-asian="標楷體" style:font-size-asian="14pt" style:font-size-complex="14pt"/>
    </style:style>
    <style:style style:name="T65_2" style:family="text"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text-align="center" fo:line-height="115%"/>
    </style:style>
    <style:style style:name="T66_1" style:family="text">
      <style:text-properties style:font-name="標楷體" fo:font-size="16pt" style:font-name-asian="標楷體" style:font-size-asian="16pt" style:font-size-complex="16pt" fo:font-weight="bold"/>
    </style:style>
    <style:style style:name="T66_2" style:family="text">
      <style:text-properties style:font-name="標楷體" fo:font-size="16pt" style:font-name-asian="標楷體" style:font-size-asian="16pt" style:font-size-complex="16pt" fo:font-weight="bold"/>
    </style:style>
    <style:style style:name="T66_3" style:family="text">
      <style:text-properties style:font-name="標楷體" fo:font-size="16pt" style:font-name-asian="標楷體" style:font-size-asian="16pt" style:font-size-complex="16pt" fo:font-weight="bold"/>
    </style:style>
    <style:style style:name="T66_4" style:family="text">
      <style:text-properties style:font-name="標楷體" fo:font-size="16pt" style:font-name-asian="標楷體" style:font-size-asian="16pt" style:font-size-complex="16pt" fo:font-weight="bold"/>
    </style:style>
    <style:style style:name="T66_5" style:family="text">
      <style:text-properties style:font-name="標楷體" fo:font-size="16pt" style:font-name-asian="標楷體" style:font-size-asian="16pt" style:font-size-complex="16pt" fo:font-weight="bold"/>
    </style:style>
    <style:style style:name="T66_6" style:family="text">
      <style:text-properties style:font-name="標楷體" fo:font-size="16pt" style:font-name-asian="標楷體" style:font-size-asian="16pt" style:font-size-complex="16pt" fo:font-weight="bold"/>
    </style:style>
    <style:style style:name="Table2" style:family="table">
      <style:table-properties table:align="center" style:width="17.462cm" fo:margin-left="0.268cm"/>
    </style:style>
    <style:style style:name="Column5" style:family="table-column">
      <style:table-column-properties style:column-width="17.462cm"/>
    </style:style>
    <style:style style:name="Row9" style:family="table-row">
      <style:table-row-properties style:min-row-height="1.432cm"/>
    </style:style>
    <style:style style:name="Cell18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7" style:family="paragraph" style:parent-style-name="Standard">
      <style:paragraph-properties fo:line-height="115%"/>
    </style:style>
    <style:style style:name="T6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10.148cm"/>
    </style:style>
    <style:style style:name="Cell19" style:family="table-cell">
      <style:table-cell-properties style:vertical-align="middle" fo:border-top="#000000 0.053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8" style:family="paragraph" style:parent-style-name="Standard">
      <style:paragraph-properties fo:line-height="115%"/>
    </style:style>
    <style:style style:name="T6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1.453cm"/>
    </style:style>
    <style:style style:name="Cell20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9" style:family="paragraph" style:parent-style-name="Standard">
      <style:paragraph-properties fo:line-height="115%"/>
    </style:style>
    <style:style style:name="T6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6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9.345cm"/>
    </style:style>
    <style:style style:name="Cell21" style:family="table-cell">
      <style:table-cell-properties style:vertical-align="middle" fo:border-top="#000000 0.053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70" style:family="paragraph" style:parent-style-name="Standard">
      <style:paragraph-properties fo:line-height="115%"/>
    </style:style>
    <style:style style:name="T7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line-height="0.882cm"/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1</text:span><text:span text:style-name="T1_2">10</text:span><text:span text:style-name="T1_3">年</text:span><text:span text:style-name="T1_4">花蓮縣</text:span><text:span text:style-name="T1_5">志願服務專刊</text:span></text:p>
      <text:p text:style-name="P2"><text:span text:style-name="T2_1">實施計畫</text:span></text:p>
      <text:list text:style-name="LS2" xml:id="list0">
        <text:list-item>
          <text:p text:style-name="P3"><text:span text:style-name="T3_1">目的:</text:span></text:p>
        </text:list-item>
      </text:list>
      <text:p text:style-name="P4"><text:span text:style-name="T4_1">　　</text:span><text:span text:style-name="T4_2">為激勵社會大眾秉持施比受更有福，予比取更快樂的理念，發揮助人最樂，服務最榮的精神</text:span><text:span text:style-name="T4_3">，藉由志願服務專</text:span><text:span text:style-name="T4_4">刊的發行，展現各個志工團隊的特色及增進社會大眾對志願服務的認知，</text:span><text:span text:style-name="T4_5">達成志工經驗交流與心得分享</text:span><text:span text:style-name="T4_6">，以利相互</text:span><text:span text:style-name="T4_7">學習</text:span><text:span text:style-name="T4_8">。</text:span><text:span text:style-name="T4_9">使志願服務意識在地方深耕，</text:span><text:span text:style-name="T4_10">喚起社會大眾對公益事物的熱</text:span><text:span text:style-name="T4_11">忱，踴躍投入志願服務行列，積極散播志願服務種子，共同為協助拓展社會福利工作及增進社會祥和而奉獻心力。</text:span></text:p>
      <text:p text:style-name="P5"><text:span text:style-name="T5_1">二</text:span><text:span text:style-name="T5_2">、</text:span><text:span text:style-name="T5_3">　</text:span><text:span text:style-name="T5_4">依據</text:span><text:span text:style-name="T5_5">本縣</text:span><text:span text:style-name="T5_6">1</text:span><text:span text:style-name="T5_7">10</text:span><text:span text:style-name="T5_8">年度志願服務工作計畫</text:span><text:span text:style-name="T5_9">辦理。</text:span></text:p>
      <text:p text:style-name="P6"><text:span text:style-name="T6_1">三</text:span><text:span text:style-name="T6_2">、</text:span><text:span text:style-name="T6_3">　</text:span><text:span text:style-name="T6_4">計畫目標：</text:span></text:p>
      <text:p text:style-name="P7"><text:span text:style-name="T7_1">1.</text:span><text:span text:style-name="T7_2">提供志願服務專業資訊</text:span><text:span text:style-name="T7_3">，</text:span><text:span text:style-name="T7_4">深化</text:span><text:span text:style-name="T7_5">民眾對志願</text:span><text:span text:style-name="T7_6">服務</text:span><text:span text:style-name="T7_7">工作</text:span><text:span text:style-name="T7_8">的認知</text:span><text:span text:style-name="T7_9">；</text:span><text:span text:style-name="T7_10">提昇服務品質與成效，擴大志願服務功能</text:span><text:span text:style-name="T7_11">。</text:span></text:p>
      <text:p text:style-name="P8"><text:span text:style-name="T8_1">2.</text:span><text:span text:style-name="T8_2">倡導</text:span><text:span text:style-name="T8_3">志願服務精神與內涵</text:span><text:span text:style-name="T8_4">。</text:span><text:span text:style-name="T8_5">提</text:span><text:span text:style-name="T8_6">供志工服務</text:span><text:span text:style-name="T8_7">學習、經驗分享的機會，</text:span><text:span text:style-name="T8_8">以</text:span><text:span text:style-name="T8_9">建立正確的</text:span><text:span text:style-name="T8_10">服務</text:span><text:span text:style-name="T8_11">價值觀。</text:span></text:p>
      <text:p text:style-name="P9"><text:span text:style-name="T9_1">3.</text:span><text:span text:style-name="T9_2">宣揚志願服務觀念，鼓勵民眾加入志工行列，增進參與志願服務的意願，促進社會祥和風</text:span><text:span text:style-name="T9_3">氣</text:span><text:span text:style-name="T9_4">。</text:span></text:p>
      <text:p text:style-name="P10"><text:span text:style-name="T10_1">4.</text:span><text:span text:style-name="T10_2">展現不同類別志工團隊與服務特色，透過專刊增加各運用單位間交流與互動</text:span><text:span text:style-name="T10_3">。</text:span></text:p>
      <text:p text:style-name="P11"><text:span text:style-name="T11_1">四、</text:span><text:span text:style-name="T11_2"> <text:s/></text:span><text:span text:style-name="T11_3">辦理單位：</text:span></text:p>
      <text:p text:style-name="P12"><text:span text:style-name="T12_1">1、</text:span><text:span text:style-name="T12_2">主辦</text:span><text:span text:style-name="T12_3">單位：花蓮縣政府</text:span><text:span text:style-name="T12_4">。</text:span></text:p>
      <text:p text:style-name="P13"><text:span text:style-name="T13_1">2、</text:span><text:span text:style-name="T13_2">協</text:span><text:span text:style-name="T13_3">辦單位：</text:span><text:span text:style-name="T13_4">花蓮縣各目的事業主管機關</text:span><text:span text:style-name="T13_5">、</text:span><text:span text:style-name="T13_6">祥和計畫志願服務運用單位。</text:span></text:p>
      <text:p text:style-name="P14"><text:span text:style-name="T14_1">五、</text:span><text:span text:style-name="T14_2">投稿資訊</text:span><text:span text:style-name="T14_3">:</text:span></text:p>
      <text:p text:style-name="P15"><text:span text:style-name="T15_1"><text:s text:c="2"/></text:span><text:span text:style-name="T15_2">(</text:span><text:span text:style-name="T15_3">一</text:span><text:span text:style-name="T15_4">)</text:span><text:span text:style-name="T15_5">收件方式</text:span><text:span text:style-name="T15_6">:</text:span><text:span text:style-name="T15_7">電子檔</text:span></text:p>
      <text:p text:style-name="P16"><text:span text:style-name="T16_1"><text:s text:c="5"/></text:span><text:span text:style-name="T16_2">1</text:span><text:span text:style-name="T16_3">.</text:span><text:span text:style-name="T16_4">電子稿投稿信箱</text:span><text:span text:style-name="T16_5">sc09</text:span><text:span text:style-name="T16_6">73</text:span><text:span text:style-name="T16_7">@</text:span><text:span text:style-name="T16_8">hl</text:span><text:span text:style-name="T16_9">.gov</text:span><text:span text:style-name="T16_10">.tw</text:span></text:p>
      <text:p text:style-name="P17"><text:span text:style-name="T17_1"><text:s/></text:span><text:span text:style-name="T17_2">2</text:span><text:span text:style-name="T17_3">.</text:span><text:span text:style-name="T17_4">連絡電話</text:span><text:span text:style-name="T17_5">:03-</text:span><text:span text:style-name="T17_6">8</text:span><text:span text:style-name="T17_7">227171#388、03-8230397</text:span><text:span text:style-name="T17_8"><text:s/></text:span><text:span text:style-name="T17_9"><text:s/></text:span><text:span text:style-name="T17_10">胡欣渝小姐</text:span></text:p>
      <text:p text:style-name="P18"><text:span text:style-name="T18_1"><text:s/></text:span><text:span text:style-name="T18_2">（二）徵稿格式：</text:span></text:p>
      <text:p text:style-name="P19"><text:span text:style-name="T19_1"><text:s text:c="2"/></text:span><text:span text:style-name="T19_2">1</text:span><text:span text:style-name="T19_3">.</text:span><text:span text:style-name="T19_4">文字：</text:span><text:span text:style-name="T19_5">以</text:span><text:span text:style-name="T19_6">電子方式投稿，</text:span><text:span text:style-name="T19_7">使用W</text:span><text:span text:style-name="T19_8">ord</text:span><text:span text:style-name="T19_9">格式A4橫式繕打，字型統一為標楷體、1</text:span><text:span text:style-name="T19_10">2號</text:span><text:span text:style-name="T19_11">字</text:span><text:span text:style-name="T19_12">繕打</text:span><text:span text:style-name="T19_13">。</text:span></text:p>
      <text:p text:style-name="P20"><text:span text:style-name="T20_1"><text:s text:c="3"/>2.</text:span><text:span text:style-name="T20_2">相片：</text:span><text:span text:style-name="T20_3">需附服務或活動</text:span><text:span text:style-name="T20_4">照片</text:span><text:span text:style-name="T20_5">，</text:span><text:span text:style-name="T20_6">請傳JPG檔案格式，相片解析度為150dpi以上</text:span><text:span text:style-name="T20_7">，<text:tab/>檔名請另存為「姓名-1」、「姓名-2」依此類推</text:span><text:span text:style-name="T20_8">。</text:span></text:p>
      <text:p text:style-name="P21"><text:span text:style-name="T21_1"><text:s text:c="2"/></text:span><text:span text:style-name="T21_2">(</text:span><text:span text:style-name="T21_3">三</text:span><text:span text:style-name="T21_4">)<text:s/></text:span><text:span text:style-name="T21_5">截</text:span><text:span text:style-name="T21_6">稿期限</text:span><text:span text:style-name="T21_7">:</text:span><text:span text:style-name="T21_8">即日起至</text:span><text:span text:style-name="T21_9">1</text:span><text:span text:style-name="T21_10">10</text:span><text:span text:style-name="T21_11">年</text:span><text:span text:style-name="T21_12">10</text:span><text:span text:style-name="T21_13">月</text:span><text:span text:style-name="T21_14">15</text:span><text:span text:style-name="T21_15">日</text:span><text:span text:style-name="T21_16">截止</text:span><text:span text:style-name="T21_17">。</text:span></text:p>
      <text:p text:style-name="P22"><text:span text:style-name="T22_1"><text:s text:c="2"/></text:span><text:span text:style-name="T22_2">(</text:span><text:span text:style-name="T22_3">四</text:span><text:span text:style-name="T22_4">)<text:s/></text:span><text:span text:style-name="T22_5">徵稿文件</text:span><text:span text:style-name="T22_6">主題：</text:span></text:p>
      <text:p text:style-name="P23"><text:span text:style-name="T23_1">1.</text:span><text:span text:style-name="T23_2">經驗分享：</text:span><text:span text:style-name="T23_3">針對</text:span><text:span text:style-name="T23_4">志工</text:span><text:span text:style-name="T23_5">從事</text:span><text:span text:style-name="T23_6">各類別服務或活動</text:span><text:span text:style-name="T23_7">之心得感想</text:span><text:span text:style-name="T23_8">。</text:span></text:p>
      <text:p text:style-name="P24"><text:span text:style-name="T24_1">2.</text:span><text:span text:style-name="T24_2">特色團隊：</text:span><text:span text:style-name="T24_3">志工</text:span><text:span text:style-name="T24_4">於</text:span><text:span text:style-name="T24_5">所屬運用單位的服務特色</text:span><text:span text:style-name="T24_6">簡介</text:span><text:span text:style-name="T24_7">及理念宣揚。</text:span></text:p>
      <text:p text:style-name="P25"><text:span text:style-name="T25_1">3.</text:span><text:span text:style-name="T25_2">防疫服務：</text:span><text:span text:style-name="T25_3">疫情期間，</text:span><text:span text:style-name="T25_4">針對</text:span><text:span text:style-name="T25_5">志工</text:span><text:span text:style-name="T25_6">進行</text:span><text:span text:style-name="T25_7">防疫措施服務過程</text:span><text:span text:style-name="T25_8">之</text:span><text:span text:style-name="T25_9">心得分享</text:span><text:span text:style-name="T25_10">。</text:span></text:p>
      <text:p text:style-name="P26"><text:span text:style-name="T26_1">六</text:span><text:span text:style-name="T26_2">、</text:span><text:span text:style-name="T26_3">　預期效益：</text:span></text:p>
      <text:p text:style-name="P27"><text:span text:style-name="T27_1"><text:tab/></text:span><text:span text:style-name="T27_2">1.</text:span><text:span text:style-name="T27_3"><text:s/>藉由專刊的發表，深化民眾對志願服務的認知及提升參與度。</text:span></text:p>
      <text:p text:style-name="P28"><text:span text:style-name="T28_1"><text:tab/>2.</text:span><text:span text:style-name="T28_2"><text:s/>展現各志工團隊的服務特色，透過專刊增加運用單位間的交流與互動。</text:span></text:p>
      <text:p text:style-name="P29"><text:span text:style-name="T29_1"><text:tab/>3.</text:span><text:span text:style-name="T29_2"><text:s/>宣</text:span><text:span text:style-name="T29_3">揚志</text:span><text:span text:style-name="T29_4">願服務觀念，鼓勵民眾加入志工行列。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附件一</text:span></text:p>
      <text:p text:style-name="P41"><text:span text:style-name="T41_1">花蓮縣1</text:span><text:span text:style-name="T41_2">10</text:span><text:span text:style-name="T41_3">年</text:span><text:span text:style-name="T41_4">度「</text:span><text:span text:style-name="T41_5">志願服務專刊</text:span><text:span text:style-name="T41_6">」徵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2"><text:span text:style-name="T42_1"><text:s text:c="5"/>徵稿類型(請</text:span><text:span text:style-name="T42_2">勾選)：　</text:span><text:span text:style-name="T42_3">　</text:span><text:span text:style-name="T42_4">□</text:span><text:span text:style-name="T42_5">經驗分享</text:span><text:span text:style-name="T42_6"> <text:s/></text:span><text:span text:style-name="T42_7"> <text:s/></text:span><text:span text:style-name="T42_8">□</text:span><text:span text:style-name="T42_9">特色團隊<text:s text:c="3"/></text:span><text:span text:style-name="T42_10">□</text:span><text:span text:style-name="T42_11">防</text:span><text:span text:style-name="T42_12">疫</text:span><text:span text:style-name="T42_13">服務</text:span><text:span text:style-name="T42_14"><text:s text:c="28"/></text:span><text:span text:style-name="T42_15"><text:s text:c="135"/></text:span><text:span text:style-name="T42_16"><text:s text:c="71"/></text:span><text:span text:style-name="T42_17"><text:s text:c="15"/></text:span><text:span text:style-name="T42_18"><text:s text:c="170"/></text:span><text:span text:style-name="T42_19"><text:s text:c="71"/></text:span><text:span text:style-name="T42_20"><text:s text:c="15"/></text:span><text:span text:style-name="T42_21"><text:s text:c="105"/>　　</text:span></text:p>
          </table:table-cell>
        </table:table-row>
        <table:table-row table:style-name="Row2">
          <table:table-cell table:style-name="Cell2">
            <text:p text:style-name="P43"><text:span text:style-name="T43_1">所屬</text:span><text:span text:style-name="T43_2">團隊</text:span><text:span text:style-name="T43_3">名稱</text:span></text:p>
          </table:table-cell>
          <table:table-cell table:style-name="Cell3" table:number-columns-spanned="3">
            <text:p text:style-name="P44"/>
          </table:table-cell>
        </table:table-row>
        <table:table-row table:style-name="Row3">
          <table:table-cell table:style-name="Cell4">
            <text:p text:style-name="P45"><text:span text:style-name="T45_1">撰<text:s/>稿<text:s/>人</text:span></text:p>
          </table:table-cell>
          <table:table-cell table:style-name="Cell5">
            <text:p text:style-name="P46"/>
          </table:table-cell>
          <table:table-cell table:style-name="Cell6">
            <text:p text:style-name="P47"><text:span text:style-name="T47_1">身分證號</text:span></text:p>
          </table:table-cell>
          <table:table-cell table:style-name="Cell7">
            <text:p text:style-name="P48"/>
          </table:table-cell>
        </table:table-row>
        <table:table-row table:style-name="Row4">
          <table:table-cell table:style-name="Cell8">
            <text:p text:style-name="P49"><text:span text:style-name="T49_1">聯絡電話</text:span></text:p>
          </table:table-cell>
          <table:table-cell table:style-name="Cell9">
            <text:p text:style-name="P50"/>
          </table:table-cell>
          <table:table-cell table:style-name="Cell10">
            <text:p text:style-name="P51"><text:span text:style-name="T51_1">統一編號</text:span></text:p>
          </table:table-cell>
          <table:table-cell table:style-name="Cell11">
            <text:p text:style-name="P52"/>
          </table:table-cell>
        </table:table-row>
        <table:table-row table:style-name="Row5">
          <table:table-cell table:style-name="Cell12">
            <text:p text:style-name="P53"><text:span text:style-name="T53_1">聯絡地址</text:span></text:p>
          </table:table-cell>
          <table:table-cell table:style-name="Cell13" table:number-columns-spanned="3">
            <text:p text:style-name="P54"/>
          </table:table-cell>
        </table:table-row>
        <table:table-row table:style-name="Row6">
          <table:table-cell table:style-name="Cell14">
            <text:p text:style-name="P55"><text:span text:style-name="T55_1">電子信箱</text:span></text:p>
          </table:table-cell>
          <table:table-cell table:style-name="Cell15" table:number-columns-spanned="3">
            <text:p text:style-name="P56"/>
          </table:table-cell>
        </table:table-row>
        <table:table-row table:style-name="Row7">
          <table:table-cell table:style-name="Cell16" table:number-columns-spanned="4">
            <text:p text:style-name="P57"><text:span text:style-name="T57_1">內文</text:span></text:p>
            <text:p text:style-name="P58"/>
          </table:table-cell>
        </table:table-row>
        <table:table-row table:style-name="Row8">
          <table:table-cell table:style-name="Cell17" table:number-columns-spanned="4">
            <text:p text:style-name="P59"><text:span text:style-name="T59_1">一、說明：</text:span></text:p>
            <text:p text:style-name="P60"><text:span text:style-name="T60_1"><text:s text:c="4"/>(一)邀稿時間：即日起至1</text:span><text:span text:style-name="T60_2">10</text:span><text:span text:style-name="T60_3">年</text:span><text:span text:style-name="T60_4">1</text:span><text:span text:style-name="T60_5">0</text:span><text:span text:style-name="T60_6">月</text:span><text:span text:style-name="T60_7">1</text:span><text:span text:style-name="T60_8">5</text:span><text:span text:style-name="T60_9">日截止。</text:span></text:p>
            <text:p text:style-name="P61"><text:span text:style-name="T61_1"><text:s text:c="4"/>(二)主題：</text:span><text:span text:style-name="T61_2">針對志願服務分享活動感想及志工服務心得</text:span><text:span text:style-name="T61_3">。</text:span></text:p>
            <text:p text:style-name="P62"><text:span text:style-name="T62_1"><text:s text:c="4"/>(三)投稿方</text:span><text:span text:style-name="T62_2">式：以WORD編輯，A4紙張直</text:span><text:span text:style-name="T62_3">式</text:span><text:span text:style-name="T62_4">橫寫，標楷體12號字繕打，並提交電子檔以利彙整。</text:span></text:p>
            <text:p text:style-name="P63"><text:span text:style-name="T63_1">二、稿件一經錄取(本府保留修稿權利)，除刊登於1</text:span><text:span text:style-name="T63_2">10</text:span><text:span text:style-name="T63_3">年度志願服務專刊外，另敬備稿酬每千字</text:span><text:span text:style-name="T63_4">6</text:span><text:span text:style-name="T63_5">80元。</text:span></text:p>
            <text:p text:style-name="P64"><text:span text:style-name="T64_1">三、聯絡方式：若有任何相關問題，請洽社會處承辦人胡欣渝小姐，電話：</text:span><text:span text:style-name="T64_2">03-8227171#388</text:span><text:span text:style-name="T64_3">、</text:span><text:span text:style-name="T64_4">03-8230397，信箱：</text:span><text:span text:style-name="T64_5"><text:a xlink:type="simple" xlink:href="mailto:sc0973@hl.gov.tw"><text:span text:style-name="T64_6">sc0973@hl.gov.tw</text:span></text:a></text:span><text:span text:style-name="T64_7">。</text:span></text:p>
          </table:table-cell>
        </table:table-row>
      </table:table>
      <text:p text:style-name="P65"><text:span text:style-name="T65_1">附件</text:span><text:span text:style-name="T65_2">二</text:span></text:p>
      <text:p text:style-name="P66"><text:span text:style-name="T66_1">花蓮縣1</text:span><text:span text:style-name="T66_2">10</text:span><text:span text:style-name="T66_3">年度「志願服務</text:span><text:span text:style-name="T66_4">專刊</text:span><text:span text:style-name="T66_5">」</text:span><text:span text:style-name="T66_6">照片</text:span></text:p>
      <table:table table:style-name="Table2">
        <table:table-column table:style-name="Column5"/>
        <table:table-row table:style-name="Row9">
          <table:table-cell table:style-name="Cell18">
            <text:p text:style-name="P67"><text:span text:style-name="T67_1">1-1說明：</text:span></text:p>
          </table:table-cell>
        </table:table-row>
        <table:table-row table:style-name="Row10">
          <table:table-cell table:style-name="Cell19">
            <text:p text:style-name="P68"><text:span text:style-name="T68_1">1-2照片：</text:span></text:p>
          </table:table-cell>
        </table:table-row>
        <table:table-row table:style-name="Row11">
          <table:table-cell table:style-name="Cell20">
            <text:p text:style-name="P69"><text:span text:style-name="T69_1">2-1說明</text:span><text:span text:style-name="T69_2">：</text:span></text:p>
          </table:table-cell>
        </table:table-row>
        <table:table-row table:style-name="Row12">
          <table:table-cell table:style-name="Cell21">
            <text:p text:style-name="P70"><text:span text:style-name="T70_1">2-2照片：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PC01</meta:initial-creator>
    <meta:creation-date>2019-10-08T01:26:00</meta:creation-date>
    <dc:creator>胡大正妹</dc:creator>
    <dc:date>2021-08-11T04:01:00</dc:date>
    <meta:print-date>2018-02-26T08:18:00</meta:print-date>
    <meta:editing-cycles>11</meta:editing-cycles>
    <meta:editing-duration>PT1H16M</meta:editing-duration>
    <meta:document-statistic meta:page-count="4" meta:paragraph-count="4" meta:row-count="14" meta:word-count="300" meta:character-count="2006" meta:non-whitespace-character-count="1710"/>
  </office:meta>
</office:document-meta>
</file>