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楷" svg:font-family="文鼎中楷" style:font-pitch="fixed" style:font-family-generic="moder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Standard">
      <style:paragraph-properties fo:line-height="0.706cm"/>
    </style:style>
    <style:style style:name="T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4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6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7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8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9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10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1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1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13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14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15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16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17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18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19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20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Standard">
      <style:paragraph-properties fo:line-height="0.706cm"/>
      <style:text-properties style:font-name="標楷體" fo:font-size="15pt" style:font-name-asian="標楷體" style:font-size-asian="15pt" style:font-size-complex="15pt" fo:font-weight="bold" style:font-weight-asian="bold" style:font-weight-complex="bold"/>
    </style:style>
    <style:style style:name="P3" style:family="paragraph" style:parent-style-name="Standard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indent="-1.482cm" fo:line-height="0.706cm" fo:margin-left="1.48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</style:style>
    <style:style style:name="T7_1" style:family="text">
      <style:text-properties fo:font-size="14pt" style:font-name-asian="標楷體" style:font-size-asian="14pt" style:font-size-complex="14pt"/>
    </style:style>
    <style:style style:name="T7_2" style:family="text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T9_3" style:family="text">
      <style:text-properties fo:font-size="14pt" style:font-name-asian="標楷體" style:font-size-asian="14pt" style:font-size-complex="14pt"/>
    </style:style>
    <style:style style:name="T9_4" style:family="text">
      <style:text-properties fo:font-size="14pt" style:font-name-asian="標楷體" style:font-size-asian="14pt" style:font-size-complex="14pt"/>
    </style:style>
    <style:style style:name="T9_5" style:family="text">
      <style:text-properties fo:font-size="14pt" style:font-name-asian="標楷體" style:font-size-asian="14pt" style:font-size-complex="14pt"/>
    </style:style>
    <style:style style:name="T9_6" style:family="text"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cm" fo:orphans="2" fo:widows="2"/>
    </style:style>
    <style:style style:name="T1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line-height="0.6cm" fo:orphans="2" fo:widows="2"/>
      <style:text-properties fo:color="#000000" style:font-name="新細明體" style:font-name-complex="新細明體"/>
    </style:style>
    <style:style style:name="P13" style:family="paragraph" style:parent-style-name="Standard">
      <style:paragraph-properties fo:line-height="0.6cm" fo:orphans="2" fo:widows="2"/>
    </style:style>
    <style:style style:name="T13_1" style:family="text">
      <style:text-properties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line-height="0.6cm" fo:margin-left="1.27cm" fo:orphans="2" fo:widows="2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line-height="0.6cm" fo:orphans="2" fo:widows="2"/>
    </style:style>
    <style:style style:name="T15_1" style:family="text">
      <style:text-properties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line-height="0.6cm" fo:orphans="2" fo:widows="2"/>
    </style:style>
    <style:style style:name="T1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line-height="0.6cm" fo:orphans="2" fo:widows="2"/>
    </style:style>
    <style:style style:name="T1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7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text-indent="-1.482cm" fo:line-height="0.6cm" fo:margin-left="1.506cm" fo:orphans="2" fo:widows="2"/>
    </style:style>
    <style:style style:name="T1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8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8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8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text-indent="-1.482cm" fo:line-height="0.6cm" fo:margin-left="1.506cm" fo:orphans="2" fo:widows="2"/>
    </style:style>
    <style:style style:name="T1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9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9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9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9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line-height="0.6cm" fo:orphans="2" fo:widows="2"/>
    </style:style>
    <style:style style:name="T2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line-height="0.6cm" fo:orphans="2" fo:widows="2"/>
    </style:style>
    <style:style style:name="T2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706cm"/>
    </style:style>
    <style:style style:name="T23_1" style:family="text">
      <style:text-properties fo:font-size="14pt" style:font-name-asian="標楷體" style:font-size-asian="14pt" style:font-size-complex="14pt"/>
    </style:style>
    <style:style style:name="T23_2" style:family="text">
      <style:text-properties fo:font-size="14pt" style:font-name-asian="標楷體" style:font-size-asian="14pt" style:font-size-complex="14pt"/>
    </style:style>
    <style:style style:name="T23_3" style:family="text">
      <style:text-properties fo:font-size="14pt" style:font-name-asian="標楷體" style:font-size-asian="14pt" style:font-size-complex="14pt"/>
    </style:style>
    <style:style style:name="T23_4" style:family="text">
      <style:text-properties fo:font-size="14pt" style:font-name-asian="標楷體" style:font-size-asian="14pt" style:font-size-complex="14pt"/>
    </style:style>
    <style:style style:name="T23_5" style:family="text">
      <style:text-properties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T23_9" style:family="text">
      <style:text-properties style:font-name="標楷體" fo:font-size="14pt" style:font-name-asian="標楷體" style:font-size-asian="14pt" style:font-size-complex="14pt"/>
    </style:style>
    <style:style style:name="T23_10" style:family="text">
      <style:text-properties style:font-name="標楷體" fo:font-size="14pt" style:font-name-asian="標楷體" style:font-size-asian="14pt" style:font-size-complex="14pt"/>
    </style:style>
    <style:style style:name="T23_11" style:family="text">
      <style:text-properties style:font-name="標楷體" fo:font-size="14pt" style:font-name-asian="標楷體" style:font-size-asian="14pt" style:font-size-complex="14pt"/>
    </style:style>
    <style:style style:name="T23_12" style:family="text">
      <style:text-properties style:font-name="標楷體" fo:font-size="14pt" style:font-name-asian="標楷體" style:font-size-asian="14pt" style:font-size-complex="14pt"/>
    </style:style>
    <style:style style:name="T23_13" style:family="text">
      <style:text-properties style:font-name="標楷體" fo:font-size="14pt" style:font-name-asian="標楷體" style:font-size-asian="14pt" style:font-size-complex="14pt"/>
    </style:style>
    <style:style style:name="T23_14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text-indent="-2.469cm" fo:line-height="0.706cm" fo:margin-left="2.469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indent="-2.469cm" fo:line-height="0.706cm" fo:margin-left="2.469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706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706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text-indent="0.499cm" fo:line-height="0.706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T29_7" style:family="text">
      <style:text-properties style:font-name="標楷體" fo:font-size="14pt" style:font-name-asian="標楷體" style:font-size-asian="14pt" style:font-size-complex="14pt"/>
    </style:style>
    <style:style style:name="T29_8" style:family="text">
      <style:text-properties style:font-name="標楷體" fo:font-size="14pt" style:font-name-asian="標楷體" style:font-size-asian="14pt" style:font-size-complex="14pt"/>
    </style:style>
    <style:style style:name="T29_9" style:family="text">
      <style:text-properties style:font-name="標楷體" fo:font-size="14pt" style:font-name-asian="標楷體" style:font-size-asian="14pt" style:font-size-complex="14pt"/>
    </style:style>
    <style:style style:name="T29_10" style:family="text">
      <style:text-properties style:font-name="標楷體" fo:font-size="14pt" style:font-name-asian="標楷體" style:font-size-asian="14pt" style:font-size-complex="14pt"/>
    </style:style>
    <style:style style:name="T29_11" style:family="text">
      <style:text-properties style:font-name="標楷體" fo:font-size="14pt" style:font-name-asian="標楷體" style:font-size-asian="14pt" style:font-size-complex="14pt"/>
    </style:style>
    <style:style style:name="T29_12" style:family="text">
      <style:text-properties style:font-name="標楷體" fo:font-size="14pt" style:font-name-asian="標楷體" style:font-size-asian="14pt" style:font-size-complex="14pt"/>
    </style:style>
    <style:style style:name="T29_13" style:family="text">
      <style:text-properties style:font-name="標楷體" fo:font-size="14pt" style:font-name-asian="標楷體" style:font-size-asian="14pt" style:font-size-complex="14pt"/>
    </style:style>
    <style:style style:name="T29_14" style:family="text">
      <style:text-properties style:font-name="標楷體" fo:font-size="14pt" style:font-name-asian="標楷體" style:font-size-asian="14pt" style:font-size-complex="14pt"/>
    </style:style>
    <style:style style:name="T29_15" style:family="text">
      <style:text-properties style:font-name="標楷體" fo:font-size="14pt" style:font-name-asian="標楷體" style:font-size-asian="14pt" style:font-size-complex="14pt"/>
    </style:style>
    <style:style style:name="T29_16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text-indent="0.499cm" fo:line-height="0.706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T30_6" style:family="text">
      <style:text-properties style:font-name="標楷體" fo:font-size="14pt" style:font-name-asian="標楷體" style:font-size-asian="14pt" style:font-size-complex="14pt"/>
    </style:style>
    <style:style style:name="T30_7" style:family="text">
      <style:text-properties style:font-name="標楷體" fo:font-size="14pt" style:font-name-asian="標楷體" style:font-size-asian="14pt" style:font-size-complex="14pt"/>
    </style:style>
    <style:style style:name="T30_8" style:family="text">
      <style:text-properties style:font-name="標楷體" fo:font-size="14pt" style:font-name-asian="標楷體" style:font-size-asian="14pt" style:font-size-complex="14pt"/>
    </style:style>
    <style:style style:name="T30_9" style:family="text">
      <style:text-properties style:font-name="標楷體" fo:font-size="14pt" style:font-name-asian="標楷體" style:font-size-asian="14pt" style:font-size-complex="14pt"/>
    </style:style>
    <style:style style:name="T30_10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text-indent="0.499cm" fo:line-height="0.706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T31_8" style:family="text">
      <style:text-properties style:font-name="標楷體" fo:font-size="14pt" style:font-name-asian="標楷體" style:font-size-asian="14pt" style:font-size-complex="14pt"/>
    </style:style>
    <style:style style:name="T31_9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text-indent="0.499cm" fo:line-height="0.706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T32_7" style:family="text">
      <style:text-properties style:font-name="標楷體" fo:font-size="14pt" style:font-name-asian="標楷體" style:font-size-asian="14pt" style:font-size-complex="14pt"/>
    </style:style>
    <style:style style:name="T32_8" style:family="text">
      <style:text-properties style:font-name="標楷體" fo:font-size="14pt" style:font-name-asian="標楷體" style:font-size-asian="14pt" style:font-size-complex="14pt"/>
    </style:style>
    <style:style style:name="T32_9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706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T33_7" style:family="text">
      <style:text-properties style:font-name="標楷體" fo:font-size="14pt" style:font-name-asian="標楷體" style:font-size-asian="14pt" style:font-size-complex="14pt"/>
    </style:style>
    <style:style style:name="T33_8" style:family="text">
      <style:text-properties style:font-name="標楷體" fo:font-size="14pt" style:font-name-asian="標楷體" style:font-size-asian="14pt" style:font-size-complex="14pt"/>
    </style:style>
    <style:style style:name="T33_9" style:family="text">
      <style:text-properties style:font-name="標楷體" fo:font-size="14pt" style:font-name-asian="標楷體" style:font-size-asian="14pt" style:font-size-complex="14pt"/>
    </style:style>
    <style:style style:name="T33_10" style:family="text">
      <style:text-properties style:font-name="標楷體" fo:font-size="14pt" style:font-name-asian="標楷體" style:font-size-asian="14pt" style:font-size-complex="14pt"/>
    </style:style>
    <style:style style:name="T33_11" style:family="text">
      <style:text-properties style:font-name="標楷體" fo:font-size="14pt" style:font-name-asian="標楷體" style:font-size-asian="14pt" style:font-size-complex="14pt"/>
    </style:style>
    <style:style style:name="T33_12" style:family="text">
      <style:text-properties style:font-name="標楷體" fo:font-size="14pt" style:font-name-asian="標楷體" style:font-size-asian="14pt" style:font-size-complex="14pt"/>
    </style:style>
    <style:style style:name="T33_13" style:family="text">
      <style:text-properties style:font-name="標楷體" fo:font-size="14pt" style:font-name-asian="標楷體" style:font-size-asian="14pt" style:font-size-complex="14pt"/>
    </style:style>
    <style:style style:name="T33_14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706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line-height="0.706cm"/>
    </style:style>
    <style:style style:name="T36_1" style:family="text">
      <style:text-properties fo:font-size="14pt" style:font-name-asian="標楷體" style:font-size-asian="14pt" style:font-size-complex="14pt"/>
    </style:style>
    <style:style style:name="T36_2" style:family="text">
      <style:text-properties fo:font-size="14pt" style:font-name-asian="標楷體" style:font-size-asian="14pt" style:font-size-complex="14pt"/>
    </style:style>
    <style:style style:name="T36_3" style:family="text"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line-height="0.706cm"/>
    </style:style>
    <style:style style:name="T37_1" style:family="text">
      <style:text-properties fo:font-size="14pt" style:font-name-asian="標楷體" style:font-size-asian="14pt" style:font-size-complex="14pt"/>
    </style:style>
    <style:style style:name="T37_2" style:family="text"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706cm"/>
    </style:style>
    <style:style style:name="T38_1" style:family="text">
      <style:text-properties fo:font-size="14pt" style:font-name-asian="標楷體" style:font-size-asian="14pt" style:font-size-complex="14pt"/>
    </style:style>
    <style:style style:name="T38_2" style:family="text"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line-height="0.706cm"/>
    </style:style>
    <style:style style:name="T39_1" style:family="text">
      <style:text-properties fo:font-size="14pt" style:font-name-asian="標楷體" style:font-size-asian="14pt" style:font-size-complex="14pt"/>
    </style:style>
    <style:style style:name="T39_2" style:family="text"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line-height="0.706cm"/>
    </style:style>
    <style:style style:name="T40_1" style:family="text">
      <style:text-properties fo:font-size="14pt" style:font-name-asian="標楷體" style:font-size-asian="14pt" style:font-size-complex="14pt"/>
    </style:style>
    <style:style style:name="T40_2" style:family="text"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line-height="0.706cm"/>
    </style:style>
    <style:style style:name="T41_1" style:family="text"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line-height="0.706cm"/>
    </style:style>
    <style:style style:name="T43_1" style:family="text">
      <style:text-properties fo:font-size="14pt" style:font-name-asian="標楷體" style:font-size-asian="14pt" style:font-size-complex="14pt"/>
    </style:style>
    <style:style style:name="T43_2" style:family="text">
      <style:text-properties fo:font-size="14pt" style:font-name-asian="標楷體" style:font-size-asian="14pt" style:font-size-complex="14pt"/>
    </style:style>
    <style:style style:name="T43_3" style:family="text"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text-align="justify" fo:text-indent="-2.963cm" fo:line-height="0.706cm" fo:margin-left="3.02cm"/>
    </style:style>
    <style:style style:name="T44_1" style:family="text">
      <style:text-properties fo:font-size="14pt" style:font-name-asian="標楷體" style:font-size-asian="14pt" style:font-size-complex="14pt"/>
    </style:style>
    <style:style style:name="T44_2" style:family="text">
      <style:text-properties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 fo:font-weight="bold"/>
    </style:style>
    <style:style style:name="T44_4" style:family="text">
      <style:text-properties style:font-name="標楷體" fo:font-size="14pt" style:font-name-asian="標楷體" style:font-size-asian="14pt" style:font-size-complex="14pt"/>
    </style:style>
    <style:style style:name="T44_5" style:family="text">
      <style:text-properties style:font-name="標楷體" fo:font-size="14pt" style:font-name-asian="標楷體" style:font-size-asian="14pt" style:font-size-complex="14pt"/>
    </style:style>
    <style:style style:name="T44_6" style:family="text">
      <style:text-properties style:font-name="標楷體" fo:font-size="14pt" style:font-name-asian="標楷體" style:font-size-asian="14pt" style:font-size-complex="14pt"/>
    </style:style>
    <style:style style:name="T44_7" style:family="text">
      <style:text-properties style:font-name="標楷體" fo:font-size="14pt" style:font-name-asian="標楷體" style:font-size-asian="14pt" style:font-size-complex="14pt"/>
    </style:style>
    <style:style style:name="T44_8" style:family="text">
      <style:text-properties style:font-name="標楷體" fo:font-size="14pt" style:font-name-asian="標楷體" style:font-size-asian="14pt" style:font-size-complex="14pt"/>
    </style:style>
    <style:style style:name="T44_9" style:family="text">
      <style:text-properties style:font-name="標楷體" fo:font-size="14pt" style:font-name-asian="標楷體" style:font-size-asian="14pt" style:font-size-complex="14pt"/>
    </style:style>
    <style:style style:name="T44_10" style:family="text">
      <style:text-properties style:font-name="標楷體" fo:font-size="14pt" style:font-name-asian="標楷體" style:font-size-asian="14pt" style:font-size-complex="14pt"/>
    </style:style>
    <style:style style:name="T44_11" style:family="text">
      <style:text-properties style:font-name="標楷體" fo:font-size="14pt" style:font-name-asian="標楷體" style:font-size-asian="14pt" style:font-size-complex="14pt"/>
    </style:style>
    <style:style style:name="T44_12" style:family="text">
      <style:text-properties style:font-name="標楷體" fo:font-size="14pt" style:font-name-asian="標楷體" style:font-size-asian="14pt" style:font-size-complex="14pt"/>
    </style:style>
    <style:style style:name="T44_13" style:family="text">
      <style:text-properties style:font-name="標楷體" fo:font-size="14pt" style:font-name-asian="標楷體" style:font-size-asian="14pt" style:font-size-complex="14pt"/>
    </style:style>
    <style:style style:name="T44_14" style:family="text">
      <style:text-properties style:font-name="標楷體" fo:font-size="14pt" style:font-name-asian="標楷體" style:font-size-asian="14pt" style:font-size-complex="14pt"/>
    </style:style>
    <style:style style:name="T44_15" style:family="text">
      <style:text-properties style:font-name="標楷體" fo:font-size="14pt" style:font-name-asian="標楷體" style:font-size-asian="14pt" style:font-size-complex="14pt"/>
    </style:style>
    <style:style style:name="T44_16" style:family="text">
      <style:text-properties style:font-name="標楷體" fo:font-size="14pt" style:font-name-asian="標楷體" style:font-size-asian="14pt" style:font-size-complex="14pt"/>
    </style:style>
    <style:style style:name="T44_17" style:family="text">
      <style:text-properties style:font-name="標楷體" fo:font-size="14pt" style:font-name-asian="標楷體" style:font-size-asian="14pt" style:font-size-complex="14pt"/>
    </style:style>
    <style:style style:name="T44_18" style:family="text">
      <style:text-properties style:font-name="標楷體" fo:font-size="14pt" style:font-name-asian="標楷體" style:font-size-asian="14pt" style:font-size-complex="14pt"/>
    </style:style>
    <style:style style:name="T44_19" style:family="text">
      <style:text-properties style:font-name="標楷體" fo:font-size="14pt" style:font-name-asian="標楷體" style:font-size-asian="14pt" style:font-size-complex="14pt"/>
    </style:style>
    <style:style style:name="T44_20" style:family="text">
      <style:text-properties style:font-name="標楷體" fo:font-size="14pt" style:font-name-asian="標楷體" style:font-size-asian="14pt" style:font-size-complex="14pt"/>
    </style:style>
    <style:style style:name="T44_21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line-height="0.706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T45_5" style:family="text">
      <style:text-properties style:font-name="標楷體" fo:font-size="14pt" style:font-name-asian="標楷體" style:font-size-asian="14pt" style:font-size-complex="14pt"/>
    </style:style>
    <style:style style:name="T45_6" style:family="text">
      <style:text-properties style:font-name="標楷體" fo:font-size="14pt" style:font-name-asian="標楷體" style:font-size-asian="14pt" style:font-size-complex="14pt"/>
    </style:style>
    <style:style style:name="T45_7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line-height="0.706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T46_5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line-height="0.706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text-indent="0.988cm" fo:line-height="0.706cm" fo:margin-left="1.011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T49_6" style:family="text">
      <style:text-properties style:font-name="標楷體" fo:font-size="14pt" style:font-name-asian="標楷體" style:font-size-asian="14pt" style:font-size-complex="14pt"/>
    </style:style>
    <style:style style:name="T49_7" style:family="text">
      <style:text-properties style:font-name="標楷體" fo:font-size="14pt" style:font-name-asian="標楷體" style:font-size-asian="14pt" style:font-size-complex="14pt"/>
    </style:style>
    <style:style style:name="T49_8" style:family="text">
      <style:text-properties style:font-name="標楷體" fo:font-size="14pt" style:font-name-asian="標楷體" style:font-size-asian="14pt" style:font-size-complex="14pt"/>
    </style:style>
    <style:style style:name="T49_9" style:family="text">
      <style:text-properties style:font-name="標楷體" fo:font-size="14pt" style:font-name-asian="標楷體" style:font-size-asian="14pt" style:font-size-complex="14pt"/>
    </style:style>
    <style:style style:name="T49_10" style:family="text">
      <style:text-properties style:font-name="標楷體" fo:font-size="14pt" style:font-name-asian="標楷體" style:font-size-asian="14pt" style:font-size-complex="14pt"/>
    </style:style>
    <style:style style:name="T49_11" style:family="text">
      <style:text-properties style:font-name="標楷體" fo:font-size="14pt" style:font-name-asian="標楷體" style:font-size-asian="14pt" style:font-size-complex="14pt"/>
    </style:style>
    <style:style style:name="T49_12" style:family="text">
      <style:text-properties style:font-name="標楷體" fo:font-size="14pt" style:font-name-asian="標楷體" style:font-size-asian="14pt" style:font-size-complex="14pt"/>
    </style:style>
    <style:style style:name="T49_13" style:family="text">
      <style:text-properties style:font-name="標楷體" fo:font-size="14pt" style:font-name-asian="標楷體" style:font-size-asian="14pt" style:font-size-complex="14pt"/>
    </style:style>
    <style:style style:name="T49_14" style:family="text">
      <style:text-properties style:font-name="標楷體" fo:font-size="14pt" style:font-name-asian="標楷體" style:font-size-asian="14pt" style:font-size-complex="14pt"/>
    </style:style>
    <style:style style:name="T49_15" style:family="text">
      <style:text-properties style:font-name="標楷體" fo:font-size="14pt" style:font-name-asian="標楷體" style:font-size-asian="14pt" style:font-size-complex="14pt"/>
    </style:style>
    <style:style style:name="T49_16" style:family="text">
      <style:text-properties style:font-name="標楷體" fo:font-size="14pt" style:font-name-asian="標楷體" style:font-size-asian="14pt" style:font-size-complex="14pt"/>
    </style:style>
    <style:style style:name="T49_17" style:family="text">
      <style:text-properties style:font-name="標楷體" fo:font-size="14pt" style:font-name-asian="標楷體" style:font-size-asian="14pt" style:font-size-complex="14pt"/>
    </style:style>
    <style:style style:name="T49_18" style:family="text">
      <style:text-properties style:font-name="標楷體" fo:font-size="14pt" style:font-name-asian="標楷體" style:font-size-asian="14pt" style:font-size-complex="14pt"/>
    </style:style>
    <style:style style:name="T49_19" style:family="text">
      <style:text-properties style:font-name="標楷體" fo:font-size="14pt" style:font-name-asian="標楷體" style:font-size-asian="14pt" style:font-size-complex="14pt"/>
    </style:style>
    <style:style style:name="T49_20" style:family="text">
      <style:text-properties style:font-name="標楷體" fo:font-size="14pt" style:font-name-asian="標楷體" style:font-size-asian="14pt" style:font-size-complex="14pt"/>
    </style:style>
    <style:style style:name="T49_21" style:family="text">
      <style:text-properties style:font-name="標楷體" fo:font-size="14pt" style:font-name-asian="標楷體" style:font-size-asian="14pt" style:font-size-complex="14pt"/>
    </style:style>
    <style:style style:name="T49_22" style:family="text">
      <style:text-properties style:font-name="標楷體" fo:font-size="14pt" style:font-name-asian="標楷體" style:font-size-asian="14pt" style:font-size-complex="14pt"/>
    </style:style>
    <style:style style:name="T49_23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text-indent="-1.482cm" fo:line-height="0.706cm" fo:margin-left="1.482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 style:font-size-asian="14pt" style:font-size-complex="14pt"/>
    </style:style>
    <style:style style:name="T51_4" style:family="text">
      <style:text-properties style:font-name="標楷體" fo:font-size="14pt" style:font-name-asian="標楷體" style:font-size-asian="14pt" style:font-size-complex="14pt"/>
    </style:style>
    <style:style style:name="T51_5" style:family="text">
      <style:text-properties style:font-name="標楷體" fo:font-size="14pt" style:font-name-asian="標楷體" style:font-size-asian="14pt" style:font-size-complex="14pt"/>
    </style:style>
    <style:style style:name="T51_6" style:family="text">
      <style:text-properties style:font-name="標楷體" fo:font-size="14pt" style:font-name-asian="標楷體" style:font-size-asian="14pt" style:font-size-complex="14pt"/>
    </style:style>
    <style:style style:name="T51_7" style:family="text">
      <style:text-properties style:font-name="標楷體" fo:font-size="14pt" style:font-name-asian="標楷體" style:font-size-asian="14pt" style:font-size-complex="14pt"/>
    </style:style>
    <style:style style:name="T51_8" style:family="text">
      <style:text-properties style:font-name="標楷體" fo:font-size="14pt" style:font-name-asian="標楷體" style:font-size-asian="14pt" style:font-size-complex="14pt"/>
    </style:style>
    <style:style style:name="T51_9" style:family="text">
      <style:text-properties style:font-name="標楷體" fo:font-size="14pt" style:font-name-asian="標楷體" style:font-size-asian="14pt" style:font-size-complex="14pt"/>
    </style:style>
    <style:style style:name="T51_10" style:family="text">
      <style:text-properties style:font-name="標楷體" fo:font-size="14pt" style:font-name-asian="標楷體" style:font-size-asian="14pt" style:font-size-complex="14pt"/>
    </style:style>
    <style:style style:name="T51_1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54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55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56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57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58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59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0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1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2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3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4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5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6" style:family="paragraph" style:parent-style-name="Standard">
      <style:paragraph-properties fo:text-align="justify" fo:text-align-last="justify" fo:text-indent="0.988cm" fo:line-height="0.706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style:font-name="標楷體" fo:font-size="14pt" style:font-name-asian="標楷體" style:font-size-asian="14pt" style:font-size-complex="14pt"/>
    </style:style>
    <style:style style:name="T66_3" style:family="text">
      <style:text-properties style:font-name="標楷體" fo:font-size="14pt" style:font-name-asian="標楷體" style:font-size-asian="14pt" style:font-size-complex="14pt"/>
    </style:style>
    <style:style style:name="T66_4" style:family="text">
      <style:text-properties style:font-name="標楷體" fo:font-size="14pt" style:font-name-asian="標楷體" style:font-size-asian="14pt" style:font-size-complex="14pt"/>
    </style:style>
    <style:style style:name="T66_5" style:family="text">
      <style:text-properties style:font-name="標楷體" fo:font-size="14pt" style:font-name-asian="標楷體" style:font-size-asian="14pt" style:font-size-complex="14pt"/>
    </style:style>
    <style:style style:name="T66_6" style:family="text">
      <style:text-properties style:font-name="標楷體" fo:font-size="14pt" style:font-name-asian="標楷體" style:font-size-asian="14pt" style:font-size-complex="14pt"/>
    </style:style>
    <style:style style:name="T66_7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Standard">
      <style:paragraph-properties fo:break-before="page" fo:text-indent="2.826cm" fo:line-height="0.917cm"/>
    </style:style>
    <style:style style:name="P68" style:family="paragraph" style:parent-style-name="Standard">
      <style:paragraph-properties fo:text-indent="5.085cm" fo:line-height="0.917cm"/>
    </style:style>
    <style:style style:name="FR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style:font-name="標楷體" fo:font-size="10pt" style:font-name-asian="標楷體" style:font-size-asian="10pt" style:font-size-complex="10pt"/>
    </style:style>
    <style:style style:name="T69_2" style:family="text"/>
    <style:style style:name="T69_3" style:family="text">
      <style:text-properties style:font-name="標楷體" fo:font-size="16pt" style:font-name-asian="標楷體" style:font-size-asian="16pt" style:font-size-complex="16pt" fo:font-weight="bold"/>
    </style:style>
    <style:style style:name="P70" style:family="paragraph" style:parent-style-name="Standard">
      <style:paragraph-properties fo:text-align="center" fo:line-height="0.917cm"/>
    </style:style>
    <style:style style:name="T70_1" style:family="text">
      <style:text-properties style:font-name="標楷體" fo:font-size="16pt" style:font-name-asian="標楷體" style:font-size-asian="16pt" style:font-size-complex="16pt" fo:font-weight="bold"/>
    </style:style>
    <style:style style:name="T70_2" style:family="text">
      <style:text-properties style:font-name="標楷體" fo:font-size="16pt" style:font-name-asian="標楷體" style:font-size-asian="16pt" style:font-size-complex="16pt" fo:font-weight="bold"/>
    </style:style>
    <style:style style:name="T70_3" style:family="text">
      <style:text-properties style:font-name="標楷體" fo:font-size="16pt" style:font-name-asian="標楷體" style:font-size-asian="16pt" style:font-size-complex="16pt" fo:font-weight="bold"/>
    </style:style>
    <style:style style:name="T70_4" style:family="text">
      <style:text-properties style:font-name="標楷體" fo:font-size="16pt" style:font-name-asian="標楷體" style:font-size-asian="16pt" style:font-size-complex="16pt" fo:font-weight="bold"/>
    </style:style>
    <style:style style:name="T70_5" style:family="text">
      <style:text-properties style:font-name="標楷體" fo:font-size="16pt" style:font-name-asian="標楷體" style:font-size-asian="16pt" style:font-size-complex="16pt" fo:font-weight="bold"/>
    </style:style>
    <style:style style:name="T70_6" style:family="text">
      <style:text-properties style:font-name="標楷體" fo:font-size="16pt" style:font-name-asian="標楷體" style:font-size-asian="16pt" style:font-size-complex="16pt" fo:font-weight="bold"/>
    </style:style>
    <style:style style:name="T70_7" style:family="text">
      <style:text-properties style:font-name="標楷體" fo:font-size="16pt" style:font-name-asian="標楷體" style:font-size-asian="16pt" style:font-size-complex="16pt" fo:font-weight="bold"/>
    </style:style>
    <style:style style:name="T70_8" style:family="text">
      <style:text-properties style:font-name="標楷體" fo:font-size="16pt" style:font-name-asian="標楷體" style:font-size-asian="16pt" style:font-size-complex="16pt" fo:font-weight="bold"/>
    </style:style>
    <style:style style:name="T70_9" style:family="text">
      <style:text-properties style:font-name="標楷體" fo:font-size="16pt" style:font-name-asian="標楷體" style:font-size-asian="16pt" style:font-size-complex="16pt" fo:font-weight="bold"/>
    </style:style>
    <style:style style:name="P71" style:family="paragraph" style:parent-style-name="Standard">
      <style:paragraph-properties fo:text-align="center" fo:line-height="0.917cm"/>
    </style:style>
    <style:style style:name="T71_1" style:family="text">
      <style:text-properties style:font-name="標楷體" fo:font-size="11pt" style:font-name-asian="標楷體" style:font-size-asian="11pt" style:font-size-complex="11pt" fo:font-weight="bold" style:font-weight-asian="bold" style:font-weight-complex="bold"/>
    </style:style>
    <style:style style:name="Table1" style:family="table">
      <style:table-properties table:align="left" style:width="17.462cm" fo:margin-left="0.049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0.444cm"/>
    </style:style>
    <style:style style:name="Column3" style:family="table-column">
      <style:table-column-properties style:column-width="0.444cm"/>
    </style:style>
    <style:style style:name="Column4" style:family="table-column">
      <style:table-column-properties style:column-width="0.444cm"/>
    </style:style>
    <style:style style:name="Column5" style:family="table-column">
      <style:table-column-properties style:column-width="0.444cm"/>
    </style:style>
    <style:style style:name="Column6" style:family="table-column">
      <style:table-column-properties style:column-width="0.444cm"/>
    </style:style>
    <style:style style:name="Column7" style:family="table-column">
      <style:table-column-properties style:column-width="0.444cm"/>
    </style:style>
    <style:style style:name="Column8" style:family="table-column">
      <style:table-column-properties style:column-width="0.444cm"/>
    </style:style>
    <style:style style:name="Column9" style:family="table-column">
      <style:table-column-properties style:column-width="0.444cm"/>
    </style:style>
    <style:style style:name="Column10" style:family="table-column">
      <style:table-column-properties style:column-width="0.444cm"/>
    </style:style>
    <style:style style:name="Column11" style:family="table-column">
      <style:table-column-properties style:column-width="0.444cm"/>
    </style:style>
    <style:style style:name="Column12" style:family="table-column">
      <style:table-column-properties style:column-width="1.905cm"/>
    </style:style>
    <style:style style:name="Column13" style:family="table-column">
      <style:table-column-properties style:column-width="1.905cm"/>
    </style:style>
    <style:style style:name="Column14" style:family="table-column">
      <style:table-column-properties style:column-width="2.222cm"/>
    </style:style>
    <style:style style:name="Column15" style:family="table-column">
      <style:table-column-properties style:column-width="0.952cm"/>
    </style:style>
    <style:style style:name="Column16" style:family="table-column">
      <style:table-column-properties style:column-width="3.81cm"/>
    </style:style>
    <style:style style:name="Row1" style:family="table-row">
      <style:table-row-properties style:row-height="1.344cm" fo:keep-together="always"/>
    </style:style>
    <style:style style:name="Cell1" style:family="table-cell">
      <style:table-cell-properties style:vertical-align="middle" fo:border-top="#000000 0.079cm solid" fo:border-bottom="#000000 0.035cm solid" fo:padding-left="0.049cm" fo:border-left="#000000 0.079cm solid" fo:padding-right="0.049cm" fo:border-right="#000000 0.026cm solid" fo:wrap-option="wrap"/>
    </style:style>
    <style:style style:name="P72" style:family="paragraph" style:parent-style-name="Standard">
      <style:paragraph-properties fo:text-align="center" fo:line-height="0.635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26cm solid" fo:padding-right="0.049cm" fo:border-right="#000000 0.026cm solid" fo:wrap-option="wrap"/>
    </style:style>
    <style:style style:name="P74" style:family="paragraph" style:parent-style-name="Standard">
      <style:paragraph-properties fo:text-align="center" fo:line-height="0.635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79cm solid" fo:border-bottom="#000000 0.018cm solid" fo:padding-left="0.049cm" fo:border-left="#000000 0.026cm solid" fo:padding-right="0.049cm" fo:border-right="#000000 0.026cm solid" fo:wrap-option="wrap"/>
    </style:style>
    <style:style style:name="P75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76" style:family="paragraph" style:parent-style-name="Standard">
      <style:paragraph-properties fo:text-align="center" fo:line-height="0.635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7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8" style:family="paragraph" style:parent-style-name="Standard">
      <style:paragraph-properties fo:text-align="center" fo:line-height="0.635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9" style:family="paragraph" style:parent-style-name="Standard">
      <style:paragraph-properties fo:line-height="0.635cm"/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row-height="0.801cm" fo:keep-together="always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26cm solid" fo:wrap-option="wrap"/>
    </style:style>
    <style:style style:name="P80" style:family="paragraph" style:parent-style-name="Standard">
      <style:paragraph-properties fo:text-align="center" fo:line-height="0.635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81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82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83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84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85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86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87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88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89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90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Standard">
      <style:paragraph-properties fo:text-align="center" fo:line-height="0.635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26cm solid" fo:wrap-option="wrap"/>
    </style:style>
    <style:style style:name="P92" style:family="paragraph" style:parent-style-name="Standard">
      <style:paragraph-properties fo:text-align="justify" fo:text-align-last="justify" fo:line-height="0.635cm"/>
    </style:style>
    <style:style style:name="T92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688cm" fo:keep-together="always"/>
    </style:style>
    <style:style style:name="Cell19" style:family="table-cell">
      <style:table-cell-properties style:vertical-align="middle" fo:border-top="#000000 0.035cm solid" fo:border-bottom="#000000 0.026cm solid" fo:padding-left="0.049cm" fo:border-left="#000000 0.079cm solid" fo:padding-right="0.049cm" fo:border-right="#000000 0.026cm solid" fo:wrap-option="wrap"/>
    </style:style>
    <style:style style:name="P93" style:family="paragraph" style:parent-style-name="Standard">
      <style:paragraph-properties fo:text-align="center" fo:line-height="0.635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35cm solid" fo:border-bottom="#000000 0.026cm solid" fo:padding-left="0.049cm" fo:border-left="#000000 0.026cm solid" fo:padding-right="0.049cm" fo:border-right="#000000 0.018cm solid" fo:wrap-option="wrap"/>
    </style:style>
    <style:style style:name="P94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35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paragraph-properties fo:text-align="center" fo:line-height="0.635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6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row-height="0.688cm" fo:keep-together="always"/>
    </style:style>
    <style:style style:name="Cell23" style:family="table-cell">
      <style:table-cell-properties style:vertical-align="middle" fo:border-top="#000000 0.026cm solid" fo:border-bottom="#000000 0.035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paragraph-properties fo:text-align="center" fo:line-height="0.635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35cm solid" fo:padding-left="0.049cm" fo:border-left="#000000 0.018cm solid" fo:padding-right="0.049cm" fo:border-right="#000000 0.026cm solid" fo:wrap-option="wrap"/>
    </style:style>
    <style:style style:name="P98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row-height="1.265cm" fo:keep-together="always"/>
    </style:style>
    <style:style style:name="Cell25" style:family="table-cell">
      <style:table-cell-properties style:vertical-align="middle" fo:border-top="#000000 0.035cm solid" fo:border-bottom="#000000 0.053cm solid" fo:padding-left="0.049cm" fo:border-left="#000000 0.079cm solid" fo:padding-right="0.049cm" fo:border-right="#000000 0.026cm solid" fo:wrap-option="wrap"/>
    </style:style>
    <style:style style:name="P99" style:family="paragraph" style:parent-style-name="Standard">
      <style:paragraph-properties fo:text-align="center" fo:line-height="0.635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35cm solid" fo:border-bottom="#000000 0.053cm solid" fo:padding-left="0.049cm" fo:border-left="#000000 0.026cm solid" fo:padding-right="0.049cm" fo:border-right="#000000 0.026cm solid" fo:wrap-option="wrap"/>
    </style:style>
    <style:style style:name="P100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row-height="1.293cm" fo:keep-together="always"/>
    </style:style>
    <style:style style:name="Cell27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26cm solid" fo:wrap-option="wrap"/>
    </style:style>
    <style:style style:name="P101" style:family="paragraph" style:parent-style-name="Standard">
      <style:paragraph-properties fo:text-align="center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102" style:family="paragraph" style:parent-style-name="Standard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row-height="1.401cm" fo:keep-together="always"/>
    </style:style>
    <style:style style:name="Cell29" style:family="table-cell">
      <style:table-cell-properties style:vertical-align="middle" fo:border-top="#000000 0.053cm solid" fo:border-bottom="#000000 0.026cm solid" fo:padding-left="0.049cm" fo:border-left="#000000 0.079cm solid" fo:padding-right="0.049cm" fo:border-right="#000000 0.026cm solid" style:writing-mode="tb-rl-v" fo:wrap-option="wrap"/>
    </style:style>
    <style:style style:name="P103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Cell30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18cm solid" fo:wrap-option="wrap"/>
    </style:style>
    <style:style style:name="P104" style:family="paragraph" style:parent-style-name="Standard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79cm solid" fo:wrap-option="wrap"/>
    </style:style>
    <style:style style:name="P105" style:family="paragraph" style:parent-style-name="Standard">
      <style:paragraph-properties fo:text-align="right" fo:text-indent="-0.388cm" fo:margin-left="0.76cm"/>
    </style:style>
    <style:style style:name="T1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8" style:family="table-row">
      <style:table-row-properties style:row-height="1.401cm" fo:keep-together="always"/>
    </style:style>
    <style:style style:name="Cell32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06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79cm solid" fo:wrap-option="wrap"/>
    </style:style>
    <style:style style:name="P107" style:family="paragraph" style:parent-style-name="Standard">
      <style:paragraph-properties fo:text-align="right" fo:text-indent="-0.388cm" fo:margin-left="0.76cm"/>
    </style:style>
    <style:style style:name="T1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9" style:family="table-row">
      <style:table-row-properties style:row-height="1.401cm" fo:keep-together="always"/>
    </style:style>
    <style:style style:name="Cell34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18cm solid" fo:wrap-option="wrap"/>
    </style:style>
    <style:style style:name="P108" style:family="paragraph" style:parent-style-name="Standard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79cm solid" fo:wrap-option="wrap"/>
    </style:style>
    <style:style style:name="P109" style:family="paragraph" style:parent-style-name="Standard">
      <style:paragraph-properties fo:text-align="right" fo:margin-left="0.559cm"/>
    </style:style>
    <style:style style:name="T1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10" style:family="table-row">
      <style:table-row-properties style:row-height="0.7cm" fo:keep-together="always"/>
    </style:style>
    <style:style style:name="Cell36" style:family="table-cell">
      <style:table-cell-properties style:vertical-align="middle" fo:border-top="#000000 0.053cm solid" fo:border-bottom="#000000 0.035cm solid" fo:padding-left="0.19cm" fo:border-left="#000000 0.079cm solid" fo:padding-right="0.19cm" fo:border-right="#000000 0.035cm solid" style:writing-mode="tb-rl-v" fo:wrap-option="wrap"/>
    </style:style>
    <style:style style:name="P11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Cell37" style:family="table-cell">
      <style:table-cell-properties style:vertical-align="top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111" style:family="paragraph" style:parent-style-name="Standard"/>
    <style:style style:name="T1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38" style:family="table-cell">
      <style:table-cell-properties style:vertical-align="middle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112" style:family="paragraph" style:parent-style-name="Standard">
      <style:paragraph-properties fo:text-align="center"/>
    </style:style>
    <style:style style:name="T1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39" style:family="table-cell">
      <style:table-cell-properties style:vertical-align="middle" fo:border-top="#000000 0.053cm solid" fo:border-bottom="#000000 0.035cm solid" fo:padding-left="0.19cm" fo:border-left="#000000 0.035cm solid" fo:padding-right="0.19cm" fo:border-right="#000000 0.079cm solid" fo:wrap-option="wrap"/>
    </style:style>
    <style:style style:name="P113" style:family="paragraph" style:parent-style-name="Standard">
      <style:paragraph-properties fo:text-align="center"/>
    </style:style>
    <style:style style:name="T1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11" style:family="table-row">
      <style:table-row-properties style:row-height="0.933cm" fo:keep-together="always"/>
    </style:style>
    <style:style style:name="Cell4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53cm solid" fo:wrap-option="wrap"/>
    </style:style>
    <style:style style:name="P114" style:family="paragraph" style:parent-style-name="Standard">
      <style:paragraph-properties fo:text-align="justify"/>
    </style:style>
    <style:style style:name="T1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41" style:family="table-cell">
      <style:table-cell-properties style:vertical-align="middle" fo:border-top="#000000 0.035cm solid" fo:border-bottom="#000000 0.035cm solid" fo:padding-left="0.19cm" fo:border-left="#000000 0.053cm solid" fo:padding-right="0.19cm" fo:border-right="#000000 0.035cm solid" fo:wrap-option="wrap"/>
    </style:style>
    <style:style style:name="P115" style:family="paragraph" style:parent-style-name="Standard">
      <style:paragraph-properties fo:text-align="justify"/>
    </style:style>
    <style:style style:name="T1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Cell4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" style:family="paragraph" style:parent-style-name="Standard">
      <style:paragraph-properties fo:text-align="center" fo:line-height="0.635cm"/>
    </style:style>
    <style:style style:name="T116_1" style:family="text">
      <style:text-properties style:font-name="標楷體" fo:font-size="8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79cm solid" fo:wrap-option="wrap"/>
    </style:style>
    <style:style style:name="P117" style:family="paragraph" style:parent-style-name="Standard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12" style:family="table-row">
      <style:table-row-properties style:row-height="0.972cm" fo:keep-together="always"/>
    </style:style>
    <style:style style:name="Cell4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53cm solid" fo:wrap-option="wrap"/>
    </style:style>
    <style:style style:name="P118" style:family="paragraph" style:parent-style-name="Standard">
      <style:paragraph-properties fo:text-align="justify"/>
    </style:style>
    <style:style style:name="T1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1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45" style:family="table-cell">
      <style:table-cell-properties style:vertical-align="middle" fo:border-top="#000000 0.035cm solid" fo:border-bottom="#000000 0.035cm solid" fo:padding-left="0.19cm" fo:border-left="#000000 0.053cm solid" fo:padding-right="0.19cm" fo:border-right="#000000 0.035cm solid" fo:wrap-option="wrap"/>
    </style:style>
    <style:style style:name="P119" style:family="paragraph" style:parent-style-name="Standard">
      <style:paragraph-properties fo:text-align="justify"/>
    </style:style>
    <style:style style:name="T1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Cell4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0" style:family="paragraph" style:parent-style-name="Standard">
      <style:paragraph-properties fo:text-align="center" fo:line-height="0.635cm"/>
    </style:style>
    <style:style style:name="T120_1" style:family="text">
      <style:text-properties style:font-name="標楷體" fo:font-size="8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79cm solid" fo:wrap-option="wrap"/>
    </style:style>
    <style:style style:name="P121" style:family="paragraph" style:parent-style-name="Standard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13" style:family="table-row">
      <style:table-row-properties style:row-height="0.951cm" fo:keep-together="always"/>
    </style:style>
    <style:style style:name="Cell4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53cm solid" fo:wrap-option="wrap"/>
    </style:style>
    <style:style style:name="P122" style:family="paragraph" style:parent-style-name="Standard">
      <style:paragraph-properties fo:text-align="justify"/>
    </style:style>
    <style:style style:name="T1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1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1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49" style:family="table-cell">
      <style:table-cell-properties style:vertical-align="middle" fo:border-top="#000000 0.035cm solid" fo:border-bottom="#000000 0.035cm solid" fo:padding-left="0.19cm" fo:border-left="#000000 0.053cm solid" fo:padding-right="0.19cm" fo:border-right="#000000 0.035cm solid" fo:wrap-option="wrap"/>
    </style:style>
    <style:style style:name="P123" style:family="paragraph" style:parent-style-name="Standard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5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" style:family="paragraph" style:parent-style-name="Standard">
      <style:paragraph-properties fo:text-align="center" fo:line-height="0.635cm"/>
    </style:style>
    <style:style style:name="T124_1" style:family="text">
      <style:text-properties style:font-name="標楷體" fo:font-size="8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79cm solid" fo:wrap-option="wrap"/>
    </style:style>
    <style:style style:name="P125" style:family="paragraph" style:parent-style-name="Standard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14" style:family="table-row">
      <style:table-row-properties style:row-height="0.965cm" fo:keep-together="always"/>
    </style:style>
    <style:style style:name="Cell52" style:family="table-cell">
      <style:table-cell-properties style:vertical-align="middle" fo:border-top="#000000 0.035cm solid" fo:border-bottom="#000000 0.053cm solid" fo:padding-left="0.19cm" fo:border-left="#000000 0.035cm solid" fo:padding-right="0.19cm" fo:border-right="#000000 0.053cm solid" fo:wrap-option="wrap"/>
    </style:style>
    <style:style style:name="P126" style:family="paragraph" style:parent-style-name="Standard">
      <style:paragraph-properties fo:text-align="justify"/>
    </style:style>
    <style:style style:name="T1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53" style:family="table-cell">
      <style:table-cell-properties style:vertical-align="middle" fo:border-top="#000000 0.035cm solid" fo:border-bottom="#000000 0.053cm solid" fo:padding-left="0.19cm" fo:border-left="#000000 0.053cm solid" fo:padding-right="0.19cm" fo:border-right="#000000 0.035cm solid" fo:wrap-option="wrap"/>
    </style:style>
    <style:style style:name="P127" style:family="paragraph" style:parent-style-name="Standard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54" style:family="table-cell">
      <style:table-cell-properties style:vertical-align="middle" fo:border-top="#000000 0.035cm solid" fo:border-bottom="#000000 0.053cm solid" fo:padding-left="0.19cm" fo:border-left="#000000 0.035cm solid" fo:padding-right="0.19cm" fo:border-right="#000000 0.035cm solid" fo:wrap-option="wrap"/>
    </style:style>
    <style:style style:name="P128" style:family="paragraph" style:parent-style-name="Standard">
      <style:paragraph-properties fo:text-align="center" fo:line-height="0.635cm"/>
    </style:style>
    <style:style style:name="T128_1" style:family="text">
      <style:text-properties style:font-name="標楷體" fo:font-size="8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5" style:family="table-cell">
      <style:table-cell-properties style:vertical-align="top" fo:border-top="#000000 0.035cm solid" fo:border-bottom="#000000 0.053cm solid" fo:padding-left="0.19cm" fo:border-left="#000000 0.035cm solid" fo:padding-right="0.19cm" fo:border-right="#000000 0.079cm solid" fo:wrap-option="wrap"/>
    </style:style>
    <style:style style:name="P129" style:family="paragraph" style:parent-style-name="Standard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130" style:family="paragraph" style:parent-style-name="Standard">
      <style:paragraph-properties fo:text-align="center" fo:margin-top="0.318cm" fo:margin-bottom="0.318cm"/>
    </style:style>
    <style:style style:name="T130_1" style:family="text">
      <style:text-properties style:font-name="標楷體" fo:font-size="16pt" style:font-name-asian="標楷體" style:font-size-asian="16pt" style:font-size-complex="16pt"/>
    </style:style>
    <style:style style:name="Table2" style:family="table">
      <style:table-properties table:align="left" style:width="17.462cm" fo:margin-left="0.19cm"/>
    </style:style>
    <style:style style:name="Column17" style:family="table-column">
      <style:table-column-properties style:column-width="8.595cm"/>
    </style:style>
    <style:style style:name="Column18" style:family="table-column">
      <style:table-column-properties style:column-width="8.867cm"/>
    </style:style>
    <style:style style:name="Row15" style:family="table-row">
      <style:table-row-properties style:min-row-height="5.401cm"/>
    </style:style>
    <style:style style:name="Cell56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53cm solid" fo:wrap-option="wrap"/>
    </style:style>
    <style:style style:name="P131" style:family="paragraph" style:parent-style-name="Standard">
      <style:paragraph-properties fo:text-align="center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79cm solid" fo:border-bottom="#000000 0.079cm solid" fo:padding-left="0.19cm" fo:border-left="#000000 0.053cm solid" fo:padding-right="0.19cm" fo:border-right="#000000 0.079cm solid" fo:wrap-option="wrap"/>
    </style:style>
    <style:style style:name="P132" style:family="paragraph" style:parent-style-name="Standard">
      <style:paragraph-properties fo:text-align="center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33" style:family="paragraph" style:parent-style-name="Standard">
      <style:paragraph-properties fo:text-align="center" fo:break-before="page" fo:text-indent="-1.131cm" fo:margin-left="1.131cm"/>
    </style:style>
    <style:style style:name="T133_1" style:family="text">
      <style:text-properties style:font-name="標楷體" fo:font-size="16pt" style:font-name-asian="標楷體" style:font-size-asian="16pt" style:font-size-complex="16pt" fo:font-weight="bold"/>
    </style:style>
    <style:style style:name="P134" style:family="paragraph" style:parent-style-name="Standard">
      <style:paragraph-properties fo:text-align="center"/>
    </style:style>
    <style:style style:name="FR2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5" style:family="paragraph" style:parent-style-name="Standard">
      <style:paragraph-properties fo:text-align="center"/>
    </style:style>
    <style:style style:name="T135_1" style:family="text">
      <style:text-properties style:font-name="標楷體" fo:font-size="10pt" style:font-name-asian="標楷體" style:font-size-asian="10pt" style:font-size-complex="10pt"/>
    </style:style>
    <style:style style:name="T135_2" style:family="text">
      <style:text-properties style:font-name="標楷體" fo:font-size="16pt" style:font-name-asian="標楷體" style:font-size-asian="16pt" style:font-size-complex="16pt" fo:font-weight="bold"/>
    </style:style>
    <style:style style:name="T135_3" style:family="text">
      <style:text-properties style:font-name="標楷體" fo:font-size="16pt" style:font-name-asian="標楷體" style:font-size-asian="16pt" style:font-size-complex="16pt" fo:font-weight="bold"/>
    </style:style>
    <style:style style:name="T135_4" style:family="text">
      <style:text-properties style:font-name="標楷體" fo:font-size="16pt" style:font-name-asian="標楷體" style:font-size-asian="16pt" style:font-size-complex="16pt" fo:font-weight="bold"/>
    </style:style>
    <style:style style:name="T135_5" style:family="text">
      <style:text-properties style:font-name="標楷體" fo:font-size="16pt" style:font-name-asian="標楷體" style:font-size-asian="16pt" style:font-size-complex="16pt" fo:font-weight="bold"/>
    </style:style>
    <style:style style:name="T135_6" style:family="text">
      <style:text-properties style:font-name="標楷體" fo:font-size="16pt" style:font-name-asian="標楷體" style:font-size-asian="16pt" style:font-size-complex="16pt" fo:font-weight="bold"/>
    </style:style>
    <style:style style:name="T135_7" style:family="text">
      <style:text-properties style:font-name="標楷體" fo:font-size="16pt" style:font-name-asian="標楷體" style:font-size-asian="16pt" style:font-size-complex="16pt" fo:font-weight="bold"/>
    </style:style>
    <style:style style:name="T135_8" style:family="text">
      <style:text-properties style:font-name="標楷體" fo:font-size="16pt" style:font-name-asian="標楷體" style:font-size-asian="16pt" style:font-size-complex="16pt" fo:font-weight="bold"/>
    </style:style>
    <style:style style:name="T135_9" style:family="text">
      <style:text-properties style:font-name="標楷體" fo:font-size="16pt" style:font-name-asian="標楷體" style:font-size-asian="16pt" style:font-size-complex="16pt" fo:font-weight="bold"/>
    </style:style>
    <style:style style:name="T135_10" style:family="text">
      <style:text-properties style:font-name="標楷體" fo:font-size="16pt" style:font-name-asian="標楷體" style:font-size-asian="16pt" style:font-size-complex="16pt" fo:font-weight="bold"/>
    </style:style>
    <style:style style:name="T135_11" style:family="text">
      <style:text-properties style:font-name="標楷體" fo:font-size="16pt" style:font-name-asian="標楷體" style:font-size-asian="16pt" style:font-size-complex="16pt" fo:font-weight="bold"/>
    </style:style>
    <style:style style:name="Table3" style:family="table">
      <style:table-properties table:align="center" style:width="17.381cm" fo:margin-left="-0.19cm"/>
    </style:style>
    <style:style style:name="Column19" style:family="table-column">
      <style:table-column-properties style:column-width="17.381cm"/>
    </style:style>
    <style:style style:name="Row16" style:family="table-row">
      <style:table-row-properties style:min-row-height="7.795cm"/>
    </style:style>
    <style:style style:name="Cell58" style:family="table-cell">
      <style:table-cell-properties style:vertical-align="top" fo:border-top="#000000 0.079cm solid" fo:border-bottom="#000000 0.035cm solid" fo:padding-left="0.19cm" fo:border-left="#000000 0.079cm solid" fo:padding-right="0.19cm" fo:border-right="#000000 0.079cm solid" fo:wrap-option="wrap"/>
    </style:style>
    <style:style style:name="P136" style:family="paragraph" style:parent-style-name="Standard">
      <style:paragraph-properties style:line-height-at-least="0.635cm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P137" style:family="paragraph" style:parent-style-name="Standard">
      <style:paragraph-properties style:line-height-at-least="0.635cm"/>
    </style:style>
    <style:style style:name="T137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38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39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40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42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43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44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45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46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47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48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3.291cm"/>
    </style:style>
    <style:style style:name="Cell59" style:family="table-cell">
      <style:table-cell-properties style:vertical-align="top" fo:border-top="#000000 0.035cm solid" fo:border-bottom="#000000 0.035cm solid" fo:padding-left="0.19cm" fo:border-left="#000000 0.079cm solid" fo:padding-right="0.19cm" fo:border-right="#000000 0.079cm solid" fo:wrap-option="wrap"/>
    </style:style>
    <style:style style:name="P149" style:family="paragraph" style:parent-style-name="Standard">
      <style:paragraph-properties style:line-height-at-least="0.635c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P150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51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52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53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54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55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56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57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58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Row18" style:family="table-row">
      <style:table-row-properties style:min-row-height="7.987cm"/>
    </style:style>
    <style:style style:name="Cell60" style:family="table-cell">
      <style:table-cell-properties style:vertical-align="top" fo:border-top="#000000 0.035cm solid" fo:border-bottom="#000000 0.079cm solid" fo:padding-left="0.19cm" fo:border-left="#000000 0.079cm solid" fo:padding-right="0.19cm" fo:border-right="#000000 0.079cm solid" fo:wrap-option="wrap"/>
    </style:style>
    <style:style style:name="P159" style:family="paragraph" style:parent-style-name="Standard">
      <style:paragraph-properties style:line-height-at-least="0.635cm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P160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62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63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64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65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66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67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68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69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70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71" style:family="paragraph" style:parent-style-name="Standard">
      <style:paragraph-properties fo:line-height="0.494cm"/>
    </style:style>
    <style:style style:name="P172" style:family="paragraph" style:parent-style-name="Plain_20_Text">
      <style:paragraph-properties fo:line-height="0.635cm"/>
      <style:text-properties style:font-name="文鼎中楷" fo:font-size="16pt" style:font-name-asian="標楷體" fo:language-asian="zh" fo:country-asian="TW" fo:font-weight="bold"/>
    </style:style>
    <style:style style:name="Table4" style:family="table">
      <style:table-properties table:align="left" style:width="13.067cm" fo:margin-left="0cm"/>
    </style:style>
    <style:style style:name="Column20" style:family="table-column">
      <style:table-column-properties style:column-width="13.067cm"/>
    </style:style>
    <style:style style:name="Row19" style:family="table-row">
      <style:table-row-properties style:min-row-height="0.938cm" fo:keep-together="always"/>
    </style:style>
    <style:style style:name="Cell61" style:family="table-cell">
      <style:table-cell-properties style:vertical-align="middle" fo:border-top="#000000 0.053cm solid" fo:border-bottom="#ffffff 0.018cm dotted" fo:padding-left="0.049cm" fo:border-left="#000000 0.053cm solid" fo:padding-right="0.049cm" fo:border-right="#000000 0.053cm solid" fo:wrap-option="wrap"/>
    </style:style>
    <style:style style:name="P173" style:family="paragraph" style:parent-style-name="Standard">
      <style:paragraph-properties fo:text-align="center" fo:text-indent="-4.071cm" fo:margin-left="4.189cm"/>
    </style:style>
    <style:style style:name="T173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/>
    </style:style>
    <style:style style:name="T173_2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/>
    </style:style>
    <style:style style:name="T173_3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/>
    </style:style>
    <style:style style:name="T173_4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/>
    </style:style>
    <style:style style:name="T173_5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/>
    </style:style>
    <style:style style:name="T173_6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/>
    </style:style>
    <style:style style:name="T173_7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/>
    </style:style>
    <style:style style:name="T173_8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/>
    </style:style>
    <style:style style:name="T173_9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/>
    </style:style>
    <style:style style:name="T173_10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/>
    </style:style>
    <style:style style:name="Row20" style:family="table-row">
      <style:table-row-properties style:min-row-height="1.27cm" fo:keep-together="always"/>
    </style:style>
    <style:style style:name="Cell62" style:family="table-cell">
      <style:table-cell-properties style:vertical-align="top" fo:border-top="#ffffff 0.018cm dotted" fo:border-bottom="#000000 0.053cm solid" fo:padding-left="0.049cm" fo:border-left="#000000 0.053cm solid" fo:padding-right="0.049cm" fo:border-right="#000000 0.053cm solid" fo:wrap-option="wrap"/>
    </style:style>
    <style:style style:name="P174" style:family="paragraph" style:parent-style-name="Standard">
      <style:paragraph-properties fo:text-align="center"/>
      <style:text-properties style:text-scale="90%" style:font-name="標楷體" fo:font-size="4pt" style:font-name-asian="標楷體" fo:language="en" fo:language-asian="zh" fo:language-complex="ar" fo:country="US" fo:country-asian="TW" fo:country-complex="SA"/>
    </style:style>
    <style:style style:name="P175" style:family="paragraph" style:parent-style-name="Standard">
      <style:paragraph-properties fo:text-indent="5.521cm"/>
    </style:style>
    <style:style style:name="T175_1" style:family="text">
      <style:text-properties style:text-scale="90%" style:font-name="標楷體" fo:font-size="16pt" style:font-name-asian="標楷體" fo:language="en" fo:language-asian="zh" fo:language-complex="ar" fo:country="US" fo:country-asian="TW" fo:country-complex="SA" fo:font-weight="bold"/>
    </style:style>
    <style:style style:name="Table5" style:family="table">
      <style:table-properties table:align="left" style:width="3.932cm" fo:margin-left="4.348cm"/>
    </style:style>
    <style:style style:name="Column21" style:family="table-column">
      <style:table-column-properties style:column-width="3.932cm"/>
    </style:style>
    <style:style style:name="Row21" style:family="table-row">
      <style:table-row-properties style:min-row-height="3.477cm"/>
    </style:style>
    <style:style style:name="Cell6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76" style:family="paragraph" style:parent-style-name="Standard">
      <style:paragraph-properties fo:text-align="center"/>
    </style:style>
    <style:style style:name="T176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177" style:family="paragraph" style:parent-style-name="Standard">
      <style:paragraph-properties fo:text-align="center"/>
    </style:style>
    <style:style style:name="T177_1" style:family="text">
      <style:text-properties fo:letter-spacing="-0.007cm" style:font-name="標楷體" fo:font-size="10pt" style:font-name-asian="標楷體" fo:language="en" fo:language-asian="zh" fo:language-complex="ar" fo:country="US" fo:country-asian="TW" fo:country-complex="SA"/>
    </style:style>
    <style:style style:name="P178" style:family="paragraph" style:parent-style-name="Standard">
      <style:paragraph-properties fo:text-align="center"/>
    </style:style>
    <style:style style:name="T178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179" style:family="paragraph" style:parent-style-name="Standard">
      <style:paragraph-properties fo:text-align="center"/>
    </style:style>
    <style:style style:name="T179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180" style:family="paragraph" style:parent-style-name="Standard">
      <style:paragraph-properties fo:text-indent="-0.494cm" fo:margin-left="0.776cm"/>
    </style:style>
    <style:style style:name="T1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8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22" style:family="table-row">
      <style:table-row-properties style:min-row-height="1.917cm" fo:keep-together="always"/>
    </style:style>
    <style:style style:name="Row23" style:family="table-row">
      <style:table-row-properties style:min-row-height="1.871cm" fo:keep-together="always"/>
    </style:style>
    <style:style style:name="Row24" style:family="table-row">
      <style:table-row-properties style:min-row-height="0.635cm" fo:keep-together="always"/>
    </style:style>
    <style:style style:name="Row25" style:family="table-row">
      <style:table-row-properties style:min-row-height="2.235cm" fo:keep-together="always"/>
    </style:style>
    <style:style style:name="Cell64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81" style:family="paragraph" style:parent-style-name="Standard">
      <style:paragraph-properties fo:text-align="center"/>
      <style:text-properties style:text-scale="90%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2" style:family="paragraph" style:parent-style-name="Standard">
      <style:paragraph-properties fo:text-align="center"/>
    </style:style>
    <style:style style:name="T182_1" style:family="text">
      <style:text-properties style:text-scale="90%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3" style:family="paragraph" style:parent-style-name="Standard"/>
    <style:style style:name="T183_1" style:family="text">
      <style:text-properties style:text-scale="90%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3_2" style:family="text">
      <style:text-properties style:text-scale="90%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3_3" style:family="text">
      <style:text-properties style:text-scale="90%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3_4" style:family="text">
      <style:text-properties style:text-scale="90%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3_5" style:family="text">
      <style:text-properties style:text-scale="90%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4" style:family="paragraph" style:parent-style-name="Standard">
      <style:paragraph-properties fo:text-align="center"/>
      <style:text-properties style:text-scale="90%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5" style:family="paragraph" style:parent-style-name="Standard">
      <style:paragraph-properties fo:text-align="center"/>
      <style:text-properties style:text-scale="90%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6" style:family="paragraph" style:parent-style-name="Standard">
      <style:paragraph-properties fo:text-indent="3.2cm"/>
      <style:text-properties style:text-scale="90%" style:font-name="標楷體" fo:font-size="8pt" style:font-name-asian="標楷體" fo:language="en" fo:language-asian="zh" fo:language-complex="ar" fo:country="US" fo:country-asian="TW" fo:country-complex="SA"/>
    </style:style>
    <style:style style:name="P187" style:family="paragraph" style:parent-style-name="Standard">
      <style:paragraph-properties fo:text-align="justify"/>
      <style:text-properties fo:font-style="italic" style:font-name-asian="標楷體" fo:font-weight="bold"/>
    </style:style>
    <style:style style:name="P188" style:family="paragraph" style:parent-style-name="Standard"/>
    <style:style style:name="P189" style:family="paragraph" style:parent-style-name="Standard"/>
    <style:style style:name="P190" style:family="paragraph" style:parent-style-name="Standard"/>
    <style:style style:name="P191" style:family="paragraph" style:parent-style-name="Standard"/>
    <style:style style:name="P192" style:family="paragraph" style:parent-style-name="Standard"/>
    <style:style style:name="P193" style:family="paragraph" style:parent-style-name="Standard"/>
    <style:style style:name="P194" style:family="paragraph" style:parent-style-name="Standard"/>
    <style:style style:name="P195" style:family="paragraph" style:parent-style-name="Standard"/>
    <style:style style:name="P196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Table6" style:family="table">
      <style:table-properties table:align="left" style:width="11.797cm" fo:margin-left="0cm"/>
    </style:style>
    <style:style style:name="Column22" style:family="table-column">
      <style:table-column-properties style:column-width="11.797cm"/>
    </style:style>
    <style:style style:name="Row26" style:family="table-row">
      <style:table-row-properties style:min-row-height="9.458cm" fo:keep-together="always"/>
    </style:style>
    <style:style style:name="Cell6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97" style:family="paragraph" style:parent-style-name="Standard">
      <style:paragraph-properties fo:text-indent="0.494cm"/>
    </style:style>
    <style:style style:name="T19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8" style:family="paragraph" style:parent-style-name="Standard">
      <style:paragraph-properties fo:text-align="justify" fo:text-indent="0.494cm"/>
    </style:style>
    <style:style style:name="T1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9" style:family="paragraph" style:parent-style-name="Standard">
      <style:paragraph-properties fo:text-align="justify" fo:text-indent="0.988cm"/>
    </style:style>
    <style:style style:name="T1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0" style:family="paragraph" style:parent-style-name="Standard">
      <style:paragraph-properties fo:text-align="justify"/>
    </style:style>
    <style:style style:name="T2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1" style:family="paragraph" style:parent-style-name="Standard">
      <style:paragraph-properties fo:text-align="justify"/>
    </style:style>
    <style:style style:name="T2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1_2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1_3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1_4" style:family="text">
      <style:text-properties fo:color="#ff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1_5" style:family="text">
      <style:text-properties fo:color="#ff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1_6" style:family="text">
      <style:text-properties fo:color="#ff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1_7" style:family="text">
      <style:text-properties fo:color="#ff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1_8" style:family="text">
      <style:text-properties fo:color="#ff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1_9" style:family="text">
      <style:text-properties fo:color="#ff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1_10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P202" style:family="paragraph" style:parent-style-name="Standard">
      <style:paragraph-properties fo:text-align="justify"/>
    </style:style>
    <style:style style:name="T202_1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2_2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2_3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2_4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2_5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2_6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2_7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2_8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2_9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P203" style:family="paragraph" style:parent-style-name="Standard">
      <style:paragraph-properties fo:text-align="justify"/>
    </style:style>
    <style:style style:name="T203_1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3_2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3_3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3_4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3_5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3_6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3_7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3_8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P204" style:family="paragraph" style:parent-style-name="Standard">
      <style:paragraph-properties fo:text-align="justify" fo:text-indent="-0.988cm" fo:margin-left="0.988cm"/>
    </style:style>
    <style:style style:name="T204_1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5" style:family="paragraph" style:parent-style-name="Standard">
      <style:paragraph-properties fo:text-align="justify" fo:text-indent="-0.988cm" fo:margin-left="0.988cm"/>
    </style:style>
    <style:style style:name="T2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6" style:family="paragraph" style:parent-style-name="Standard">
      <style:paragraph-properties fo:text-align="justify" fo:text-indent="-1.002cm" fo:margin-left="1.055cm" fo:margin-right="0.056cm"/>
    </style:style>
    <style:style style:name="T2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7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P208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P209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P210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P211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P212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P213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P214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P215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P216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P217" style:family="paragraph" style:parent-style-name="Standard">
      <style:paragraph-properties style:line-height-at-least="0cm"/>
    </style:style>
    <style:style style:name="T217_1" style:family="text">
      <style:text-properties fo:font-size="22pt" style:font-name-asian="標楷體" style:font-size-asian="22pt" style:font-size-complex="22pt"/>
    </style:style>
    <style:style style:name="P218" style:family="paragraph" style:parent-style-name="Standard">
      <style:paragraph-properties style:line-height-at-least="0cm"/>
      <style:text-properties fo:font-size="22pt" style:font-name-asian="標楷體" style:font-size-asian="22pt" style:font-size-complex="22pt"/>
    </style:style>
    <style:style style:name="P219" style:family="paragraph" style:parent-style-name="Standard">
      <style:paragraph-properties style:line-height-at-least="0cm"/>
      <style:text-properties fo:font-size="22pt" style:font-name-asian="標楷體" style:font-size-asian="22pt" style:font-size-complex="22pt"/>
    </style:style>
    <style:style style:name="P220" style:family="paragraph" style:parent-style-name="Standard">
      <style:paragraph-properties style:line-height-at-least="0cm"/>
      <style:text-properties fo:font-size="22pt" style:font-name-asian="標楷體" style:font-size-asian="22pt" style:font-size-complex="22pt"/>
    </style:style>
    <style:style style:name="P221" style:family="paragraph" style:parent-style-name="Standard">
      <style:paragraph-properties style:line-height-at-least="0cm"/>
      <style:text-properties fo:font-size="22pt" style:font-name-asian="標楷體" style:font-size-asian="22pt" style:font-size-complex="22pt"/>
    </style:style>
    <style:style style:name="P222" style:family="paragraph" style:parent-style-name="Standard">
      <style:paragraph-properties style:line-height-at-least="0cm"/>
      <style:text-properties fo:font-size="22pt" style:font-name-asian="標楷體" style:font-size-asian="22pt" style:font-size-complex="22pt"/>
    </style:style>
    <style:style style:name="P223" style:family="paragraph" style:parent-style-name="Standard">
      <style:paragraph-properties style:line-height-at-least="0cm"/>
      <style:text-properties fo:font-size="22pt" style:font-name-asian="標楷體" style:font-size-asian="22pt" style:font-size-complex="22pt"/>
    </style:style>
    <style:style style:name="P224" style:family="paragraph" style:parent-style-name="Standard">
      <style:text-properties style:font-name="標楷體" fo:font-size="12pt" style:font-name-asian="標楷體"/>
    </style:style>
  </office:automatic-styles>
  <office:body>
    <office:text>
      <text:p text:style-name="P1"><text:span text:style-name="T1_1">花蓮縣</text:span><text:span text:style-name="T1_2">吉安鄉</text:span><text:span text:style-name="T1_3">北昌</text:span><text:span text:style-name="T1_4">國</text:span><text:span text:style-name="T1_5">民小學</text:span><text:span text:style-name="T1_6">附設幼兒園110</text:span><text:span text:style-name="T1_7">學年度第</text:span><text:span text:style-name="T1_8">一</text:span><text:span text:style-name="T1_9">學期</text:span><text:span text:style-name="T1_10">「特教學生</text:span><text:span text:style-name="T1_11">助理</text:span><text:span text:style-name="T1_12">人</text:span><text:span text:style-name="T1_13">員</text:span><text:span text:style-name="T1_14">」</text:span><text:span text:style-name="T1_15">第</text:span><text:span text:style-name="T1_16">一</text:span><text:span text:style-name="T1_17">次</text:span><text:span text:style-name="T1_18">遴</text:span><text:span text:style-name="T1_19">選簡章</text:span><text:span text:style-name="T1_20">(1次公告分4次招考)</text:span></text:p>
      <text:p text:style-name="P2"/>
      <text:list text:style-name="LS3" xml:id="list0">
        <text:list-item>
          <text:p text:style-name="P3"><text:span text:style-name="T3_1">依據</text:span></text:p>
        </text:list-item>
      </text:list>
      <text:p text:style-name="P4"><text:span text:style-name="T4_1">（一）</text:span><text:span text:style-name="T4_2">中華民國</text:span><text:span text:style-name="T4_3">110年8月19日府教特字第1100165687C號</text:span><text:span text:style-name="T4_4">函辦理</text:span><text:span text:style-name="T4_5">。</text:span></text:p>
      <text:p text:style-name="P5"><text:span text:style-name="T5_1">（二）</text:span><text:span text:style-name="T5_2">依據特殊教育法、高級中等以下學校特殊教育班班級及專責單位設置與人員進用辦法、本縣補助高級中等以下學校</text:span><text:span text:style-name="T5_3">教師助理員及特教學生助理人員實施計畫辦理</text:span><text:span text:style-name="T5_4">。</text:span></text:p>
      <text:p text:style-name="P6"/>
      <text:list text:style-name="LS3" xml:id="list1" text:continue-list="list0">
        <text:list-item>
          <text:p text:style-name="P7"><text:span text:style-name="T7_1">報考</text:span><text:span text:style-name="T7_2">條件</text:span></text:p>
        </text:list-item>
      </text:list>
      <text:list text:style-name="LS5" xml:id="list2">
        <text:list-item>
          <text:p text:style-name="P8"><text:span text:style-name="T8_1">高中（職）以上畢業</text:span><text:span text:style-name="T8_2">，具備中華民國國籍</text:span><text:span text:style-name="T8_3">。</text:span></text:p>
        </text:list-item>
        <text:list-item>
          <text:p text:style-name="P9"><text:span text:style-name="T9_1">身心健康、</text:span><text:span text:style-name="T9_2">品行端正</text:span><text:span text:style-name="T9_3">，</text:span><text:span text:style-name="T9_4">並</text:span><text:span text:style-name="T9_5">且富</text:span><text:span text:style-name="T9_6">教育熱誠者。</text:span></text:p>
        </text:list-item>
      </text:list>
      <text:p text:style-name="P10"/>
      <text:p text:style-name="P11"><text:span text:style-name="T11_1">三、</text:span><text:span text:style-name="T11_2">錄取名額：</text:span><text:span text:style-name="T11_3">按時計酬特教學生</text:span><text:span text:style-name="T11_4">助理</text:span><text:span text:style-name="T11_5">人</text:span><text:span text:style-name="T11_6">員正取1</text:span><text:span text:style-name="T11_7">名，備取1</text:span><text:span text:style-name="T11_8">名。</text:span></text:p>
      <text:p text:style-name="P12"/>
      <text:list text:style-name="LS6" xml:id="list4">
        <text:list-item>
          <text:p text:style-name="P13"><text:span text:style-name="T13_1">工作內容：</text:span><text:span text:style-name="T13_2">在教師督導之下，協助</text:span><text:span text:style-name="T13_3">特殊學生之在校生活及就學輔導等工作</text:span><text:span text:style-name="T13_4">:</text:span></text:p>
        </text:list-item>
      </text:list>
      <text:p text:style-name="P14"/>
      <text:p text:style-name="P15"><text:span text:style-name="T15_1">（一）</text:span><text:span text:style-name="T15_2">協助處理學生生活自理事宜（如個人整潔、飲食、</text:span><text:span text:style-name="T15_3">午休等）。</text:span></text:p>
      <text:p text:style-name="P16"><text:span text:style-name="T16_1">（二）</text:span><text:span text:style-name="T16_2"><text:s/></text:span><text:span text:style-name="T16_3">協助處理與教學有關之事務</text:span><text:span text:style-name="T16_4">（如</text:span><text:span text:style-name="T16_5">配合登錄學生行為觀察，協助行為改善</text:span><text:span text:style-name="T16_6">）</text:span><text:span text:style-name="T16_7">。</text:span></text:p>
      <text:p text:style-name="P17"><text:span text:style-name="T17_1">（三）</text:span><text:span text:style-name="T17_2">協助處理校園學生偶發事件或安全維護。</text:span></text:p>
      <text:p text:style-name="P18"><text:span text:style-name="T18_1">（四）</text:span><text:span text:style-name="T18_2">支援並協助處理</text:span><text:span text:style-name="T18_3">幼兒園</text:span><text:span text:style-name="T18_4">身心障礙學生相關事務（如情緒行為處理策略、入校後學習場所轉換、家長聯繫等工作）。</text:span></text:p>
      <text:p text:style-name="P19"><text:span text:style-name="T19_1">（五）</text:span><text:span text:style-name="T19_2">按時</text:span><text:span text:style-name="T19_3">至</text:span><text:span text:style-name="T19_4">特教通報網</text:span><text:span text:style-name="T19_5">填報服務學生紀錄。</text:span></text:p>
      <text:p text:style-name="P20"><text:span text:style-name="T20_1">（六</text:span><text:span text:style-name="T20_2">）</text:span><text:span text:style-name="T20_3">本職務需服務</text:span><text:span text:style-name="T20_4">腦性麻痺</text:span><text:span text:style-name="T20_5">特教學生1名</text:span><text:span text:style-name="T20_6">。</text:span></text:p>
      <text:p text:style-name="P21"><text:span text:style-name="T21_1">（七）</text:span><text:span text:style-name="T21_2">其他本校臨時交辦有關特殊教育之事項。</text:span></text:p>
      <text:p text:style-name="P22"/>
      <text:p text:style-name="P23"><text:span text:style-name="T23_1">五、</text:span><text:span text:style-name="T23_2">僱</text:span><text:span text:style-name="T23_3">用</text:span><text:span text:style-name="T23_4">期</text:span><text:span text:style-name="T23_5">限：自</text:span><text:span text:style-name="T23_6">簽約日</text:span><text:span text:style-name="T23_7">起</text:span><text:span text:style-name="T23_8">至</text:span><text:span text:style-name="T23_9">111</text:span><text:span text:style-name="T23_10">年</text:span><text:span text:style-name="T23_11">1</text:span><text:span text:style-name="T23_12">月</text:span><text:span text:style-name="T23_13">20</text:span><text:span text:style-name="T23_14">日止。</text:span></text:p>
      <text:p text:style-name="P24"/>
      <text:p text:style-name="P25"><text:span text:style-name="T25_1">六、待遇：按鐘點給付，每小時</text:span><text:span text:style-name="T25_2">160</text:span><text:span text:style-name="T25_3">元</text:span><text:span text:style-name="T25_4">（若有金額調整，以花蓮縣教育處公文來函為準）</text:span><text:span text:style-name="T25_5">，工作時數每週</text:span><text:span text:style-name="T25_6">36</text:span><text:span text:style-name="T25_7">小時（以學生實際在校就學時間，以工作時間表為準，寒暑假、國定假日等不支薪，另含勞健保給付，勞退提撥）。</text:span></text:p>
      <text:p text:style-name="P26"/>
      <text:p text:style-name="P27"><text:span text:style-name="T27_1">七</text:span><text:span text:style-name="T27_2">、</text:span><text:span text:style-name="T27_3">報名時間及地點</text:span></text:p>
      <text:p text:style-name="P28"><text:span text:style-name="T28_1">（一）</text:span><text:span text:style-name="T28_2">時間：</text:span><text:span text:style-name="T28_3"><text:s/></text:span></text:p>
      <text:p text:style-name="P29"><text:span text:style-name="T29_1">1.第1次招考：</text:span><text:span text:style-name="T29_2">110</text:span><text:span text:style-name="T29_3">年</text:span><text:span text:style-name="T29_4">9</text:span><text:span text:style-name="T29_5">月</text:span><text:span text:style-name="T29_6">2</text:span><text:span text:style-name="T29_7">日</text:span><text:span text:style-name="T29_8">（星期</text:span><text:span text:style-name="T29_9">四</text:span><text:span text:style-name="T29_10">）</text:span><text:span text:style-name="T29_11">上午</text:span><text:span text:style-name="T29_12">9</text:span><text:span text:style-name="T29_13">時起至</text:span><text:span text:style-name="T29_14">10</text:span><text:span text:style-name="T29_15">時</text:span><text:span text:style-name="T29_16">止。</text:span></text:p>
      <text:p text:style-name="P30"><text:span text:style-name="T30_1">2.第2次招考：1</text:span><text:span text:style-name="T30_2">1</text:span><text:span text:style-name="T30_3">0年</text:span><text:span text:style-name="T30_4">9</text:span><text:span text:style-name="T30_5">月</text:span><text:span text:style-name="T30_6">6</text:span><text:span text:style-name="T30_7">日（星期</text:span><text:span text:style-name="T30_8">一</text:span><text:span text:style-name="T30_9">）</text:span><text:span text:style-name="T30_10">上午9時起至10時止。</text:span></text:p>
      <text:p text:style-name="P31"><text:span text:style-name="T31_1">3.第3次招考：</text:span><text:span text:style-name="T31_2">1</text:span><text:span text:style-name="T31_3">1</text:span><text:span text:style-name="T31_4">0年</text:span><text:span text:style-name="T31_5">9</text:span><text:span text:style-name="T31_6">月</text:span><text:span text:style-name="T31_7">8日（星期三</text:span><text:span text:style-name="T31_8">）</text:span><text:span text:style-name="T31_9">上午9時起至10時止。</text:span></text:p>
      <text:p text:style-name="P32"><text:span text:style-name="T32_1">4.第4次招考：</text:span><text:span text:style-name="T32_2">1</text:span><text:span text:style-name="T32_3">1</text:span><text:span text:style-name="T32_4">0年</text:span><text:span text:style-name="T32_5">9</text:span><text:span text:style-name="T32_6">月</text:span><text:span text:style-name="T32_7">10日（星期五</text:span><text:span text:style-name="T32_8">）</text:span><text:span text:style-name="T32_9">上午9時起至10時止。</text:span></text:p>
      <text:p text:style-name="P33"><text:span text:style-name="T33_1">（二）</text:span><text:span text:style-name="T33_2">地點：</text:span><text:span text:style-name="T33_3">北昌</text:span><text:span text:style-name="T33_4">國</text:span><text:span text:style-name="T33_5">小</text:span><text:span text:style-name="T33_6">人事室</text:span><text:span text:style-name="T33_7">（</text:span><text:span text:style-name="T33_8">地址：</text:span><text:span text:style-name="T33_9">電話：</text:span><text:span text:style-name="T33_10">85</text:span><text:span text:style-name="T33_11">62619</text:span><text:span text:style-name="T33_12">轉</text:span><text:span text:style-name="T33_13">702</text:span><text:span text:style-name="T33_14">）。</text:span></text:p>
      <text:p text:style-name="P34"><text:span text:style-name="T34_1">（三）</text:span><text:span text:style-name="T34_2">方式：一律親自報名。</text:span></text:p>
      <text:p text:style-name="P35"/>
      <text:p text:style-name="P36"><text:span text:style-name="T36_1">八</text:span><text:span text:style-name="T36_2">、</text:span><text:span text:style-name="T36_3">報名手續</text:span></text:p>
      <text:p text:style-name="P37"><text:span text:style-name="T37_1">（一）</text:span><text:span text:style-name="T37_2">繳交國民身分證。</text:span></text:p>
      <text:p text:style-name="P38"><text:span text:style-name="T38_1">（二）</text:span><text:span text:style-name="T38_2">畢業證書及相關學歷證件。</text:span></text:p>
      <text:p text:style-name="P39"><text:span text:style-name="T39_1">（三）</text:span><text:span text:style-name="T39_2">以上證件均應繳驗正本及影本各一份，正本驗畢後發還。</text:span></text:p>
      <text:p text:style-name="P40"><text:span text:style-name="T40_1">（四）</text:span><text:span text:style-name="T40_2">最近二吋正面脫帽半身照片一式二張。</text:span></text:p>
      <text:p text:style-name="P41"><text:span text:style-name="T41_1">（五）簡要自傳一份（如附件二）。</text:span></text:p>
      <text:p text:style-name="P42"/>
      <text:p text:style-name="P43"><text:span text:style-name="T43_1">九</text:span><text:span text:style-name="T43_2">、</text:span><text:span text:style-name="T43_3">甄選</text:span></text:p>
      <text:p text:style-name="P44"><text:span text:style-name="T44_1">（一）</text:span><text:span text:style-name="T44_2">時間：</text:span><text:span text:style-name="T44_3">報名當日</text:span><text:span text:style-name="T44_4">上</text:span><text:span text:style-name="T44_5">午</text:span><text:span text:style-name="T44_6">10</text:span><text:span text:style-name="T44_7">時2</text:span><text:span text:style-name="T44_8">0</text:span><text:span text:style-name="T44_9">分前至</text:span><text:span text:style-name="T44_10">本校人事室報</text:span><text:span text:style-name="T44_11">到</text:span><text:span text:style-name="T44_12">，</text:span><text:span text:style-name="T44_13">10</text:span><text:span text:style-name="T44_14">時3</text:span><text:span text:style-name="T44_15">0</text:span><text:span text:style-name="T44_16">分</text:span><text:span text:style-name="T44_17">起</text:span><text:span text:style-name="T44_18">開始</text:span><text:span text:style-name="T44_19">甄</text:span><text:span text:style-name="T44_20">選</text:span><text:span text:style-name="T44_21">。</text:span></text:p>
      <text:p text:style-name="P45"><text:span text:style-name="T45_1">（二）</text:span><text:span text:style-name="T45_2">地點：</text:span><text:span text:style-name="T45_3">北昌</text:span><text:span text:style-name="T45_4">國小</text:span><text:span text:style-name="T45_5">幼兒園辦公</text:span><text:span text:style-name="T45_6">室</text:span><text:span text:style-name="T45_7">。</text:span></text:p>
      <text:p text:style-name="P46"><text:span text:style-name="T46_1">（三）</text:span><text:span text:style-name="T46_2">方式：</text:span><text:span text:style-name="T46_3">口試</text:span><text:span text:style-name="T46_4">（每人以10分鐘為原則），佔100分</text:span><text:span text:style-name="T46_5">。</text:span></text:p>
      <text:p text:style-name="P47"/>
      <text:p text:style-name="P48"><text:span text:style-name="T48_1">十</text:span><text:span text:style-name="T48_2">、</text:span><text:span text:style-name="T48_3">錄取方式</text:span></text:p>
      <text:p text:style-name="P49"><text:span text:style-name="T49_1">正取</text:span><text:span text:style-name="T49_2">1</text:span><text:span text:style-name="T49_3">名</text:span><text:span text:style-name="T49_4">，備取</text:span><text:span text:style-name="T49_5">1</text:span><text:span text:style-name="T49_6">名，於甄選</text:span><text:span text:style-name="T49_7">當</text:span><text:span text:style-name="T49_8">日</text:span><text:span text:style-name="T49_9">下午</text:span><text:span text:style-name="T49_10">5</text:span><text:span text:style-name="T49_11">時前在本校網站</text:span><text:span text:style-name="T49_12">放榜公告</text:span><text:span text:style-name="T49_13">。經錄取者請於</text:span><text:span text:style-name="T49_14">次</text:span><text:span text:style-name="T49_15">日</text:span><text:span text:style-name="T49_16">上</text:span><text:span text:style-name="T49_17">午</text:span><text:span text:style-name="T49_18">8</text:span><text:span text:style-name="T49_19">時</text:span><text:span text:style-name="T49_20">前逕</text:span><text:span text:style-name="T49_21">向本校</text:span><text:span text:style-name="T49_22">人事室</text:span><text:span text:style-name="T49_23">報到，逾期視同放棄。</text:span></text:p>
      <text:p text:style-name="P50"/>
      <text:p text:style-name="P51"><text:span text:style-name="T51_1">十一</text:span><text:span text:style-name="T51_2">、</text:span><text:span text:style-name="T51_3">本</text:span><text:span text:style-name="T51_4">遴</text:span><text:span text:style-name="T51_5">選簡章</text:span><text:span text:style-name="T51_6">經「遴選簡章審查會議」通過，</text:span><text:span text:style-name="T51_7">陳</text:span><text:span text:style-name="T51_8">校長</text:span><text:span text:style-name="T51_9">核</text:span><text:span text:style-name="T51_10">可</text:span><text:span text:style-name="T51_11">後實施，修正時亦同。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6_1">中<text:s/>華<text:s/>民<text:s/>國</text:span><text:span text:style-name="T66_2">110</text:span><text:span text:style-name="T66_3">年</text:span><text:span text:style-name="T66_4">8</text:span><text:span text:style-name="T66_5">月</text:span><text:span text:style-name="T66_6">26</text:span><text:span text:style-name="T66_7">日<text:s text:c="6"/></text:span></text:p>
      <text:p text:style-name="P67"/>
      <text:p text:style-name="P68"><draw:frame svg:x="0.577cm" svg:y="-0.222cm" svg:width="1.907cm" svg:height="0.877cm" draw:style-name="FR1" text:anchor-type="char" draw:z-index="0"><draw:text-box><text:p text:style-name="P69"><text:span text:style-name="T69_1">附件一</text:span><text:span text:style-name="T69_2">一</text:span></text:p></draw:text-box></draw:frame><text:span text:style-name="T69_3">花蓮縣吉安鄉北昌國民小學</text:span></text:p>
      <text:p text:style-name="P70"><text:span text:style-name="T70_1">110</text:span><text:span text:style-name="T70_2">學年度</text:span><text:span text:style-name="T70_3">第</text:span><text:span text:style-name="T70_4">一</text:span><text:span text:style-name="T70_5">學期</text:span><text:span text:style-name="T70_6">按時計酬特教學生</text:span><text:span text:style-name="T70_7">助理</text:span><text:span text:style-name="T70_8">人</text:span><text:span text:style-name="T70_9">員遴選報名表</text:span></text:p>
      <text:p text:style-name="P71"><text:span text:style-name="T71_1">編號：<text:s text:c="11"/>（由本校填寫）<text:s/>　　　<text:s text:c="30"/>年<text:s text:c="5"/>月<text:s text:c="6"/>日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>
            <text:p text:style-name="P72"><text:span text:style-name="T72_1">姓　　名</text:span></text:p>
          </table:table-cell>
          <table:table-cell table:style-name="Cell2" table:number-columns-spanned="10">
            <text:p text:style-name="P73"/>
          </table:table-cell>
          <table:table-cell table:style-name="Cell3">
            <text:p text:style-name="P74"><text:span text:style-name="T74_1">性<text:s/>別</text:span></text:p>
          </table:table-cell>
          <table:table-cell table:style-name="Cell4" table:number-columns-spanned="2">
            <text:p text:style-name="P75"/>
          </table:table-cell>
          <table:table-cell table:style-name="Cell5" table:number-columns-spanned="2" table:number-rows-spanned="6">
            <text:p text:style-name="P76"><text:span text:style-name="T76_1">請粘貼二吋</text:span></text:p>
            <text:p text:style-name="P77"/>
            <text:p text:style-name="P78"><text:span text:style-name="T78_1">半身正面相片</text:span></text:p>
            <text:p text:style-name="P79"/>
          </table:table-cell>
        </table:table-row>
        <table:table-row table:style-name="Row2">
          <table:table-cell table:style-name="Cell6">
            <text:p text:style-name="P80"><text:span text:style-name="T80_1">身分證號</text:span></text:p>
          </table:table-cell>
          <table:table-cell table:style-name="Cell7">
            <text:p text:style-name="P81"/>
          </table:table-cell>
          <table:table-cell table:style-name="Cell8">
            <text:p text:style-name="P82"/>
          </table:table-cell>
          <table:table-cell table:style-name="Cell9">
            <text:p text:style-name="P83"/>
          </table:table-cell>
          <table:table-cell table:style-name="Cell10">
            <text:p text:style-name="P84"/>
          </table:table-cell>
          <table:table-cell table:style-name="Cell11">
            <text:p text:style-name="P85"/>
          </table:table-cell>
          <table:table-cell table:style-name="Cell12">
            <text:p text:style-name="P86"/>
          </table:table-cell>
          <table:table-cell table:style-name="Cell13">
            <text:p text:style-name="P87"/>
          </table:table-cell>
          <table:table-cell table:style-name="Cell14">
            <text:p text:style-name="P88"/>
          </table:table-cell>
          <table:table-cell table:style-name="Cell15">
            <text:p text:style-name="P89"/>
          </table:table-cell>
          <table:table-cell table:style-name="Cell16">
            <text:p text:style-name="P90"/>
          </table:table-cell>
          <table:table-cell table:style-name="Cell17">
            <text:p text:style-name="P91"><text:span text:style-name="T91_1">生<text:s/>日</text:span></text:p>
          </table:table-cell>
          <table:table-cell table:style-name="Cell18" table:number-columns-spanned="2">
            <text:p text:style-name="P92"><text:span text:style-name="T92_1"><text:s text:c="5"/>年 <text:s/>月<text:s text:c="3"/>日</text:span></text:p>
          </table:table-cell>
        </table:table-row>
        <table:table-row table:style-name="Row3">
          <table:table-cell table:style-name="Cell19" table:number-rows-spanned="2">
            <text:p text:style-name="P93"><text:span text:style-name="T93_1">現　　職</text:span></text:p>
          </table:table-cell>
          <table:table-cell table:style-name="Cell20" table:number-columns-spanned="10" table:number-rows-spanned="2">
            <text:p text:style-name="P94"/>
          </table:table-cell>
          <table:table-cell table:style-name="Cell21">
            <text:p text:style-name="P95"><text:span text:style-name="T95_1">電<text:s/>話</text:span></text:p>
          </table:table-cell>
          <table:table-cell table:style-name="Cell22" table:number-columns-spanned="2">
            <text:p text:style-name="P96"/>
          </table:table-cell>
        </table:table-row>
        <table:table-row table:style-name="Row4">
          <table:table-cell table:style-name="Cell23">
            <text:p text:style-name="P97"><text:span text:style-name="T97_1">手<text:s/>機</text:span></text:p>
          </table:table-cell>
          <table:table-cell table:style-name="Cell24" table:number-columns-spanned="2">
            <text:p text:style-name="P98"/>
          </table:table-cell>
        </table:table-row>
        <table:table-row table:style-name="Row5">
          <table:table-cell table:style-name="Cell25">
            <text:p text:style-name="P99"><text:span text:style-name="T99_1">最高學歷</text:span></text:p>
          </table:table-cell>
          <table:table-cell table:style-name="Cell26" table:number-columns-spanned="13">
            <text:p text:style-name="P100"/>
          </table:table-cell>
        </table:table-row>
        <table:table-row table:style-name="Row6">
          <table:table-cell table:style-name="Cell27">
            <text:p text:style-name="P101"><text:span text:style-name="T101_1">住　　址</text:span></text:p>
          </table:table-cell>
          <table:table-cell table:style-name="Cell28" table:number-columns-spanned="13">
            <text:p text:style-name="P102"/>
          </table:table-cell>
        </table:table-row>
        <table:table-row table:style-name="Row7">
          <table:table-cell table:style-name="Cell29" table:number-rows-spanned="3">
            <text:p text:style-name="P103"><text:span text:style-name="T103_1">主要經歷</text:span></text:p>
          </table:table-cell>
          <table:table-cell table:style-name="Cell30" table:number-columns-spanned="12">
            <text:p text:style-name="P104"/>
          </table:table-cell>
          <table:table-cell table:style-name="Cell31" table:number-columns-spanned="3">
            <text:p text:style-name="P105"><text:span text:style-name="T105_1">年 <text:s/>月　<text:s/>日起至<text:s text:c="3"/>年 <text:s/>月　<text:s/>日</text:span></text:p>
          </table:table-cell>
        </table:table-row>
        <table:table-row table:style-name="Row8">
          <table:table-cell table:style-name="Cell32" table:number-columns-spanned="12">
            <text:p text:style-name="P106"/>
          </table:table-cell>
          <table:table-cell table:style-name="Cell33" table:number-columns-spanned="3">
            <text:p text:style-name="P107"><text:span text:style-name="T107_1">年 <text:s/>月　<text:s/>日起至<text:s text:c="3"/>年 <text:s/>月　<text:s/>日</text:span></text:p>
          </table:table-cell>
        </table:table-row>
        <table:table-row table:style-name="Row9">
          <table:table-cell table:style-name="Cell34" table:number-columns-spanned="12">
            <text:p text:style-name="P108"/>
          </table:table-cell>
          <table:table-cell table:style-name="Cell35" table:number-columns-spanned="3">
            <text:p text:style-name="P109"><text:span text:style-name="T109_1">年 <text:s/>月　日起至<text:s text:c="3"/>年 <text:s/>月　<text:s/>日</text:span></text:p>
          </table:table-cell>
        </table:table-row>
        <table:table-row table:style-name="Row10">
          <table:table-cell table:style-name="Cell36" table:number-rows-spanned="5">
            <text:p text:style-name="P110"><text:span text:style-name="T110_1">繳驗證件</text:span></text:p>
          </table:table-cell>
          <table:table-cell table:style-name="Cell37" table:number-columns-spanned="12">
            <text:p text:style-name="P111"><text:span text:style-name="T111_1">正本查驗，影本繳交</text:span></text:p>
          </table:table-cell>
          <table:table-cell table:style-name="Cell38" table:number-columns-spanned="2">
            <text:p text:style-name="P112"><text:span text:style-name="T112_1">申請人務必勾選</text:span></text:p>
          </table:table-cell>
          <table:table-cell table:style-name="Cell39">
            <text:p text:style-name="P113"><text:span text:style-name="T113_1">審核人員核章</text:span></text:p>
          </table:table-cell>
        </table:table-row>
        <table:table-row table:style-name="Row11">
          <table:table-cell table:style-name="Cell40" table:number-columns-spanned="11">
            <text:p text:style-name="P114"><text:span text:style-name="T114_1">國民身分證</text:span></text:p>
          </table:table-cell>
          <table:table-cell table:style-name="Cell41">
            <text:p text:style-name="P115"><text:span text:style-name="T115_1">必備</text:span></text:p>
          </table:table-cell>
          <table:table-cell table:style-name="Cell42" table:number-columns-spanned="2">
            <text:p text:style-name="P116"><text:span text:style-name="T116_1">□有<text:s/>□無</text:span></text:p>
          </table:table-cell>
          <table:table-cell table:style-name="Cell43">
            <text:p text:style-name="P117"/>
          </table:table-cell>
        </table:table-row>
        <table:table-row table:style-name="Row12">
          <table:table-cell table:style-name="Cell44" table:number-columns-spanned="11">
            <text:p text:style-name="P118"><text:span text:style-name="T118_1">最高學歷畢業證書</text:span><text:span text:style-name="T118_2">（高中職以上）</text:span></text:p>
          </table:table-cell>
          <table:table-cell table:style-name="Cell45">
            <text:p text:style-name="P119"><text:span text:style-name="T119_1">必備</text:span></text:p>
          </table:table-cell>
          <table:table-cell table:style-name="Cell46" table:number-columns-spanned="2">
            <text:p text:style-name="P120"><text:span text:style-name="T120_1">□有<text:s/>□無</text:span></text:p>
          </table:table-cell>
          <table:table-cell table:style-name="Cell47">
            <text:p text:style-name="P121"/>
          </table:table-cell>
        </table:table-row>
        <table:table-row table:style-name="Row13">
          <table:table-cell table:style-name="Cell48" table:number-columns-spanned="11">
            <text:p text:style-name="P122"><text:span text:style-name="T122_1">相關經歷</text:span><text:span text:style-name="T122_2">或</text:span><text:span text:style-name="T122_3">專長證明</text:span></text:p>
          </table:table-cell>
          <table:table-cell table:style-name="Cell49">
            <text:p text:style-name="P123"/>
          </table:table-cell>
          <table:table-cell table:style-name="Cell50" table:number-columns-spanned="2">
            <text:p text:style-name="P124"><text:span text:style-name="T124_1">□有<text:s/>□無</text:span></text:p>
          </table:table-cell>
          <table:table-cell table:style-name="Cell51">
            <text:p text:style-name="P125"/>
          </table:table-cell>
        </table:table-row>
        <table:table-row table:style-name="Row14">
          <table:table-cell table:style-name="Cell52" table:number-columns-spanned="11">
            <text:p text:style-name="P126"><text:span text:style-name="T126_1">身心障礙手冊（在有效期限內）</text:span></text:p>
          </table:table-cell>
          <table:table-cell table:style-name="Cell53">
            <text:p text:style-name="P127"/>
          </table:table-cell>
          <table:table-cell table:style-name="Cell54" table:number-columns-spanned="2">
            <text:p text:style-name="P128"><text:span text:style-name="T128_1">□有<text:s/>□無</text:span></text:p>
          </table:table-cell>
          <table:table-cell table:style-name="Cell55">
            <text:p text:style-name="P129"/>
          </table:table-cell>
        </table:table-row>
      </table:table>
      <text:p text:style-name="P130"><text:span text:style-name="T130_1">身分證正、背面影本(粘貼)</text:span></text:p>
      <table:table table:style-name="Table2">
        <table:table-column table:style-name="Column17"/>
        <table:table-column table:style-name="Column18"/>
        <table:table-row table:style-name="Row15">
          <table:table-cell table:style-name="Cell56">
            <text:p text:style-name="P131"/>
          </table:table-cell>
          <table:table-cell table:style-name="Cell57">
            <text:p text:style-name="P132"/>
          </table:table-cell>
        </table:table-row>
      </table:table>
      <text:p text:style-name="P133"><text:span text:style-name="T133_1">花蓮縣吉安鄉北昌國民小學</text:span></text:p>
      <text:p text:style-name="P134"><draw:frame svg:x="0.466cm" svg:y="-1.266cm" svg:width="1.907cm" svg:height="1.005cm" draw:style-name="FR2" text:anchor-type="char" draw:z-index="1"><draw:text-box><text:p text:style-name="P135"><text:span text:style-name="T135_1">附件二</text:span></text:p></draw:text-box></draw:frame><text:span text:style-name="T135_2"><text:s text:c="3"/>1</text:span><text:span text:style-name="T135_3">1</text:span><text:span text:style-name="T135_4">0學年度</text:span><text:span text:style-name="T135_5">第</text:span><text:span text:style-name="T135_6">一</text:span><text:span text:style-name="T135_7">學期</text:span><text:span text:style-name="T135_8">按時計酬特教學生</text:span><text:span text:style-name="T135_9">助理</text:span><text:span text:style-name="T135_10">人</text:span><text:span text:style-name="T135_11">員遴選簡要自傳</text:span></text:p>
      <table:table table:style-name="Table3">
        <table:table-column table:style-name="Column19"/>
        <table:table-row table:style-name="Row16">
          <table:table-cell table:style-name="Cell58">
            <text:p text:style-name="P136"><text:span text:style-name="T136_1">（一）個人簡要自述（含成長歷程、學經歷簡介等）：</text:span></text:p>
            <text:p text:style-name="P137"><text:span text:style-name="T137_1"><text:s text:c="10"/></text:span>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  <table:table-row table:style-name="Row17">
          <table:table-cell table:style-name="Cell59">
            <text:p text:style-name="P149"><text:span text:style-name="T149_1">（二）專長及興趣：（若有相關證明文件，請附影本）</text:span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Row18">
          <table:table-cell table:style-name="Cell60">
            <text:p text:style-name="P159"><text:span text:style-name="T159_1">（三）擔任本職務之工作理念及態度（個人理念及自我工作期許）：</text:span>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</table:table-row>
      </table:table>
      <text:p text:style-name="P171"/>
      <text:p text:style-name="P172"/>
      <table:table table:style-name="Table4">
        <table:table-column table:style-name="Column20"/>
        <table:table-row table:style-name="Row19">
          <table:table-cell table:style-name="Cell61">
            <text:p text:style-name="P173"><text:span text:style-name="T173_1">花蓮縣吉安鄉北昌國民小學</text:span><text:span text:style-name="T173_2">110</text:span><text:span text:style-name="T173_3">學年度</text:span><text:span text:style-name="T173_4">第</text:span><text:span text:style-name="T173_5">一</text:span><text:span text:style-name="T173_6">學期</text:span><text:span text:style-name="T173_7">按時計酬特教學生</text:span><text:span text:style-name="T173_8">助理</text:span><text:span text:style-name="T173_9">人</text:span><text:span text:style-name="T173_10">員遴選</text:span></text:p>
          </table:table-cell>
        </table:table-row>
        <table:table-row table:style-name="Row20">
          <table:table-cell table:style-name="Cell62" table:number-rows-spanned="4">
            <text:p text:style-name="P174"/>
            <text:p text:style-name="P175"><text:span text:style-name="T175_1">准<text:s/>考<text:s/>證</text:span></text:p>
            <table:table table:style-name="Table5">
              <table:table-column table:style-name="Column21"/>
              <table:table-row table:style-name="Row21">
                <table:table-cell table:style-name="Cell63">
                  <text:p text:style-name="P176"><text:span text:style-name="T176_1">貼相片處</text:span></text:p>
                  <text:p text:style-name="P177"><text:span text:style-name="T177_1">請黏貼三個月內</text:span></text:p>
                  <text:p text:style-name="P178"><text:span text:style-name="T178_1">二吋正面脫帽</text:span></text:p>
                  <text:p text:style-name="P179"><text:span text:style-name="T179_1">半身照片</text:span></text:p>
                </table:table-cell>
              </table:table-row>
            </table:table>
            <text:p text:style-name="P180"><text:span text:style-name="T180_1">姓名：</text:span><text:span text:style-name="T180_2"><text:s text:c="13"/></text:span><text:span text:style-name="T180_3">准考證號碼：</text:span><text:span text:style-name="T180_4"><text:s text:c="13"/></text:span></text:p>
          </table:table-cell>
        </table:table-row>
        <table:table-row table:style-name="Row22">
          <table:covered-table-cell/>
        </table:table-row>
        <table:table-row table:style-name="Row23">
          <table:covered-table-cell/>
        </table:table-row>
        <table:table-row table:style-name="Row24">
          <table:covered-table-cell/>
        </table:table-row>
        <table:table-row table:style-name="Row25">
          <table:table-cell table:style-name="Cell64">
            <text:p text:style-name="P181"/>
            <text:p text:style-name="P182"><text:span text:style-name="T182_1"><text:s text:c="6"/></text:span></text:p>
            <text:p text:style-name="P183"><text:span text:style-name="T183_1"><text:s text:c="18"/></text:span><text:span text:style-name="T183_2">報考類別：特教學生</text:span><text:span text:style-name="T183_3">助理</text:span><text:span text:style-name="T183_4">人</text:span><text:span text:style-name="T183_5">員</text:span></text:p>
            <text:p text:style-name="P184"/>
            <text:p text:style-name="P185"/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able:table table:style-name="Table6">
        <table:table-column table:style-name="Column22"/>
        <table:table-row table:style-name="Row26">
          <table:table-cell table:style-name="Cell65">
            <text:p text:style-name="P197"><text:span text:style-name="T197_1">※注意事項※</text:span></text:p>
            <text:p text:style-name="P198"><text:span text:style-name="T198_1">1.甄試地點：花蓮縣吉安鄉北昌國民小學</text:span></text:p>
            <text:p text:style-name="P199"><text:span text:style-name="T199_1">(地址：花蓮縣吉安鄉北昌村自強路533號)</text:span></text:p>
            <text:p text:style-name="P200"><text:span text:style-name="T200_1"><text:s text:c="2"/>2.應試時請攜帶國民身分證及本准考證。</text:span></text:p>
            <text:p text:style-name="P201"><text:span text:style-name="T201_1"><text:s text:c="2"/>3.甄選日期：</text:span><text:span text:style-name="T201_2">110</text:span><text:span text:style-name="T201_3">年</text:span><text:span text:style-name="T201_4">9</text:span><text:span text:style-name="T201_5">月</text:span><text:span text:style-name="T201_6"> <text:s/></text:span><text:span text:style-name="T201_7">日（星期</text:span><text:span text:style-name="T201_8"> <text:s/></text:span><text:span text:style-name="T201_9">）</text:span><text:span text:style-name="T201_10">。</text:span></text:p>
            <text:p text:style-name="P202"><text:span text:style-name="T202_1"><text:s text:c="2"/>4.</text:span><text:span text:style-name="T202_2">甄選時間：上</text:span><text:span text:style-name="T202_3">午</text:span><text:span text:style-name="T202_4">10</text:span><text:span text:style-name="T202_5">時</text:span><text:span text:style-name="T202_6">3</text:span><text:span text:style-name="T202_7">0</text:span><text:span text:style-name="T202_8">分</text:span><text:span text:style-name="T202_9">起。</text:span></text:p>
            <text:p text:style-name="P203"><text:span text:style-name="T203_1"><text:s text:c="2"/>5.</text:span><text:span text:style-name="T203_2">未於上</text:span><text:span text:style-name="T203_3">午</text:span><text:span text:style-name="T203_4">10</text:span><text:span text:style-name="T203_5">時</text:span><text:span text:style-name="T203_6">2</text:span><text:span text:style-name="T203_7">0</text:span><text:span text:style-name="T203_8">分前完成報到者，以棄權論。</text:span></text:p>
            <text:p text:style-name="P204"><text:span text:style-name="T204_1"><text:s text:c="2"/></text:span><text:span text:style-name="T204_2">6.應考人應嚴守紀律不得擾亂考場秩序，如有作弊或冒名頂替者，即取消應考資格。</text:span></text:p>
            <text:p text:style-name="P205"><text:span text:style-name="T205_1"><text:s text:c="2"/>7.應試時應試人員應提前至休息區等候，經三次唱名未到者以棄權論。</text:span></text:p>
            <text:p text:style-name="P206"><text:span text:style-name="T206_1"><text:s text:c="2"/>8.遇天然災害為人力所不能抗拒而需延期時，請依本校公告日期另行應試，本校不另行通知，如有疑問請來電查詢或自行上網查詢。查詢電話：（03）8562619#70</text:span><text:span text:style-name="T206_2">2</text:span><text:span text:style-name="T206_3">。</text:span>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7_1"><text:s text:c="16"/>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楷" svg:font-family="文鼎中楷" style:font-pitch="fixed" style:font-family-generic="moder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8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Standard">
      <style:paragraph-properties fo:text-align="right"/>
      <style:text-properties/>
    </style:style>
    <style:style style:name="日期_20_字元" style:display-name="日期 字元" style:family="text">
      <style:text-properties fo:font-size="8pt" style:font-size-asian="12pt" style:font-size-complex="12pt"/>
    </style:style>
    <style:style style:name="Plain_20_Text" style:display-name="Plain Text" style:family="paragraph" style:parent-style-name="Standard">
      <style:text-properties style:font-name="細明體" fo:font-size="12pt" style:font-name-asian="細明體" style:font-size-asian="10pt" style:font-size-complex="10pt"/>
    </style:style>
    <style:style style:name="純文字_20_字元" style:display-name="純文字 字元" style:family="text">
      <style:text-properties style:font-name="細明體" fo:font-size="12pt" style:font-name-asian="細明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text:style-name="List1Level0" style:num-suffix="、" text:level="1">
        <style:list-level-properties text:space-before="0cm" text:min-label-width="1.2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18cm" fo:text-align="start"/>
      </text:list-level-style-number>
      <text:list-level-style-number style:num-format="1" text:display-levels="2" text:style-name="List2Level1" text:level="2">
        <style:list-level-properties text:space-before="0cm" text:min-label-width="0.318cm" fo:text-align="start"/>
      </text:list-level-style-number>
      <text:list-level-style-number style:num-format="1" text:display-levels="2" text:style-name="List2Level2" text:level="3">
        <style:list-level-properties text:space-before="0cm" text:min-label-width="0.318cm" fo:text-align="start"/>
      </text:list-level-style-number>
      <text:list-level-style-number style:num-format="1" text:display-levels="2" text:style-name="List2Level3" text:level="4">
        <style:list-level-properties text:space-before="0cm" text:min-label-width="0.318cm" fo:text-align="start"/>
      </text:list-level-style-number>
      <text:list-level-style-number style:num-format="1" text:display-levels="2" text:style-name="List2Level4" text:level="5">
        <style:list-level-properties text:space-before="0cm" text:min-label-width="0.318cm" fo:text-align="start"/>
      </text:list-level-style-number>
      <text:list-level-style-number style:num-format="1" text:display-levels="2" text:style-name="List2Level5" text:level="6">
        <style:list-level-properties text:space-before="0cm" text:min-label-width="0.318cm" fo:text-align="start"/>
      </text:list-level-style-number>
      <text:list-level-style-number style:num-format="1" text:display-levels="2" text:style-name="List2Level6" text:level="7">
        <style:list-level-properties text:space-before="0cm" text:min-label-width="0.318cm" fo:text-align="start"/>
      </text:list-level-style-number>
      <text:list-level-style-number style:num-format="1" text:display-levels="2" text:style-name="List2Level7" text:level="8">
        <style:list-level-properties text:space-before="0cm" text:min-label-width="0.318cm" fo:text-align="start"/>
      </text:list-level-style-number>
      <text:list-level-style-number style:num-format="1" text:display-levels="2" text:style-name="List2Level8" text:level="9">
        <style:list-level-properties text:space-before="0cm" text:min-label-width="0.318cm" fo:text-align="start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1.2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art-value="2" text:style-name="List4Level0" style:num-suffix="）" style:num-prefix="（" text:level="1">
        <style:list-level-properties text:space-before="0cm" text:min-label-width="1.561cm" fo:text-align="star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list-style style:name="LS5">
      <text:list-level-style-number text:style-name="List5Level0" style:num-suffix="）" style:num-prefix="（" text:level="1">
        <style:list-level-properties text:space-before="0cm" text:min-label-width="1.561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text:start-value="4" text:style-name="List6Level0" style:num-suffix="、" text:level="1">
        <style:list-level-properties text:space-before="0cm" text:min-label-width="1.27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基隆市中山區中山國民小學約僱教師助理員甄選簡章</dc:title>
    <meta:initial-creator>教務主任</meta:initial-creator>
    <meta:creation-date>2019-02-11T02:39:00</meta:creation-date>
    <dc:creator>Windows 使用者</dc:creator>
    <dc:date>2021-08-25T11:04:00</dc:date>
    <meta:print-date>2019-02-11T07:46:00</meta:print-date>
    <meta:editing-cycles>6</meta:editing-cycles>
    <meta:editing-duration>PT42M</meta:editing-duration>
    <meta:document-statistic meta:page-count="5" meta:paragraph-count="4" meta:row-count="16" meta:word-count="338" meta:character-count="2267" meta:non-whitespace-character-count="1933"/>
  </office:meta>
</office:document-meta>
</file>