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Standard"/>
    <style:style style:name="P3" style:family="paragraph" style:parent-style-name="Standard"/>
    <style:style style:name="T3_1" style:family="text"/>
    <style:style style:name="T3_2" style:family="text">
      <style:text-properties fo:language-asian="zh" fo:country-asian="HK"/>
    </style:style>
    <style:style style:name="P4" style:family="paragraph" style:parent-style-name="Standard"/>
    <style:style style:name="T4_1" style:family="text"/>
    <style:style style:name="T4_2" style:family="text">
      <style:text-properties fo:language-asian="zh" fo:country-asian="HK"/>
    </style:style>
    <style:style style:name="T4_3" style:family="text"/>
    <style:style style:name="P5" style:family="paragraph" style:parent-style-name="Standard"/>
    <style:style style:name="T5_1" style:family="text"/>
    <style:style style:name="T5_2" style:family="text">
      <style:text-properties fo:language-asian="zh" fo:country-asian="HK"/>
    </style:style>
    <style:style style:name="P6" style:family="paragraph" style:parent-style-name="Standard"/>
    <style:style style:name="T6_1" style:family="text"/>
    <style:style style:name="P7" style:family="paragraph" style:parent-style-name="Standard"/>
    <style:style style:name="T7_1" style:family="text"/>
    <style:style style:name="T7_2" style:family="text">
      <style:text-properties fo:language-asian="zh" fo:country-asian="HK"/>
    </style:style>
    <style:style style:name="T7_3" style:family="text"/>
    <style:style style:name="T7_4" style:family="text">
      <style:text-properties fo:language-asian="zh" fo:country-asian="HK"/>
    </style:style>
    <style:style style:name="T7_5" style:family="text"/>
    <style:style style:name="P8" style:family="paragraph" style:parent-style-name="Standard"/>
    <style:style style:name="T8_1" style:family="text"/>
    <style:style style:name="T8_2" style:family="text">
      <style:text-properties fo:language-asian="zh" fo:country-asian="HK"/>
    </style:style>
    <style:style style:name="T8_3" style:family="text"/>
    <style:style style:name="T8_4" style:family="text">
      <style:text-properties fo:language-asian="zh" fo:country-asian="HK"/>
    </style:style>
    <style:style style:name="T8_5" style:family="text"/>
    <style:style style:name="T8_6" style:family="text">
      <style:text-properties fo:language-asian="zh" fo:country-asian="HK"/>
    </style:style>
    <style:style style:name="T8_7" style:family="text">
      <style:text-properties fo:language-asian="zh" fo:country-asian="HK"/>
    </style:style>
    <style:style style:name="P9" style:family="paragraph" style:parent-style-name="Standard">
      <style:paragraph-properties fo:text-indent="-2.752cm" fo:margin-left="2.748cm"/>
    </style:style>
    <style:style style:name="T9_1" style:family="text"/>
    <style:style style:name="T9_2" style:family="text">
      <style:text-properties style:font-name="新細明體"/>
    </style:style>
    <style:style style:name="T9_3" style:family="text"/>
    <style:style style:name="T9_4" style:family="text">
      <style:text-properties style:font-name="新細明體"/>
    </style:style>
    <style:style style:name="T9_5" style:family="text"/>
    <style:style style:name="T9_6" style:family="text">
      <style:text-properties style:font-name="新細明體"/>
    </style:style>
    <style:style style:name="T9_7" style:family="text"/>
    <style:style style:name="T9_8" style:family="text">
      <style:text-properties fo:language-asian="zh" fo:country-asian="HK"/>
    </style:style>
    <style:style style:name="T9_9" style:family="text"/>
    <style:style style:name="T9_10" style:family="text">
      <style:text-properties style:font-name="新細明體"/>
    </style:style>
    <style:style style:name="P10" style:family="paragraph" style:parent-style-name="Standard">
      <style:paragraph-properties fo:text-indent="-2.752cm" fo:margin-left="2.752cm"/>
    </style:style>
    <style:style style:name="T10_1" style:family="text"/>
    <style:style style:name="T10_2" style:family="text">
      <style:text-properties fo:language-asian="zh" fo:country-asian="HK"/>
    </style:style>
    <style:style style:name="T10_3" style:family="text">
      <style:text-properties fo:language-asian="zh" fo:country-asian="HK"/>
    </style:style>
    <style:style style:name="T10_4" style:family="text">
      <style:text-properties fo:language-asian="zh" fo:country-asian="HK"/>
    </style:style>
    <style:style style:name="T10_5" style:family="text"/>
    <style:style style:name="P11" style:family="paragraph" style:parent-style-name="Standard">
      <style:paragraph-properties fo:text-indent="-2.752cm" fo:margin-left="2.752cm"/>
    </style:style>
    <style:style style:name="T11_1" style:family="text"/>
    <style:style style:name="T11_2" style:family="text">
      <style:text-properties fo:language-asian="zh" fo:country-asian="HK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>
      <style:text-properties fo:language-asian="zh" fo:country-asian="HK"/>
    </style:style>
    <style:style style:name="T11_8" style:family="text"/>
    <style:style style:name="T11_9" style:family="text"/>
    <style:style style:name="T11_10" style:family="text">
      <style:text-properties fo:language-asian="zh" fo:country-asian="HK"/>
    </style:style>
    <style:style style:name="T11_11" style:family="text"/>
    <style:style style:name="T11_12" style:family="text">
      <style:text-properties fo:language-asian="zh" fo:country-asian="HK"/>
    </style:style>
    <style:style style:name="T11_13" style:family="text"/>
    <style:style style:name="T11_14" style:family="text">
      <style:text-properties style:font-name="新細明體" fo:language-asian="zh" fo:country-asian="HK"/>
    </style:style>
    <style:style style:name="P12" style:family="paragraph" style:parent-style-name="Standard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>
      <style:text-properties fo:language-asian="zh" fo:country-asian="HK"/>
    </style:style>
    <style:style style:name="T12_10" style:family="text"/>
    <style:style style:name="T12_11" style:family="text">
      <style:text-properties fo:language-asian="zh" fo:country-asian="HK"/>
    </style:style>
    <style:style style:name="T12_12" style:family="text"/>
    <style:style style:name="T12_13" style:family="text"/>
    <style:style style:name="P13" style:family="paragraph" style:parent-style-name="Standard"/>
    <style:style style:name="T13_1" style:family="text"/>
    <style:style style:name="T13_2" style:family="text">
      <style:text-properties fo:language-asian="zh" fo:country-asian="HK"/>
    </style:style>
    <style:style style:name="T13_3" style:family="text"/>
    <style:style style:name="T13_4" style:family="text"/>
    <style:style style:name="T13_5" style:family="text">
      <style:text-properties fo:language-asian="zh" fo:country-asian="HK"/>
    </style:style>
    <style:style style:name="T13_6" style:family="text"/>
    <style:style style:name="T13_7" style:family="text">
      <style:text-properties fo:language-asian="zh" fo:country-asian="HK"/>
    </style:style>
    <style:style style:name="T13_8" style:family="text"/>
    <style:style style:name="T13_9" style:family="text">
      <style:text-properties fo:language-asian="zh" fo:country-asian="HK"/>
    </style:style>
    <style:style style:name="T13_10" style:family="text">
      <style:text-properties fo:language-asian="zh" fo:country-asian="HK"/>
    </style:style>
    <style:style style:name="T13_11" style:family="text">
      <style:text-properties fo:language-asian="zh" fo:country-asian="HK"/>
    </style:style>
    <style:style style:name="T13_12" style:family="text">
      <style:text-properties fo:language-asian="zh" fo:country-asian="HK"/>
    </style:style>
    <style:style style:name="T13_13" style:family="text">
      <style:text-properties style:font-name="新細明體" fo:language-asian="zh" fo:country-asian="HK"/>
    </style:style>
    <style:style style:name="T13_14" style:family="text"/>
  </office:automatic-styles>
  <office:body>
    <office:text>
      <text:p text:style-name="P1"><text:span text:style-name="T1_1">花蓮縣立國風國民中學短期專業救生員甄選<text:s/>公告</text:span></text:p>
      <text:p text:style-name="P2"/>
      <text:p text:style-name="P3"><text:span text:style-name="T3_1">一、職缺機關：花蓮縣</text:span><text:span text:style-name="T3_2">立國風國民中學</text:span></text:p>
      <text:p text:style-name="P4"><text:span text:style-name="T4_1">二、職稱：</text:span><text:span text:style-name="T4_2">短期</text:span><text:span text:style-name="T4_3">專業救生員</text:span></text:p>
      <text:p text:style-name="P5"><text:span text:style-name="T5_1">三、薪資：</text:span><text:span text:style-name="T5_2">1小時時薪180元。</text:span></text:p>
      <text:p text:style-name="P6"><text:span text:style-name="T6_1">四、名額：1名</text:span></text:p>
      <text:p text:style-name="P7"><text:span text:style-name="T7_1">五、工作地點：花蓮</text:span><text:span text:style-name="T7_2">市林政街七號</text:span><text:span text:style-name="T7_3">(</text:span><text:span text:style-name="T7_4">本校</text:span><text:span text:style-name="T7_5">游泳池)</text:span></text:p>
      <text:p text:style-name="P8"><text:span text:style-name="T8_1">六、工作時間：</text:span><text:span text:style-name="T8_2">配合</text:span><text:span text:style-name="T8_3">體育</text:span><text:span text:style-name="T8_4">班訓練</text:span><text:span text:style-name="T8_5">時間</text:span><text:span text:style-name="T8_6">律</text:span><text:span text:style-name="T8_7">定。</text:span></text:p>
      <text:p text:style-name="P9"><text:span text:style-name="T9_1">七、工作內容：1.水上安全戒護</text:span><text:span text:style-name="T9_2">；</text:span><text:span text:style-name="T9_3">2.泳池環境維護</text:span><text:span text:style-name="T9_4">；</text:span><text:span text:style-name="T9_5">3.簡易機房操作</text:span><text:span text:style-name="T9_6">；</text:span><text:span text:style-name="T9_7">4.</text:span><text:span text:style-name="T9_8">其他</text:span><text:span text:style-name="T9_9">臨時交辦事項</text:span><text:span text:style-name="T9_10">。</text:span></text:p>
      <text:p text:style-name="P10"><text:span text:style-name="T10_1">八、檢附文件：1.履歷表<text:s/>2.體育署</text:span><text:span text:style-name="T10_2">認證合格之發照團體所頒發</text:span><text:span text:style-name="T10_3">有</text:span><text:span text:style-name="T10_4">效期間內之</text:span><text:span text:style-name="T10_5">游泳池救生員證照。</text:span></text:p>
      <text:p text:style-name="P11"><text:span text:style-name="T11_1">九、上班日期：</text:span><text:span text:style-name="T11_2">自</text:span><text:span text:style-name="T11_3">1</text:span><text:span text:style-name="T11_4">10</text:span><text:span text:style-name="T11_5">年9月1日</text:span><text:span text:style-name="T11_6">或報到日</text:span><text:span text:style-name="T11_7">起至</text:span><text:span text:style-name="T11_8">1</text:span><text:span text:style-name="T11_9">10</text:span><text:span text:style-name="T11_10">年</text:span><text:span text:style-name="T11_11">11</text:span><text:span text:style-name="T11_12">月</text:span><text:span text:style-name="T11_13">30日止</text:span><text:span text:style-name="T11_14">。</text:span></text:p>
      <text:p text:style-name="P12"><text:span text:style-name="T12_1">十</text:span><text:span text:style-name="T12_2">、收件期限及相關說明：自即日起至1</text:span><text:span text:style-name="T12_3">10</text:span><text:span text:style-name="T12_4">年</text:span><text:span text:style-name="T12_5">9</text:span><text:span text:style-name="T12_6">月</text:span><text:span text:style-name="T12_7">24</text:span><text:span text:style-name="T12_8">日止自備履歷及證照影本，送達花蓮縣花蓮市</text:span><text:span text:style-name="T12_9">林政街7</text:span><text:span text:style-name="T12_10">號(</text:span><text:span text:style-name="T12_11">人事室收</text:span><text:span text:style-name="T12_12">)</text:span><text:span text:style-name="T12_13">。</text:span></text:p>
      <text:p text:style-name="P13"><text:span text:style-name="T13_1">十一、書面資料符合資格條件者，經業務單位視實際需要初審後，</text:span><text:span text:style-name="T13_2">於</text:span><text:span text:style-name="T13_3">1</text:span><text:span text:style-name="T13_4">10</text:span><text:span text:style-name="T13_5">年</text:span><text:span text:style-name="T13_6">9</text:span><text:span text:style-name="T13_7">月</text:span><text:span text:style-name="T13_8">27</text:span><text:span text:style-name="T13_9">日下</text:span><text:span text:style-name="T13_10">午</text:span><text:span text:style-name="T13_11">3</text:span><text:span text:style-name="T13_12">點於本校辦理口試(依據儀容舉止</text:span><text:span text:style-name="T13_13">、表達能力、工作理念及問題處理四項評定)</text:span><text:span text:style-name="T13_14">未經錄用者，不另行通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20-04-30T06:33:00</meta:creation-date>
    <dc:creator>Windows User</dc:creator>
    <dc:date>2021-09-22T08:00:00</dc:date>
    <meta:print-date>2020-08-21T01:59:00</meta:print-date>
    <meta:editing-cycles>7</meta:editing-cycles>
    <meta:editing-duration>PT10M</meta:editing-duration>
    <meta:document-statistic meta:page-count="1" meta:paragraph-count="1" meta:row-count="2" meta:word-count="59" meta:character-count="396" meta:non-whitespace-character-count="338"/>
  </office:meta>
</office:document-meta>
</file>