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1944in"/>
    </style:style>
    <style:style style:name="T4" style:parent-style-name="預設段落字型" style:family="text">
      <style:text-properties style:font-name-asian="Times New Roman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paragraph-properties fo:text-align="center" fo:line-height="0.2083in"/>
      <style:text-properties style:font-name-asian="標楷體" fo:font-size="16pt" style:font-size-asian="16pt"/>
    </style:style>
    <style:style style:name="TableColumn8" style:family="table-column">
      <style:table-column-properties style:column-width="2.1354in" style:use-optimal-column-width="false"/>
    </style:style>
    <style:style style:name="TableColumn9" style:family="table-column">
      <style:table-column-properties style:column-width="2.2604in" style:use-optimal-column-width="false"/>
    </style:style>
    <style:style style:name="Table7" style:family="table">
      <style:table-properties style:width="4.3958in" fo:margin-left="1.5951in" table:align="left"/>
    </style:style>
    <style:style style:name="TableRow10" style:family="table-row">
      <style:table-row-properties style:min-row-height="0.434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2083in"/>
      <style:text-properties style:font-name-asian="標楷體" fo:font-size="16pt" style:font-size-asian="16pt"/>
    </style:style>
    <style:style style:name="TableCell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line-height="0.2083in"/>
      <style:text-properties style:font-name-asian="標楷體" fo:font-size="16pt" style:font-size-asian="16pt"/>
    </style:style>
    <style:style style:name="P15" style:parent-style-name="Standard" style:family="paragraph">
      <style:paragraph-properties fo:text-align="justify" fo:line-height="0.2083in"/>
      <style:text-properties style:font-name-asian="標楷體" fo:font-size="16pt" style:font-size-asian="16pt"/>
    </style:style>
    <style:style style:name="TableColumn17" style:family="table-column">
      <style:table-column-properties style:column-width="3.2694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7194in" style:use-optimal-column-width="false"/>
    </style:style>
    <style:style style:name="TableColumn20" style:family="table-column">
      <style:table-column-properties style:column-width="2.3993in" style:use-optimal-column-width="false"/>
    </style:style>
    <style:style style:name="Table16" style:family="table">
      <style:table-properties style:width="7.0756in" fo:margin-left="-0.0298in" table:align="left"/>
    </style:style>
    <style:style style:name="TableRow21" style:family="table-row">
      <style:table-row-properties style:min-row-height="0.3687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1166in" fo:margin-bottom="0.1166in" fo:line-height="0.1805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1166in" fo:margin-bottom="0.1166in" fo:line-height="0.1805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1166in" fo:margin-bottom="0.1166in" fo:line-height="0.1805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 fo:margin-top="0.1166in" fo:margin-bottom="0.1166in" fo:line-height="0.1805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312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833in" fo:margin-bottom="0.0833in" fo:line-height="0.1805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top="0.0833in" fo:margin-bottom="0.0833in" fo:line-height="0.1805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margin-top="0.0833in" fo:margin-bottom="0.0833in" fo:line-height="0.1805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top="0.0833in" fo:margin-bottom="0.0833in" fo:line-height="0.1805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145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margin-top="0.0833in" fo:margin-bottom="0.0833in" fo:line-height="0.1805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715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top="0.1166in" fo:margin-bottom="0.1166in" fo:line-height="0.1805in" fo:margin-left="0.1458in" fo:text-indent="-0.1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78" style:family="table-row">
      <style:table-row-properties style:min-row-height="0.3388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top="0.1166in" fo:margin-bottom="0.1166in" fo:line-height="0.1805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87" style:family="table-row">
      <style:table-row-properties style:min-row-height="0.2958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top="0.1166in" fo:margin-bottom="0.1166in" fo:line-height="0.1805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96" style:family="table-row">
      <style:table-row-properties style:min-row-height="0.368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top="0.1166in" fo:margin-bottom="0.1166in" fo:line-height="0.1805in" fo:margin-left="0.1458in" fo:text-indent="-0.14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109" style:family="table-row">
      <style:table-row-properties style:min-row-height="0.1979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text:number-lines="false" fo:text-align="justify" fo:margin-top="0.1166in" fo:margin-bottom="0.1166in" fo:line-height="0.1805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text:number-lines="false" fo:text-align="justify" fo:margin-top="0.1166in" fo:margin-bottom="0.1166in" fo:line-height="0.1805in" fo:margin-left="0.1666in" fo:text-indent="-0.1666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text:number-lines="false" fo:text-align="justify" fo:margin-top="0.1166in" fo:margin-bottom="0.1166in" fo:line-height="0.1805in" fo:margin-left="0.1666in" fo:text-indent="-0.1666in">
        <style:tab-stops/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4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144" style:family="table-row">
      <style:table-row-properties style:min-row-height="0.1979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text:number-lines="false" fo:text-align="justify" fo:margin-top="0.1166in" fo:margin-bottom="0.1166in" fo:line-height="0.1805in" fo:margin-left="0.1666in" fo:text-indent="-0.1666in">
        <style:tab-stops/>
      </style:paragraph-properties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51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text:number-lines="false" fo:text-align="justify" fo:margin-top="0.1166in" fo:margin-bottom="0.1166in" fo:line-height="0.1805in" fo:margin-left="0.1666in" fo:text-indent="-0.1666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6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1979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text:number-lines="false" fo:text-align="justify" fo:margin-top="0.1166in" fo:margin-bottom="0.1166in" fo:line-height="0.1805in" fo:margin-left="0.1666in" fo:text-indent="-0.1666in">
        <style:tab-stops/>
      </style:paragraph-properties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1805in"/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Times New Roman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Times New Roman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Times New Roman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Times New Roman" fo:font-size="16pt" style:font-size-asian="16pt"/>
    </style:style>
  </office:automatic-styles>
  <office:body>
    <office:text text:use-soft-page-breaks="true">
      <text:p text:style-name="P1">花蓮縣政府採購廠商投標資格證件審查表</text:p>
      <text:p text:style-name="P2"/>
      <text:p text:style-name="P3"><text:span text:style-name="T4"><text:s text:c="6"/></text:span><text:span text:style-name="T5">（證件請依表列順序排放並將本表置於首頁）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案編號及廠商代號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應附之文件</text:p>
          </table:table-cell>
          <table:table-cell table:style-name="TableCell24">
            <text:p text:style-name="P25">合格</text:p>
          </table:table-cell>
          <table:table-cell table:style-name="TableCell26">
            <text:p text:style-name="P27">不合格</text:p>
          </table:table-cell>
          <table:table-cell table:style-name="TableCell28">
            <text:p text:style-name="P29">不合格原因</text:p>
          </table:table-cell>
        </table:table-row>
        <table:table-row table:style-name="TableRow30">
          <table:table-cell table:style-name="TableCell31">
            <text:p text:style-name="P32"><text:span text:style-name="T33">1.</text:span><text:span text:style-name="T34">各該業登記或設立資格證明文件影印本。（廠商得自經濟部網站：</text:span><text:span text:style-name="T35">http</text:span><text:span text:style-name="T36">：</text:span><text:span text:style-name="T37">//gcis.nat.gov.tw/main/index.jsp</text:span><text:span text:style-name="T38">商工登記資料下載列印，另請注意營利事業登記證自</text:span><text:span text:style-name="T39">98</text:span><text:span text:style-name="T40">年</text:span><text:span text:style-name="T41">4</text:span><text:span text:style-name="T42">月</text:span><text:span text:style-name="T43">13</text:span><text:span text:style-name="T44">日起停止使用，不再作為有效證明文件）或財政部之登記證明。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2.</text:span><text:span text:style-name="T55">有效</text:span><text:span text:style-name="T56">納稅證明文件影印本。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3.</text:span><text:span text:style-name="T67">有效</text:span><text:span text:style-name="T68">公會會員證影印本。</text:span><text:span text:style-name="T69">(</text:span><text:span text:style-name="T70">法人、機構、團體或國內各大專院校得免附</text:span><text:span text:style-name="T71">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投標廠商聲明書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營運企劃書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6.</text:span><text:span text:style-name="T100">本標案之領標電子憑據書面明細紙本俾利本府</text:span><text:span text:style-name="T101">查驗</text:span><text:span text:style-name="T102">。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7.</text:span><text:span text:style-name="T113">投標</text:span><text:span text:style-name="T114">切結書</text:span><text:span text:style-name="T115">。</text:span><text:span text:style-name="T116">（</text:span><text:span text:style-name="T117">加蓋廠商印章</text:span><text:span text:style-name="T118">）</text:span><text:span text:style-name="T119">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Standard"><text:span text:style-name="T172">審查結果</text:span><text:span text:style-name="T173">:</text:span><text:span text:style-name="T174">□</text:span><text:span text:style-name="T175">合格</text:span><text:span text:style-name="T176"><text:s text:c="6"/></text:span><text:span text:style-name="T177">□</text:span><text:span text:style-name="T178">不合格</text:span><text:span text:style-name="T179"><text:s text:c="12"/></text:span><text:span text:style-name="T180">審查人</text:span><text:span text:style-name="T181">: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complex="新細明體, PMingLiU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63in" fo:margin-bottom="0.749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工程採購廠商投標證件審查表</dc:title>
    <meta:initial-creator>涂瀚銓</meta:initial-creator>
    <dc:creator>涂瀚銓</dc:creator>
    <meta:creation-date>2021-06-29T09:34:00Z</meta:creation-date>
    <dc:date>2021-06-29T09:35:00Z</dc:date>
    <meta:print-date>2020-01-11T13:3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24" meta:row-count="3" meta:non-whitespace-character-count="362"/>
  </office:meta>
</office:document-meta>
</file>