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459cm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9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</style:style>
    <style:style style:name="P10" style:family="paragraph" style:parent-style-name="Standard">
      <style:paragraph-properties fo:margin-left="2.893cm" fo:margin-right="0cm" fo:line-height="0.776cm" fo:text-indent="-0.988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P13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6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7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　結　書（內陞案用）</text:span></text:p>
      <text:p text:style-name="P8"><text:span text:style-name="T2">立切結書人</text:span><text:span text:style-name="T4"> <text:s text:c="13"/></text:span><text:span text:style-name="T2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5591452262566072890" text:style-name="WW8Num3">
        <text:list-item>
          <text:p text:style-name="P9"><text:span text:style-name="T2">□ 自行檢附資料辦理初評者，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0"><text:span text:style-name="T2">□ 未違反公務人員任用法第28條各款規定。</text:span></text:p>
      <text:p text:style-name="P10"><text:span text:style-name="T2">□ 未違反公務人員陞遷法第12條不得陞任規定。</text:span></text:p>
      <text:p text:style-name="P10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0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0"><text:span text:style-name="T2">□ 未違反公務員服務法第13條不得兼職規定。</text:span></text:p>
      <text:list xml:id="list154237916700199" text:continue-numbering="true" text:style-name="WW8Num3">
        <text:list-item>
          <text:p text:style-name="P9"><text:span text:style-name="T2">曾受任何懲戒。</text:span></text:p>
        </text:list-item>
      </text:list>
      <text:p text:style-name="P4">此致</text:p>
      <text:p text:style-name="P4">花蓮縣政府</text:p>
      <text:p text:style-name="P2"><text:span text:style-name="T2"><text:tab/> 立切結書人：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3"><text:span text:style-name="T2">中華民國 <text:s/>　　年　 <text:s/>　月　 <text:s/>　日</text:span></text:p>
      <text:p text:style-name="P11">備註：</text:p>
      <text:list xml:id="list8145901296928777527" text:style-name="WW8Num2">
        <text:list-item>
          <text:p text:style-name="P13">公務人員任用法第26條第1項：</text:p>
        </text:list-item>
      </text:list>
      <text:p text:style-name="P14"><text:span text:style-name="T10">各機關長官對於配偶及三親等以內血親、姻親，不得在本機關任用，或任用為直接隸屬機關之長官。對於本機關各級主管長官之配偶及三親等以內血親、姻親，在其</text:span><text:span text:style-name="T12">主管單位中應迴避任用。</text:span></text:p>
      <text:list xml:id="list154237318340900" text:continue-numbering="true" text:style-name="WW8Num2">
        <text:list-item>
          <text:p text:style-name="P12"><text:span text:style-name="T8">公務人員任用法第28條第1項第1款至第10款：</text:span></text:p>
        </text:list-item>
      </text:list>
      <text:list xml:id="list5890616140037191561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<text:soft-page-break/><text:span text:style-name="T5">受監護或輔助宣告</text:span><text:span text:style-name="T5">，尚未撤銷。</text:span></text:p>
        </text:list-item>
      </text:list>
      <text:list xml:id="list154238254311792" text:continue-list="list154237318340900" text:style-name="WW8Num2">
        <text:list-item>
          <text:p text:style-name="P12"><text:span text:style-name="T9">公務人員陞遷法第12條</text:span><text:span text:style-name="T7">：</text:span></text:p>
        </text:list-item>
      </text:list>
      <text:p text:style-name="P15">各機關下列人員不得辦理陞任：</text:p>
      <text:p text:style-name="P15">一、最近三年內因故意犯罪，曾受有期徒刑之判決確定者。但受緩刑宣告者，不在此限。</text:p>
      <text:p text:style-name="P15">二、最近二年內曾依公務員懲戒法受撤職、休職或降級之處分者。</text:p>
      <text:p text:style-name="P15">三、最近二年內曾依公務人員考績法受免職之處分者。</text:p>
      <text:p text:style-name="P15">四、最近一年內曾依公務員懲戒法受減俸或記過之處分者。</text:p>
      <text:p text:style-name="P16">五、最近一年考績（成）列丙等者，或最近一年內依公務人員考績法曾受累積達一大過以上之處分者。但功過不得相抵。</text:p>
      <text:p text:style-name="P15">六、任現職不滿一年者。但下列人員不在此限：</text:p>
      <text:p text:style-name="P17">（一）合計任本機關同一序列或較高序列職務，或合計曾任他機關較高職務列等或職務列等相同之職務年資滿一年。</text:p>
      <text:p text:style-name="P15">（二）本機關次一序列職務之人員均任現職未滿一年且無前目之情形。</text:p>
      <text:p text:style-name="P15">（三）前條第一項第五款之情形。</text:p>
      <text:p text:style-name="P15">七、經機關核准帶職帶薪全時訓練或進修六個月以上，於訓練或進修期間者。</text:p>
      <text:p text:style-name="P16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5">九、依法停職期間或奉准延長病假期間者。</text:p>
      <text:p text:style-name="P15">有前項各款情事之一者，於各機關辦理外補陞任時，亦適用之。</text:p>
      <text:list xml:id="list154236221722321" text:continue-numbering="true" text:style-name="WW8Num2">
        <text:list-item>
          <text:p text:style-name="P12"><text:span text:style-name="T9">公務員服務法第13條</text:span><text:span text:style-name="T7">：</text:span></text:p>
        </text:list-item>
      </text:list>
      <text:p text:style-name="P15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5">公務員非依法不得兼公營事業機關或公司代表官股之董事或監察人。</text:p>
      <text:p text:style-name="P15">公務員利用權力、公款或公務上之秘密消息而圖利者，依刑法第一百三十一條處斷；其他法令有特別處罰規定者，依其規定。其離職者，亦同。</text:p>
      <text:p text:style-name="P15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1-01-08T15:41:00</dc:date>
    <meta:print-date>2015-04-15T11:04:00</meta:print-date>
    <meta:editing-cycles>4</meta:editing-cycles>
    <meta:editing-duration>PT2M</meta:editing-duration>
    <meta:document-statistic meta:table-count="0" meta:image-count="0" meta:object-count="0" meta:page-count="2" meta:paragraph-count="52" meta:word-count="1443" meta:character-count="1545" meta:non-whitespace-character-count="1452"/>
    <meta:generator>NDC_ODF_Application_Tools/1.0.3$Windows_x86 LibreOffice_project/8ad3e16aadc5e73175a2d44b1abec8638aa18880</meta:generator>
  </office:meta>
</office:document-meta>
</file>