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雅真中楷" svg:font-family="雅真中楷" style:font-family-generic="roman"/>
  </office:font-face-decls>
  <office:automatic-styles>
    <style:style style:name="P1" style:family="paragraph" style:parent-style-name="Body_20_Text">
      <style:paragraph-properties fo:line-height="0.706cm" fo:margin-left="0.25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Body_20_Text">
      <style:paragraph-properties fo:line-height="0.706cm" fo:margin-left="0.25cm"/>
    </style:style>
    <style:style style:name="P3" style:family="paragraph" style:parent-style-name="Body_20_Text">
      <style:paragraph-properties fo:text-align="left" fo:line-height="0.706cm" fo:margin-bottom="0.529cm" fo:margin-left="0.25cm"/>
    </style:style>
    <style:style style:name="T3_1" style:family="text">
      <style:text-properties fo:color="#000000" style:font-name="標楷體" fo:font-size="14pt" style:font-name-asian="標楷體" style:font-size-asian="20pt" style:font-size-complex="20pt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4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center" style:width="18.14cm" fo:margin-left="0.231cm"/>
    </style:style>
    <style:style style:name="Column1" style:family="table-column">
      <style:table-column-properties style:column-width="4.808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2.17cm"/>
    </style:style>
    <style:style style:name="Column4" style:family="table-column">
      <style:table-column-properties style:column-width="1.926cm"/>
    </style:style>
    <style:style style:name="Column5" style:family="table-column">
      <style:table-column-properties style:column-width="6.001cm"/>
    </style:style>
    <style:style style:name="Row1" style:family="table-row">
      <style:table-row-properties style:row-height="1.136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4" style:family="paragraph" style:parent-style-name="Body_20_Text">
      <style:paragraph-properties fo:text-align="left" fo:line-height="0.564cm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5" style:family="paragraph" style:parent-style-name="Body_20_Text">
      <style:paragraph-properties fo:text-align="left" fo:line-height="0.564cm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row-height="1.136cm" fo:keep-together="always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6" style:family="paragraph" style:parent-style-name="Body_20_Text">
      <style:paragraph-properties fo:text-align="left" fo:line-height="0.564cm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7" style:family="paragraph" style:parent-style-name="Body_20_Text">
      <style:paragraph-properties fo:text-align="left" fo:line-height="0.564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0.321cm" fo:keep-together="always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8" style:family="paragraph" style:parent-style-name="Body_20_Text">
      <style:paragraph-properties fo:text-align="left" fo:line-height="0.564cm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18cm solid" fo:wrap-option="wrap"/>
    </style:style>
    <style:style style:name="P9" style:family="paragraph" style:parent-style-name="Body_20_Text">
      <style:paragraph-properties fo:text-align="left" fo:line-height="0.564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0" style:family="paragraph" style:parent-style-name="Body_20_Text">
      <style:paragraph-properties fo:text-align="left" fo:line-height="0.564cm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1" style:family="paragraph" style:parent-style-name="Body_20_Text">
      <style:paragraph-properties fo:text-align="left" fo:line-height="0.564cm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padding-right="0.049cm" fo:border-right="#000000 0.053cm solid" fo:wrap-option="wrap"/>
    </style:style>
    <style:style style:name="P12" style:family="paragraph" style:parent-style-name="Body_20_Text">
      <style:paragraph-properties fo:text-align="left" fo:line-height="0.564cm" fo:margin-right="1.693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0.36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" style:family="paragraph" style:parent-style-name="Body_20_Text">
      <style:paragraph-properties fo:text-align="left" fo:line-height="0.564cm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14" style:family="paragraph" style:parent-style-name="Body_20_Text">
      <style:paragraph-properties fo:text-align="left" fo:line-height="0.564cm" fo:margin-right="1.693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0.706cm" fo:keep-together="always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wrap-option="wrap"/>
    </style:style>
    <style:style style:name="P15" style:family="paragraph" style:parent-style-name="Body_20_Text">
      <style:paragraph-properties fo:text-align="left" fo:line-height="0.564cm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53cm solid" fo:padding-left="0.049cm" fo:border-left="#000000 0.018cm solid" fo:padding-right="0.049cm" fo:wrap-option="wrap"/>
    </style:style>
    <style:style style:name="P16" style:family="paragraph" style:parent-style-name="Body_20_Text">
      <style:paragraph-properties fo:text-align="left" fo:line-height="0.564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" style:family="table-cell">
      <style:table-cell-properties style:vertical-align="middle" fo:border-top="#000000 0.018cm solid" fo:border-bottom="#000000 0.053cm solid" fo:padding-left="0.049cm" fo:padding-right="0.049cm" fo:border-right="#000000 0.053cm solid" fo:wrap-option="wrap"/>
    </style:style>
    <style:style style:name="P17" style:family="paragraph" style:parent-style-name="Body_20_Text">
      <style:paragraph-properties fo:text-align="left" fo:line-height="0.564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3.815cm" fo:keep-together="always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Body_20_Text">
      <style:paragraph-properties fo:text-align="left" fo:line-height="0.564cm" fo:margin-bottom="0.212cm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Body_20_Text">
      <style:paragraph-properties fo:text-align="left" fo:line-height="0.811cm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Body_20_Text">
      <style:paragraph-properties fo:text-align="left" fo:line-height="0.811cm" fo:margin-left="0.263cm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Body_20_Text">
      <style:paragraph-properties fo:text-align="left" fo:line-height="0.811cm" fo:margin-left="0.263cm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Body_20_Text">
      <style:paragraph-properties fo:text-align="left" fo:line-height="0.811cm" fo:margin-left="0.263cm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Body_20_Text">
      <style:paragraph-properties fo:text-align="left" fo:line-height="0.564cm" fo:margin-left="0.263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4.392cm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Body_20_Text">
      <style:paragraph-properties fo:text-align="left" fo:line-height="0.564cm" fo:margin-bottom="0.212cm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Body_20_Text">
      <style:paragraph-properties fo:text-align="left" fo:line-height="0.811cm" fo:margin-left="0.226cm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Body_20_Text">
      <style:paragraph-properties fo:text-align="left" fo:line-height="0.811cm" fo:margin-left="0.226cm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Body_20_Text">
      <style:paragraph-properties fo:text-align="left" fo:text-indent="-2.469cm" fo:line-height="0.811cm" fo:margin-left="2.695cm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Body_20_Text">
      <style:paragraph-properties fo:text-align="left" fo:line-height="0.811cm" fo:margin-left="0.226cm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Body_20_Text">
      <style:paragraph-properties fo:text-align="left" fo:line-height="150%" fo:margin-left="0.22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4.029cm" fo:keep-together="always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Body_20_Text">
      <style:paragraph-properties fo:text-align="left" fo:line-height="0.564cm" fo:margin-bottom="0.212cm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Body_20_Text">
      <style:paragraph-properties fo:text-align="left" fo:line-height="0.811cm" fo:margin-left="0.263cm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Body_20_Text">
      <style:paragraph-properties fo:text-align="left" fo:line-height="0.811cm" fo:margin-left="0.263cm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Body_20_Text">
      <style:paragraph-properties fo:text-align="left" fo:line-height="0.811cm" fo:margin-left="0.75cm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34" style:family="paragraph" style:parent-style-name="Body_20_Text">
      <style:paragraph-properties fo:text-align="left" fo:line-height="0.811cm" fo:margin-left="0.263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Body_20_Text">
      <style:paragraph-properties fo:text-align="left" fo:line-height="0.811cm" fo:margin-left="0.263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Body_20_Text">
      <style:paragraph-properties fo:text-align="center" fo:line-height="115%" fo:margin-left="0.263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style:min-row-height="3.447cm" fo:keep-together="always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7" style:family="paragraph" style:parent-style-name="Body_20_Text">
      <style:paragraph-properties fo:text-align="left" fo:line-height="0.6cm" fo:margin-bottom="0.212cm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Body_20_Text">
      <style:paragraph-properties fo:text-align="left" fo:line-height="0.811cm" fo:margin-left="0.226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Body_20_Text">
      <style:paragraph-properties fo:text-align="left" fo:line-height="0.811cm" fo:margin-left="0.226cm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Body_20_Text">
      <style:paragraph-properties fo:text-align="left" fo:line-height="0.811cm" fo:margin-left="0.226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41" style:family="paragraph" style:parent-style-name="Body_20_Text">
      <style:paragraph-properties fo:text-align="left" fo:margin-top="0.423cm">
        <style:tab-stops>
          <style:tab-stop style:type="right" style:leader-style="none" style:position="17.568cm"/>
        </style:tab-stops>
      </style:paragraph-properties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2" style:family="paragraph" style:parent-style-name="Body_20_Text">
      <style:paragraph-properties fo:text-align="left" fo:margin-top="0.423cm">
        <style:tab-stops>
          <style:tab-stop style:type="right" style:leader-style="none" style:position="17.568cm"/>
        </style:tab-stops>
      </style:paragraph-properties>
    </style:style>
    <style:style style:name="T42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2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2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3" style:family="paragraph" style:parent-style-name="Body_20_Text">
      <style:paragraph-properties fo:line-height="0.353cm" fo:margin-top="0.275cm">
        <style:tab-stops>
          <style:tab-stop style:type="right" style:leader-style="none" style:position="17.568cm"/>
        </style:tab-stops>
      </style:paragraph-properties>
    </style:style>
    <style:style style:name="T43_1" style:family="text">
      <style:text-properties fo:color="#000000" style:font-name="標楷體" style:font-name-asian="標楷體" fo:font-weight="bold" style:font-weight-asian="bold" style:font-weight-complex="bold"/>
    </style:style>
    <style:style style:name="Table2" style:family="table">
      <style:table-properties table:align="center" style:width="18.373cm" fo:margin-left="0.115cm"/>
    </style:style>
    <style:style style:name="Column6" style:family="table-column">
      <style:table-column-properties style:column-width="2.593cm"/>
    </style:style>
    <style:style style:name="Column7" style:family="table-column">
      <style:table-column-properties style:column-width="6.218cm"/>
    </style:style>
    <style:style style:name="Column8" style:family="table-column">
      <style:table-column-properties style:column-width="2.778cm"/>
    </style:style>
    <style:style style:name="Column9" style:family="table-column">
      <style:table-column-properties style:column-width="6.784cm"/>
    </style:style>
    <style:style style:name="Row10" style:family="table-row">
      <style:table-row-properties style:min-row-height="0.794cm"/>
    </style:style>
    <style:style style:name="Cell1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44" style:family="paragraph" style:parent-style-name="Body_20_Text">
      <style:paragraph-properties fo:text-align="left" fo:line-height="0.529cm" fo:margin-left="0.081cm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45" style:family="paragraph" style:parent-style-name="Body_20_Text">
      <style:paragraph-properties fo:text-align="center" fo:line-height="0.529cm" fo:hyphenation-ladder-count="no-limit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46" style:family="paragraph" style:parent-style-name="Body_20_Text">
      <style:paragraph-properties fo:text-align="left" fo:line-height="0.529cm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47" style:family="paragraph" style:parent-style-name="Body_20_Text">
      <style:paragraph-properties fo:text-align="left" fo:line-height="0.529cm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color="#ff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color="#339966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2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8" style:family="paragraph" style:parent-style-name="Body_20_Text">
      <style:paragraph-properties fo:text-align="left" fo:line-height="0.529cm" fo:hyphenation-ladder-count="no-limit"/>
      <style:text-properties fo:hyphenate="false" fo:hyphenation-remain-char-count="2" fo:hyphenation-push-char-count="2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9" style:family="paragraph" style:parent-style-name="Body_20_Text">
      <style:paragraph-properties fo:text-align="left" fo:line-height="0.529cm" fo:hyphenation-ladder-count="no-limi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>
      <style:table-row-properties style:min-row-height="1.376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50" style:family="paragraph" style:parent-style-name="Body_20_Text">
      <style:paragraph-properties fo:text-align="left" fo:line-height="0.529cm" fo:margin-left="0.081cm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Body_20_Text">
      <style:paragraph-properties fo:text-align="left" fo:line-height="0.529cm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Body_20_Text">
      <style:paragraph-properties fo:text-align="left" fo:line-height="0.529cm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3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4" style:family="paragraph" style:parent-style-name="Body_20_Text">
      <style:paragraph-properties fo:text-align="center" fo:line-height="0.529cm" fo:hyphenation-ladder-count="no-limit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3" style:family="table-row">
      <style:table-row-properties style:row-height="1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55" style:family="paragraph" style:parent-style-name="Body_20_Text">
      <style:paragraph-properties fo:text-align="left" fo:line-height="0.529cm" fo:margin-left="0.081cm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6" style:family="paragraph" style:parent-style-name="Body_20_Text">
      <style:paragraph-properties fo:text-align="left" fo:line-height="0.529cm" fo:margin-left="0.247cm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5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5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5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5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5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5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5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56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14" style:family="table-row">
      <style:table-row-properties style:row-height="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57" style:family="paragraph" style:parent-style-name="Body_20_Text">
      <style:paragraph-properties fo:text-align="left" fo:line-height="0.529cm" fo:margin-left="0.081cm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8" style:family="paragraph" style:parent-style-name="Body_20_Text">
      <style:paragraph-properties fo:text-align="justify" fo:text-align-last="justify" fo:line-height="0.529cm" fo:margin-left="0.247cm" fo:hyphenation-ladder-count="no-limit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15" style:family="table-row">
      <style:table-row-properties style:row-height="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59" style:family="paragraph" style:parent-style-name="Body_20_Text">
      <style:paragraph-properties fo:text-align="left" fo:line-height="0.529cm" fo:margin-left="0.081cm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0" style:family="paragraph" style:parent-style-name="Body_20_Text">
      <style:paragraph-properties fo:text-align="left" fo:line-height="0.529cm" fo:margin-left="0.247cm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16" style:family="table-row">
      <style:table-row-properties style:row-height="1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1" style:family="paragraph" style:parent-style-name="Body_20_Text">
      <style:paragraph-properties fo:text-align="left" fo:line-height="0.529cm" fo:margin-left="0.081cm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2" style:family="paragraph" style:parent-style-name="Body_20_Text">
      <style:paragraph-properties fo:text-align="left" fo:line-height="0.529cm" fo:margin-left="0.247cm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6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6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6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6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17" style:family="table-row">
      <style:table-row-properties style:row-height="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3" style:family="paragraph" style:parent-style-name="Body_20_Text">
      <style:paragraph-properties fo:text-align="left" fo:line-height="0.529cm" fo:margin-left="0.081cm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4" style:family="paragraph" style:parent-style-name="Body_20_Text">
      <style:paragraph-properties fo:text-align="left" fo:line-height="0.529cm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6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6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6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 style:text-underline-style="solid" style:text-underline-color="font-color"/>
    </style:style>
    <style:style style:name="T6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65" style:family="paragraph" style:parent-style-name="Body_20_Text">
      <style:paragraph-properties fo:margin-top="0.423cm" fo:margin-left="0.25cm"/>
      <style:text-properties fo:color="#000000" style:font-name="標楷體" fo:font-size="14pt" style:font-name-asian="標楷體" fo:font-weight="bold" style:font-weight-asian="bold" style:font-weight-complex="bold"/>
    </style:style>
    <style:style style:name="P66" style:family="paragraph" style:parent-style-name="Body_20_Text">
      <style:paragraph-properties fo:text-align="left" fo:margin-top="0.423cm" fo:margin-left="0.25cm"/>
    </style:style>
    <style:style style:name="T66_1" style:family="text">
      <style:text-properties fo:color="#000000" style:font-name="標楷體" fo:font-size="14pt" style:font-name-asian="標楷體" fo:font-weight="bold" style:font-weight-asian="bold" style:font-weight-complex="bold"/>
    </style:style>
    <style:style style:name="P67" style:family="paragraph" style:parent-style-name="Body_20_Text">
      <style:paragraph-properties fo:line-height="0.353cm" fo:margin-top="0.275cm" fo:margin-left="0.25cm"/>
      <style:text-properties fo:color="#000000" style:font-name="標楷體" fo:font-size="14pt" style:font-name-asian="標楷體" fo:font-weight="bold" style:font-weight-asian="bold" style:font-weight-complex="bold"/>
    </style:style>
    <style:style style:name="Table3" style:family="table">
      <style:table-properties table:align="center" style:width="18.14cm" fo:margin-left="0.231cm"/>
    </style:style>
    <style:style style:name="Column10" style:family="table-column">
      <style:table-column-properties style:column-width="3.81cm"/>
    </style:style>
    <style:style style:name="Column11" style:family="table-column">
      <style:table-column-properties style:column-width="2.487cm"/>
    </style:style>
    <style:style style:name="Column12" style:family="table-column">
      <style:table-column-properties style:column-width="6.694cm"/>
    </style:style>
    <style:style style:name="Column13" style:family="table-column">
      <style:table-column-properties style:column-width="0.609cm"/>
    </style:style>
    <style:style style:name="Column14" style:family="table-column">
      <style:table-column-properties style:column-width="4.54cm"/>
    </style:style>
    <style:style style:name="Row18" style:family="table-row">
      <style:table-row-properties style:min-row-height="2.196cm"/>
    </style:style>
    <style:style style:name="Cell39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68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69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693cm"/>
    </style:style>
    <style:style style:name="Cell41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73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74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75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588cm"/>
    </style:style>
    <style:style style:name="Cell46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77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78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79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693cm"/>
    </style:style>
    <style:style style:name="Cell49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80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82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2.323cm"/>
    </style:style>
    <style:style style:name="Cell5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84" style:family="paragraph" style:parent-style-name="Body_20_Text">
      <style:paragraph-properties fo:text-align="left" fo:text-indent="-1cm" fo:line-height="115%" fo:margin-left="1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85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683cm"/>
    </style:style>
    <style:style style:name="Cell5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87" style:family="paragraph" style:parent-style-name="Body_20_Text">
      <style:paragraph-properties fo:text-align="left" fo:text-indent="-0.847cm" fo:line-height="115%" fo:margin-left="0.847cm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88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59cm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89" style:family="paragraph" style:parent-style-name="Body_20_Text">
      <style:paragraph-properties fo:text-align="left" fo:text-indent="-1cm" fo:line-height="115%" fo:margin-left="1cm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90" style:family="paragraph" style:parent-style-name="Body_20_Text">
      <style:paragraph-properties fo:text-align="left" fo:line-height="115%" fo:hyphenation-ladder-count="no-limit"/>
      <style:text-properties fo:hyphenate="false" fo:hyphenation-remain-char-count="2" fo:hyphenation-push-char-count="2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Body_20_Text">
      <style:paragraph-properties fo:text-align="left" fo:line-height="0.494cm" fo:margin-top="0.494cm"/>
      <style:text-properties style:font-name="標楷體" fo:font-size="14pt" style:font-name-asian="標楷體" style:font-size-asian="14pt" style:font-size-complex="14pt"/>
    </style:style>
    <style:style style:name="P92" style:family="paragraph" style:parent-style-name="Body_20_Text">
      <style:paragraph-properties fo:text-align="left" fo:line-height="0.494cm" fo:margin-top="0.494cm"/>
    </style:style>
    <style:style style:name="T9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9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92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3" style:family="paragraph" style:parent-style-name="Body_20_Text">
      <style:paragraph-properties fo:text-align="left" fo:line-height="0.459cm" fo:margin-top="0.494cm"/>
    </style:style>
    <style:style style:name="T93_1" style:family="text">
      <style:text-properties fo:color="#000000"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Body_20_Text">
      <style:paragraph-properties fo:text-align="left" fo:line-height="0.459cm" fo:margin-top="0.494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Body_20_Text">
      <style:paragraph-properties fo:text-align="left" fo:line-height="0.459cm" fo:margin-top="0.494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Body_20_Text">
      <style:paragraph-properties fo:text-align="left" fo:line-height="0.459cm" fo:margin-top="0.494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Body_20_Text">
      <style:paragraph-properties fo:text-align="left" fo:line-height="0.459cm" fo:margin-top="0.494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Body_20_Text">
      <style:paragraph-properties fo:text-align="left" fo:line-height="0.459cm" fo:margin-top="0.494cm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Body_20_Text">
      <style:paragraph-properties style:text-autospace="none" fo:text-align="left" fo:text-indent="-0.494cm" fo:line-height="0.635cm" fo:margin-top="0.494cm" fo:margin-left="0.494cm" style:punctuation-wrap="simple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Body_20_Text">
      <style:paragraph-properties fo:text-align="left" fo:line-height="0.459cm" fo:margin-top="0.494cm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Body_20_Text">
      <style:paragraph-properties fo:text-align="left" fo:line-height="0.423cm" fo:margin-top="0.494cm"/>
      <style:text-properties style:font-name="標楷體" fo:font-size="14pt" style:font-name-asian="標楷體" style:font-size-asian="14pt" style:font-size-complex="14pt"/>
    </style:style>
    <style:style style:name="P102" style:family="paragraph" style:parent-style-name="Body_20_Text">
      <style:paragraph-properties fo:text-align="left" fo:line-height="0.423cm" fo:margin-top="0.494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fo:background-color="#ffff00" style:font-name="標楷體" fo:font-size="14pt" style:font-name-asian="標楷體" style:font-size-asian="14pt" style:font-size-complex="14pt"/>
    </style:style>
    <style:style style:name="T102_3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Body_20_Text">
      <style:paragraph-properties fo:text-align="left" fo:line-height="0.459cm" fo:margin-top="0.494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T103_2" style:family="text">
      <style:text-properties style:font-name="標楷體" fo:font-size="14pt" style:font-name-asian="標楷體" style:font-size-asian="14pt" style:font-size-complex="14pt"/>
    </style:style>
    <style:style style:name="T103_3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Body_20_Text">
      <style:paragraph-properties fo:text-align="left" fo:line-height="0.459cm" fo:margin-top="0.494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style:font-name="標楷體" fo:font-size="14pt" style:font-name-asian="標楷體" style:font-size-asian="14pt" style:font-size-complex="14pt"/>
    </style:style>
    <style:style style:name="T104_3" style:family="text">
      <style:text-properties style:font-name="標楷體" fo:font-size="14pt" style:font-name-asian="標楷體" style:font-size-asian="14pt" style:font-size-complex="14pt"/>
    </style:style>
    <style:style style:name="T104_4" style:family="text">
      <style:text-properties style:font-name="標楷體" fo:font-size="14pt" style:font-name-asian="標楷體" style:font-size-asian="14pt" style:font-size-complex="14pt"/>
    </style:style>
    <style:style style:name="T104_5" style:family="text">
      <style:text-properties style:font-name="標楷體" fo:font-size="14pt" style:font-name-asian="標楷體" style:font-size-asian="14pt" style:font-size-complex="14pt"/>
    </style:style>
    <style:style style:name="T104_6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Body_20_Text">
      <style:paragraph-properties fo:text-align="left" fo:margin-top="0.494cm"/>
    </style:style>
    <style:style style:name="T105_1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P106" style:family="paragraph" style:parent-style-name="Body_20_Text">
      <style:paragraph-properties fo:text-align="left" fo:margin-top="0.494cm"/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P107" style:family="paragraph" style:parent-style-name="Body_20_Text">
      <style:paragraph-properties style:text-autospace="none" fo:text-align="left" fo:line-height="100%" fo:margin-top="0.494cm" fo:margin-bottom="0.494cm" style:punctuation-wrap="simple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Body_20_Text">
      <style:paragraph-properties style:text-autospace="none" fo:text-align="left" fo:line-height="100%" style:punctuation-wrap="simple"/>
    </style:style>
    <style:style style:name="T108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109" style:family="paragraph" style:parent-style-name="Body_20_Text">
      <style:paragraph-properties fo:line-height="150%"/>
    </style:style>
    <style:style style:name="FR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0" style:family="paragraph" style:parent-style-name="Body_20_Text">
      <style:paragraph-properties fo:text-align="left" fo:text-indent="-2.683cm" fo:line-height="115%" fo:margin-left="2.933cm">
        <style:tab-stops>
          <style:tab-stop style:type="left" style:leader-style="none" style:position="3.819cm"/>
        </style:tab-stops>
      </style:paragraph-properties>
    </style:style>
    <style:style style:name="T110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111" style:family="paragraph" style:parent-style-name="Body_20_Text">
      <style:paragraph-properties fo:text-align="left" fo:text-indent="-4.076cm" fo:line-height="115%" fo:margin-left="3.577cm">
        <style:tab-stops>
          <style:tab-stop style:type="left" style:leader-style="none" style:position="4.674cm"/>
        </style:tab-stops>
      </style:paragraph-properties>
    </style:style>
    <style:style style:name="T111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111_2" style:family="text">
      <style:text-properties fo:color="#000000" style:font-name="標楷體" fo:font-size="14pt" style:font-name-asian="標楷體" style:font-size-asian="14pt" style:font-size-complex="14pt"/>
    </style:style>
    <style:style style:name="P112" style:family="paragraph" style:parent-style-name="Body_20_Text">
      <style:paragraph-properties fo:text-align="left" fo:text-indent="-2.676cm" fo:line-height="115%" fo:margin-left="2.926cm">
        <style:tab-stops>
          <style:tab-stop style:type="left" style:leader-style="none" style:position="3.826cm"/>
        </style:tab-stops>
      </style:paragraph-properties>
    </style:style>
    <style:style style:name="T112_1" style:family="text">
      <style:text-properties fo:color="#000000" style:font-name="標楷體" fo:font-size="14pt" style:font-name-asian="標楷體" style:font-size-asian="14pt" style:font-size-complex="14pt"/>
    </style:style>
    <style:style style:name="T112_2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Body_20_Text">
      <style:paragraph-properties fo:text-align="left" fo:line-height="115%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Body_20_Text">
      <style:paragraph-properties fo:line-height="150%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" style:family="paragraph" style:parent-style-name="Body_20_Text">
      <style:paragraph-properties fo:text-indent="-2.152cm" fo:line-height="115%" fo:margin-left="2.651cm">
        <style:tab-stops>
          <style:tab-stop style:type="left" style:leader-style="none" style:position="5.6cm"/>
        </style:tab-stops>
      </style:paragraph-properties>
    </style:style>
    <style:style style:name="T115_1" style:family="text">
      <style:text-properties fo:color="#000000" style:font-name="標楷體" style:font-name-asian="標楷體" style:font-size-asian="11pt" style:font-size-complex="11pt"/>
    </style:style>
    <style:style style:name="P116" style:family="paragraph" style:parent-style-name="Body_20_Text">
      <style:paragraph-properties fo:text-indent="-2.87cm" fo:margin-left="3.369cm"/>
    </style:style>
    <style:style style:name="P117" style:family="paragraph" style:parent-style-name="Body_20_Text">
      <style:paragraph-properties fo:line-height="150%"/>
      <style:text-properties style:font-name="標楷體" style:font-name-asian="標楷體"/>
    </style:style>
    <style:style style:name="P118" style:family="paragraph" style:parent-style-name="Body_20_Text">
      <style:paragraph-properties fo:text-align="left" fo:line-height="0.423cm"/>
      <style:text-properties fo:color="#000000" style:font-name="標楷體" style:font-name-asian="標楷體" fo:font-weight="bold"/>
    </style:style>
    <style:style style:name="P119" style:family="paragraph" style:parent-style-name="Body_20_Text">
      <style:paragraph-properties fo:text-align="left" fo:line-height="0.423cm"/>
      <style:text-properties fo:color="#000000" style:font-name="標楷體" style:font-name-asian="標楷體" fo:font-weight="bold"/>
    </style:style>
    <style:style style:name="P120" style:family="paragraph" style:parent-style-name="Body_20_Text">
      <style:paragraph-properties fo:text-align="left" fo:line-height="0.423cm"/>
      <style:text-properties fo:color="#000000" style:font-name="標楷體" style:font-name-asian="標楷體" fo:font-weight="bold"/>
    </style:style>
    <style:style style:name="P121" style:family="paragraph" style:parent-style-name="Body_20_Text">
      <style:paragraph-properties fo:text-align="left" fo:line-height="0.423cm"/>
      <style:text-properties fo:color="#000000" style:font-name="標楷體" style:font-name-asian="標楷體" fo:font-weight="bold"/>
    </style:style>
    <style:style style:name="P122" style:family="paragraph" style:parent-style-name="Body_20_Text">
      <style:paragraph-properties fo:text-indent="-3.433cm" fo:line-height="0.423cm" fo:margin-left="2.933cm">
        <style:tab-stops>
          <style:tab-stop style:type="left" style:leader-style="none" style:position="3.819cm"/>
        </style:tab-stops>
      </style:paragraph-properties>
    </style:style>
    <style:style style:name="T122_1" style:family="text">
      <style:text-properties fo:color="#000000" style:font-name="標楷體" style:font-name-asian="標楷體" fo:font-weight="bold"/>
    </style:style>
    <style:style style:name="P123" style:family="paragraph" style:parent-style-name="Body_20_Text">
      <style:paragraph-properties fo:text-indent="-4.073cm" fo:line-height="0.423cm" fo:margin-left="3.574cm">
        <style:tab-stops>
          <style:tab-stop style:type="left" style:leader-style="none" style:position="4.678cm"/>
        </style:tab-stops>
      </style:paragraph-properties>
    </style:style>
    <style:style style:name="T123_1" style:family="text">
      <style:text-properties style:font-name="標楷體" style:font-name-asian="標楷體"/>
    </style:style>
    <style:style style:name="P124" style:family="paragraph" style:parent-style-name="Body_20_Text">
      <style:paragraph-properties fo:text-indent="-4.073cm" fo:line-height="0.423cm" fo:margin-left="3.574cm">
        <style:tab-stops>
          <style:tab-stop style:type="left" style:leader-style="none" style:position="4.678cm"/>
        </style:tab-stops>
      </style:paragraph-properties>
      <style:text-properties style:font-name="標楷體" style:font-name-asian="標楷體"/>
    </style:style>
    <style:style style:name="P125" style:family="paragraph" style:parent-style-name="Body_20_Text">
      <style:paragraph-properties fo:text-indent="-5.121cm" fo:line-height="0.564cm" fo:margin-left="4.62cm">
        <style:tab-stops>
          <style:tab-stop style:type="left" style:leader-style="none" style:position="3.632cm"/>
        </style:tab-stops>
      </style:paragraph-properties>
    </style:style>
    <style:style style:name="T125_1" style:family="text">
      <style:text-properties fo:letter-spacing="0.055cm" style:font-name="標楷體" fo:font-size="18pt" style:font-name-asian="標楷體" style:font-size-asian="18pt" style:font-size-complex="18pt"/>
    </style:style>
    <style:style style:name="T125_2" style:family="text">
      <style:text-properties fo:letter-spacing="0.055cm" style:font-name="標楷體" fo:font-size="18pt" style:font-name-asian="標楷體" style:font-size-asian="18pt" style:font-size-complex="18pt"/>
    </style:style>
    <style:style style:name="T125_3" style:family="text">
      <style:text-properties fo:letter-spacing="-0.005cm"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花蓮縣青年安心創業及中小企業貸款 <text:s/>申請表</text:span></text:p>
      <text:p text:style-name="P2"/>
      <text:p text:style-name="P3"><text:span text:style-name="T3_1">一、</text:span><text:span text:style-name="T3_2">申請</text:span><text:span text:style-name="T3_3">人之基本</text:span><text:span text:style-name="T3_4">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一、申請人類別</text:span></text:p>
          </table:table-cell>
          <table:table-cell table:style-name="Cell2" table:number-columns-spanned="4">
            <text:p text:style-name="P5"><text:span text:style-name="T5_1"><text:s/></text:span><text:span text:style-name="T5_2">□事業負責人 <text:s/></text:span><text:span text:style-name="T5_3"><text:s text:c="11"/></text:span><text:span text:style-name="T5_4">□事業</text:span></text:p>
          </table:table-cell>
        </table:table-row>
        <table:table-row table:style-name="Row2">
          <table:table-cell table:style-name="Cell3">
            <text:p text:style-name="P6"><text:span text:style-name="T6_1">二、公司名稱</text:span></text:p>
          </table:table-cell>
          <table:table-cell table:style-name="Cell4" table:number-columns-spanned="4">
            <text:p text:style-name="P7"/>
          </table:table-cell>
        </table:table-row>
        <table:table-row table:style-name="Row3">
          <table:table-cell table:style-name="Cell5" table:number-rows-spanned="3">
            <text:p text:style-name="P8"><text:span text:style-name="T8_1">三、聯絡人</text:span></text:p>
          </table:table-cell>
          <table:table-cell table:style-name="Cell6" table:number-rows-spanned="3">
            <text:p text:style-name="P9"/>
          </table:table-cell>
          <table:table-cell table:style-name="Cell7" table:number-rows-spanned="2">
            <text:p text:style-name="P10"><text:span text:style-name="T10_1">聯絡電話</text:span></text:p>
          </table:table-cell>
          <table:table-cell table:style-name="Cell8">
            <text:p text:style-name="P11"><text:span text:style-name="T11_1">(室內)</text:span></text:p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><text:span text:style-name="T13_1">(手機)</text:span></text:p>
          </table:table-cell>
          <table:table-cell table:style-name="Cell11">
            <text:p text:style-name="P14"/>
          </table:table-cell>
        </table:table-row>
        <table:table-row table:style-name="Row5">
          <table:table-cell table:style-name="Cell12">
            <text:p text:style-name="P15"><text:span text:style-name="T15_1">E-MAIL</text:span></text:p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6">
          <table:table-cell table:style-name="Cell15" table:number-columns-spanned="5">
            <text:p text:style-name="P18"><text:span text:style-name="T18_1">四、申請背景</text:span></text:p>
            <text:p text:style-name="P19"><text:span text:style-name="T19_1"><text:s/>□未曾獲貸政府任何貸款</text:span></text:p>
            <text:p text:style-name="P20"><text:span text:style-name="T20_1">□曾獲貸本項貸款，獲貸金融機構：</text:span><text:span text:style-name="T20_2"><text:s text:c="17"/></text:span><text:span text:style-name="T20_3">。</text:span></text:p>
            <text:p text:style-name="P21"><text:span text:style-name="T21_1"><text:s text:c="2"/>是否已全數清償：□是</text:span><text:span text:style-name="T21_2"> <text:s/></text:span><text:span text:style-name="T21_3">□否</text:span></text:p>
            <text:p text:style-name="P22"><text:span text:style-name="T22_1">□曾獲貸其他政府辦理之創業貸款：</text:span><text:span text:style-name="T22_2"><text:s text:c="37"/></text:span><text:span text:style-name="T22_3">。</text:span></text:p>
            <text:p text:style-name="P23"/>
          </table:table-cell>
        </table:table-row>
        <table:table-row table:style-name="Row7">
          <table:table-cell table:style-name="Cell16" table:number-columns-spanned="5">
            <text:p text:style-name="P24"><text:span text:style-name="T24_1">五、申請類別(擇一申請)：</text:span></text:p>
            <text:p text:style-name="P25"><text:span text:style-name="T25_1">□第一類：免商業登記之小規模商業</text:span></text:p>
            <text:p text:style-name="P26"><text:span text:style-name="T26_1">□第二類：經濟部之中小企業認定標準之公司或商業</text:span></text:p>
            <text:p text:style-name="P27"><text:span text:style-name="T27_1">□第三類：符合第二類資格，並為觀光旅遊、綠色能源、智慧科技、文化創意、精緻農業、醫療照顧、社會企業及其他經本府公告之策略性產業</text:span></text:p>
            <text:p text:style-name="P28"><text:span text:style-name="T28_1">□青創貸款</text:span></text:p>
            <text:p text:style-name="P29"/>
          </table:table-cell>
        </table:table-row>
        <table:table-row table:style-name="Row8">
          <table:table-cell table:style-name="Cell17" table:number-columns-spanned="5">
            <text:p text:style-name="P30"><text:span text:style-name="T30_1">六、本次申請之貸款用途與金額：</text:span></text:p>
            <text:p text:style-name="P31"><text:span text:style-name="T31_1">□創業準備金：新臺幣</text:span><text:span text:style-name="T31_2"><text:s text:c="13"/></text:span><text:span text:style-name="T31_3">元，</text:span><text:span text:style-name="T31_4"><text:s text:c="8"/></text:span><text:span text:style-name="T31_5">年(含本金寬限期</text:span><text:span text:style-name="T31_6"><text:s text:c="6"/></text:span><text:span text:style-name="T31_7">年)。</text:span></text:p>
            <text:p text:style-name="P32"><text:span text:style-name="T32_1">□營運週轉金：新臺幣</text:span><text:span text:style-name="T32_2"><text:s text:c="13"/></text:span><text:span text:style-name="T32_3">元，</text:span><text:span text:style-name="T32_4"><text:s text:c="8"/></text:span><text:span text:style-name="T32_5">年(含本金寬限期</text:span><text:span text:style-name="T32_6"><text:s text:c="6"/></text:span><text:span text:style-name="T32_7">年)。</text:span></text:p>
            <text:p text:style-name="P33"><text:span text:style-name="T33_1">用途：□水電燃料費<text:s/>□薪資費用<text:s/>□營業租金<text:s/>□購料費用<text:s/>□其他：</text:span><text:span text:style-name="T33_2">________</text:span><text:span text:style-name="T33_3"><text:s text:c="6"/></text:span><text:span text:style-name="T33_4"><text:s text:c="16"/></text:span></text:p>
            <text:p text:style-name="P34"><text:span text:style-name="T34_1">□廠設購置金(廠房、營業場所、機器、設備之購置金)：</text:span></text:p>
            <text:p text:style-name="P35"><text:span text:style-name="T35_1"><text:s text:c="2"/>新臺幣</text:span><text:span text:style-name="T35_2"><text:s text:c="16"/></text:span><text:span text:style-name="T35_3">元，</text:span><text:span text:style-name="T35_4"><text:s text:c="8"/></text:span><text:span text:style-name="T35_5">年(含本金寬限期</text:span><text:span text:style-name="T35_6"><text:s text:c="6"/></text:span><text:span text:style-name="T35_7">年)。</text:span></text:p>
            <text:p text:style-name="P36"/>
          </table:table-cell>
        </table:table-row>
        <table:table-row table:style-name="Row9">
          <table:table-cell table:style-name="Cell18" table:number-columns-spanned="5">
            <text:p text:style-name="P37"><text:span text:style-name="T37_1">七、申請之承貸銀行：</text:span></text:p>
            <text:p text:style-name="P38"><text:span text:style-name="T38_1">□台灣銀行</text:span><text:span text:style-name="T38_2"><text:s text:c="13"/></text:span><text:span text:style-name="T38_3">分行。</text:span></text:p>
            <text:p text:style-name="P39"><text:span text:style-name="T39_1">□臺灣中小企業銀行</text:span><text:span text:style-name="T39_2"><text:s text:c="13"/></text:span><text:span text:style-name="T39_3">分行。</text:span></text:p>
            <text:p text:style-name="P40"/>
          </table:table-cell>
        </table:table-row>
      </table:table>
      <text:p text:style-name="P41"/>
      <text:p text:style-name="P42"><text:span text:style-name="T42_1">二、負責人</text:span><text:span text:style-name="T42_2">之</text:span><text:span text:style-name="T42_3">基本資料</text:span></text:p>
      <text:p text:style-name="P43"><text:span text:style-name="T43_1"><text:tab/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10">
          <table:table-cell table:style-name="Cell19" table:number-rows-spanned="2">
            <text:p text:style-name="P44"><text:span text:style-name="T44_1">負責人</text:span></text:p>
          </table:table-cell>
          <table:table-cell table:style-name="Cell20" table:number-rows-spanned="2">
            <text:p text:style-name="P45"/>
          </table:table-cell>
          <table:table-cell table:style-name="Cell21">
            <text:p text:style-name="P46"><text:span text:style-name="T46_1">出生年月日</text:span></text:p>
          </table:table-cell>
          <table:table-cell table:style-name="Cell22">
            <text:p text:style-name="P47"><text:span text:style-name="T47_1"><text:s text:c="2"/></text:span><text:span text:style-name="T47_2"><text:s text:c="3"/></text:span><text:span text:style-name="T47_3"> <text:s/></text:span><text:span text:style-name="T47_4">年<text:s text:c="6"/>月<text:s text:c="6"/>日</text:span></text:p>
          </table:table-cell>
        </table:table-row>
        <table:table-row table:style-name="Row11">
          <table:table-cell table:style-name="Cell23">
            <text:p text:style-name="P48"><text:span text:style-name="T48_1">身分證字號</text:span></text:p>
          </table:table-cell>
          <table:table-cell table:style-name="Cell24">
            <text:p text:style-name="P49"/>
          </table:table-cell>
        </table:table-row>
        <table:table-row table:style-name="Row12">
          <table:table-cell table:style-name="Cell25">
            <text:p text:style-name="P50"><text:span text:style-name="T50_1">連絡電話</text:span></text:p>
          </table:table-cell>
          <table:table-cell table:style-name="Cell26">
            <text:p text:style-name="P51"><text:span text:style-name="T51_1">(手機)</text:span></text:p>
            <text:p text:style-name="P52"><text:span text:style-name="T52_1">(市話)</text:span></text:p>
          </table:table-cell>
          <table:table-cell table:style-name="Cell27">
            <text:p text:style-name="P53"><text:span text:style-name="T53_1">E-mail</text:span></text:p>
          </table:table-cell>
          <table:table-cell table:style-name="Cell28">
            <text:p text:style-name="P54"/>
          </table:table-cell>
        </table:table-row>
        <table:table-row table:style-name="Row13">
          <table:table-cell table:style-name="Cell29">
            <text:p text:style-name="P55"><text:span text:style-name="T55_1">學歷</text:span></text:p>
          </table:table-cell>
          <table:table-cell table:style-name="Cell30" table:number-columns-spanned="3">
            <text:p text:style-name="P56"><text:span text:style-name="T56_1">□國中/小</text:span><text:span text:style-name="T56_2"><text:s text:c="3"/></text:span><text:span text:style-name="T56_3">□高中職</text:span><text:span text:style-name="T56_4"><text:s text:c="3"/></text:span><text:span text:style-name="T56_5">□專科(含)以下</text:span><text:span text:style-name="T56_6"><text:s text:c="3"/></text:span><text:span text:style-name="T56_7">□大學<text:s/></text:span><text:span text:style-name="T56_8"> <text:s/></text:span><text:span text:style-name="T56_9">□碩士以上</text:span></text:p>
          </table:table-cell>
        </table:table-row>
        <table:table-row table:style-name="Row14">
          <table:table-cell table:style-name="Cell31">
            <text:p text:style-name="P57"><text:span text:style-name="T57_1">戶籍地址</text:span></text:p>
          </table:table-cell>
          <table:table-cell table:style-name="Cell32" table:number-columns-spanned="3">
            <text:p text:style-name="P58"/>
          </table:table-cell>
        </table:table-row>
        <table:table-row table:style-name="Row15">
          <table:table-cell table:style-name="Cell33">
            <text:p text:style-name="P59"><text:span text:style-name="T59_1">通訊地址</text:span></text:p>
          </table:table-cell>
          <table:table-cell table:style-name="Cell34" table:number-columns-spanned="3">
            <text:p text:style-name="P60"><text:span text:style-name="T60_1">□同戶籍</text:span></text:p>
          </table:table-cell>
        </table:table-row>
        <table:table-row table:style-name="Row16">
          <table:table-cell table:style-name="Cell35">
            <text:p text:style-name="P61"><text:span text:style-name="T61_1">婚姻</text:span></text:p>
          </table:table-cell>
          <table:table-cell table:style-name="Cell36" table:number-columns-spanned="3">
            <text:p text:style-name="P62"><text:span text:style-name="T62_1">□已婚(子女數</text:span><text:span text:style-name="T62_2"><text:s text:c="6"/></text:span><text:span text:style-name="T62_3">人)<text:s text:c="3"/>□未婚 <text:s/></text:span><text:span text:style-name="T62_4"><text:s/></text:span><text:span text:style-name="T62_5"><text:s/>□其他</text:span></text:p>
          </table:table-cell>
        </table:table-row>
        <table:table-row table:style-name="Row17">
          <table:table-cell table:style-name="Cell37">
            <text:p text:style-name="P63"><text:span text:style-name="T63_1">年所得</text:span></text:p>
          </table:table-cell>
          <table:table-cell table:style-name="Cell38" table:number-columns-spanned="3">
            <text:p text:style-name="P64"><text:span text:style-name="T64_1"><text:s/></text:span><text:span text:style-name="T64_2">　　　</text:span><text:span text:style-name="T64_3">萬元；本業年資:<text:s/></text:span><text:span text:style-name="T64_4">　　　</text:span><text:span text:style-name="T64_5">年</text:span></text:p>
          </table:table-cell>
        </table:table-row>
      </table:table>
      <text:p text:style-name="P65"/>
      <text:p text:style-name="P66"><text:span text:style-name="T66_1">三、新創或所營事業資料</text:span></text:p>
      <text:p text:style-name="P67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8">
          <table:table-cell table:style-name="Cell39">
            <text:p text:style-name="P68"><text:span text:style-name="T68_1">一、公司資料</text:span></text:p>
          </table:table-cell>
          <table:table-cell table:style-name="Cell40" table:number-columns-spanned="4">
            <text:p text:style-name="P69"><text:span text:style-name="T69_1">(一</text:span><text:span text:style-name="T69_2">)統一編號：<text:s text:c="17"/></text:span></text:p>
            <text:p text:style-name="P70"><text:span text:style-name="T70_1">(二)設立登記日期：<text:s text:c="5"/>年 <text:s/></text:span><text:span text:style-name="T70_2"><text:s/></text:span><text:span text:style-name="T70_3"> <text:s/>月 <text:s/></text:span><text:span text:style-name="T70_4"> <text:s/></text:span><text:span text:style-name="T70_5"><text:s/>日</text:span></text:p>
            <text:p text:style-name="P71"><text:span text:style-name="T71_1">(三)現有員工人數：</text:span><text:span text:style-name="T71_2"><text:s text:c="10"/></text:span><text:span text:style-name="T71_3">人</text:span></text:p>
          </table:table-cell>
        </table:table-row>
        <table:table-row table:style-name="Row19">
          <table:table-cell table:style-name="Cell41" table:number-rows-spanned="3">
            <text:p text:style-name="P72"><text:span text:style-name="T72_1">二、公司地址</text:span></text:p>
          </table:table-cell>
          <table:table-cell table:style-name="Cell42">
            <text:p text:style-name="P73"><text:span text:style-name="T73_1">登記地址</text:span></text:p>
          </table:table-cell>
          <table:table-cell table:style-name="Cell43">
            <text:p text:style-name="P74"><text:span text:style-name="T74_1">□□□</text:span></text:p>
          </table:table-cell>
          <table:table-cell table:style-name="Cell44" table:number-rows-spanned="3">
            <text:p text:style-name="P75"><text:span text:style-name="T75_1">聯絡電話</text:span></text:p>
          </table:table-cell>
          <table:table-cell table:style-name="Cell45">
            <text:p text:style-name="P76"><text:span text:style-name="T76_1">( <text:s/>)</text:span></text:p>
          </table:table-cell>
        </table:table-row>
        <table:table-row table:style-name="Row20">
          <table:table-cell table:style-name="Cell46">
            <text:p text:style-name="P77"><text:span text:style-name="T77_1">工廠地址</text:span></text:p>
          </table:table-cell>
          <table:table-cell table:style-name="Cell47">
            <text:p text:style-name="P78"><text:span text:style-name="T78_1">□□□</text:span></text:p>
          </table:table-cell>
          <table:table-cell table:style-name="Cell48">
            <text:p text:style-name="P79"><text:span text:style-name="T79_1">( <text:s/>)</text:span></text:p>
          </table:table-cell>
        </table:table-row>
        <table:table-row table:style-name="Row21">
          <table:table-cell table:style-name="Cell49">
            <text:p text:style-name="P80"><text:span text:style-name="T80_1">其他</text:span></text:p>
            <text:p text:style-name="P81"><text:span text:style-name="T81_1">(請說明)</text:span></text:p>
          </table:table-cell>
          <table:table-cell table:style-name="Cell50">
            <text:p text:style-name="P82"><text:span text:style-name="T82_1">□□□</text:span></text:p>
          </table:table-cell>
          <table:table-cell table:style-name="Cell51">
            <text:p text:style-name="P83"><text:span text:style-name="T83_1">( <text:s/>)</text:span></text:p>
          </table:table-cell>
        </table:table-row>
        <table:table-row table:style-name="Row22">
          <table:table-cell table:style-name="Cell52">
            <text:p text:style-name="P84"><text:span text:style-name="T84_1">三、產品及服務項目</text:span></text:p>
          </table:table-cell>
          <table:table-cell table:style-name="Cell53" table:number-columns-spanned="4">
            <text:p text:style-name="P85"><text:span text:style-name="T85_1">主要行業:</text:span><text:span text:style-name="T85_2">_______________</text:span><text:span text:style-name="T85_3"> <text:s/></text:span><text:span text:style-name="T85_4"><text:s text:c="10"/></text:span><text:span text:style-name="T85_5"><text:s text:c="18"/></text:span></text:p>
            <text:p text:style-name="P86"><text:span text:style-name="T86_1">主要產品:</text:span><text:span text:style-name="T86_2">_______________</text:span></text:p>
          </table:table-cell>
        </table:table-row>
        <table:table-row table:style-name="Row23">
          <table:table-cell table:style-name="Cell54">
            <text:p text:style-name="P87"><text:span text:style-name="T87_1">四、實收資本額</text:span></text:p>
          </table:table-cell>
          <table:table-cell table:style-name="Cell55" table:number-columns-spanned="4">
            <text:p text:style-name="P88"><text:span text:style-name="T88_1">新台幣</text:span><text:span text:style-name="T88_2"><text:s text:c="10"/></text:span><text:span text:style-name="T88_3">元</text:span></text:p>
          </table:table-cell>
        </table:table-row>
        <table:table-row table:style-name="Row24">
          <table:table-cell table:style-name="Cell56">
            <text:p text:style-name="P89"><text:span text:style-name="T89_1">五、前一年度營業額</text:span></text:p>
          </table:table-cell>
          <table:table-cell table:style-name="Cell57" table:number-columns-spanned="4">
            <text:p text:style-name="P90"><text:span text:style-name="T90_1">新台幣</text:span><text:span text:style-name="T90_2"><text:s text:c="10"/></text:span><text:span text:style-name="T90_3">元</text:span></text:p>
          </table:table-cell>
        </table:table-row>
      </table:table>
      <text:p text:style-name="P91"/>
      <text:p text:style-name="P92"><text:span text:style-name="T92_1">*</text:span><text:span text:style-name="T92_2">請</text:span><text:span text:style-name="T92_3">檢附以下書件：</text:span></text:p>
      <text:p text:style-name="P93"><text:span text:style-name="T93_1">□</text:span><text:span text:style-name="T93_2">事業負責人國民身分證正反面影本1份。</text:span></text:p>
      <text:p text:style-name="P94"><text:span text:style-name="T94_1">□事業計畫書1份。(申請工廠改善準備金者免付)</text:span></text:p>
      <text:p text:style-name="P95"><text:span text:style-name="T95_1">□切結書1份。</text:span></text:p>
      <text:p text:style-name="P96"><text:span text:style-name="T96_1">□稅籍登記證明、公司登記或商業登記證明文件1份。（無者免附）</text:span></text:p>
      <text:p text:style-name="P97"><text:span text:style-name="T97_1">□聯徵查詢同意書-</text:span><text:span text:style-name="T97_2">法人、</text:span><text:span text:style-name="T97_3">事業負責人/創業個人及配偶各1份。（無者免附）</text:span></text:p>
      <text:p text:style-name="P98"><text:span text:style-name="T98_1">□所營事業最近三年及當年度暫結之資產負債表、損益表影本。</text:span></text:p>
      <text:p text:style-name="P99"><text:span text:style-name="T99_1">□所營事業前一年度及當年度最近月份之營業人銷售額與稅額申報書(401或403表)影本，申請創業貸款者若營運未滿一年，上述三文件以實際經營時間檢附，無者免附。</text:span></text:p>
      <text:p text:style-name="P100"><text:span text:style-name="T100_1">□其他依個案所需相關證明文件。</text:span></text:p>
      <text:p text:style-name="P101"/>
      <text:p text:style-name="P102"><text:span text:style-name="T102_1">*申請</text:span><text:span text:style-name="T102_2">創業準備金</text:span><text:span text:style-name="T102_3">者，應另檢附下列書件：</text:span></text:p>
      <text:p text:style-name="P103"><text:span text:style-name="T103_1"><text:s/></text:span><text:span text:style-name="T103_2">□</text:span><text:span text:style-name="T103_3">參加政府創業輔導相關之課程時數結業證明或學分證明書。</text:span></text:p>
      <text:p text:style-name="P104"><text:span text:style-name="T104_1"><text:s/>□本府青</text:span><text:span text:style-name="T104_2">年</text:span><text:span text:style-name="T104_3">發</text:span><text:span text:style-name="T104_4">展</text:span><text:span text:style-name="T104_5">中心</text:span><text:span text:style-name="T104_6">營運團隊推薦創業業師輔導之證明文件。</text:span></text:p>
      <text:p text:style-name="P105"><text:span text:style-name="T105_1">＊所有文件如為影本，請加蓋申請人印章及公司大小章，並註明與「正本相符」</text:span></text:p>
      <text:p text:style-name="P106"/>
      <text:p text:style-name="P107"><text:span text:style-name="T107_1">此致</text:span></text:p>
      <text:p text:style-name="P108"><text:span text:style-name="T108_1">花蓮縣政府青年發展中心</text:span></text:p>
      <text:p text:style-name="P109"><draw:frame svg:x="1.277cm" svg:y="1.473cm" svg:width="10.677cm" svg:height="3.175cm" draw:style-name="FR1" text:anchor-type="char" draw:z-index="1"><draw:text-box><text:p text:style-name="P110"><text:span text:style-name="T110_1">公司(簽章):</text:span></text:p><text:p text:style-name="P111"><text:span text:style-name="T111_1"><text:s text:c="3"/>創業個人/事業負責人(簽章):</text:span><text:span text:style-name="T111_2"><text:s text:c="76"/></text:span></text:p><text:p text:style-name="P112"><text:span text:style-name="T112_1"><text:s text:c="61"/></text:span><text:span text:style-name="T112_2"><text:s text:c="4"/></text:span></text:p><text:p text:style-name="P113"><text:span text:style-name="T113_1"><text:s/></text:span></text:p></draw:text-box></draw:frame></text:p>
      <text:p text:style-name="P114"><draw:frame svg:x="10.971cm" svg:y="1.145cm" svg:width="6.225cm" svg:height="1.556cm" draw:style-name="FR2" text:anchor-type="char" draw:z-index="0"><draw:text-box><text:p text:style-name="P115"><text:span text:style-name="T115_1">（請加蓋公司/商業大小章）</text:span></text:p><text:p text:style-name="P116"/></draw:text-box></draw:frame></text:p>
      <text:p text:style-name="P117"/>
      <text:p text:style-name="P118"/>
      <text:p text:style-name="P119"/>
      <text:p text:style-name="P120"/>
      <text:p text:style-name="P121"/>
      <text:p text:style-name="P122"><text:span text:style-name="T122_1"><text:s text:c="25"/></text:span></text:p>
      <text:p text:style-name="P123"><text:span text:style-name="T123_1"><text:s text:c="21"/></text:span></text:p>
      <text:p text:style-name="P124"/>
      <text:p text:style-name="P125"><text:span text:style-name="T125_1">中華民國</text:span><text:span text:style-name="T125_2"><text:s text:c="9"/>年<text:s text:c="9"/>月<text:s text:c="9"/></text:span><text:span text:style-name="T125_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雅真中楷" svg:font-family="雅真中楷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age_20_number" style:display-name="Page number" style:family="text" style:parent-style-name="Default_20_Paragraph_20_Fo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color="#000000"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Body_20_Text" style:display-name="Body Text" style:family="paragraph" style:parent-style-name="Standard">
      <style:paragraph-properties fo:text-align="center" fo:line-height="0.529cm" fo:hyphenation-ladder-count="no-limit"/>
      <style:text-properties style:font-name-asian="雅真中楷"/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-bottom="0.212cm" fo:margin-left="0.847cm" style:punctuation-wrap="simple" fo:hyphenation-ladder-count="no-limit"/>
      <style:text-properties fo:font-size="14pt" style:font-name-asian="標楷體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Arial" fo:font-size="9pt" style:font-size-asian="9pt" style:font-size-complex="9pt"/>
    </style:style>
    <style:style style:name="Default" style:family="paragraph">
      <style:paragraph-properties style:text-autospace="none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List_20_Bullet" style:display-name="List Bullet" style:family="paragraph" style:parent-style-name="Standard">
      <style:paragraph-properties fo:hyphenation-ladder-count="no-limit"/>
    </style:style>
    <style:style style:name="外框內容" style:family="paragraph" style:parent-style-name="Standard"/>
    <style:style style:name="表格內容" style:family="paragraph" style:parent-style-name="Standard"/>
    <style:style style:name="LFO11" style:family="paragraph">
      <style:text-properties fo:font-size="10pt" style:font-size-asian="10pt" style:font-size-complex="10pt"/>
    </style:style>
    <style:style style:name="List1Level0" style:family="text">
      <style:text-properties style:font-name="Wingdings" style:font-name-complex="Wingdings"/>
    </style:style>
    <text:list-style style:name="LS1">
      <text:list-level-style-bullet text:bullet-char="" text:style-name="List1Level0" text:level="1">
        <style:list-level-properties text:space-before="0.002cm" text:min-label-width="0.635cm" fo:text-align="start"/>
        <style:text-properties style:font-name="Wingdings" style:font-name-complex="Wingdings"/>
      </text:list-level-style-bullet>
      <text:list-level-style-number style:num-format="1" text:style-name="List1Level1" style:num-suffix="." text:level="2">
        <style:list-level-properties text:space-before="1.27cm" text:min-label-width="0.635cm" fo:text-align="start"/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/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/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/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/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/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/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/>
      </text:list-level-style-number>
    </text:list-style>
    <text:list-style style:name="LS2">
      <text:list-level-style-number text:style-name="List2Level0" text:level="1"/>
      <text:list-level-style-number text:style-name="List2Level1" text:level="2"/>
      <text:list-level-style-number text:style-name="List2Level2" text:level="3"/>
      <text:list-level-style-number text:style-name="List2Level3" text:level="4"/>
      <text:list-level-style-number text:style-name="List2Level4" text:level="5"/>
      <text:list-level-style-number text:style-name="List2Level5" text:level="6"/>
      <text:list-level-style-number text:style-name="List2Level6" text:level="7"/>
      <text:list-level-style-number text:style-name="List2Level7" text:level="8"/>
      <text:list-level-style-number text:style-name="List2Level8" text:level="9"/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0.533cm" fo:margin-left="1.199cm" fo:margin-right="1.199cm"/>
      <style:footer-style>
        <style:header-footer-properties fo:min-height="0.268cm" fo:margin-top="0.268cm" style:dynamic-spacing="true"/>
      </style:footer-style>
    </style:page-layout>
    <style:style style:name="P1" style:family="paragraph" style:parent-style-name="Footer"/>
    <style:style style:name="FR1" style:family="graphic" style:parent-style-name="Footer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707cm" svg:height="0.423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1-01-15T08:26:00</meta:creation-date>
    <dc:creator>Bn729</dc:creator>
    <dc:date>2021-01-15T08:26:00</dc:date>
    <meta:print-date>2020-11-23T16:23:00</meta:print-date>
    <meta:editing-cycles>2</meta:editing-cycles>
    <meta:editing-duration>PT1M</meta:editing-duration>
    <meta:document-statistic meta:page-count="3" meta:paragraph-count="3" meta:row-count="11" meta:word-count="250" meta:character-count="1673" meta:non-whitespace-character-count="1426"/>
  </office:meta>
</office:document-meta>
</file>