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0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5.193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474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用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，</text:span><text:span text:style-name="T46_6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.75cm" fo:margin-left="2.501cm" fo:margin-right="2.161cm"/>
      <style:footer-style>
        <style:header-footer-properties fo:min-height="-0.75cm" fo:margin-top="-0.7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1-02-01T10:00:00</meta:creation-date>
    <dc:creator>心慈哈娜</dc:creator>
    <dc:date>2021-02-01T10:00:00</dc:date>
    <meta:print-date>2010-09-03T00:35:00</meta:print-date>
    <meta:editing-cycles>2</meta:editing-cycles>
    <meta:document-statistic meta:page-count="2" meta:paragraph-count="1" meta:row-count="3" meta:word-count="75" meta:character-count="508" meta:non-whitespace-character-count="434"/>
  </office:meta>
</office:document-meta>
</file>