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楷" svg:font-family="文鼎中楷" style:font-pitch="fixed" style:font-family-generic="moder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line-height="0.706cm"/>
    </style:style>
    <style:style style:name="T1_1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1_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7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8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9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0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6cm" fo:orphans="2" fo:widows="2"/>
      <style:text-properties fo:color="#000000" style:font-name="新細明體" style:font-name-complex="新細明體"/>
    </style:style>
    <style:style style:name="P13" style:family="paragraph" style:parent-style-name="Standard">
      <style:paragraph-properties fo:line-height="0.6cm" fo:orphans="2" fo:widows="2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6cm" fo:margin-left="1.27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6cm" fo:orphans="2" fo:widows="2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6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6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indent="-1.482cm" fo:line-height="0.6cm" fo:margin-left="1.506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indent="-1.482cm" fo:line-height="0.6cm" fo:margin-left="1.506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6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6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indent="-2.469cm" fo:line-height="0.706cm" fo:margin-left="2.46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indent="-2.469cm" fo:line-height="0.706cm" fo:margin-left="2.469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indent="0.499cm"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T29_16" style:family="text">
      <style:text-properties style:font-name="標楷體" fo:font-size="14pt" style:font-name-asian="標楷體" style:font-size-asian="14pt" style:font-size-complex="14pt"/>
    </style:style>
    <style:style style:name="T29_17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indent="0.499cm" fo:line-height="0.70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indent="0.499cm" fo:line-height="0.70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indent="0.499cm" fo:line-heigh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indent="0.499cm"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indent="0.499cm" fo:line-heigh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06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T35_11" style:family="text">
      <style:text-properties style:font-name="標楷體" fo:font-size="14pt" style:font-name-asian="標楷體" style:font-size-asian="14pt" style:font-size-complex="14pt"/>
    </style:style>
    <style:style style:name="T35_1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70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06cm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06cm"/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706cm"/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706cm"/>
    </style:style>
    <style:style style:name="T46_1" style:family="text"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/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text-align="justify" fo:text-indent="-2.963cm" fo:line-height="0.706cm" fo:margin-left="3.02cm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 fo:font-weight="bold"/>
    </style:style>
    <style:style style:name="T49_4" style:family="text">
      <style:text-properties style:font-name="標楷體" fo:font-size="14pt" style:font-name-asian="標楷體" style:font-size-asian="14pt" style:font-size-complex="14pt" fo:font-weight="bold"/>
    </style:style>
    <style:style style:name="T49_5" style:family="text">
      <style:text-properties style:font-name="標楷體" fo:font-size="14pt" style:font-name-asian="標楷體" style:font-size-asian="14pt" style:font-size-complex="14pt" fo:font-weight="bold"/>
    </style:style>
    <style:style style:name="T49_6" style:family="text">
      <style:text-properties style:font-name="標楷體" fo:font-size="14pt" style:font-name-asian="標楷體" style:font-size-asian="14pt" style:font-size-complex="14pt" fo:font-weight="bold"/>
    </style:style>
    <style:style style:name="T49_7" style:family="text">
      <style:text-properties style:font-name="標楷體" fo:font-size="14pt" style:font-name-asian="標楷體" style:font-size-asian="14pt" style:font-size-complex="14pt" fo:font-weight="bold"/>
    </style:style>
    <style:style style:name="T49_8" style:family="text">
      <style:text-properties style:font-name="標楷體" fo:font-size="14pt" style:font-name-asian="標楷體" style:font-size-asian="14pt" style:font-size-complex="14pt" fo:font-weight="bold"/>
    </style:style>
    <style:style style:name="T49_9" style:family="text">
      <style:text-properties style:font-name="標楷體" fo:font-size="14pt" style:font-name-asian="標楷體" style:font-size-asian="14pt" style:font-size-complex="14pt" fo:font-weight="bold"/>
    </style:style>
    <style:style style:name="T49_10" style:family="text">
      <style:text-properties style:font-name="標楷體" fo:font-size="14pt" style:font-name-asian="標楷體" style:font-size-asian="14pt" style:font-size-complex="14pt" fo:font-weight="bold"/>
    </style:style>
    <style:style style:name="T49_11" style:family="text">
      <style:text-properties style:font-name="標楷體" fo:font-size="14pt" style:font-name-asian="標楷體" style:font-size-asian="14pt" style:font-size-complex="14pt" fo:font-weight="bold"/>
    </style:style>
    <style:style style:name="T49_12" style:family="text">
      <style:text-properties style:font-name="標楷體" fo:font-size="14pt" style:font-name-asian="標楷體" style:font-size-asian="14pt" style:font-size-complex="14pt" fo:font-weight="bold"/>
    </style:style>
    <style:style style:name="T49_13" style:family="text">
      <style:text-properties style:font-name="標楷體" fo:font-size="14pt" style:font-name-asian="標楷體" style:font-size-asian="14pt" style:font-size-complex="14pt" fo:font-weight="bold"/>
    </style:style>
    <style:style style:name="T49_14" style:family="text">
      <style:text-properties style:font-name="標楷體" fo:font-size="14pt" style:font-name-asian="標楷體" style:font-size-asian="14pt" style:font-size-complex="14pt" fo:font-weight="bold"/>
    </style:style>
    <style:style style:name="T49_15" style:family="text">
      <style:text-properties style:font-name="標楷體" fo:font-size="14pt" style:font-name-asian="標楷體" style:font-size-asian="14pt" style:font-size-complex="14pt" fo:font-weight="bold"/>
    </style:style>
    <style:style style:name="T49_16" style:family="text">
      <style:text-properties style:font-name="標楷體" fo:font-size="14pt" style:font-name-asian="標楷體" style:font-size-asian="14pt" style:font-size-complex="14pt" fo:font-weight="bold"/>
    </style:style>
    <style:style style:name="T49_17" style:family="text">
      <style:text-properties style:font-name="標楷體" fo:font-size="14pt" style:font-name-asian="標楷體" style:font-size-asian="14pt" style:font-size-complex="14pt" fo:font-weight="bold"/>
    </style:style>
    <style:style style:name="T49_18" style:family="text">
      <style:text-properties style:font-name="標楷體" fo:font-size="14pt" style:font-name-asian="標楷體" style:font-size-asian="14pt" style:font-size-complex="14pt" fo:font-weight="bold"/>
    </style:style>
    <style:style style:name="T49_19" style:family="text">
      <style:text-properties style:font-name="標楷體" fo:font-size="14pt" style:font-name-asian="標楷體" style:font-size-asian="14pt" style:font-size-complex="14pt" fo:font-weight="bold"/>
    </style:style>
    <style:style style:name="T49_20" style:family="text">
      <style:text-properties style:font-name="標楷體" fo:font-size="14pt" style:font-name-asian="標楷體" style:font-size-asian="14pt" style:font-size-complex="14pt" fo:font-weight="bold"/>
    </style:style>
    <style:style style:name="T49_21" style:family="text">
      <style:text-properties style:font-name="標楷體" fo:font-size="14pt" style:font-name-asian="標楷體" style:font-size-asian="14pt" style:font-size-complex="14pt" fo:font-weight="bold"/>
    </style:style>
    <style:style style:name="P50" style:family="paragraph" style:parent-style-name="Standard">
      <style:paragraph-properties fo:line-height="0.70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0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70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indent="0.988cm" fo:line-height="0.706cm" fo:margin-left="1.011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style:font-name="標楷體" fo:font-size="14pt" style:font-name-asian="標楷體" style:font-size-asian="14pt" style:font-size-complex="14pt"/>
    </style:style>
    <style:style style:name="T54_8" style:family="text">
      <style:text-properties style:font-name="標楷體" fo:font-size="14pt" style:font-name-asian="標楷體" style:font-size-asian="14pt" style:font-size-complex="14pt"/>
    </style:style>
    <style:style style:name="T54_9" style:family="text">
      <style:text-properties style:font-name="標楷體" fo:font-size="14pt" style:font-name-asian="標楷體" style:font-size-asian="14pt" style:font-size-complex="14pt"/>
    </style:style>
    <style:style style:name="T54_10" style:family="text">
      <style:text-properties style:font-name="標楷體" fo:font-size="14pt" style:font-name-asian="標楷體" style:font-size-asian="14pt" style:font-size-complex="14pt"/>
    </style:style>
    <style:style style:name="T54_11" style:family="text">
      <style:text-properties style:font-name="標楷體" fo:font-size="14pt" style:font-name-asian="標楷體" style:font-size-asian="14pt" style:font-size-complex="14pt"/>
    </style:style>
    <style:style style:name="T54_12" style:family="text">
      <style:text-properties style:font-name="標楷體" fo:font-size="14pt" style:font-name-asian="標楷體" style:font-size-asian="14pt" style:font-size-complex="14pt"/>
    </style:style>
    <style:style style:name="T54_13" style:family="text">
      <style:text-properties style:font-name="標楷體" fo:font-size="14pt" style:font-name-asian="標楷體" style:font-size-asian="14pt" style:font-size-complex="14pt"/>
    </style:style>
    <style:style style:name="T54_14" style:family="text">
      <style:text-properties style:font-name="標楷體" fo:font-size="14pt" style:font-name-asian="標楷體" style:font-size-asian="14pt" style:font-size-complex="14pt"/>
    </style:style>
    <style:style style:name="T54_15" style:family="text">
      <style:text-properties style:font-name="標楷體" fo:font-size="14pt" style:font-name-asian="標楷體" style:font-size-asian="14pt" style:font-size-complex="14pt"/>
    </style:style>
    <style:style style:name="T54_16" style:family="text">
      <style:text-properties style:font-name="標楷體" fo:font-size="14pt" style:font-name-asian="標楷體" style:font-size-asian="14pt" style:font-size-complex="14pt"/>
    </style:style>
    <style:style style:name="T54_17" style:family="text">
      <style:text-properties style:font-name="標楷體" fo:font-size="14pt" style:font-name-asian="標楷體" style:font-size-asian="14pt" style:font-size-complex="14pt"/>
    </style:style>
    <style:style style:name="T54_18" style:family="text">
      <style:text-properties style:font-name="標楷體" fo:font-size="14pt" style:font-name-asian="標楷體" style:font-size-asian="14pt" style:font-size-complex="14pt"/>
    </style:style>
    <style:style style:name="T54_19" style:family="text">
      <style:text-properties style:font-name="標楷體" fo:font-size="14pt" style:font-name-asian="標楷體" style:font-size-asian="14pt" style:font-size-complex="14pt"/>
    </style:style>
    <style:style style:name="T54_20" style:family="text">
      <style:text-properties style:font-name="標楷體" fo:font-size="14pt" style:font-name-asian="標楷體" style:font-size-asian="14pt" style:font-size-complex="14pt"/>
    </style:style>
    <style:style style:name="T54_21" style:family="text">
      <style:text-properties style:font-name="標楷體" fo:font-size="14pt" style:font-name-asian="標楷體" style:font-size-asian="14pt" style:font-size-complex="14pt"/>
    </style:style>
    <style:style style:name="T54_22" style:family="text">
      <style:text-properties style:font-name="標楷體" fo:font-size="14pt" style:font-name-asian="標楷體" style:font-size-asian="14pt" style:font-size-complex="14pt"/>
    </style:style>
    <style:style style:name="T54_2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indent="-1.482cm" fo:line-height="0.706cm" fo:margin-left="1.48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T56_10" style:family="text">
      <style:text-properties style:font-name="標楷體" fo:font-size="14pt" style:font-name-asian="標楷體" style:font-size-asian="14pt" style:font-size-complex="14pt"/>
    </style:style>
    <style:style style:name="T56_1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text-indent="0.988cm" fo:line-height="0.70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T73_5" style:family="text">
      <style:text-properties style:font-name="標楷體" fo:font-size="14pt" style:font-name-asian="標楷體" style:font-size-asian="14pt" style:font-size-complex="14pt"/>
    </style:style>
    <style:style style:name="T73_6" style:family="text">
      <style:text-properties style:font-name="標楷體" fo:font-size="14pt" style:font-name-asian="標楷體" style:font-size-asian="14pt" style:font-size-complex="14pt"/>
    </style:style>
    <style:style style:name="T73_7" style:family="text">
      <style:text-properties style:font-name="標楷體" fo:font-size="14pt" style:font-name-asian="標楷體" style:font-size-asian="14pt" style:font-size-complex="14pt"/>
    </style:style>
    <style:style style:name="T73_8" style:family="text">
      <style:text-properties style:font-name="標楷體" fo:font-size="14pt" style:font-name-asian="標楷體" style:font-size-asian="14pt" style:font-size-complex="14pt"/>
    </style:style>
    <style:style style:name="T73_9" style:family="text">
      <style:text-properties style:font-name="標楷體" fo:font-size="14pt" style:font-name-asian="標楷體" style:font-size-asian="14pt" style:font-size-complex="14pt"/>
    </style:style>
    <style:style style:name="T73_10" style:family="text">
      <style:text-properties style:font-name="標楷體" fo:font-size="14pt" style:font-name-asian="標楷體" style:font-size-asian="14pt" style:font-size-complex="14pt"/>
    </style:style>
    <style:style style:name="T73_11" style:family="text">
      <style:text-properties style:font-name="標楷體" fo:font-size="14pt" style:font-name-asian="標楷體" style:font-size-asian="14pt" style:font-size-complex="14pt"/>
    </style:style>
    <style:style style:name="T73_12" style:family="text">
      <style:text-properties style:font-name="標楷體" fo:font-size="14pt" style:font-name-asian="標楷體" style:font-size-asian="14pt" style:font-size-complex="14pt"/>
    </style:style>
    <style:style style:name="T73_13" style:family="text">
      <style:text-properties style:font-name="標楷體" fo:font-size="14pt" style:font-name-asian="標楷體" style:font-size-asian="14pt" style:font-size-complex="14pt"/>
    </style:style>
    <style:style style:name="T73_14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Standard">
      <style:paragraph-properties fo:text-indent="2.826cm" fo:line-height="0.917cm"/>
      <style:text-properties style:font-name="標楷體" fo:font-size="16pt" style:font-name-asian="標楷體" style:font-size-asian="16pt" style:font-size-complex="16pt" fo:font-weight="bold"/>
    </style:style>
    <style:style style:name="P75" style:family="paragraph" style:parent-style-name="Standard">
      <style:paragraph-properties fo:text-indent="5.085cm" fo:line-height="0.917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fo:font-size="10pt" style:font-name-asian="標楷體" style:font-size-asian="10pt" style:font-size-complex="10pt"/>
    </style:style>
    <style:style style:name="T76_2" style:family="text"/>
    <style:style style:name="T76_3" style:family="text">
      <style:text-properties style:font-name="標楷體" fo:font-size="16pt" style:font-name-asian="標楷體" style:font-size-asian="16pt" style:font-size-complex="16pt" fo:font-weight="bold"/>
    </style:style>
    <style:style style:name="P77" style:family="paragraph" style:parent-style-name="Standard">
      <style:paragraph-properties fo:text-align="center" fo:line-height="0.917cm"/>
    </style:style>
    <style:style style:name="T77_1" style:family="text">
      <style:text-properties style:font-name="標楷體" fo:font-size="16pt" style:font-name-asian="標楷體" style:font-size-asian="16pt" style:font-size-complex="16pt" fo:font-weight="bold"/>
    </style:style>
    <style:style style:name="T77_2" style:family="text">
      <style:text-properties style:font-name="標楷體" fo:font-size="16pt" style:font-name-asian="標楷體" style:font-size-asian="16pt" style:font-size-complex="16pt" fo:font-weight="bold"/>
    </style:style>
    <style:style style:name="T77_3" style:family="text">
      <style:text-properties style:font-name="標楷體" fo:font-size="16pt" style:font-name-asian="標楷體" style:font-size-asian="16pt" style:font-size-complex="16pt" fo:font-weight="bold"/>
    </style:style>
    <style:style style:name="T77_4" style:family="text">
      <style:text-properties style:font-name="標楷體" fo:font-size="16pt" style:font-name-asian="標楷體" style:font-size-asian="16pt" style:font-size-complex="16pt" fo:font-weight="bold"/>
    </style:style>
    <style:style style:name="T77_5" style:family="text">
      <style:text-properties style:font-name="標楷體" fo:font-size="16pt" style:font-name-asian="標楷體" style:font-size-asian="16pt" style:font-size-complex="16pt" fo:font-weight="bold"/>
    </style:style>
    <style:style style:name="T77_6" style:family="text">
      <style:text-properties style:font-name="標楷體" fo:font-size="16pt" style:font-name-asian="標楷體" style:font-size-asian="16pt" style:font-size-complex="16pt" fo:font-weight="bold"/>
    </style:style>
    <style:style style:name="T77_7" style:family="text">
      <style:text-properties style:font-name="標楷體" fo:font-size="16pt" style:font-name-asian="標楷體" style:font-size-asian="16pt" style:font-size-complex="16pt" fo:font-weight="bold"/>
    </style:style>
    <style:style style:name="T77_8" style:family="text">
      <style:text-properties style:font-name="標楷體" fo:font-size="16pt" style:font-name-asian="標楷體" style:font-size-asian="16pt" style:font-size-complex="16pt" fo:font-weight="bold"/>
    </style:style>
    <style:style style:name="P78" style:family="paragraph" style:parent-style-name="Standard">
      <style:paragraph-properties fo:text-align="center" fo:line-height="0.917cm"/>
    </style:style>
    <style:style style:name="T78_1" style:family="text">
      <style:text-properties style:font-name="標楷體" fo:font-size="11pt" style:font-name-asian="標楷體" style:font-size-asian="11pt" style:font-size-complex="11pt" fo:font-weight="bold" style:font-weight-asian="bold" style:font-weight-complex="bold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0.444cm"/>
    </style:style>
    <style:style style:name="Column3" style:family="table-column">
      <style:table-column-properties style:column-width="0.444cm"/>
    </style:style>
    <style:style style:name="Column4" style:family="table-column">
      <style:table-column-properties style:column-width="0.444cm"/>
    </style:style>
    <style:style style:name="Column5" style:family="table-column">
      <style:table-column-properties style:column-width="0.444cm"/>
    </style:style>
    <style:style style:name="Column6" style:family="table-column">
      <style:table-column-properties style:column-width="0.444cm"/>
    </style:style>
    <style:style style:name="Column7" style:family="table-column">
      <style:table-column-properties style:column-width="0.444cm"/>
    </style:style>
    <style:style style:name="Column8" style:family="table-column">
      <style:table-column-properties style:column-width="0.444cm"/>
    </style:style>
    <style:style style:name="Column9" style:family="table-column">
      <style:table-column-properties style:column-width="0.444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0.444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.905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0.952cm"/>
    </style:style>
    <style:style style:name="Column16" style:family="table-column">
      <style:table-column-properties style:column-width="3.81cm"/>
    </style:style>
    <style:style style:name="Row1" style:family="table-row">
      <style:table-row-properties style:row-height="1.344cm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26cm solid" fo:wrap-option="wrap"/>
    </style:style>
    <style:style style:name="P79" style:family="paragraph" style:parent-style-name="Standard">
      <style:paragraph-properties fo:text-align="center" fo:line-height="0.6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center" fo:line-height="0.635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18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83" style:family="paragraph" style:parent-style-name="Standard">
      <style:paragraph-properties fo:text-align="center" fo:line-height="0.635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center" fo:line-height="0.635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line-height="0.635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0.801cm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26cm solid" fo:wrap-option="wrap"/>
    </style:style>
    <style:style style:name="P87" style:family="paragraph" style:parent-style-name="Standard">
      <style:paragraph-properties fo:text-align="center" fo:line-height="0.635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89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1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3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4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5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6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9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Standard">
      <style:paragraph-properties fo:text-align="center" fo:line-height="0.635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99" style:family="paragraph" style:parent-style-name="Standard">
      <style:paragraph-properties fo:text-align="justify" fo:text-align-last="justify" fo:line-height="0.635cm"/>
    </style:style>
    <style:style style:name="T99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688cm" fo:keep-together="always"/>
    </style:style>
    <style:style style:name="Cell19" style:family="table-cell">
      <style:table-cell-properties style:vertical-align="middle" fo:border-top="#000000 0.035cm solid" fo:border-bottom="#000000 0.026cm solid" fo:padding-left="0.049cm" fo:border-left="#000000 0.079cm solid" fo:padding-right="0.049cm" fo:border-right="#000000 0.026cm solid" fo:wrap-option="wrap"/>
    </style:style>
    <style:style style:name="P100" style:family="paragraph" style:parent-style-name="Standard">
      <style:paragraph-properties fo:text-align="center" fo:line-height="0.635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35cm solid" fo:border-bottom="#000000 0.026cm solid" fo:padding-left="0.049cm" fo:border-left="#000000 0.026cm solid" fo:padding-right="0.049cm" fo:border-right="#000000 0.018cm solid" fo:wrap-option="wrap"/>
    </style:style>
    <style:style style:name="P101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35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 fo:line-height="0.635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3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0.688cm" fo:keep-together="always"/>
    </style:style>
    <style:style style:name="Cell23" style:family="table-cell">
      <style:table-cell-properties style:vertical-align="middle" fo:border-top="#000000 0.026cm solid" fo:border-bottom="#000000 0.035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fo:line-height="0.635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35cm solid" fo:padding-left="0.049cm" fo:border-left="#000000 0.018cm solid" fo:padding-right="0.049cm" fo:border-right="#000000 0.026cm solid" fo:wrap-option="wrap"/>
    </style:style>
    <style:style style:name="P105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.265cm" fo:keep-together="always"/>
    </style:style>
    <style:style style:name="Cell25" style:family="table-cell">
      <style:table-cell-properties style:vertical-align="middle" fo:border-top="#000000 0.035cm solid" fo:border-bottom="#000000 0.053cm solid" fo:padding-left="0.049cm" fo:border-left="#000000 0.079cm solid" fo:padding-right="0.049cm" fo:border-right="#000000 0.026cm solid" fo:wrap-option="wrap"/>
    </style:style>
    <style:style style:name="P106" style:family="paragraph" style:parent-style-name="Standard">
      <style:paragraph-properties fo:text-align="center" fo:line-height="0.6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53cm solid" fo:padding-left="0.049cm" fo:border-left="#000000 0.026cm solid" fo:padding-right="0.049cm" fo:border-right="#000000 0.026cm solid" fo:wrap-option="wrap"/>
    </style:style>
    <style:style style:name="P10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293cm"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26cm solid" fo:wrap-option="wrap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109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401cm" fo:keep-together="always"/>
    </style:style>
    <style:style style:name="Cell29" style:family="table-cell">
      <style:table-cell-properties style:vertical-align="middle" fo:border-top="#000000 0.053cm solid" fo:border-bottom="#000000 0.026cm solid" fo:padding-left="0.049cm" fo:border-left="#000000 0.079cm solid" fo:padding-right="0.049cm" fo:border-right="#000000 0.026cm solid" style:writing-mode="tb-rl-v" fo:wrap-option="wrap"/>
    </style:style>
    <style:style style:name="P11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0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18cm solid" fo:wrap-option="wrap"/>
    </style:style>
    <style:style style:name="P111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12" style:family="paragraph" style:parent-style-name="Standard">
      <style:paragraph-properties fo:text-align="right" fo:text-indent="-0.388cm" fo:margin-left="0.76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row-height="1.401cm" fo:keep-together="always"/>
    </style:style>
    <style:style style:name="Cell3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114" style:family="paragraph" style:parent-style-name="Standard">
      <style:paragraph-properties fo:text-align="right" fo:text-indent="-0.388cm" fo:margin-left="0.76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row-height="1.401cm" fo:keep-together="always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115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116" style:family="paragraph" style:parent-style-name="Standard">
      <style:paragraph-properties fo:text-align="right" fo:margin-left="0.559cm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row-height="0.7cm" fo:keep-together="always"/>
    </style:style>
    <style:style style:name="Cell36" style:family="table-cell">
      <style:table-cell-properties style:vertical-align="middle" fo:border-top="#000000 0.053cm solid" fo:border-bottom="#000000 0.035cm solid" fo:padding-left="0.19cm" fo:border-left="#000000 0.079cm solid" fo:padding-right="0.19cm" fo:border-right="#000000 0.035cm solid" style:writing-mode="tb-rl-v" fo:wrap-option="wrap"/>
    </style:style>
    <style:style style:name="P117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Standard"/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79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row-height="0.933cm" fo:keep-together="always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21" style:family="paragraph" style:parent-style-name="Standard">
      <style:paragraph-properties fo:text-align="justify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22" style:family="paragraph" style:parent-style-name="Standard">
      <style:paragraph-properties fo:text-align="justify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Standard">
      <style:paragraph-properties fo:text-align="center" fo:line-height="0.635cm"/>
    </style:style>
    <style:style style:name="T123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79cm solid" fo:wrap-option="wrap"/>
    </style:style>
    <style:style style:name="P124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2" style:family="table-row">
      <style:table-row-properties style:row-height="0.972cm" fo:keep-together="always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25" style:family="paragraph" style:parent-style-name="Standard">
      <style:paragraph-properties fo:text-align="justify"/>
    </style:style>
    <style:style style:name="T1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1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26" style:family="paragraph" style:parent-style-name="Standard">
      <style:paragraph-properties fo:text-align="justify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Standard">
      <style:paragraph-properties fo:text-align="center" fo:line-height="0.635cm"/>
    </style:style>
    <style:style style:name="T127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79cm solid" fo:wrap-option="wrap"/>
    </style:style>
    <style:style style:name="P128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3" style:family="table-row">
      <style:table-row-properties style:row-height="0.951cm" fo:keep-together="always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29" style:family="paragraph" style:parent-style-name="Standard">
      <style:paragraph-properties fo:text-align="justify"/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1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1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30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Standard">
      <style:paragraph-properties fo:text-align="center" fo:line-height="0.635cm"/>
    </style:style>
    <style:style style:name="T131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79cm solid" fo:wrap-option="wrap"/>
    </style:style>
    <style:style style:name="P132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4" style:family="table-row">
      <style:table-row-properties style:row-height="0.965cm" fo:keep-together="always"/>
    </style:style>
    <style:style style:name="Cell52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53cm solid" fo:wrap-option="wrap"/>
    </style:style>
    <style:style style:name="P133" style:family="paragraph" style:parent-style-name="Standard">
      <style:paragraph-properties fo:text-align="justify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3" style:family="table-cell">
      <style:table-cell-properties style:vertical-align="middle" fo:border-top="#000000 0.035cm solid" fo:border-bottom="#000000 0.053cm solid" fo:padding-left="0.19cm" fo:border-left="#000000 0.053cm solid" fo:padding-right="0.19cm" fo:border-right="#000000 0.035cm solid" fo:wrap-option="wrap"/>
    </style:style>
    <style:style style:name="P134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135" style:family="paragraph" style:parent-style-name="Standard">
      <style:paragraph-properties fo:text-align="center" fo:line-height="0.635cm"/>
    </style:style>
    <style:style style:name="T135_1" style:family="text">
      <style:text-properties style:font-name="標楷體" fo:font-size="8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5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79cm solid" fo:wrap-option="wrap"/>
    </style:style>
    <style:style style:name="P136" style:family="paragraph" style:parent-style-name="Standard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center" fo:margin-top="0.318cm" fo:margin-bottom="0.318cm"/>
    </style:style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7.462cm" fo:margin-left="0.19cm"/>
    </style:style>
    <style:style style:name="Column17" style:family="table-column">
      <style:table-column-properties style:column-width="8.595cm"/>
    </style:style>
    <style:style style:name="Column18" style:family="table-column">
      <style:table-column-properties style:column-width="8.867cm"/>
    </style:style>
    <style:style style:name="Row15" style:family="table-row">
      <style:table-row-properties style:min-row-height="5.401cm"/>
    </style:style>
    <style:style style:name="Cell5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53cm solid" fo:wrap-option="wrap"/>
    </style:style>
    <style:style style:name="P138" style:family="paragraph" style:parent-style-name="Standard">
      <style:paragraph-properties fo:text-align="center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79cm solid" fo:border-bottom="#000000 0.079cm solid" fo:padding-left="0.19cm" fo:border-left="#000000 0.053cm solid" fo:padding-right="0.19cm" fo:border-right="#000000 0.079cm solid" fo:wrap-option="wrap"/>
    </style:style>
    <style:style style:name="P139" style:family="paragraph" style:parent-style-name="Standard">
      <style:paragraph-properties fo:text-align="center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center" fo:break-before="page" fo:text-indent="-1.131cm" fo:margin-left="1.131cm"/>
    </style:style>
    <style:style style:name="T140_1" style:family="text">
      <style:text-properties style:font-name="標楷體" fo:font-size="16pt" style:font-name-asian="標楷體" style:font-size-asian="16pt" style:font-size-complex="16pt" fo:font-weight="bold"/>
    </style:style>
    <style:style style:name="P141" style:family="paragraph" style:parent-style-name="Standard">
      <style:paragraph-properties fo:text-align="center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style:font-name="標楷體" fo:font-size="10pt" style:font-name-asian="標楷體" style:font-size-asian="10pt" style:font-size-complex="10pt"/>
    </style:style>
    <style:style style:name="T142_2" style:family="text">
      <style:text-properties style:font-name="標楷體" fo:font-size="16pt" style:font-name-asian="標楷體" style:font-size-asian="16pt" style:font-size-complex="16pt" fo:font-weight="bold"/>
    </style:style>
    <style:style style:name="T142_3" style:family="text">
      <style:text-properties style:font-name="標楷體" fo:font-size="16pt" style:font-name-asian="標楷體" style:font-size-asian="16pt" style:font-size-complex="16pt" fo:font-weight="bold"/>
    </style:style>
    <style:style style:name="T142_4" style:family="text">
      <style:text-properties style:font-name="標楷體" fo:font-size="16pt" style:font-name-asian="標楷體" style:font-size-asian="16pt" style:font-size-complex="16pt" fo:font-weight="bold"/>
    </style:style>
    <style:style style:name="T142_5" style:family="text">
      <style:text-properties style:font-name="標楷體" fo:font-size="16pt" style:font-name-asian="標楷體" style:font-size-asian="16pt" style:font-size-complex="16pt" fo:font-weight="bold"/>
    </style:style>
    <style:style style:name="T142_6" style:family="text">
      <style:text-properties style:font-name="標楷體" fo:font-size="16pt" style:font-name-asian="標楷體" style:font-size-asian="16pt" style:font-size-complex="16pt" fo:font-weight="bold"/>
    </style:style>
    <style:style style:name="T142_7" style:family="text">
      <style:text-properties style:font-name="標楷體" fo:font-size="16pt" style:font-name-asian="標楷體" style:font-size-asian="16pt" style:font-size-complex="16pt" fo:font-weight="bold"/>
    </style:style>
    <style:style style:name="T142_8" style:family="text">
      <style:text-properties style:font-name="標楷體" fo:font-size="16pt" style:font-name-asian="標楷體" style:font-size-asian="16pt" style:font-size-complex="16pt" fo:font-weight="bold"/>
    </style:style>
    <style:style style:name="T142_9" style:family="text">
      <style:text-properties style:font-name="標楷體" fo:font-size="16pt" style:font-name-asian="標楷體" style:font-size-asian="16pt" style:font-size-complex="16pt" fo:font-weight="bold"/>
    </style:style>
    <style:style style:name="T142_10" style:family="text">
      <style:text-properties style:font-name="標楷體" fo:font-size="16pt" style:font-name-asian="標楷體" style:font-size-asian="16pt" style:font-size-complex="16pt" fo:font-weight="bold"/>
    </style:style>
    <style:style style:name="Table3" style:family="table">
      <style:table-properties table:align="center" style:width="17.381cm" fo:margin-left="-0.19cm"/>
    </style:style>
    <style:style style:name="Column19" style:family="table-column">
      <style:table-column-properties style:column-width="17.381cm"/>
    </style:style>
    <style:style style:name="Row16" style:family="table-row">
      <style:table-row-properties style:min-row-height="7.795cm"/>
    </style:style>
    <style:style style:name="Cell58" style:family="table-cell">
      <style:table-cell-properties style:vertical-align="top" fo:border-top="#000000 0.079cm solid" fo:border-bottom="#000000 0.035cm solid" fo:padding-left="0.19cm" fo:border-left="#000000 0.079cm solid" fo:padding-right="0.19cm" fo:border-right="#000000 0.079cm solid" fo:wrap-option="wrap"/>
    </style:style>
    <style:style style:name="P143" style:family="paragraph" style:parent-style-name="Standard">
      <style:paragraph-properties style:line-height-at-least="0.635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style:line-height-at-least="0.635cm"/>
    </style:style>
    <style:style style:name="T144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3.291cm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79cm solid" fo:padding-right="0.19cm" fo:border-right="#000000 0.079cm solid" fo:wrap-option="wrap"/>
    </style:style>
    <style:style style:name="P156" style:family="paragraph" style:parent-style-name="Standard">
      <style:paragraph-properties style:line-height-at-least="0.635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15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7.987cm"/>
    </style:style>
    <style:style style:name="Cell60" style:family="table-cell">
      <style:table-cell-properties style:vertical-align="top" fo:border-top="#000000 0.035cm solid" fo:border-bottom="#000000 0.079cm solid" fo:padding-left="0.19cm" fo:border-left="#000000 0.079cm solid" fo:padding-right="0.19cm" fo:border-right="#000000 0.079cm solid" fo:wrap-option="wrap"/>
    </style:style>
    <style:style style:name="P166" style:family="paragraph" style:parent-style-name="Standard">
      <style:paragraph-properties style:line-height-at-least="0.635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16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style:line-height-at-least="0.635cm"/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line-height="0.494cm"/>
    </style:style>
    <style:style style:name="P179" style:family="paragraph" style:parent-style-name="Plain_20_Text">
      <style:paragraph-properties fo:line-height="0.635cm"/>
      <style:text-properties style:font-name="文鼎中楷" fo:font-size="16pt" style:font-name-asian="標楷體" fo:language-asian="zh" fo:country-asian="TW" fo:font-weight="bold"/>
    </style:style>
    <style:style style:name="Table4" style:family="table">
      <style:table-properties table:align="left" style:width="13.067cm" fo:margin-left="0cm"/>
    </style:style>
    <style:style style:name="Column20" style:family="table-column">
      <style:table-column-properties style:column-width="13.067cm"/>
    </style:style>
    <style:style style:name="Row19" style:family="table-row">
      <style:table-row-properties style:min-row-height="0.938cm" fo:keep-together="always"/>
    </style:style>
    <style:style style:name="Cell61" style:family="table-cell">
      <style:table-cell-properties style:vertical-align="middle" fo:border-top="#000000 0.053cm solid" fo:border-bottom="#ffffff 0.018cm dotted" fo:padding-left="0.049cm" fo:border-left="#000000 0.053cm solid" fo:padding-right="0.049cm" fo:border-right="#000000 0.053cm solid" fo:wrap-option="wrap"/>
    </style:style>
    <style:style style:name="P180" style:family="paragraph" style:parent-style-name="Standard">
      <style:paragraph-properties fo:text-align="center" fo:text-indent="-4.071cm" fo:margin-left="4.189cm"/>
    </style:style>
    <style:style style:name="T18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4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5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6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7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T180_8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1.27cm" fo:keep-together="always"/>
    </style:style>
    <style:style style:name="Cell62" style:family="table-cell">
      <style:table-cell-properties style:vertical-align="top" fo:border-top="#ffffff 0.018cm dotted" fo:border-bottom="#000000 0.053cm solid" fo:padding-left="0.049cm" fo:border-left="#000000 0.053cm solid" fo:padding-right="0.049cm" fo:border-right="#000000 0.053cm solid" fo:wrap-option="wrap"/>
    </style:style>
    <style:style style:name="P181" style:family="paragraph" style:parent-style-name="Standard">
      <style:paragraph-properties fo:text-align="center"/>
      <style:text-properties style:text-scale="90%" style:font-name="標楷體" fo:font-size="4pt" style:font-name-asian="標楷體" fo:language="en" fo:language-asian="zh" fo:language-complex="ar" fo:country="US" fo:country-asian="TW" fo:country-complex="SA"/>
    </style:style>
    <style:style style:name="P182" style:family="paragraph" style:parent-style-name="Standard">
      <style:paragraph-properties fo:text-indent="5.521cm"/>
    </style:style>
    <style:style style:name="T182_1" style:family="text">
      <style:text-properties style:text-scale="90%" style:font-name="標楷體" fo:font-size="16pt" style:font-name-asian="標楷體" fo:language="en" fo:language-asian="zh" fo:language-complex="ar" fo:country="US" fo:country-asian="TW" fo:country-complex="SA" fo:font-weight="bold"/>
    </style:style>
    <style:style style:name="Table5" style:family="table">
      <style:table-properties table:align="left" style:width="3.932cm" fo:margin-left="4.348cm"/>
    </style:style>
    <style:style style:name="Column21" style:family="table-column">
      <style:table-column-properties style:column-width="3.932cm"/>
    </style:style>
    <style:style style:name="Row21" style:family="table-row">
      <style:table-row-properties style:min-row-height="3.477cm"/>
    </style:style>
    <style:style style:name="Cell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3" style:family="paragraph" style:parent-style-name="Standard">
      <style:paragraph-properties fo:text-align="center"/>
    </style:style>
    <style:style style:name="T18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align="center"/>
    </style:style>
    <style:style style:name="T184_1" style:family="text">
      <style:text-properties fo:letter-spacing="-0.007cm" style:font-name="標楷體" fo:font-size="10pt" style:font-name-asian="標楷體" fo:language="en" fo:language-asian="zh" fo:language-complex="ar" fo:country="US" fo:country-asian="TW" fo:country-complex="SA"/>
    </style:style>
    <style:style style:name="P185" style:family="paragraph" style:parent-style-name="Standard">
      <style:paragraph-properties fo:text-align="center"/>
    </style:style>
    <style:style style:name="T18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text-align="center"/>
    </style:style>
    <style:style style:name="T18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87" style:family="paragraph" style:parent-style-name="Standard">
      <style:paragraph-properties fo:text-indent="-0.494cm" fo:margin-left="0.776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1.917cm" fo:keep-together="always"/>
    </style:style>
    <style:style style:name="Row23" style:family="table-row">
      <style:table-row-properties style:min-row-height="1.871cm" fo:keep-together="always"/>
    </style:style>
    <style:style style:name="Row24" style:family="table-row">
      <style:table-row-properties style:min-row-height="0.635cm" fo:keep-together="always"/>
    </style:style>
    <style:style style:name="Row25" style:family="table-row">
      <style:table-row-properties style:min-row-height="2.235cm" fo:keep-together="always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8" style:family="paragraph" style:parent-style-name="Standard">
      <style:paragraph-properties fo:text-align="center"/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text-align="center"/>
    </style:style>
    <style:style style:name="T189_1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0" style:family="paragraph" style:parent-style-name="Standard"/>
    <style:style style:name="T190_1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3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4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5" style:family="text"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fo:text-align="center"/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text-align="center"/>
      <style:text-properties style:text-scale="90%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Standard">
      <style:paragraph-properties fo:text-indent="3.2cm"/>
      <style:text-properties style:text-scale="90%" style:font-name="標楷體" fo:font-size="8pt" style:font-name-asian="標楷體" fo:language="en" fo:language-asian="zh" fo:language-complex="ar" fo:country="US" fo:country-asian="TW" fo:country-complex="SA"/>
    </style:style>
    <style:style style:name="P194" style:family="paragraph" style:parent-style-name="Standard">
      <style:paragraph-properties fo:text-align="justify"/>
      <style:text-properties fo:font-style="italic" style:font-name-asian="標楷體" fo:font-weight="bold"/>
    </style:style>
    <style:style style:name="P195" style:family="paragraph" style:parent-style-name="Standard"/>
    <style:style style:name="P196" style:family="paragraph" style:parent-style-name="Standard"/>
    <style:style style:name="P197" style:family="paragraph" style:parent-style-name="Standard"/>
    <style:style style:name="P198" style:family="paragraph" style:parent-style-name="Standard"/>
    <style:style style:name="P199" style:family="paragraph" style:parent-style-name="Standard"/>
    <style:style style:name="P200" style:family="paragraph" style:parent-style-name="Standard"/>
    <style:style style:name="P201" style:family="paragraph" style:parent-style-name="Standard"/>
    <style:style style:name="P202" style:family="paragraph" style:parent-style-name="Standard"/>
    <style:style style:name="P203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Table6" style:family="table">
      <style:table-properties table:align="left" style:width="11.797cm" fo:margin-left="0cm"/>
    </style:style>
    <style:style style:name="Column22" style:family="table-column">
      <style:table-column-properties style:column-width="11.797cm"/>
    </style:style>
    <style:style style:name="Row26" style:family="table-row">
      <style:table-row-properties style:min-row-height="9.458cm" fo:keep-together="always"/>
    </style:style>
    <style:style style:name="Cell6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4" style:family="paragraph" style:parent-style-name="Standard">
      <style:paragraph-properties fo:text-indent="0.494cm"/>
    </style:style>
    <style:style style:name="T2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5" style:family="paragraph" style:parent-style-name="Standard">
      <style:paragraph-properties fo:text-align="justify" fo:text-indent="0.494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text-align="justify" fo:text-indent="0.988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fo:text-align="justify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8" style:family="paragraph" style:parent-style-name="Standard">
      <style:paragraph-properties fo:text-align="justify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3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4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5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6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7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8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9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8_10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209" style:family="paragraph" style:parent-style-name="Standard">
      <style:paragraph-properties fo:text-align="justify"/>
    </style:style>
    <style:style style:name="T209_1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3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4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5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6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7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8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09_9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text-align="justify"/>
    </style:style>
    <style:style style:name="T210_1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3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4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5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6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7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0_8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211" style:family="paragraph" style:parent-style-name="Standard">
      <style:paragraph-properties fo:text-align="justify" fo:text-indent="-0.988cm" fo:margin-left="0.988cm"/>
    </style:style>
    <style:style style:name="T211_1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2" style:family="paragraph" style:parent-style-name="Standard">
      <style:paragraph-properties fo:text-align="justify" fo:text-indent="-0.988cm" fo:margin-left="0.988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Standard">
      <style:paragraph-properties fo:text-align="justify" fo:text-indent="-1.002cm" fo:margin-left="1.055cm" fo:margin-right="0.056cm"/>
    </style:style>
    <style:style style:name="T2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5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6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7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8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19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20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21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22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23" style:family="paragraph" style:parent-style-name="Standard">
      <style:paragraph-properties style:line-height-at-least="0.353cm"/>
      <style:text-properties style:font-name="標楷體" fo:font-size="18pt" style:font-name-asian="標楷體" style:font-size-asian="18pt" style:font-size-complex="18pt"/>
    </style:style>
    <style:style style:name="P224" style:family="paragraph" style:parent-style-name="Standard">
      <style:paragraph-properties style:line-height-at-least="0cm"/>
    </style:style>
    <style:style style:name="T224_1" style:family="text">
      <style:text-properties fo:font-size="22pt" style:font-name-asian="標楷體" style:font-size-asian="22pt" style:font-size-complex="22pt"/>
    </style:style>
    <style:style style:name="P225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6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7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8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29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30" style:family="paragraph" style:parent-style-name="Standard">
      <style:paragraph-properties style:line-height-at-least="0cm"/>
      <style:text-properties fo:font-size="22pt" style:font-name-asian="標楷體" style:font-size-asian="22pt" style:font-size-complex="22pt"/>
    </style:style>
    <style:style style:name="P231" style:family="paragraph" style:parent-style-name="Standard">
      <style:text-properties style:font-name="標楷體" fo:font-size="12pt" style:font-name-asian="標楷體"/>
    </style:style>
  </office:automatic-styles>
  <office:body>
    <office:text>
      <text:p text:style-name="P1"><text:span text:style-name="T1_1">花蓮縣立新城國民中學</text:span><text:span text:style-name="T1_2">109學年度</text:span><text:span text:style-name="T1_3">第</text:span><text:span text:style-name="T1_4">二</text:span><text:span text:style-name="T1_5">學期</text:span><text:span text:style-name="T1_6">「特教學生</text:span><text:span text:style-name="T1_7">助理</text:span><text:span text:style-name="T1_8">人</text:span><text:span text:style-name="T1_9">員</text:span><text:span text:style-name="T1_10">」</text:span><text:span text:style-name="T1_11">第</text:span><text:span text:style-name="T1_12">一</text:span><text:span text:style-name="T1_13">次</text:span><text:span text:style-name="T1_14">遴</text:span><text:span text:style-name="T1_15">選簡章</text:span></text:p>
      <text:p text:style-name="P2"/>
      <text:list text:style-name="LS3" xml:id="list0">
        <text:list-item>
          <text:p text:style-name="P3"><text:span text:style-name="T3_1">依據</text:span></text:p>
        </text:list-item>
      </text:list>
      <text:p text:style-name="P4"><text:span text:style-name="T4_1">（一）</text:span><text:span text:style-name="T4_2">中華民國</text:span><text:span text:style-name="T4_3">110</text:span><text:span text:style-name="T4_4">年</text:span><text:span text:style-name="T4_5">2</text:span><text:span text:style-name="T4_6">月</text:span><text:span text:style-name="T4_7">20</text:span><text:span text:style-name="T4_8">日</text:span><text:span text:style-name="T4_9">府</text:span><text:span text:style-name="T4_10">教</text:span><text:span text:style-name="T4_11">特字</text:span><text:span text:style-name="T4_12">第</text:span><text:span text:style-name="T4_13">1100029374A</text:span><text:span text:style-name="T4_14">號函辦理</text:span><text:span text:style-name="T4_15">。</text:span></text:p>
      <text:p text:style-name="P5"><text:span text:style-name="T5_1">（二）</text:span><text:span text:style-name="T5_2">高級中等以下學校</text:span><text:span text:style-name="T5_3">特殊教育</text:span><text:span text:style-name="T5_4">班班級及專責單位設置與</text:span><text:span text:style-name="T5_5">人員</text:span><text:span text:style-name="T5_6">進</text:span><text:span text:style-name="T5_7">用辦法。</text:span></text:p>
      <text:p text:style-name="P6"/>
      <text:list text:style-name="LS3" xml:id="list1" text:continue-list="list0">
        <text:list-item>
          <text:p text:style-name="P7"><text:span text:style-name="T7_1">報考</text:span><text:span text:style-name="T7_2">條件</text:span></text:p>
        </text:list-item>
      </text:list>
      <text:list text:style-name="LS5" xml:id="list2">
        <text:list-item>
          <text:p text:style-name="P8"><text:span text:style-name="T8_1">高中（職）以上畢業</text:span><text:span text:style-name="T8_2">，具備中華民國國籍</text:span><text:span text:style-name="T8_3">。</text:span></text:p>
        </text:list-item>
        <text:list-item>
          <text:p text:style-name="P9"><text:span text:style-name="T9_1">身心健康、</text:span><text:span text:style-name="T9_2">品行端正</text:span><text:span text:style-name="T9_3">，</text:span><text:span text:style-name="T9_4">並</text:span><text:span text:style-name="T9_5">且富</text:span><text:span text:style-name="T9_6">教育熱誠者。</text:span></text:p>
        </text:list-item>
      </text:list>
      <text:p text:style-name="P10"/>
      <text:p text:style-name="P11"><text:span text:style-name="T11_1">三、</text:span><text:span text:style-name="T11_2">錄取名額：</text:span><text:span text:style-name="T11_3">按時計酬特教學生</text:span><text:span text:style-name="T11_4">助理</text:span><text:span text:style-name="T11_5">人</text:span><text:span text:style-name="T11_6">員正取1</text:span><text:span text:style-name="T11_7">名，備取1</text:span><text:span text:style-name="T11_8">名。</text:span></text:p>
      <text:p text:style-name="P12"/>
      <text:list text:style-name="LS6" xml:id="list4">
        <text:list-item>
          <text:p text:style-name="P13"><text:span text:style-name="T13_1">工作內容：</text:span><text:span text:style-name="T13_2">在教師督導之下，協助</text:span><text:span text:style-name="T13_3">特殊學生之在校生活及就學輔導等工作</text:span><text:span text:style-name="T13_4">:</text:span></text:p>
        </text:list-item>
      </text:list>
      <text:p text:style-name="P14"/>
      <text:p text:style-name="P15"><text:span text:style-name="T15_1">（一）</text:span><text:span text:style-name="T15_2">協助處理學生生活自理事宜（如個人整潔、飲食、</text:span><text:span text:style-name="T15_3">午休等）。</text:span></text:p>
      <text:p text:style-name="P16"><text:span text:style-name="T16_1">（二）</text:span><text:span text:style-name="T16_2"><text:s/></text:span><text:span text:style-name="T16_3">協助處理與教學有關之事務</text:span><text:span text:style-name="T16_4">（如</text:span><text:span text:style-name="T16_5">配合登錄學生行為觀察，協助行為改善</text:span><text:span text:style-name="T16_6">）</text:span><text:span text:style-name="T16_7">。</text:span></text:p>
      <text:p text:style-name="P17"><text:span text:style-name="T17_1">（三）</text:span><text:span text:style-name="T17_2">協助處理校園學生偶發事件或安全維護。</text:span></text:p>
      <text:p text:style-name="P18"><text:span text:style-name="T18_1">（四）</text:span><text:span text:style-name="T18_2">支援並協助處理普通班身心障礙學生相關事務（如情緒行為處理策略、入校後學習場所轉換、家長聯繫等工作）。</text:span></text:p>
      <text:p text:style-name="P19"><text:span text:style-name="T19_1">（五）</text:span><text:span text:style-name="T19_2">按時</text:span><text:span text:style-name="T19_3">至</text:span><text:span text:style-name="T19_4">特教通報網</text:span><text:span text:style-name="T19_5">填報服務學生紀錄。</text:span></text:p>
      <text:p text:style-name="P20"><text:span text:style-name="T20_1">（六</text:span><text:span text:style-name="T20_2">）</text:span><text:span text:style-name="T20_3">本職務需服務</text:span><text:span text:style-name="T20_4">情緒行為障礙</text:span><text:span text:style-name="T20_5">學</text:span><text:span text:style-name="T20_6">生1名</text:span><text:span text:style-name="T20_7">。</text:span></text:p>
      <text:p text:style-name="P21"><text:span text:style-name="T21_1">（七）</text:span><text:span text:style-name="T21_2">其他本校臨時交辦有關特殊教育之事項。</text:span></text:p>
      <text:p text:style-name="P22"/>
      <text:p text:style-name="P23"><text:span text:style-name="T23_1">五、</text:span><text:span text:style-name="T23_2">僱</text:span><text:span text:style-name="T23_3">用</text:span><text:span text:style-name="T23_4">期</text:span><text:span text:style-name="T23_5">限：自</text:span><text:span text:style-name="T23_6">簽約日</text:span><text:span text:style-name="T23_7">起</text:span><text:span text:style-name="T23_8">至1</text:span><text:span text:style-name="T23_9">10</text:span><text:span text:style-name="T23_10">年</text:span><text:span text:style-name="T23_11">7</text:span><text:span text:style-name="T23_12">月</text:span><text:span text:style-name="T23_13">2</text:span><text:span text:style-name="T23_14">日止。</text:span></text:p>
      <text:p text:style-name="P24"/>
      <text:p text:style-name="P25"><text:span text:style-name="T25_1">六、待遇：按鐘點給付，每</text:span><text:span text:style-name="T25_2">小時</text:span><text:span text:style-name="T25_3">160</text:span><text:span text:style-name="T25_4">元</text:span><text:span text:style-name="T25_5">（若有金額調整，以花蓮縣教育處公文來函為準）</text:span><text:span text:style-name="T25_6">，工作時數每週</text:span><text:span text:style-name="T25_7">40</text:span><text:span text:style-name="T25_8">小時（以學生實際在校就學時間，以工作時間表為準，寒暑假、國定假日等不支薪，</text:span><text:span text:style-name="T25_9">另含勞健保給付，勞退提撥）。</text:span></text:p>
      <text:p text:style-name="P26"/>
      <text:p text:style-name="P27"><text:span text:style-name="T27_1">七</text:span><text:span text:style-name="T27_2">、</text:span><text:span text:style-name="T27_3">報名時間及地點</text:span></text:p>
      <text:p text:style-name="P28"><text:span text:style-name="T28_1">（一）</text:span><text:span text:style-name="T28_2">時間：</text:span><text:span text:style-name="T28_3"><text:s/></text:span></text:p>
      <text:p text:style-name="P29"><text:span text:style-name="T29_1">1.第1次招考：</text:span><text:span text:style-name="T29_2">1</text:span><text:span text:style-name="T29_3">10</text:span><text:span text:style-name="T29_4">年</text:span><text:span text:style-name="T29_5">3</text:span><text:span text:style-name="T29_6">月</text:span><text:span text:style-name="T29_7">3</text:span><text:span text:style-name="T29_8">日</text:span><text:span text:style-name="T29_9">（星期</text:span><text:span text:style-name="T29_10">三</text:span><text:span text:style-name="T29_11">）</text:span><text:span text:style-name="T29_12">上午</text:span><text:span text:style-name="T29_13">9</text:span><text:span text:style-name="T29_14">時起至</text:span><text:span text:style-name="T29_15">10</text:span><text:span text:style-name="T29_16">時</text:span><text:span text:style-name="T29_17">止。</text:span></text:p>
      <text:p text:style-name="P30"><text:span text:style-name="T30_1">2.第2次招考：</text:span><text:span text:style-name="T30_2">110</text:span><text:span text:style-name="T30_3">年</text:span><text:span text:style-name="T30_4">3</text:span><text:span text:style-name="T30_5">月</text:span><text:span text:style-name="T30_6">5</text:span><text:span text:style-name="T30_7">日（星期</text:span><text:span text:style-name="T30_8">五</text:span><text:span text:style-name="T30_9">）</text:span><text:span text:style-name="T30_10">上午9時起至10時止。</text:span></text:p>
      <text:p text:style-name="P31"><text:span text:style-name="T31_1">3.第3次招考：</text:span><text:span text:style-name="T31_2">110</text:span><text:span text:style-name="T31_3">年</text:span><text:span text:style-name="T31_4">3</text:span><text:span text:style-name="T31_5">月</text:span><text:span text:style-name="T31_6">8</text:span><text:span text:style-name="T31_7">日（星期</text:span><text:span text:style-name="T31_8">一</text:span><text:span text:style-name="T31_9">）</text:span><text:span text:style-name="T31_10">上午9時起至10時止。</text:span></text:p>
      <text:p text:style-name="P32"><text:span text:style-name="T32_1">4.第4次招考：</text:span><text:span text:style-name="T32_2">110</text:span><text:span text:style-name="T32_3">年</text:span><text:span text:style-name="T32_4">3</text:span><text:span text:style-name="T32_5">月</text:span><text:span text:style-name="T32_6">10</text:span><text:span text:style-name="T32_7">日（星期</text:span><text:span text:style-name="T32_8">三</text:span><text:span text:style-name="T32_9">）</text:span><text:span text:style-name="T32_10">上午9時起至10時止。</text:span></text:p>
      <text:p text:style-name="P33"><text:span text:style-name="T33_1">5.</text:span><text:span text:style-name="T33_2">第</text:span><text:span text:style-name="T33_3">5</text:span><text:span text:style-name="T33_4">次招考：</text:span><text:span text:style-name="T33_5">110</text:span><text:span text:style-name="T33_6">年</text:span><text:span text:style-name="T33_7">3</text:span><text:span text:style-name="T33_8">月</text:span><text:span text:style-name="T33_9">12</text:span><text:span text:style-name="T33_10">日（星期</text:span><text:span text:style-name="T33_11">五</text:span><text:span text:style-name="T33_12">）上午9時起至10時止。</text:span></text:p>
      <text:p text:style-name="P34"><text:span text:style-name="T34_1">6.</text:span><text:span text:style-name="T34_2">第</text:span><text:span text:style-name="T34_3">6</text:span><text:span text:style-name="T34_4">次招考：</text:span><text:span text:style-name="T34_5">110</text:span><text:span text:style-name="T34_6">年</text:span><text:span text:style-name="T34_7">3</text:span><text:span text:style-name="T34_8">月</text:span><text:span text:style-name="T34_9">1</text:span><text:span text:style-name="T34_10">5日（星期一）上午9時起至10時止。</text:span></text:p>
      <text:p text:style-name="P35"><text:span text:style-name="T35_1">（二）</text:span><text:span text:style-name="T35_2">地點：</text:span><text:span text:style-name="T35_3">新城國中</text:span><text:span text:style-name="T35_4">人事室</text:span><text:span text:style-name="T35_5">（</text:span><text:span text:style-name="T35_6">地址：</text:span><text:span text:style-name="T35_7">電話：</text:span><text:span text:style-name="T35_8">85</text:span><text:span text:style-name="T35_9">62619</text:span><text:span text:style-name="T35_10">轉</text:span><text:span text:style-name="T35_11">702</text:span><text:span text:style-name="T35_12">）。</text:span></text:p>
      <text:p text:style-name="P36"><text:span text:style-name="T36_1">（三）</text:span><text:span text:style-name="T36_2">方式：一律親自報名。</text:span></text:p>
      <text:p text:style-name="P37"/>
      <text:p text:style-name="P38"/>
      <text:p text:style-name="P39"/>
      <text:p text:style-name="P40"/>
      <text:p text:style-name="P41"><text:span text:style-name="T41_1">八</text:span><text:span text:style-name="T41_2">、</text:span><text:span text:style-name="T41_3">報名手續</text:span></text:p>
      <text:p text:style-name="P42"><text:span text:style-name="T42_1">（一）</text:span><text:span text:style-name="T42_2">繳交國民身分證。</text:span></text:p>
      <text:p text:style-name="P43"><text:span text:style-name="T43_1">（二）</text:span><text:span text:style-name="T43_2">畢業證書及相關學歷證件。</text:span></text:p>
      <text:p text:style-name="P44"><text:span text:style-name="T44_1">（三）</text:span><text:span text:style-name="T44_2">以上證件均應繳驗正本及影本各一份，正本驗畢後發還。</text:span></text:p>
      <text:p text:style-name="P45"><text:span text:style-name="T45_1">（四）</text:span><text:span text:style-name="T45_2">最近二吋正面脫帽半身照片一式二張。</text:span></text:p>
      <text:p text:style-name="P46"><text:span text:style-name="T46_1">（五）簡要自傳一份（如附件二）。</text:span></text:p>
      <text:p text:style-name="P47"/>
      <text:p text:style-name="P48"><text:span text:style-name="T48_1">九</text:span><text:span text:style-name="T48_2">、</text:span><text:span text:style-name="T48_3">甄選</text:span></text:p>
      <text:p text:style-name="P49"><text:span text:style-name="T49_1">（一）</text:span><text:span text:style-name="T49_2">時間：</text:span><text:span text:style-name="T49_3">報名當日</text:span><text:span text:style-name="T49_4">上</text:span><text:span text:style-name="T49_5">午</text:span><text:span text:style-name="T49_6">10</text:span><text:span text:style-name="T49_7">時2</text:span><text:span text:style-name="T49_8">0</text:span><text:span text:style-name="T49_9">分前至</text:span><text:span text:style-name="T49_10">本校人事室報</text:span><text:span text:style-name="T49_11">到</text:span><text:span text:style-name="T49_12">，</text:span><text:span text:style-name="T49_13">10</text:span><text:span text:style-name="T49_14">時3</text:span><text:span text:style-name="T49_15">0</text:span><text:span text:style-name="T49_16">分</text:span><text:span text:style-name="T49_17">起</text:span><text:span text:style-name="T49_18">開始</text:span><text:span text:style-name="T49_19">甄</text:span><text:span text:style-name="T49_20">選</text:span><text:span text:style-name="T49_21">。</text:span></text:p>
      <text:p text:style-name="P50"><text:span text:style-name="T50_1">（二）</text:span><text:span text:style-name="T50_2">地點：</text:span><text:span text:style-name="T50_3">新城國中</text:span><text:span text:style-name="T50_4">。</text:span></text:p>
      <text:p text:style-name="P51"><text:span text:style-name="T51_1">（三）</text:span><text:span text:style-name="T51_2">方式：</text:span><text:span text:style-name="T51_3">口試</text:span><text:span text:style-name="T51_4">（每人以10分鐘為原則），佔100分</text:span><text:span text:style-name="T51_5">。</text:span></text:p>
      <text:p text:style-name="P52"/>
      <text:p text:style-name="P53"><text:span text:style-name="T53_1">十</text:span><text:span text:style-name="T53_2">、</text:span><text:span text:style-name="T53_3">錄取方式</text:span></text:p>
      <text:p text:style-name="P54"><text:span text:style-name="T54_1">正取</text:span><text:span text:style-name="T54_2">1</text:span><text:span text:style-name="T54_3">名</text:span><text:span text:style-name="T54_4">，備取</text:span><text:span text:style-name="T54_5">1</text:span><text:span text:style-name="T54_6">名，於甄選</text:span><text:span text:style-name="T54_7">當</text:span><text:span text:style-name="T54_8">日</text:span><text:span text:style-name="T54_9">下午</text:span><text:span text:style-name="T54_10">5</text:span><text:span text:style-name="T54_11">時前在本校網站</text:span><text:span text:style-name="T54_12">放榜公告</text:span><text:span text:style-name="T54_13">。經錄取者請於</text:span><text:span text:style-name="T54_14">次</text:span><text:span text:style-name="T54_15">日</text:span><text:span text:style-name="T54_16">上</text:span><text:span text:style-name="T54_17">午</text:span><text:span text:style-name="T54_18">8</text:span><text:span text:style-name="T54_19">時</text:span><text:span text:style-name="T54_20">前逕</text:span><text:span text:style-name="T54_21">向本校</text:span><text:span text:style-name="T54_22">人事室</text:span><text:span text:style-name="T54_23">報到，逾期視同放棄。</text:span></text:p>
      <text:p text:style-name="P55"/>
      <text:p text:style-name="P56"><text:span text:style-name="T56_1">十一</text:span><text:span text:style-name="T56_2">、</text:span><text:span text:style-name="T56_3">本</text:span><text:span text:style-name="T56_4">遴</text:span><text:span text:style-name="T56_5">選簡章</text:span><text:span text:style-name="T56_6">經「遴選簡章審查會議」通過，</text:span><text:span text:style-name="T56_7">陳</text:span><text:span text:style-name="T56_8">校長</text:span><text:span text:style-name="T56_9">核</text:span><text:span text:style-name="T56_10">可</text:span><text:span text:style-name="T56_11">後實施，修正時亦同。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中<text:s/>華<text:s/>民<text:s/>國</text:span><text:span text:style-name="T73_2"><text:s text:c="3"/></text:span><text:span text:style-name="T73_3"><text:s text:c="3"/>1</text:span><text:span text:style-name="T73_4">10</text:span><text:span text:style-name="T73_5"><text:s text:c="5"/>年</text:span><text:span text:style-name="T73_6"><text:s text:c="4"/></text:span><text:span text:style-name="T73_7">2</text:span><text:span text:style-name="T73_8"> <text:s/></text:span><text:span text:style-name="T73_9"> <text:s/></text:span><text:span text:style-name="T73_10">月</text:span><text:span text:style-name="T73_11"><text:s text:c="3"/></text:span><text:span text:style-name="T73_12">22</text:span><text:span text:style-name="T73_13"><text:s/></text:span><text:span text:style-name="T73_14"><text:s text:c="3"/>日<text:s text:c="6"/></text:span></text:p>
      <text:p text:style-name="P74"/>
      <text:p text:style-name="P75"><draw:frame svg:x="0.577cm" svg:y="-0.222cm" svg:width="1.907cm" svg:height="0.877cm" draw:style-name="FR1" text:anchor-type="char" draw:z-index="0"><draw:text-box><text:p text:style-name="P76"><text:span text:style-name="T76_1">附件一</text:span><text:span text:style-name="T76_2">一</text:span></text:p></draw:text-box></draw:frame><text:span text:style-name="T76_3">花蓮縣立新城國民中學</text:span></text:p>
      <text:p text:style-name="P77"><text:span text:style-name="T77_1">109學年度</text:span><text:span text:style-name="T77_2">第</text:span><text:span text:style-name="T77_3">二</text:span><text:span text:style-name="T77_4">學期</text:span><text:span text:style-name="T77_5">按時計酬特教學生</text:span><text:span text:style-name="T77_6">助理</text:span><text:span text:style-name="T77_7">人</text:span><text:span text:style-name="T77_8">員遴選報名表</text:span></text:p>
      <text:p text:style-name="P78"><text:span text:style-name="T78_1">編號：<text:s text:c="11"/>（由本校填寫）<text:s/>　　　<text:s text:c="30"/>年<text:s text:c="5"/>月<text:s text:c="6"/>日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79"><text:span text:style-name="T79_1">姓　　名</text:span></text:p>
          </table:table-cell>
          <table:table-cell table:style-name="Cell2" table:number-columns-spanned="10">
            <text:p text:style-name="P80"/>
          </table:table-cell>
          <table:table-cell table:style-name="Cell3">
            <text:p text:style-name="P81"><text:span text:style-name="T81_1">性<text:s/>別</text:span></text:p>
          </table:table-cell>
          <table:table-cell table:style-name="Cell4" table:number-columns-spanned="2">
            <text:p text:style-name="P82"/>
          </table:table-cell>
          <table:table-cell table:style-name="Cell5" table:number-columns-spanned="2" table:number-rows-spanned="6">
            <text:p text:style-name="P83"><text:span text:style-name="T83_1">請粘貼二吋</text:span></text:p>
            <text:p text:style-name="P84"/>
            <text:p text:style-name="P85"><text:span text:style-name="T85_1">半身正面相片</text:span></text:p>
            <text:p text:style-name="P86"/>
          </table:table-cell>
        </table:table-row>
        <table:table-row table:style-name="Row2">
          <table:table-cell table:style-name="Cell6">
            <text:p text:style-name="P87"><text:span text:style-name="T87_1">身分證號</text:span></text:p>
          </table:table-cell>
          <table:table-cell table:style-name="Cell7">
            <text:p text:style-name="P88"/>
          </table:table-cell>
          <table:table-cell table:style-name="Cell8">
            <text:p text:style-name="P89"/>
          </table:table-cell>
          <table:table-cell table:style-name="Cell9">
            <text:p text:style-name="P90"/>
          </table:table-cell>
          <table:table-cell table:style-name="Cell10">
            <text:p text:style-name="P91"/>
          </table:table-cell>
          <table:table-cell table:style-name="Cell11">
            <text:p text:style-name="P92"/>
          </table:table-cell>
          <table:table-cell table:style-name="Cell12">
            <text:p text:style-name="P93"/>
          </table:table-cell>
          <table:table-cell table:style-name="Cell13">
            <text:p text:style-name="P94"/>
          </table:table-cell>
          <table:table-cell table:style-name="Cell14">
            <text:p text:style-name="P95"/>
          </table:table-cell>
          <table:table-cell table:style-name="Cell15">
            <text:p text:style-name="P96"/>
          </table:table-cell>
          <table:table-cell table:style-name="Cell16">
            <text:p text:style-name="P97"/>
          </table:table-cell>
          <table:table-cell table:style-name="Cell17">
            <text:p text:style-name="P98"><text:span text:style-name="T98_1">生<text:s/>日</text:span></text:p>
          </table:table-cell>
          <table:table-cell table:style-name="Cell18" table:number-columns-spanned="2">
            <text:p text:style-name="P99"><text:span text:style-name="T99_1"><text:s text:c="5"/>年 <text:s/>月<text:s text:c="3"/>日</text:span></text:p>
          </table:table-cell>
        </table:table-row>
        <table:table-row table:style-name="Row3">
          <table:table-cell table:style-name="Cell19" table:number-rows-spanned="2">
            <text:p text:style-name="P100"><text:span text:style-name="T100_1">現　　職</text:span></text:p>
          </table:table-cell>
          <table:table-cell table:style-name="Cell20" table:number-columns-spanned="10" table:number-rows-spanned="2">
            <text:p text:style-name="P101"/>
          </table:table-cell>
          <table:table-cell table:style-name="Cell21">
            <text:p text:style-name="P102"><text:span text:style-name="T102_1">電<text:s/>話</text:span></text:p>
          </table:table-cell>
          <table:table-cell table:style-name="Cell22" table:number-columns-spanned="2">
            <text:p text:style-name="P103"/>
          </table:table-cell>
        </table:table-row>
        <table:table-row table:style-name="Row4">
          <table:table-cell table:style-name="Cell23">
            <text:p text:style-name="P104"><text:span text:style-name="T104_1">手<text:s/>機</text:span></text:p>
          </table:table-cell>
          <table:table-cell table:style-name="Cell24" table:number-columns-spanned="2">
            <text:p text:style-name="P105"/>
          </table:table-cell>
        </table:table-row>
        <table:table-row table:style-name="Row5">
          <table:table-cell table:style-name="Cell25">
            <text:p text:style-name="P106"><text:span text:style-name="T106_1">最高學歷</text:span></text:p>
          </table:table-cell>
          <table:table-cell table:style-name="Cell26" table:number-columns-spanned="13">
            <text:p text:style-name="P107"/>
          </table:table-cell>
        </table:table-row>
        <table:table-row table:style-name="Row6">
          <table:table-cell table:style-name="Cell27">
            <text:p text:style-name="P108"><text:span text:style-name="T108_1">住　　址</text:span></text:p>
          </table:table-cell>
          <table:table-cell table:style-name="Cell28" table:number-columns-spanned="13">
            <text:p text:style-name="P109"/>
          </table:table-cell>
        </table:table-row>
        <table:table-row table:style-name="Row7">
          <table:table-cell table:style-name="Cell29" table:number-rows-spanned="3">
            <text:p text:style-name="P110"><text:span text:style-name="T110_1">主要經歷</text:span></text:p>
          </table:table-cell>
          <table:table-cell table:style-name="Cell30" table:number-columns-spanned="12">
            <text:p text:style-name="P111"/>
          </table:table-cell>
          <table:table-cell table:style-name="Cell31" table:number-columns-spanned="3">
            <text:p text:style-name="P112"><text:span text:style-name="T112_1">年 <text:s/>月　<text:s/>日起至<text:s text:c="3"/>年 <text:s/>月　<text:s/>日</text:span></text:p>
          </table:table-cell>
        </table:table-row>
        <table:table-row table:style-name="Row8">
          <table:table-cell table:style-name="Cell32" table:number-columns-spanned="12">
            <text:p text:style-name="P113"/>
          </table:table-cell>
          <table:table-cell table:style-name="Cell33" table:number-columns-spanned="3">
            <text:p text:style-name="P114"><text:span text:style-name="T114_1">年 <text:s/>月　<text:s/>日起至<text:s text:c="3"/>年 <text:s/>月　<text:s/>日</text:span></text:p>
          </table:table-cell>
        </table:table-row>
        <table:table-row table:style-name="Row9">
          <table:table-cell table:style-name="Cell34" table:number-columns-spanned="12">
            <text:p text:style-name="P115"/>
          </table:table-cell>
          <table:table-cell table:style-name="Cell35" table:number-columns-spanned="3">
            <text:p text:style-name="P116"><text:span text:style-name="T116_1">年 <text:s/>月　日起至<text:s text:c="3"/>年 <text:s/>月　<text:s/>日</text:span></text:p>
          </table:table-cell>
        </table:table-row>
        <table:table-row table:style-name="Row10">
          <table:table-cell table:style-name="Cell36" table:number-rows-spanned="5">
            <text:p text:style-name="P117"><text:span text:style-name="T117_1">繳驗證件</text:span></text:p>
          </table:table-cell>
          <table:table-cell table:style-name="Cell37" table:number-columns-spanned="12">
            <text:p text:style-name="P118"><text:span text:style-name="T118_1">正本查驗，影本繳交</text:span></text:p>
          </table:table-cell>
          <table:table-cell table:style-name="Cell38" table:number-columns-spanned="2">
            <text:p text:style-name="P119"><text:span text:style-name="T119_1">申請人務必勾選</text:span></text:p>
          </table:table-cell>
          <table:table-cell table:style-name="Cell39">
            <text:p text:style-name="P120"><text:span text:style-name="T120_1">審核人員核章</text:span></text:p>
          </table:table-cell>
        </table:table-row>
        <table:table-row table:style-name="Row11">
          <table:table-cell table:style-name="Cell40" table:number-columns-spanned="11">
            <text:p text:style-name="P121"><text:span text:style-name="T121_1">國民身分證</text:span></text:p>
          </table:table-cell>
          <table:table-cell table:style-name="Cell41">
            <text:p text:style-name="P122"><text:span text:style-name="T122_1">必備</text:span></text:p>
          </table:table-cell>
          <table:table-cell table:style-name="Cell42" table:number-columns-spanned="2">
            <text:p text:style-name="P123"><text:span text:style-name="T123_1">□有<text:s/>□無</text:span></text:p>
          </table:table-cell>
          <table:table-cell table:style-name="Cell43">
            <text:p text:style-name="P124"/>
          </table:table-cell>
        </table:table-row>
        <table:table-row table:style-name="Row12">
          <table:table-cell table:style-name="Cell44" table:number-columns-spanned="11">
            <text:p text:style-name="P125"><text:span text:style-name="T125_1">最高學歷畢業證書</text:span><text:span text:style-name="T125_2">（高中職以上）</text:span></text:p>
          </table:table-cell>
          <table:table-cell table:style-name="Cell45">
            <text:p text:style-name="P126"><text:span text:style-name="T126_1">必備</text:span></text:p>
          </table:table-cell>
          <table:table-cell table:style-name="Cell46" table:number-columns-spanned="2">
            <text:p text:style-name="P127"><text:span text:style-name="T127_1">□有<text:s/>□無</text:span></text:p>
          </table:table-cell>
          <table:table-cell table:style-name="Cell47">
            <text:p text:style-name="P128"/>
          </table:table-cell>
        </table:table-row>
        <table:table-row table:style-name="Row13">
          <table:table-cell table:style-name="Cell48" table:number-columns-spanned="11">
            <text:p text:style-name="P129"><text:span text:style-name="T129_1">相關經歷</text:span><text:span text:style-name="T129_2">或</text:span><text:span text:style-name="T129_3">專長證明</text:span></text:p>
          </table:table-cell>
          <table:table-cell table:style-name="Cell49">
            <text:p text:style-name="P130"/>
          </table:table-cell>
          <table:table-cell table:style-name="Cell50" table:number-columns-spanned="2">
            <text:p text:style-name="P131"><text:span text:style-name="T131_1">□有<text:s/>□無</text:span></text:p>
          </table:table-cell>
          <table:table-cell table:style-name="Cell51">
            <text:p text:style-name="P132"/>
          </table:table-cell>
        </table:table-row>
        <table:table-row table:style-name="Row14">
          <table:table-cell table:style-name="Cell52" table:number-columns-spanned="11">
            <text:p text:style-name="P133"><text:span text:style-name="T133_1">身心障礙手冊（在有效期限內）</text:span></text:p>
          </table:table-cell>
          <table:table-cell table:style-name="Cell53">
            <text:p text:style-name="P134"/>
          </table:table-cell>
          <table:table-cell table:style-name="Cell54" table:number-columns-spanned="2">
            <text:p text:style-name="P135"><text:span text:style-name="T135_1">□有<text:s/>□無</text:span></text:p>
          </table:table-cell>
          <table:table-cell table:style-name="Cell55">
            <text:p text:style-name="P136"/>
          </table:table-cell>
        </table:table-row>
      </table:table>
      <text:p text:style-name="P137"><text:span text:style-name="T137_1">身分證正、背面影本(粘貼)</text:span></text:p>
      <table:table table:style-name="Table2">
        <table:table-column table:style-name="Column17"/>
        <table:table-column table:style-name="Column18"/>
        <table:table-row table:style-name="Row15">
          <table:table-cell table:style-name="Cell56">
            <text:p text:style-name="P138"/>
          </table:table-cell>
          <table:table-cell table:style-name="Cell57">
            <text:p text:style-name="P139"/>
          </table:table-cell>
        </table:table-row>
      </table:table>
      <text:p text:style-name="P140"><text:span text:style-name="T140_1">花蓮縣立新城國民中學</text:span></text:p>
      <text:p text:style-name="P141"><draw:frame svg:x="0.466cm" svg:y="-1.266cm" svg:width="1.907cm" svg:height="1.005cm" draw:style-name="FR2" text:anchor-type="char" draw:z-index="1"><draw:text-box><text:p text:style-name="P142"><text:span text:style-name="T142_1">附件二</text:span></text:p></draw:text-box></draw:frame><text:span text:style-name="T142_2"><text:s text:c="3"/></text:span><text:span text:style-name="T142_3">109學年度</text:span><text:span text:style-name="T142_4">第</text:span><text:span text:style-name="T142_5">二</text:span><text:span text:style-name="T142_6">學期</text:span><text:span text:style-name="T142_7">按時計酬特教學生</text:span><text:span text:style-name="T142_8">助理</text:span><text:span text:style-name="T142_9">人</text:span><text:span text:style-name="T142_10">員遴選簡要自傳</text:span></text:p>
      <table:table table:style-name="Table3">
        <table:table-column table:style-name="Column19"/>
        <table:table-row table:style-name="Row16">
          <table:table-cell table:style-name="Cell58">
            <text:p text:style-name="P143"><text:span text:style-name="T143_1">（一）個人簡要自述（含成長歷程、學經歷簡介等）：</text:span></text:p>
            <text:p text:style-name="P144"><text:span text:style-name="T144_1"><text:s text:c="10"/>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Row17">
          <table:table-cell table:style-name="Cell59">
            <text:p text:style-name="P156"><text:span text:style-name="T156_1">（二）專長及興趣：（若有相關證明文件，請附影本）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Row18">
          <table:table-cell table:style-name="Cell60">
            <text:p text:style-name="P166"><text:span text:style-name="T166_1">（三）擔任本職務之工作理念及態度（個人理念及自我工作期許）：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able:table table:style-name="Table4">
        <table:table-column table:style-name="Column20"/>
        <table:table-row table:style-name="Row19">
          <table:table-cell table:style-name="Cell61">
            <text:p text:style-name="P180"><text:span text:style-name="T180_1">花蓮縣立新城國民中學109學年度</text:span><text:span text:style-name="T180_2">第</text:span><text:span text:style-name="T180_3">二</text:span><text:span text:style-name="T180_4">學期</text:span><text:span text:style-name="T180_5">按時計酬特教學生</text:span><text:span text:style-name="T180_6">助理</text:span><text:span text:style-name="T180_7">人</text:span><text:span text:style-name="T180_8">員遴選</text:span></text:p>
          </table:table-cell>
        </table:table-row>
        <table:table-row table:style-name="Row20">
          <table:table-cell table:style-name="Cell62" table:number-rows-spanned="4">
            <text:p text:style-name="P181"/>
            <text:p text:style-name="P182"><text:span text:style-name="T182_1">准<text:s/>考<text:s/>證</text:span></text:p>
            <table:table table:style-name="Table5">
              <table:table-column table:style-name="Column21"/>
              <table:table-row table:style-name="Row21">
                <table:table-cell table:style-name="Cell63">
                  <text:p text:style-name="P183"><text:span text:style-name="T183_1">貼相片處</text:span></text:p>
                  <text:p text:style-name="P184"><text:span text:style-name="T184_1">請黏貼三個月內</text:span></text:p>
                  <text:p text:style-name="P185"><text:span text:style-name="T185_1">二吋正面脫帽</text:span></text:p>
                  <text:p text:style-name="P186"><text:span text:style-name="T186_1">半身照片</text:span></text:p>
                </table:table-cell>
              </table:table-row>
            </table:table>
            <text:p text:style-name="P187"><text:span text:style-name="T187_1">姓名：</text:span><text:span text:style-name="T187_2"><text:s text:c="13"/></text:span><text:span text:style-name="T187_3">准考證號碼：</text:span><text:span text:style-name="T187_4"><text:s text:c="13"/></text:span></text:p>
          </table:table-cell>
        </table:table-row>
        <table:table-row table:style-name="Row22">
          <table:covered-table-cell/>
        </table:table-row>
        <table:table-row table:style-name="Row23">
          <table:covered-table-cell/>
        </table:table-row>
        <table:table-row table:style-name="Row24">
          <table:covered-table-cell/>
        </table:table-row>
        <table:table-row table:style-name="Row25">
          <table:table-cell table:style-name="Cell64">
            <text:p text:style-name="P188"/>
            <text:p text:style-name="P189"><text:span text:style-name="T189_1"><text:s text:c="6"/></text:span></text:p>
            <text:p text:style-name="P190"><text:span text:style-name="T190_1"><text:s text:c="18"/></text:span><text:span text:style-name="T190_2">報考類別：特教學生</text:span><text:span text:style-name="T190_3">助理</text:span><text:span text:style-name="T190_4">人</text:span><text:span text:style-name="T190_5">員</text:span></text:p>
            <text:p text:style-name="P191"/>
            <text:p text:style-name="P192"/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6">
        <table:table-column table:style-name="Column22"/>
        <table:table-row table:style-name="Row26">
          <table:table-cell table:style-name="Cell65">
            <text:p text:style-name="P204"><text:span text:style-name="T204_1">※注意事項※</text:span></text:p>
            <text:p text:style-name="P205"><text:span text:style-name="T205_1">1.甄試地點：</text:span><text:span text:style-name="T205_2">花蓮縣立新城國民中學</text:span></text:p>
            <text:p text:style-name="P206"><text:span text:style-name="T206_1">(地址：花蓮縣</text:span><text:span text:style-name="T206_2">新城</text:span><text:span text:style-name="T206_3">鄉</text:span><text:span text:style-name="T206_4">北埔</text:span><text:span text:style-name="T206_5">路</text:span><text:span text:style-name="T206_6">14</text:span><text:span text:style-name="T206_7">3號)</text:span></text:p>
            <text:p text:style-name="P207"><text:span text:style-name="T207_1"><text:s text:c="2"/>2.應試時請攜帶國民身分證及本准考證。</text:span></text:p>
            <text:p text:style-name="P208"><text:span text:style-name="T208_1"><text:s text:c="2"/>3.甄選日期：</text:span><text:span text:style-name="T208_2">1</text:span><text:span text:style-name="T208_3">10</text:span><text:span text:style-name="T208_4">年</text:span><text:span text:style-name="T208_5"><text:s/></text:span><text:span text:style-name="T208_6">月</text:span><text:span text:style-name="T208_7"> <text:s/></text:span><text:span text:style-name="T208_8">日（星期</text:span><text:span text:style-name="T208_9"> <text:s/></text:span><text:span text:style-name="T208_10">）。</text:span></text:p>
            <text:p text:style-name="P209"><text:span text:style-name="T209_1"><text:s text:c="2"/>4.</text:span><text:span text:style-name="T209_2">甄選時間：上</text:span><text:span text:style-name="T209_3">午</text:span><text:span text:style-name="T209_4">10</text:span><text:span text:style-name="T209_5">時</text:span><text:span text:style-name="T209_6">3</text:span><text:span text:style-name="T209_7">0</text:span><text:span text:style-name="T209_8">分</text:span><text:span text:style-name="T209_9">起。</text:span></text:p>
            <text:p text:style-name="P210"><text:span text:style-name="T210_1"><text:s text:c="2"/>5.</text:span><text:span text:style-name="T210_2">未於上</text:span><text:span text:style-name="T210_3">午</text:span><text:span text:style-name="T210_4">10</text:span><text:span text:style-name="T210_5">時</text:span><text:span text:style-name="T210_6">2</text:span><text:span text:style-name="T210_7">0</text:span><text:span text:style-name="T210_8">分前完成報到者，以棄權論。</text:span></text:p>
            <text:p text:style-name="P211"><text:span text:style-name="T211_1"><text:s text:c="2"/></text:span><text:span text:style-name="T211_2">6.應考人應嚴守紀律不得擾亂考場秩序，如有作弊或冒名頂替者，即取消應考資格。</text:span></text:p>
            <text:p text:style-name="P212"><text:span text:style-name="T212_1"><text:s text:c="2"/>7.應試時應試人員應提前至休息區等候，經三次唱名未到者以棄權論。</text:span></text:p>
            <text:p text:style-name="P213"><text:span text:style-name="T213_1"><text:s text:c="2"/>8.遇天然災害為人力所不能抗拒而需延期時，請依本校公告日期另行應試，本校不另行通知，如有疑問請來電查詢或自行上網查詢。查詢電話：（03）8</text:span><text:span text:style-name="T213_2">263911</text:span><text:span text:style-name="T213_3">#</text:span><text:span text:style-name="T213_4">2</text:span><text:span text:style-name="T213_5">05</text:span><text:span text:style-name="T213_6">。</text:span>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4_1"><text:s text:c="16"/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楷" svg:font-family="文鼎中楷" style:font-pitch="fixed" style:font-family-generic="moder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8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Standard">
      <style:paragraph-properties fo:text-align="right"/>
      <style:text-properties/>
    </style:style>
    <style:style style:name="日期_20_字元" style:display-name="日期 字元" style:family="text">
      <style:text-properties fo:font-size="8pt" style:font-size-asian="12pt" style:font-size-complex="12pt"/>
    </style:style>
    <style:style style:name="Plain_20_Text" style:display-name="Plain Text" style:family="paragraph" style:parent-style-name="Standard">
      <style:text-properties style:font-name="細明體" fo:font-size="12pt" style:font-name-asian="細明體" style:font-size-asian="10pt" style:font-size-complex="10pt"/>
    </style:style>
    <style:style style:name="純文字_20_字元" style:display-name="純文字 字元" style:family="text">
      <style:text-properties style:font-name="細明體" fo:font-size="12pt" style:font-name-asian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1" text:display-levels="2" text:style-name="List2Level1" text:level="2">
        <style:list-level-properties text:space-before="0cm" text:min-label-width="0.318cm" fo:text-align="start"/>
      </text:list-level-style-number>
      <text:list-level-style-number style:num-format="1" text:display-levels="2" text:style-name="List2Level2" text:level="3">
        <style:list-level-properties text:space-before="0cm" text:min-label-width="0.318cm" fo:text-align="start"/>
      </text:list-level-style-number>
      <text:list-level-style-number style:num-format="1" text:display-levels="2" text:style-name="List2Level3" text:level="4">
        <style:list-level-properties text:space-before="0cm" text:min-label-width="0.318cm" fo:text-align="start"/>
      </text:list-level-style-number>
      <text:list-level-style-number style:num-format="1" text:display-levels="2" text:style-name="List2Level4" text:level="5">
        <style:list-level-properties text:space-before="0cm" text:min-label-width="0.318cm" fo:text-align="start"/>
      </text:list-level-style-number>
      <text:list-level-style-number style:num-format="1" text:display-levels="2" text:style-name="List2Level5" text:level="6">
        <style:list-level-properties text:space-before="0cm" text:min-label-width="0.318cm" fo:text-align="start"/>
      </text:list-level-style-number>
      <text:list-level-style-number style:num-format="1" text:display-levels="2" text:style-name="List2Level6" text:level="7">
        <style:list-level-properties text:space-before="0cm" text:min-label-width="0.318cm" fo:text-align="start"/>
      </text:list-level-style-number>
      <text:list-level-style-number style:num-format="1" text:display-levels="2" text:style-name="List2Level7" text:level="8">
        <style:list-level-properties text:space-before="0cm" text:min-label-width="0.318cm" fo:text-align="start"/>
      </text:list-level-style-number>
      <text:list-level-style-number style:num-format="1" text:display-levels="2" text:style-name="List2Level8" text:level="9">
        <style:list-level-properties text:space-before="0cm" text:min-label-width="0.31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1.2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art-value="2" text:style-name="List4Level0" style:num-suffix="）" style:num-prefix="（" text:level="1">
        <style:list-level-properties text:space-before="0cm" text:min-label-width="1.561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）" style:num-prefix="（" text:level="1">
        <style:list-level-properties text:space-before="0cm" text:min-label-width="1.561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art-value="4"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基隆市中山區中山國民小學約僱教師助理員甄選簡章</dc:title>
    <meta:initial-creator>教務主任</meta:initial-creator>
    <meta:creation-date>2021-02-22T00:54:00</meta:creation-date>
    <dc:creator>user</dc:creator>
    <dc:date>2021-02-22T02:17:00</dc:date>
    <meta:print-date>2019-02-11T07:46:00</meta:print-date>
    <meta:editing-cycles>6</meta:editing-cycles>
    <meta:editing-duration>PT16M</meta:editing-duration>
    <meta:document-statistic meta:page-count="5" meta:paragraph-count="4" meta:row-count="16" meta:word-count="342" meta:character-count="2288" meta:non-whitespace-character-count="1950"/>
  </office:meta>
</office:document-meta>
</file>