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margin-top="0.423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margin-top="0.42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2_8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2_9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2_10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2_11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2_1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margin-top="0.423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.423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right" fo:margin-top="0.423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right" fo:margin-top="0.42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right" fo:margin-top="0.423cm"/>
    </style:style>
    <style:style style:name="T7_1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top="0.423cm" fo:margin-bottom="0.423cm"/>
    </style:style>
  </office:automatic-styles>
  <office:body>
    <office:text>
      <text:p text:style-name="P1"><text:span text:style-name="T1_1">退還報名文件聲明</text:span><text:span text:style-name="T1_2">書</text:span></text:p>
      <text:p text:style-name="P2"><text:span text:style-name="T2_1">本人報名參加臺灣花蓮地方法院</text:span><text:span text:style-name="T2_2">110年約聘心理輔導員職務代理人</text:span><text:span text:style-name="T2_3">甄選</text:span><text:span text:style-name="T2_4">，請於甄</text:span><text:span text:style-name="T2_5">選</text:span><text:span text:style-name="T2_6">作業結束後，將本人所附資料寄回（報名表除外），</text:span><text:span text:style-name="T2_7">附回郵信封（含</text:span><text:span text:style-name="T2_8">貼妥</text:span><text:span text:style-name="T2_9">足額</text:span><text:span text:style-name="T2_10">郵票</text:span><text:span text:style-name="T2_11">郵資）</text:span><text:span text:style-name="T2_12">。</text:span></text:p>
      <text:p text:style-name="P3"><text:span text:style-name="T3_1"><text:s text:c="3"/>此致</text:span></text:p>
      <text:p text:style-name="P4"><text:span text:style-name="T4_1">臺灣花蓮地方法院</text:span></text:p>
      <text:p text:style-name="P5"/>
      <text:p text:style-name="P6"/>
      <text:p text:style-name="P7"><text:span text:style-name="T7_1">聲明人：<text:s text:c="14"/>簽章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退還報名文件聲明</dc:title>
    <meta:initial-creator/>
    <meta:creation-date>2013-03-21T06:59:00</meta:creation-date>
    <dc:creator>Administrator</dc:creator>
    <dc:date>2021-02-23T03:25:00</dc:date>
    <meta:editing-cycles>8</meta:editing-cycles>
    <meta:editing-duration>PT9M</meta:editing-duration>
    <meta:document-statistic meta:page-count="1" meta:paragraph-count="1" meta:row-count="1" meta:word-count="18" meta:character-count="126" meta:non-whitespace-character-count="109"/>
  </office:meta>
</office:document-meta>
</file>