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fo:line-height="0.706cm"/>
    </style:style>
    <style:style style:name="T1_1" style:family="text">
      <style:text-properties style:font-name="標楷體" fo:font-size="18pt" style:font-name-asian="標楷體" style:font-size-asian="18pt" style:font-size-complex="18pt" fo:font-weight="bold"/>
    </style:style>
    <style:style style:name="P2" style:family="paragraph" style:parent-style-name="Standard">
      <style:paragraph-properties fo:text-align="center" fo:line-height="0.706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text-indent="-1.131cm" fo:line-height="0.67cm" fo:margin-left="1.131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3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" style:family="paragraph" style:parent-style-name="Standard">
      <style:paragraph-properties fo:line-height="0.67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indent="-0.988cm" fo:line-height="0.67cm" fo:margin-lef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T5_15" style:family="text">
      <style:text-properties style:font-name="標楷體" fo:font-size="14pt" style:font-name-asian="標楷體" style:font-size-asian="14pt" style:font-size-complex="14pt"/>
    </style:style>
    <style:style style:name="T5_16" style:family="text">
      <style:text-properties style:font-name="標楷體" fo:font-size="14pt" style:font-name-asian="標楷體" style:font-size-asian="14pt" style:font-size-complex="14pt"/>
    </style:style>
    <style:style style:name="T5_17" style:family="text">
      <style:text-properties style:font-name="標楷體" fo:font-size="14pt" style:font-name-asian="標楷體" style:font-size-asian="14pt" style:font-size-complex="14pt"/>
    </style:style>
    <style:style style:name="T5_18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indent="-0.988cm" fo:line-height="0.67cm" fo:margin-lef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indent="-0.988cm" fo:line-height="0.67cm" fo:margin-lef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text-indent="-0.988cm" fo:line-height="0.67cm" fo:margin-lef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-0.988cm" fo:line-height="0.67cm" fo:margin-lef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text-indent="-0.988cm" fo:line-height="0.67cm" fo:margin-lef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indent="-0.988cm" fo:line-height="0.67cm" fo:margin-left="1.83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indent="-0.988cm" fo:line-height="0.67cm" fo:margin-left="1.83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indent="-0.988cm" fo:line-height="0.67cm" fo:margin-left="1.83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indent="-0.988cm" fo:line-height="0.67cm" fo:margin-left="1.83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text-indent="-0.988cm" fo:line-height="0.67cm" fo:margin-left="1.83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7cm" fo:margin-left="0.847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indent="-0.988cm" fo:line-height="0.67cm" fo:margin-lef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indent="-0.988cm" fo:line-height="0.67cm" fo:margin-lef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indent="-0.988cm" fo:line-height="0.67cm" fo:margin-lef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7cm"/>
    </style:style>
    <style:style style:name="T20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0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0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1" style:family="paragraph" style:parent-style-name="Standard">
      <style:paragraph-properties fo:line-height="0.67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indent="-0.998cm" fo:line-height="0.67cm" fo:margin-left="0.99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6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0.67cm"/>
    </style:style>
    <style:style style:name="T27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style:text-autospace="none" fo:text-align="justify" fo:text-align-last="justify" fo:margin-top="0.064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蒐集個人資料告知事項暨個人資料提供同意書</text:span></text:p>
      <text:p text:style-name="P2"/>
      <text:p text:style-name="P3"><text:span text:style-name="T3_1">蒐集個人資料告知事項</text:span><text:span text:style-name="T3_2">：</text:span></text:p>
      <text:p text:style-name="P4"><text:span text:style-name="T4_1">臺灣</text:span><text:span text:style-name="T4_2">花蓮</text:span><text:span text:style-name="T4_3">地方法院</text:span><text:span text:style-name="T4_4">為遵守個人資料保護法規定，在您提供個人資料予本</text:span><text:span text:style-name="T4_5">院</text:span><text:span text:style-name="T4_6">前，依法告知下列事項：</text:span></text:p>
      <text:p text:style-name="P5"><text:span text:style-name="T5_1">一、</text:span><text:span text:style-name="T5_2">臺灣</text:span><text:span text:style-name="T5_3">花蓮</text:span><text:span text:style-name="T5_4">地方法院</text:span><text:span text:style-name="T5_5"><text:s/>(以下簡稱</text:span><text:span text:style-name="T5_6">本</text:span><text:span text:style-name="T5_7">院</text:span><text:span text:style-name="T5_8">)</text:span><text:span text:style-name="T5_9">為</text:span><text:span text:style-name="T5_10">相關行政業務需求之</text:span><text:span text:style-name="T5_11">特</text:span><text:span text:style-name="T5_12">定目的而獲取您</text:span><text:span text:style-name="T5_13">所</text:span><text:span text:style-name="T5_14">附</text:span><text:span text:style-name="T5_15">個人履歷（</text:span><text:span text:style-name="T5_16">申請書</text:span><text:span text:style-name="T5_17">、</text:span><text:span text:style-name="T5_18">報名表）及其他得以直接或間接識別您個人之資料，並建立您個人資料檔案。</text:span></text:p>
      <text:p text:style-name="P6"><text:span text:style-name="T6_1">二、</text:span><text:span text:style-name="T6_2">本院為執行法</text:span><text:span text:style-name="T6_3">定</text:span><text:span text:style-name="T6_4">職務之必要，亦會蒐集您個人犯罪前科、監護或輔助</text:span><text:span text:style-name="T6_5">宣告</text:span><text:span text:style-name="T6_6">等個人資料。</text:span></text:p>
      <text:p text:style-name="P7"><text:span text:style-name="T7_1">三、</text:span><text:span text:style-name="T7_2">本</text:span><text:span text:style-name="T7_3">院</text:span><text:span text:style-name="T7_4">將依個人資料保護法及相關法令之規定下，依</text:span><text:span text:style-name="T7_5">本</text:span><text:span text:style-name="T7_6">院</text:span><text:span text:style-name="T7_7">隱私權保護政策，蒐集、處理及利用您的個人資料。</text:span></text:p>
      <text:p text:style-name="P8"><text:span text:style-name="T8_1">四、本院將於前開</text:span><text:span text:style-name="T8_2">蒐集目的之存續期間</text:span><text:span text:style-name="T8_3">，及於原蒐集之特定目的範圍內，</text:span><text:span text:style-name="T8_4">合理利用您的個人資料。</text:span></text:p>
      <text:p text:style-name="P9"><text:span text:style-name="T9_1">五</text:span><text:span text:style-name="T9_2">、除蒐集之目的涉及國際業務或活動外，</text:span><text:span text:style-name="T9_3">本</text:span><text:span text:style-name="T9_4">院</text:span><text:span text:style-name="T9_5">僅於中華民國領域內利用您的個人資料。</text:span></text:p>
      <text:p text:style-name="P10"><text:span text:style-name="T10_1">六、</text:span><text:span text:style-name="T10_2">您可依個人資料保護法第3條規定，就您的個</text:span><text:span text:style-name="T10_3">人資料</text:span><text:span text:style-name="T10_4">，隨時以書面</text:span><text:span text:style-name="T10_5">向</text:span><text:span text:style-name="T10_6">本</text:span><text:span text:style-name="T10_7">院</text:span><text:span text:style-name="T10_8">行使之下列權利：</text:span></text:p>
      <text:p text:style-name="P11"><text:span text:style-name="T11_1">(一)查詢或請求閱覽。</text:span></text:p>
      <text:p text:style-name="P12"><text:span text:style-name="T12_1">(二)請求製給複製本。</text:span></text:p>
      <text:p text:style-name="P13"><text:span text:style-name="T13_1">(三)請求補充或更正。</text:span></text:p>
      <text:p text:style-name="P14"><text:span text:style-name="T14_1">(四)請求停止蒐集、處理及利用。</text:span></text:p>
      <text:p text:style-name="P15"><text:span text:style-name="T15_1">(五)請求刪除。</text:span></text:p>
      <text:p text:style-name="P16"><text:span text:style-name="T16_1">您因行使上述權利而導致對您的權益產生減損時，</text:span><text:span text:style-name="T16_2">本</text:span><text:span text:style-name="T16_3">院</text:span><text:span text:style-name="T16_4">不負相關賠償責任。</text:span></text:p>
      <text:p text:style-name="P17"><text:span text:style-name="T17_1">七、若您未提供正確之個人資料，</text:span><text:span text:style-name="T17_2">本院</text:span><text:span text:style-name="T17_3">將無法為您提供特定目的之相關業務。</text:span></text:p>
      <text:p text:style-name="P18"><text:span text:style-name="T18_1">八、</text:span><text:span text:style-name="T18_2">本</text:span><text:span text:style-name="T18_3">院</text:span><text:span text:style-name="T18_4">因業務需要而委託其他機關處理您的個人資料時，將善盡監督之責。</text:span></text:p>
      <text:p text:style-name="P19"><text:span text:style-name="T19_1">九、您瞭解此一同意書符合個人資料保護法及相關法規之要求，且同意</text:span><text:span text:style-name="T19_2">本</text:span><text:span text:style-name="T19_3">院</text:span><text:span text:style-name="T19_4">留存此同意書，供日後取出查驗。</text:span></text:p>
      <text:p text:style-name="P20"><text:span text:style-name="T20_1">個人資料之</text:span><text:span text:style-name="T20_2">同意</text:span><text:span text:style-name="T20_3">提供：</text:span></text:p>
      <text:p text:style-name="P21"><text:span text:style-name="T21_1">一、本人已充分知悉貴</text:span><text:span text:style-name="T21_2">院</text:span><text:span text:style-name="T21_3">上述告知事項。</text:span></text:p>
      <text:p text:style-name="P22"><text:span text:style-name="T22_1">二、本人同意貴院</text:span><text:span text:style-name="T22_2">蒐集、處理、利用本人之個人資料。</text:span></text:p>
      <text:p text:style-name="P23"/>
      <text:p text:style-name="P24"/>
      <text:p text:style-name="P25"/>
      <text:p text:style-name="P26"/>
      <text:p text:style-name="P27"><text:span text:style-name="T27_1">立同意書人:<text:s text:c="21"/></text:span><text:span text:style-name="T27_2"><text:s/></text:span><text:span text:style-name="T27_3"><text:s text:c="11"/>年<text:s text:c="7"/>月<text:s text:c="7"/>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楷體" svg:font-family="華康中楷體" style:font-pitch="fixed" style:font-family-generic="moder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5.0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Heading_20_1" style:display-name="Heading 1" style:family="paragraph" style:parent-style-name="Standard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Heading_20_2" style:display-name="Heading 2" style:family="paragraph" style:parent-style-name="Heading_20_1" style:default-outline-level="2">
      <style:paragraph-properties style:text-autospace="none" fo:text-align="justify" fo:text-indent="-0.048cm" style:line-height-at-least="0.635cm" fo:margin-top="0cm" fo:margin-bottom="0cm" fo:margin-left="1cm" fo:orphans="2" fo:widows="2" style:vertical-align="bottom">
        <style:tab-stops>
          <style:tab-stop style:type="left" style:leader-style="dotted" style:leader-text="." style:position="13.427cm"/>
        </style:tab-stops>
      </style:paragraph-properties>
      <style:text-properties style:font-name="標楷體" fo:font-size="14pt" style:font-name-asian="標楷體" style:font-size-asian="10pt" style:font-size-complex="10pt" fo:font-weight="normal" style:font-weight-asian="normal" style:font-weight-complex="normal"/>
    </style:style>
    <style:style style:name="Heading_20_4" style:display-name="Heading 4" style:family="paragraph" style:parent-style-name="Standard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日期1" style:family="paragraph" style:parent-style-name="Standard">
      <style:paragraph-properties style:text-autospace="none" fo:text-align="right" style:line-height-at-least="0.635cm"/>
      <style:text-properties fo:font-size="16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b1" style:family="paragraph" style:parent-style-name="Standard">
      <style:paragraph-properties style:line-height-at-least="0.635cm" fo:margin-top="0.318cm"/>
      <style:text-properties style:font-name="華康中楷體" fo:font-size="10pt" style:font-name-asian="華康中楷體"/>
    </style:style>
    <style:style style:name="b2" style:family="paragraph" style:parent-style-name="b1">
      <style:paragraph-properties fo:text-indent="-0.7cm" fo:margin-top="0.106cm" fo:margin-bottom="0.106cm" fo:margin-left="1cm"/>
    </style:style>
    <style:style style:name="B3" style:family="paragraph" style:parent-style-name="b2">
      <style:paragraph-properties fo:margin-left="5.002cm"/>
    </style:style>
    <style:style style:name="Body_20_Text_20_Indent_20_3" style:display-name="Body Text Indent 3" style:family="paragraph" style:parent-style-name="Standard">
      <style:paragraph-properties style:text-autospace="none" fo:text-align="justify" fo:text-indent="-2.222cm" style:line-height-at-least="0.635cm" fo:margin-left="-0.926cm" fo:margin-right="0.116cm" fo:orphans="2" fo:widows="2" style:vertical-align="middle"/>
      <style:text-properties fo:color="#000000" style:font-name="標楷體" fo:font-size="15pt" style:font-name-asian="標楷體"/>
    </style:style>
    <style:style style:name="Annotation_20_text" style:display-name="Annotation text" style:family="paragraph" style:parent-style-name="Standard">
      <style:paragraph-properties style:text-autospace="none" style:line-height-at-least="0.423cm"/>
      <style:text-properties style:font-name="細明體" style:font-name-asian="細明體"/>
    </style:style>
    <style:style style:name="內文2-1" style:family="paragraph" style:parent-style-name="Standard">
      <style:paragraph-properties fo:line-height="0.706cm" fo:margin-top="0.106cm" fo:margin-bottom="0.106cm" fo:margin-left="1.27cm">
        <style:tab-stops>
          <style:tab-stop style:type="left" style:leader-style="none" style:position="-0.952cm"/>
          <style:tab-stop style:type="left" style:leader-style="dotted" style:leader-text="." style:position="12.912cm"/>
        </style:tab-stops>
      </style:paragraph-properties>
      <style:text-properties fo:color="#000000" style:font-name="標楷體" fo:font-size="14pt" style:font-name-asian="標楷體"/>
    </style:style>
    <style:style style:name="內文0-1" style:family="paragraph" style:parent-style-name="Heading_20_2">
      <style:paragraph-properties fo:text-indent="-1.27cm" fo:line-height="0.776cm" fo:margin-left="1.27cm"/>
      <style:text-properties fo:font-size="16pt"/>
    </style:style>
    <style:style style:name="內文3-1" style:family="paragraph" style:parent-style-name="內文0-1">
      <style:paragraph-properties fo:text-align="left" fo:text-indent="-0.988cm" fo:line-height="0.706cm" fo:margin-left="2.097cm"/>
      <style:text-properties fo:font-size="14pt"/>
    </style:style>
    <style:style style:name="Body_20_Text_20_Indent" style:display-name="Body Text Indent" style:family="paragraph" style:parent-style-name="Standard">
      <style:paragraph-properties fo:margin-bottom="0.212cm" fo:margin-left="0.847cm"/>
    </style:style>
    <style:style style:name="Body_20_Text_20_Indent_20_2" style:display-name="Body Text Indent 2" style:family="paragraph" style:parent-style-name="Standard">
      <style:paragraph-properties fo:line-height="200%" fo:margin-bottom="0.212cm" fo:margin-left="0.847cm"/>
    </style:style>
    <style:style style:name="表格文字" style:family="paragraph" style:parent-style-name="Standard">
      <style:paragraph-properties fo:line-height="0.564cm"/>
      <style:text-properties fo:font-size="11pt" style:font-name-asian="細明體"/>
    </style:style>
    <style:style style:name="備註" style:family="paragraph" style:parent-style-name="Standard">
      <style:paragraph-properties/>
      <style:text-properties style:text-position="-100% 100%" fo:font-size="10pt" style:font-name-asian="細明體"/>
    </style:style>
    <style:style style:name="B4" style:family="paragraph" style:parent-style-name="B3">
      <style:paragraph-properties fo:margin-left="2.501cm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內文0-2" style:family="paragraph" style:parent-style-name="Standard">
      <style:paragraph-properties fo:text-align="justify" fo:text-indent="-1cm" fo:line-height="0.706cm" fo:margin-top="0.212cm" fo:margin-left="0.96cm" fo:margin-right="0.109cm"/>
      <style:text-properties fo:color="#000000" style:font-name="標楷體" fo:font-size="14pt" style:font-name-asian="標楷體"/>
    </style:style>
    <style:style style:name="內文5-3" style:family="paragraph" style:parent-style-name="Standard">
      <style:paragraph-properties fo:text-indent="-0.494cm" fo:line-height="0.635cm" fo:margin-top="0.494cm" fo:margin-bottom="0.494cm" fo:margin-left="2.822cm"/>
      <style:text-properties style:font-name="標楷體" fo:font-size="14pt" style:font-name-asian="標楷體"/>
    </style:style>
    <style:style style:name="UnnamedUserStyle36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fo:language-asian="en" fo:country-asian="US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新細明體" style:font-size-asian="12pt" style:font-name-complex="新細明體" style:font-size-complex="12pt"/>
    </style:style>
    <style:style style:name="字元_20_字元_20_字元1_20_字元_20_字元_20_字元_20_字元_20_字元_20_字元_20_字元" style:display-name="字元 字元 字元1 字元 字元 字元 字元 字元 字元 字元" style:family="paragraph" style:parent-style-name="Standard">
      <style:paragraph-properties fo:line-height="0.423cm" fo:margin-bottom="0.282cm" fo:orphans="2" fo:widows="2"/>
      <style:text-properties style:font-name="Verdana" fo:font-size="10pt" style:font-name-asian="Times New Roman" fo:language-asian="en" fo:country-asian="US"/>
    </style:style>
    <style:style style:name="Note_20_heading" style:display-name="Note heading" style:family="paragraph" style:parent-style-name="Standard">
      <style:paragraph-properties fo:text-align="center" style:line-height-at-least="0.635cm"/>
      <style:text-properties style:font-name-asian="細明體"/>
    </style:style>
    <style:style style:name="頁首_20_字元" style:display-name="頁首 字元" style:family="text"/>
    <style:style style:name="頁尾_20_字元" style:display-name="頁尾 字元" style:family="text"/>
    <style:style style:name="Salutation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問候_20_字元" style:display-name="問候 字元" style:family="tex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Standard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1" text:style-name="List1Level0" style:num-suffix="." text:level="1">
        <style:list-level-properties text:space-before="0.457cm" text:min-label-width="0.635cm" fo:text-align="start"/>
      </text:list-level-style-number>
      <text:list-level-style-number text:style-name="List1Level1" style:num-suffix="、" text:level="2">
        <style:list-level-properties text:space-before="1.304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997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997cm" text:min-label-width="0.847cm" fo:text-align="start"/>
      </text:list-level-style-number>
      <text:list-level-style-number text:style-name="List1Level4" style:num-suffix="、" text:level="5">
        <style:list-level-properties text:space-before="3.844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537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537cm" text:min-label-width="0.847cm" fo:text-align="start"/>
      </text:list-level-style-number>
      <text:list-level-style-number text:style-name="List1Level7" style:num-suffix="、" text:level="8">
        <style:list-level-properties text:space-before="6.384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077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.952cm" text:min-label-width="0.847cm" fo:text-align="start"/>
      </text:list-level-style-number>
      <text:list-level-style-number text:style-name="List2Level1" style:num-suffix="、" text:level="2">
        <style:list-level-properties text:space-before="2.11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/>
      </text:list-level-style-number>
      <text:list-level-style-number text:style-name="List2Level4" style:num-suffix="、" text:level="5">
        <style:list-level-properties text:space-before="4.65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/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/>
      </text:list-level-style-number>
      <text:list-level-style-number text:style-name="List2Level7" style:num-suffix="、" text:level="8">
        <style:list-level-properties text:space-before="7.19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□" text:style-name="List3Level0" text:level="1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1" text:level="2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2" text:level="3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3" text:level="4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4" text:level="5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5" text:level="6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6" text:level="7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7" text:level="8">
        <style:list-level-properties text:space-before="0.212cm" text:min-label-width="0.423cm" fo:text-align="start"/>
        <style:text-properties style:font-name="標楷體" style:font-name-asian="標楷體"/>
      </text:list-level-style-bullet>
      <text:list-level-style-bullet text:bullet-char="□" text:style-name="List3Level8" text:level="9">
        <style:list-level-properties text:space-before="0.212cm" text:min-label-width="0.423cm" fo:text-align="start"/>
        <style:text-properties style:font-name="標楷體" style:font-name-asian="標楷體"/>
      </text:list-level-style-bullet>
    </text:list-style>
    <text:list-style style:name="LS4">
      <text:list-level-style-number text:style-name="List4Level0" style:num-suffix="、" text:level="1">
        <style:list-level-properties text:space-before="-0.041cm" text:min-label-width="1.27cm" fo:text-align="start"/>
      </text:list-level-style-number>
      <text:list-level-style-number style:num-format="1" text:style-name="List4Level1" style:num-suffix="." text:level="2">
        <style:list-level-properties text:space-before="0.806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2.499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499cm" text:min-label-width="0.847cm" fo:text-align="start"/>
      </text:list-level-style-number>
      <text:list-level-style-number text:style-name="List4Level4" style:num-suffix="、" text:level="5">
        <style:list-level-properties text:space-before="3.346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39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39cm" text:min-label-width="0.847cm" fo:text-align="start"/>
      </text:list-level-style-number>
      <text:list-level-style-number text:style-name="List4Level7" style:num-suffix="、" text:level="8">
        <style:list-level-properties text:space-before="5.886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579cm" text:min-label-distance="0.847cm" fo:text-align="end"/>
      </text:list-level-style-number>
    </text:list-style>
    <style:style style:name="List5Level0" style:family="text">
      <style:text-properties fo:font-weight="normal"/>
    </style:style>
    <text:list-style style:name="LS5">
      <text:list-level-style-number text:style-name="List5Level0" style:num-suffix=")" style:num-prefix="(" text:level="1">
        <style:list-level-properties text:space-before="-0.004cm" text:min-label-width="0.847cm" fo:text-align="start"/>
        <style:text-properties fo:font-weight="normal"/>
      </text:list-level-style-number>
      <text:list-level-style-number text:style-name="List5Level1" style:num-suffix="、" text:level="2">
        <style:list-level-properties text:space-before="0.843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36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36cm" text:min-label-width="0.847cm" fo:text-align="start"/>
      </text:list-level-style-number>
      <text:list-level-style-number text:style-name="List5Level4" style:num-suffix="、" text:level="5">
        <style:list-level-properties text:space-before="3.383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76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76cm" text:min-label-width="0.847cm" fo:text-align="start"/>
      </text:list-level-style-number>
      <text:list-level-style-number text:style-name="List5Level7" style:num-suffix="、" text:level="8">
        <style:list-level-properties text:space-before="5.923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16cm" text:min-label-distance="0.847cm" fo:text-align="end"/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-0.004cm" text:min-label-width="0.847cm" fo:text-align="start"/>
      </text:list-level-style-number>
      <text:list-level-style-number text:style-name="List6Level1" style:num-suffix="、" text:level="2">
        <style:list-level-properties text:space-before="0.843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36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36cm" text:min-label-width="0.847cm" fo:text-align="start"/>
      </text:list-level-style-number>
      <text:list-level-style-number text:style-name="List6Level4" style:num-suffix="、" text:level="5">
        <style:list-level-properties text:space-before="3.383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76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76cm" text:min-label-width="0.847cm" fo:text-align="start"/>
      </text:list-level-style-number>
      <text:list-level-style-number text:style-name="List6Level7" style:num-suffix="、" text:level="8">
        <style:list-level-properties text:space-before="5.923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16cm" text:min-label-distance="0.847cm" fo:text-align="end"/>
      </text:list-level-style-number>
    </text:list-style>
    <style:style style:name="List7Level0" style:family="text">
      <style:text-properties fo:font-weight="normal"/>
    </style:style>
    <text:list-style style:name="LS7">
      <text:list-level-style-number text:style-name="List7Level0" style:num-suffix=")" style:num-prefix="(" text:level="1">
        <style:list-level-properties text:space-before="-0.004cm" text:min-label-width="0.847cm" fo:text-align="start"/>
        <style:text-properties fo:font-weight="normal"/>
      </text:list-level-style-number>
      <text:list-level-style-number text:style-name="List7Level1" style:num-suffix="、" text:level="2">
        <style:list-level-properties text:space-before="0.84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36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36cm" text:min-label-width="0.847cm" fo:text-align="start"/>
      </text:list-level-style-number>
      <text:list-level-style-number text:style-name="List7Level4" style:num-suffix="、" text:level="5">
        <style:list-level-properties text:space-before="3.38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76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76cm" text:min-label-width="0.847cm" fo:text-align="start"/>
      </text:list-level-style-number>
      <text:list-level-style-number text:style-name="List7Level7" style:num-suffix="、" text:level="8">
        <style:list-level-properties text:space-before="5.92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16cm" text:min-label-distance="0.847cm" fo:text-align="end"/>
      </text:list-level-style-number>
    </text:list-style>
    <style:style style:name="List8Level0" style:family="text">
      <style:text-properties fo:font-weight="normal"/>
    </style:style>
    <style:style style:name="List8Level3" style:family="text">
      <style:text-properties fo:font-weight="normal"/>
    </style:style>
    <text:list-style style:name="LS8">
      <text:list-level-style-number text:style-name="List8Level0" style:num-suffix="、" text:level="1">
        <style:list-level-properties text:space-before="0cm" text:min-label-width="1.199cm" fo:text-align="start"/>
        <style:text-properties fo:font-weight="normal"/>
      </text:list-level-style-number>
      <text:list-level-style-number text:style-name="List8Level1" style:num-suffix="、" text:level="2">
        <style:list-level-properties text:space-before="0.212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/>
      </text:list-level-style-number>
      <text:list-level-style-number text:style-name="List8Level3" style:num-suffix=")" style:num-prefix="(" text:level="4">
        <style:list-level-properties text:space-before="1.905cm" text:min-label-width="0.847cm" fo:text-align="start"/>
        <style:text-properties fo:font-weight="normal"/>
      </text:list-level-style-number>
      <text:list-level-style-number text:style-name="List8Level4" style:num-suffix="、" text:level="5">
        <style:list-level-properties text:space-before="2.752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/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/>
      </text:list-level-style-number>
      <text:list-level-style-number text:style-name="List8Level7" style:num-suffix="、" text:level="8">
        <style:list-level-properties text:space-before="5.292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/>
      </text:list-level-style-number>
    </text:list-style>
    <style:style style:name="List9Level0" style:family="text">
      <style:text-properties fo:font-weight="normal"/>
    </style:style>
    <text:list-style style:name="LS9">
      <text:list-level-style-number text:style-name="List9Level0" style:num-suffix=")" style:num-prefix="(" text:level="1">
        <style:list-level-properties text:space-before="0cm" text:min-label-width="0.847cm" fo:text-align="start"/>
        <style:text-properties fo:font-weight="normal"/>
      </text:list-level-style-number>
      <text:list-level-style-number text:style-name="List9Level1" style:num-suffix="、" text:level="2">
        <style:list-level-properties text:space-before="0.212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1.905cm" text:min-label-distance="0.847cm" fo:text-align="end"/>
      </text:list-level-style-number>
      <text:list-level-style-number style:num-format="1" text:style-name="List9Level3" style:num-suffix="." text:level="4">
        <style:list-level-properties text:space-before="1.905cm" text:min-label-width="0.847cm" fo:text-align="start"/>
      </text:list-level-style-number>
      <text:list-level-style-number text:style-name="List9Level4" style:num-suffix="、" text:level="5">
        <style:list-level-properties text:space-before="2.752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4.445cm" text:min-label-distance="0.847cm" fo:text-align="end"/>
      </text:list-level-style-number>
      <text:list-level-style-number style:num-format="1" text:style-name="List9Level6" style:num-suffix="." text:level="7">
        <style:list-level-properties text:space-before="4.445cm" text:min-label-width="0.847cm" fo:text-align="start"/>
      </text:list-level-style-number>
      <text:list-level-style-number text:style-name="List9Level7" style:num-suffix="、" text:level="8">
        <style:list-level-properties text:space-before="5.292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6.985cm" text:min-label-distance="0.847cm" fo:text-align="end"/>
      </text:list-level-style-number>
    </text:list-style>
    <style:style style:name="List10Level0" style:family="text">
      <style:text-properties fo:font-weight="normal"/>
    </style:style>
    <text:list-style style:name="LS10">
      <text:list-level-style-number text:style-name="List10Level0" style:num-suffix="、" text:level="1">
        <style:list-level-properties text:space-before="0cm" text:min-label-width="1.199cm" fo:text-align="start"/>
        <style:text-properties fo:font-weight="normal"/>
      </text:list-level-style-number>
      <text:list-level-style-number text:style-name="List10Level1" style:num-suffix="、" text:level="2">
        <style:list-level-properties text:space-before="0.212cm" text:min-label-width="0.847cm" fo:text-align="start"/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/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/>
      </text:list-level-style-number>
      <text:list-level-style-number text:style-name="List10Level4" style:num-suffix="、" text:level="5">
        <style:list-level-properties text:space-before="2.752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/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/>
      </text:list-level-style-number>
      <text:list-level-style-number text:style-name="List10Level7" style:num-suffix="、" text:level="8">
        <style:list-level-properties text:space-before="5.292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/>
      </text:list-level-style-number>
    </text:list-style>
    <text:list-style style:name="LS11">
      <text:list-level-style-number text:style-name="List11Level0" style:num-suffix="）" style:num-prefix="（" text:level="1">
        <style:list-level-properties text:space-before="0.741cm" text:min-label-width="1.508cm" fo:text-align="start"/>
      </text:list-level-style-number>
      <text:list-level-style-number text:style-name="List11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11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11Level3" style:num-suffix="." text:level="4">
        <style:list-level-properties text:space-before="3.281cm" text:min-label-width="0.847cm" fo:text-align="start"/>
      </text:list-level-style-number>
      <text:list-level-style-number text:style-name="List11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821cm" text:min-label-width="0.847cm" fo:text-align="start"/>
      </text:list-level-style-number>
      <text:list-level-style-number text:style-name="List11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8.361cm" text:min-label-distance="0.847cm" fo:text-align="end"/>
      </text:list-level-style-number>
    </text:list-style>
    <text:list-style style:name="LS12">
      <text:list-level-style-number text:style-name="List12Level0" style:num-suffix="、" text:level="1">
        <style:list-level-properties text:space-before="0cm" text:min-label-width="1.199cm" fo:text-align="start"/>
      </text:list-level-style-number>
      <text:list-level-style-number text:style-name="List1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style:style style:name="List13Level0" style:family="text">
      <style:text-properties fo:font-weight="normal"/>
    </style:style>
    <text:list-style style:name="LS13">
      <text:list-level-style-number text:style-name="List13Level0" style:num-suffix=")" style:num-prefix="(" text:level="1">
        <style:list-level-properties text:space-before="0.741cm" text:min-label-width="0.847cm" fo:text-align="start"/>
        <style:text-properties fo:font-weight="normal"/>
      </text:list-level-style-number>
      <text:list-level-style-number text:style-name="List13Level1" style:num-suffix="、" text:level="2">
        <style:list-level-properties text:space-before="1.588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3.281cm" text:min-label-distance="0.847cm" fo:text-align="end"/>
      </text:list-level-style-number>
      <text:list-level-style-number style:num-format="1" text:style-name="List13Level3" style:num-suffix="." text:level="4">
        <style:list-level-properties text:space-before="3.281cm" text:min-label-width="0.847cm" fo:text-align="start"/>
      </text:list-level-style-number>
      <text:list-level-style-number text:style-name="List13Level4" style:num-suffix="、" text:level="5">
        <style:list-level-properties text:space-before="4.128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821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821cm" text:min-label-width="0.847cm" fo:text-align="start"/>
      </text:list-level-style-number>
      <text:list-level-style-number text:style-name="List13Level7" style:num-suffix="、" text:level="8">
        <style:list-level-properties text:space-before="6.668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8.361cm" text:min-label-distance="0.847cm" fo:text-align="end"/>
      </text:list-level-style-number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" text:style-name="List14Level0" text:level="1">
        <style:list-level-properties text:space-before="0cm" text:min-label-width="0.847cm" fo:text-align="start"/>
        <style:text-properties style:font-name="Wingdings"/>
      </text:list-level-style-bullet>
      <text:list-level-style-bullet text:bullet-char="" text:style-name="List14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15">
      <text:list-level-style-number style:num-format="1" text:style-name="List15Level0" style:num-suffix=":" style:num-prefix="註" text:level="1">
        <style:list-level-properties text:space-before="0.635cm" text:min-label-width="0.847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-0.064cm" text:min-label-width="0.635cm" fo:text-align="start"/>
      </text:list-level-style-number>
      <text:list-level-style-number text:style-name="List17Level1" style:num-suffix="、" text:level="2">
        <style:list-level-properties text:space-before="0.783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476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476cm" text:min-label-width="0.847cm" fo:text-align="start"/>
      </text:list-level-style-number>
      <text:list-level-style-number text:style-name="List17Level4" style:num-suffix="、" text:level="5">
        <style:list-level-properties text:space-before="3.323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16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16cm" text:min-label-width="0.847cm" fo:text-align="start"/>
      </text:list-level-style-number>
      <text:list-level-style-number text:style-name="List17Level7" style:num-suffix="、" text:level="8">
        <style:list-level-properties text:space-before="5.863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556cm" text:min-label-distance="0.847cm" fo:text-align="end"/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-0.064cm" text:min-label-width="0.635cm" fo:text-align="start"/>
      </text:list-level-style-number>
      <text:list-level-style-number text:style-name="List18Level1" style:num-suffix="、" text:level="2">
        <style:list-level-properties text:space-before="0.783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2.476cm" text:min-label-distance="0.847cm" fo:text-align="end"/>
      </text:list-level-style-number>
      <text:list-level-style-number style:num-format="1" text:style-name="List18Level3" style:num-suffix="." text:level="4">
        <style:list-level-properties text:space-before="2.476cm" text:min-label-width="0.847cm" fo:text-align="start"/>
      </text:list-level-style-number>
      <text:list-level-style-number text:style-name="List18Level4" style:num-suffix="、" text:level="5">
        <style:list-level-properties text:space-before="3.323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016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016cm" text:min-label-width="0.847cm" fo:text-align="start"/>
      </text:list-level-style-number>
      <text:list-level-style-number text:style-name="List18Level7" style:num-suffix="、" text:level="8">
        <style:list-level-properties text:space-before="5.863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7.556cm" text:min-label-distance="0.847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/>
      </text:list-level-style-number>
      <text:list-level-style-number style:num-format="1" text:style-name="List19Level1" style:num-suffix=".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/>
      </text:list-level-style-number>
      <text:list-level-style-number text:style-name="List2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/>
      </text:list-level-style-number>
      <text:list-level-style-number text:style-name="List2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/>
      </text:list-level-style-number>
      <text:list-level-style-number text:style-name="List2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/>
      </text:list-level-style-number>
    </text:list-style>
    <style:style style:name="List21Level0" style:family="text">
      <style:text-properties fo:language="en" fo:country="US"/>
    </style:style>
    <text:list-style style:name="LS21">
      <text:list-level-style-number text:style-name="List21Level0" style:num-suffix="、" text:level="1">
        <style:list-level-properties text:space-before="1.909cm" text:min-label-width="1.27cm" fo:text-align="start"/>
        <style:text-properties fo:language="en" fo:country="US"/>
      </text:list-level-style-number>
      <text:list-level-style-number text:style-name="List21Level1" style:num-suffix="、" text:level="2">
        <style:list-level-properties text:space-before="2.755cm" text:min-label-width="0.847cm" fo:text-align="start"/>
      </text:list-level-style-number>
      <text:list-level-style-number style:num-format="i" text:style-name="List21Level2" style:num-suffix="." text:level="3">
        <style:list-level-properties text:min-label-width="4.449cm" text:min-label-distance="0.847cm" fo:text-align="end"/>
      </text:list-level-style-number>
      <text:list-level-style-number style:num-format="1" text:style-name="List21Level3" style:num-suffix="." text:level="4">
        <style:list-level-properties text:space-before="4.449cm" text:min-label-width="0.847cm" fo:text-align="start"/>
      </text:list-level-style-number>
      <text:list-level-style-number text:style-name="List21Level4" style:num-suffix="、" text:level="5">
        <style:list-level-properties text:space-before="5.295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6.989cm" text:min-label-distance="0.847cm" fo:text-align="end"/>
      </text:list-level-style-number>
      <text:list-level-style-number style:num-format="1" text:style-name="List21Level6" style:num-suffix="." text:level="7">
        <style:list-level-properties text:space-before="6.989cm" text:min-label-width="0.847cm" fo:text-align="start"/>
      </text:list-level-style-number>
      <text:list-level-style-number text:style-name="List21Level7" style:num-suffix="、" text:level="8">
        <style:list-level-properties text:space-before="7.835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9.529cm" text:min-label-distance="0.847cm" fo:text-align="end"/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1.909cm" text:min-label-width="1.27cm" fo:text-align="start"/>
      </text:list-level-style-number>
      <text:list-level-style-number text:style-name="List25Level1" style:num-suffix="、" text:level="2">
        <style:list-level-properties text:space-before="2.755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4.449cm" text:min-label-distance="0.847cm" fo:text-align="end"/>
      </text:list-level-style-number>
      <text:list-level-style-number style:num-format="1" text:style-name="List25Level3" style:num-suffix="." text:level="4">
        <style:list-level-properties text:space-before="4.449cm" text:min-label-width="0.847cm" fo:text-align="start"/>
      </text:list-level-style-number>
      <text:list-level-style-number text:style-name="List25Level4" style:num-suffix="、" text:level="5">
        <style:list-level-properties text:space-before="5.295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6.989cm" text:min-label-distance="0.847cm" fo:text-align="end"/>
      </text:list-level-style-number>
      <text:list-level-style-number style:num-format="1" text:style-name="List25Level6" style:num-suffix="." text:level="7">
        <style:list-level-properties text:space-before="6.989cm" text:min-label-width="0.847cm" fo:text-align="start"/>
      </text:list-level-style-number>
      <text:list-level-style-number text:style-name="List25Level7" style:num-suffix="、" text:level="8">
        <style:list-level-properties text:space-before="7.835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9.529cm" text:min-label-distance="0.847cm" fo:text-align="end"/>
      </text:list-level-style-number>
    </text:list-style>
    <style:style style:name="List26Level0" style:family="text">
      <style:text-properties style:font-name="標楷體" style:font-name-asian="標楷體" style:font-name-complex="Times New Roman"/>
    </style:style>
    <style:style style:name="List26Level1" style:family="text">
      <style:text-properties style:font-name="Wingdings"/>
    </style:style>
    <style:style style:name="List26Level2" style:family="text">
      <style:text-properties style:font-name="Wingdings"/>
    </style:style>
    <style:style style:name="List26Level3" style:family="text">
      <style:text-properties style:font-name="Wingdings"/>
    </style:style>
    <style:style style:name="List26Level4" style:family="text">
      <style:text-properties style:font-name="Wingdings"/>
    </style:style>
    <style:style style:name="List26Level5" style:family="text">
      <style:text-properties style:font-name="Wingdings"/>
    </style:style>
    <style:style style:name="List26Level6" style:family="text">
      <style:text-properties style:font-name="Wingdings"/>
    </style:style>
    <style:style style:name="List26Level7" style:family="text">
      <style:text-properties style:font-name="Wingdings"/>
    </style:style>
    <style:style style:name="List26Level8" style:family="text">
      <style:text-properties style:font-name="Wingdings"/>
    </style:style>
    <text:list-style style:name="LS26">
      <text:list-level-style-bullet text:bullet-char="□" text:style-name="List26Level0" text:level="1">
        <style:list-level-properties text:space-before="0cm" text:min-label-width="0.635cm" fo:text-align="start"/>
        <style:text-properties style:font-name="標楷體" style:font-name-asian="標楷體" style:font-name-complex="Times New Roman"/>
      </text:list-level-style-bullet>
      <text:list-level-style-bullet text:bullet-char="" text:style-name="List26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6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6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6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6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6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6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6Level8" text:level="9">
        <style:list-level-properties text:space-before="6.773cm" text:min-label-width="0.847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.501cm" fo:margin-bottom="1.27cm" fo:margin-left="2cm" fo:margin-right="2cm"/>
      <style:footer-style>
        <style:header-footer-properties fo:min-height="0.231cm" fo:margin-top="0.231cm" style:dynamic-spacing="true"/>
      </style:footer-style>
    </style:page-layout>
    <style:style style:name="P1" style:family="paragraph" style:parent-style-name="Foot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高雄市政府</dc:title>
    <meta:initial-creator>User</meta:initial-creator>
    <meta:creation-date>2020-04-06T06:30:00</meta:creation-date>
    <dc:creator>Administrator</dc:creator>
    <dc:date>2020-04-06T08:38:00</dc:date>
    <meta:print-date>2014-11-24T08:30:00</meta:print-date>
    <meta:editing-cycles>3</meta:editing-cycles>
    <meta:editing-duration>PT2M</meta:editing-duration>
    <meta:document-statistic meta:page-count="1" meta:paragraph-count="1" meta:row-count="5" meta:word-count="106" meta:character-count="710" meta:non-whitespace-character-count="605"/>
  </office:meta>
</office:document-meta>
</file>