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0" style:family="table-column">
      <style:table-column-properties style:column-width="1.0375in" style:use-optimal-column-width="false"/>
    </style:style>
    <style:style style:name="TableColumn11" style:family="table-column">
      <style:table-column-properties style:column-width="2.025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2.5812in" style:use-optimal-column-width="false"/>
    </style:style>
    <style:style style:name="Table9" style:family="table">
      <style:table-properties style:width="6.3944in" fo:margin-left="0in" table:align="center"/>
    </style:style>
    <style:style style:name="TableRow14" style:family="table-row">
      <style:table-row-properties style:min-row-height="0.458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5" style:family="table-row">
      <style:table-row-properties style:min-row-height="0.4583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069in solid #000000" fo:border-right="0.0104in solid #000000" fo:background-color="#DAEEF3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3" style:family="table-row">
      <style:table-row-properties style:min-row-height="0.4583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104in solid #000000" fo:background-color="#DAEEF3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104in solid #000000" fo:background-color="#DAEEF3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8" style:family="table-row">
      <style:table-row-properties style:min-row-height="0.4583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56" style:family="table-row">
      <style:table-row-properties style:min-row-height="0.4583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104in solid #000000" fo:background-color="#DAEEF3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ableCell6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67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9" style:family="table-column">
      <style:table-column-properties style:column-width="3.0833in" style:use-optimal-column-width="false"/>
    </style:style>
    <style:style style:name="TableColumn70" style:family="table-column">
      <style:table-column-properties style:column-width="2.027in" style:use-optimal-column-width="false"/>
    </style:style>
    <style:style style:name="TableColumn71" style:family="table-column">
      <style:table-column-properties style:column-width="1.284in" style:use-optimal-column-width="false"/>
    </style:style>
    <style:style style:name="Table68" style:family="table">
      <style:table-properties style:width="6.3944in" fo:margin-left="0in" table:align="center"/>
    </style:style>
    <style:style style:name="TableRow72" style:family="table-row">
      <style:table-row-properties style:min-row-height="0.4034in" style:use-optimal-row-height="false"/>
    </style:style>
    <style:style style:name="TableCell73" style:family="table-cell">
      <style:table-cell-properties fo:border-top="0.0069in solid #000000" fo:border-left="0.0208in solid #000000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208in solid #000000" fo:background-color="#DAEEF3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ableRow82" style:family="table-row">
      <style:table-row-properties style:min-row-height="0.4833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P90" style:parent-style-name="內文" style:family="paragraph">
      <style:paragraph-properties style:snap-to-layout-grid="false" fo:margin-top="0.125in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4" style:family="table-column">
      <style:table-column-properties style:column-width="1.75in" style:use-optimal-column-width="false"/>
    </style:style>
    <style:style style:name="TableColumn95" style:family="table-column">
      <style:table-column-properties style:column-width="2.1881in" style:use-optimal-column-width="false"/>
    </style:style>
    <style:style style:name="TableColumn96" style:family="table-column">
      <style:table-column-properties style:column-width="0.643in" style:use-optimal-column-width="false"/>
    </style:style>
    <style:style style:name="TableColumn97" style:family="table-column">
      <style:table-column-properties style:column-width="1.8131in" style:use-optimal-column-width="false"/>
    </style:style>
    <style:style style:name="Table93" style:family="table">
      <style:table-properties style:width="6.3944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104in solid #000000" fo:background-color="#DAEEF3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69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104in solid #000000" fo:background-color="#DAEEF3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69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104in solid #000000" fo:background-color="#DAEEF3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fo:background-color="#DAEEF3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69in"/>
    </style:style>
    <style:style style:name="TableRow121" style:family="table-row">
      <style:table-row-properties style:min-row-height="0.3784in" style:use-optimal-row-height="false"/>
    </style:style>
    <style:style style:name="TableCell122" style:family="table-cell">
      <style:table-cell-properties fo:border-top="0.0069in solid #000000" fo:border-left="0.0208in solid #000000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2" style:family="table-column">
      <style:table-column-properties style:column-width="1.75in" style:use-optimal-column-width="false"/>
    </style:style>
    <style:style style:name="TableColumn133" style:family="table-column">
      <style:table-column-properties style:column-width="2.1881in" style:use-optimal-column-width="false"/>
    </style:style>
    <style:style style:name="TableColumn134" style:family="table-column">
      <style:table-column-properties style:column-width="0.643in" style:use-optimal-column-width="false"/>
    </style:style>
    <style:style style:name="TableColumn135" style:family="table-column">
      <style:table-column-properties style:column-width="1.8131in" style:use-optimal-column-width="false"/>
    </style:style>
    <style:style style:name="Table131" style:family="table">
      <style:table-properties style:width="6.3944in" fo:margin-left="0in" table: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104in solid #000000" fo:background-color="#DAEEF3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69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104in solid #000000" fo:background-color="#DAEEF3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69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104in solid #000000" fo:background-color="#DAEEF3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fo:background-color="#DAEEF3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69in"/>
    </style:style>
    <style:style style:name="TableRow159" style:family="table-row">
      <style:table-row-properties style:min-row-height="0.3784in" style:use-optimal-row-height="false"/>
    </style:style>
    <style:style style:name="TableCell160" style:family="table-cell">
      <style:table-cell-properties fo:border-top="0.0069in solid #000000" fo:border-left="0.0208in solid #000000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71" style:family="table-column">
      <style:table-column-properties style:column-width="6.352in"/>
    </style:style>
    <style:style style:name="Table170" style:family="table">
      <style:table-properties style:width="6.352in" fo:margin-left="0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indent="0.0833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margin-top="0.125in" fo:text-inden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97" style:family="table-column">
      <style:table-column-properties style:column-width="6.352in"/>
    </style:style>
    <style:style style:name="Table196" style:family="table">
      <style:table-properties style:width="6.352in" fo:margin-left="0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indent="0.0833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margin-top="0.125in" fo:text-inden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26" style:family="table-column">
      <style:table-column-properties style:column-width="6.352in"/>
    </style:style>
    <style:style style:name="Table225" style:family="table">
      <style:table-properties style:width="6.352in" fo:margin-left="0in" table:align="cente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indent="0.0833in"/>
    </style:style>
    <style:style style:name="T25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花蓮縣</text:span><text:span text:style-name="T3">文化局</text:span><text:span text:style-name="T4">徵聘</text:span><text:span text:style-name="T5">工讀生</text:span><text:span text:style-name="T6">求職履歷表</text:span></text:p>
      <text:p text:style-name="P7"><text:span text:style-name="T8">一、基本資料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 table:number-rows-spanned="5">
            <text:p text:style-name="P21">個人</text:p>
            <text:p text:style-name="P22">近照</text:p>
          </table:table-cell>
          <table:table-cell table:style-name="TableCell23" table:number-rows-spanned="5">
            <text:p text:style-name="P24"><text:s/></text:p>
          </table:table-cell>
        </table:table-row>
        <table:table-row table:style-name="TableRow25">
          <table:table-cell table:style-name="TableCell26">
            <text:p text:style-name="P27"><text:span text:style-name="T28">連絡電話</text:span>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族別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e-mail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通訊地址</text:span></text:p>
          </table:table-cell>
          <table:table-cell table:style-name="TableCell65">
            <text:p text:style-name="P66"/>
          </table:table-cell>
        </table:table-row>
      </table:table>
      <text:p text:style-name="P67">二、最高學歷(請附畢業證書影本)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學校名稱</text:span></text:p>
          </table:table-cell>
          <table:table-cell table:style-name="TableCell76">
            <text:p text:style-name="P77"><text:span text:style-name="T78">科系</text:span></text:p>
          </table:table-cell>
          <table:table-cell table:style-name="TableCell79">
            <text:p text:style-name="P80"><text:span text:style-name="T81">畢業日期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年 <text:s text:c="3"/>月</text:span></text:p>
          </table:table-cell>
        </table:table-row>
      </table:table>
      <text:p text:style-name="P90"><text:span text:style-name="T91">三、工作經歷：</text:span></text:p>
      <text:p text:style-name="P92">工作經歷1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公司名稱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職稱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任職期間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年資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工作內容</text:span></text:p>
            <text:p text:style-name="P125">(請簡述)</text:p>
          </table:table-cell>
          <table:table-cell table:style-name="TableCell126" table:number-columns-spanned="3">
            <text:p text:style-name="P127"/>
            <text:p text:style-name="P128"/>
            <text:p text:style-name="P129"/>
          </table:table-cell>
          <table:covered-table-cell/>
          <table:covered-table-cell/>
        </table:table-row>
      </table:table>
      <text:p text:style-name="P130">工作經歷2：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公司名稱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職稱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任職期間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年資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工作內容</text:span></text:p>
            <text:p text:style-name="P163">(請簡述)</text:p>
          </table:table-cell>
          <table:table-cell table:style-name="TableCell164" table:number-columns-spanned="3">
            <text:p text:style-name="P165"/>
            <text:p text:style-name="P166"/>
            <text:p text:style-name="P167"/>
          </table:table-cell>
          <table:covered-table-cell/>
          <table:covered-table-cell/>
        </table:table-row>
      </table:table>
      <text:p text:style-name="P168"/>
      <text:p text:style-name="P169">四、自傳(1000字以內)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</table:table>
      <text:p text:style-name="P193"><text:span text:style-name="T194">※可自行增列表格</text:span></text:p>
      <text:p text:style-name="P195">五、工作期望(200字)<text:s/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</table:table>
      <text:p text:style-name="P222"><text:span text:style-name="T223">※可自行增列表格</text:span></text:p>
      <text:p text:style-name="P224">六、工作實務經驗(例：推薦信或相關證書及證照)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</table:table>
      <text:p text:style-name="P251"><text:span text:style-name="T252">※可自行增列表格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3-03T02:25:00Z</meta:creation-date>
    <dc:date>2021-03-03T02:25:00Z</dc:date>
    <meta:template xlink:href="Normal" xlink:type="simple"/>
    <meta:editing-cycles>1</meta:editing-cycles>
    <meta:editing-duration>PT0S</meta:editing-duration>
    <meta:document-statistic meta:page-count="2" meta:paragraph-count="1" meta:word-count="52" meta:character-count="350" meta:row-count="2" meta:non-whitespace-character-count="299"/>
  </office:meta>
</office:document-meta>
</file>