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imSun" svg:font-family="SimSun" style:font-pitch="variabl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style:text-autospace="none" fo:text-align="center" fo:line-height="1.058cm"/>
    </style:style>
    <style:style style:name="T1_1" style:family="text">
      <style:text-properties style:text-position="-6% 100%" style:font-name="標楷體" fo:font-size="18pt" style:font-name-asian="標楷體" style:font-size-asian="18pt" style:font-size-complex="18pt" fo:font-weight="bold"/>
    </style:style>
    <style:style style:name="T1_2" style:family="text">
      <style:text-properties style:text-position="-6% 100%" style:font-name="標楷體" fo:font-size="18pt" style:font-name-asian="標楷體" style:font-size-asian="18pt" style:font-size-complex="18pt" fo:font-weight="bold"/>
    </style:style>
    <style:style style:name="T1_3" style:family="text">
      <style:text-properties style:text-position="-6% 100%" style:font-name="標楷體" fo:font-size="18pt" style:font-name-asian="標楷體" style:font-size-asian="18pt" style:font-size-complex="18pt" fo:font-weight="bold"/>
    </style:style>
    <style:style style:name="T1_4" style:family="text">
      <style:text-properties style:text-position="-6% 100%" style:font-name="標楷體" fo:font-size="18pt" style:font-name-asian="標楷體" style:font-size-asian="18pt" style:font-size-complex="18pt" fo:font-weight="bold"/>
    </style:style>
    <style:style style:name="T1_5" style:family="text">
      <style:text-properties style:text-position="-6% 100%"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indent="-2.469cm" fo:line-height="0.776cm" fo:margin-left="2.469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indent="-3.457cm" fo:line-height="0.776cm" fo:margin-left="3.457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T3_3" style:family="text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T4_12" style:family="text">
      <style:text-properties fo:font-size="14pt" style:font-name-asian="標楷體" style:font-size-asian="14pt" style:font-size-complex="14pt"/>
    </style:style>
    <style:style style:name="T4_13" style:family="text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 fo:font-weight="bold"/>
    </style:style>
    <style:style style:name="P6" style:family="paragraph" style:parent-style-name="Standard">
      <style:paragraph-properties fo:line-height="0.776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margin-left="0.847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fo:font-size="14pt" style:font-name-asian="標楷體" style:font-size-asian="14pt" style:font-size-complex="14pt"/>
    </style:style>
    <style:style style:name="T7_9" style:family="text">
      <style:text-properties fo:font-size="14pt" style:font-name-asian="標楷體" style:font-size-asian="14pt" style:font-size-complex="14pt"/>
    </style:style>
    <style:style style:name="T7_10" style:family="text">
      <style:text-properties fo:font-size="14pt" style:font-name-asian="標楷體" style:font-size-asian="14pt" style:font-size-complex="14pt"/>
    </style:style>
    <style:style style:name="T7_11" style:family="text">
      <style:text-properties fo:font-size="14pt" style:font-name-asian="標楷體" style:font-size-asian="14pt" style:font-size-complex="14pt"/>
    </style:style>
    <style:style style:name="T7_12" style:family="text">
      <style:text-properties fo:font-size="14pt" style:font-name-asian="標楷體" style:font-size-asian="14pt" style:font-size-complex="14pt"/>
    </style:style>
    <style:style style:name="T7_13" style:family="text">
      <style:text-properties fo:font-size="14pt" style:font-name-asian="標楷體" style:font-size-asian="14pt" style:font-size-complex="14pt"/>
    </style:style>
    <style:style style:name="T7_14" style:family="text">
      <style:text-properties fo:font-size="14pt" style:font-name-asian="標楷體" style:font-size-asian="14pt" style:font-size-complex="14pt"/>
    </style:style>
    <style:style style:name="T7_15" style:family="text">
      <style:text-properties fo:font-size="14pt" style:font-name-asian="標楷體" style:font-size-asian="14pt" style:font-size-complex="14pt"/>
    </style:style>
    <style:style style:name="T7_16" style:family="text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indent="-1.482cm" fo:line-height="0.776cm" fo:margin-left="1.905cm" fo:margin-right="0.529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indent="-1.482cm" fo:line-height="0.776cm" fo:margin-left="1.905cm" fo:margin-right="0.529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776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1.482cm" fo:line-height="0.776cm" fo:margin-left="1.905cm" fo:margin-right="0.529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indent="-1.482cm" fo:line-height="0.776cm" fo:margin-left="1.905cm" fo:margin-right="0.529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indent="-1.482cm" fo:line-height="0.776cm" fo:margin-left="1.905cm" fo:margin-right="0.529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776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-1.482cm" fo:line-height="0.776cm" fo:margin-left="1.905cm" fo:margin-right="0.529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indent="-1.482cm" fo:line-height="0.776cm" fo:margin-left="1.905cm" fo:margin-right="0.529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776cm"/>
    </style:style>
    <style:style style:name="T17_1" style:family="text">
      <style:text-properties style:font-name="標楷體" fo:font-size="14pt" style:font-name-asian="標楷體" style:font-size-asian="14pt" style:font-size-complex="14pt" fo:font-weight="bold"/>
    </style:style>
    <style:style style:name="T17_2" style:family="text">
      <style:text-properties style:font-name="標楷體" fo:font-size="14pt" style:font-name-asian="標楷體" style:font-size-asian="14pt" style:font-size-complex="14pt" fo:font-weight="bold"/>
    </style:style>
    <style:style style:name="T17_3" style:family="text">
      <style:text-properties style:font-name="標楷體" fo:font-size="14pt" style:font-name-asian="標楷體" style:font-size-asian="14pt" style:font-size-complex="14pt" fo:font-weight="bold"/>
    </style:style>
    <style:style style:name="T17_4" style:family="text">
      <style:text-properties style:font-name="標楷體" fo:font-size="14pt" style:font-name-asian="標楷體" style:font-size-asian="14pt" style:font-size-complex="14pt" fo:font-weight="bold"/>
    </style:style>
    <style:style style:name="P18" style:family="paragraph" style:parent-style-name="Standard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/>
    </style:style>
    <style:style style:name="T18_7" style:family="text">
      <style:text-properties fo:color="#000000" style:font-name="標楷體" fo:font-size="14pt" style:font-name-asian="標楷體" style:font-size-asian="14pt" style:font-size-complex="14pt"/>
    </style:style>
    <style:style style:name="T18_8" style:family="text">
      <style:text-properties fo:color="#ffffff" style:font-name="標楷體" fo:font-size="14pt" style:font-name-asian="標楷體" style:font-size-asian="14pt" style:font-size-complex="14pt"/>
    </style:style>
    <style:style style:name="T18_9" style:family="text">
      <style:text-properties fo:color="#000000" style:font-name="標楷體" fo:font-size="14pt" style:font-name-asian="標楷體" style:font-size-asian="14pt" style:font-size-complex="14pt"/>
    </style:style>
    <style:style style:name="T18_10" style:family="text">
      <style:text-properties fo:color="#000000" style:font-name="標楷體" fo:font-size="14pt" style:font-name-asian="標楷體" style:font-size-asian="14pt" style:font-size-complex="14pt"/>
    </style:style>
    <style:style style:name="T18_11" style:family="text">
      <style:text-properties fo:color="#000000" style:font-name="標楷體" fo:font-size="14pt" style:font-name-asian="標楷體" style:font-size-asian="14pt" style:font-size-complex="14pt"/>
    </style:style>
    <style:style style:name="T18_12" style:family="text">
      <style:text-properties fo:color="#000000" style:font-name="標楷體" fo:font-size="14pt" style:font-name-asian="標楷體" style:font-size-asian="14pt" style:font-size-complex="14pt"/>
    </style:style>
    <style:style style:name="T18_13" style:family="text">
      <style:text-properties fo:color="#000000" style:font-name="標楷體" fo:font-size="14pt" style:font-name-asian="標楷體" style:font-size-asian="14pt" style:font-size-complex="14pt"/>
    </style:style>
    <style:style style:name="T18_1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T19_14" style:family="text">
      <style:text-properties fo:color="#000000" style:font-name="標楷體" fo:font-size="14pt" style:font-name-asian="標楷體" style:font-size-asian="14pt" style:font-size-complex="14pt"/>
    </style:style>
    <style:style style:name="T19_15" style:family="text">
      <style:text-properties fo:color="#000000" style:font-name="標楷體" fo:font-size="14pt" style:font-name-asian="標楷體" style:font-size-asian="14pt" style:font-size-complex="14pt"/>
    </style:style>
    <style:style style:name="T19_16" style:family="text">
      <style:text-properties fo:color="#000000" style:font-name="標楷體" fo:font-size="14pt" style:font-name-asian="標楷體" style:font-size-asian="14pt" style:font-size-complex="14pt"/>
    </style:style>
    <style:style style:name="T19_17" style:family="text">
      <style:text-properties fo:color="#000000" style:font-name="標楷體" fo:font-size="14pt" style:font-name-asian="標楷體" style:font-size-asian="14pt" style:font-size-complex="14pt"/>
    </style:style>
    <style:style style:name="T19_18" style:family="text">
      <style:text-properties fo:color="#ffffff" style:font-name="標楷體" fo:font-size="14pt" style:font-name-asian="標楷體" style:font-size-asian="14pt" style:font-size-complex="14pt"/>
    </style:style>
    <style:style style:name="T19_19" style:family="text">
      <style:text-properties fo:color="#000000" style:font-name="標楷體" fo:font-size="14pt" style:font-name-asian="標楷體" style:font-size-asian="14pt" style:font-size-complex="14pt"/>
    </style:style>
    <style:style style:name="T19_20" style:family="text">
      <style:text-properties fo:color="#000000" style:font-name="標楷體" fo:font-size="14pt" style:font-name-asian="標楷體" style:font-size-asian="14pt" style:font-size-complex="14pt"/>
    </style:style>
    <style:style style:name="T19_21" style:family="text">
      <style:text-properties fo:color="#000000" style:font-name="標楷體" fo:font-size="14pt" style:font-name-asian="標楷體" style:font-size-asian="14pt" style:font-size-complex="14pt"/>
    </style:style>
    <style:style style:name="T19_22" style:family="text">
      <style:text-properties fo:color="#000000" style:font-name="標楷體" fo:font-size="14pt" style:font-name-asian="標楷體" style:font-size-asian="14pt" style:font-size-complex="14pt"/>
    </style:style>
    <style:style style:name="T19_23" style:family="text">
      <style:text-properties fo:color="#000000" style:font-name="標楷體" fo:font-size="14pt" style:font-name-asian="標楷體" style:font-size-asian="14pt" style:font-size-complex="14pt"/>
    </style:style>
    <style:style style:name="T19_24" style:family="text">
      <style:text-properties fo:color="#000000" style:font-name="標楷體" fo:font-size="14pt" style:font-name-asian="標楷體" style:font-size-asian="14pt" style:font-size-complex="14pt"/>
    </style:style>
    <style:style style:name="T19_2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_20__28_user_29_">
      <style:paragraph-properties fo:line-height="0.847cm" fo:margin-left="0cm">
        <style:tab-stops>
          <style:tab-stop style:type="left" style:leader-style="none" style:position="1.501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76cm"/>
    </style:style>
    <style:style style:name="T22_1" style:family="text"/>
    <style:style style:name="T22_2" style:family="text"/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76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text-indent="-1.482cm" fo:line-height="0.776cm" fo:margin-left="2.011cm" fo:margin-right="0.529cm" fo:orphans="2" fo:widows="2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text-indent="-1.482cm" fo:line-height="0.776cm" fo:margin-left="2.002cm" fo:margin-right="0.529cm" fo:orphans="2" fo:widows="2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T27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text-indent="2.014cm" fo:line-height="0.776cm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text-indent="2.014cm" fo:line-height="0.776cm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text-indent="2.014cm" fo:line-height="0.776cm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indent="-1.482cm" fo:line-height="0.776cm" fo:margin-left="2.011cm" fo:margin-right="0.529cm" fo:orphans="2" fo:widows="2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text-indent="-1.482cm" fo:line-height="0.776cm" fo:margin-left="1.482cm"/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T32_4" style:family="text">
      <style:text-properties fo:font-size="14pt" style:font-name-asian="標楷體" style:font-size-asian="14pt" style:font-size-complex="14pt"/>
    </style:style>
    <style:style style:name="T32_5" style:family="text">
      <style:text-properties fo:font-size="14pt" style:font-name-asian="標楷體" style:font-size-asian="14pt" style:font-size-complex="14pt"/>
    </style:style>
    <style:style style:name="T32_6" style:family="text">
      <style:text-properties fo:font-size="14pt" style:font-name-asian="標楷體" style:font-size-asian="14pt" style:font-size-complex="14pt"/>
    </style:style>
    <style:style style:name="T32_7" style:family="text">
      <style:text-properties fo:font-size="14pt" style:font-name-asian="標楷體" style:font-size-asian="14pt" style:font-size-complex="14pt"/>
    </style:style>
    <style:style style:name="T32_8" style:family="text">
      <style:text-properties fo:font-size="14pt" style:font-name-asian="標楷體" style:font-size-asian="14pt" style:font-size-complex="14pt"/>
    </style:style>
    <style:style style:name="T32_9" style:family="text">
      <style:text-properties fo:font-size="14pt" style:font-name-asian="標楷體" style:font-size-asian="14pt" style:font-size-complex="14pt" fo:font-weight="bold"/>
    </style:style>
    <style:style style:name="T32_10" style:family="text">
      <style:text-properties fo:font-size="14pt" style:font-name-asian="標楷體" style:font-size-asian="14pt" style:font-size-complex="14pt" fo:font-weight="bold"/>
    </style:style>
    <style:style style:name="T32_11" style:family="text">
      <style:text-properties fo:font-size="14pt" style:font-name-asian="標楷體" style:font-size-asian="14pt" style:font-size-complex="14pt" fo:font-weight="bold"/>
    </style:style>
    <style:style style:name="T32_12" style:family="text">
      <style:text-properties fo:font-size="14pt" style:font-name-asian="標楷體" style:font-size-asian="14pt" style:font-size-complex="14pt"/>
    </style:style>
    <style:style style:name="T32_13" style:family="text">
      <style:text-properties fo:font-size="14pt" style:font-name-asian="標楷體" style:font-size-asian="14pt" style:font-size-complex="14pt" fo:font-weight="bold"/>
    </style:style>
    <style:style style:name="T32_14" style:family="text">
      <style:text-properties fo:font-size="14pt" style:font-name-asian="標楷體" style:font-size-asian="14pt" style:font-size-complex="14pt" fo:font-weight="bold"/>
    </style:style>
    <style:style style:name="T32_15" style:family="text">
      <style:text-properties fo:font-size="14pt" style:font-name-asian="標楷體" style:font-size-asian="14pt" style:font-size-complex="14pt" fo:font-weight="bold"/>
    </style:style>
    <style:style style:name="T32_16" style:family="text">
      <style:text-properties fo:font-size="14pt" style:font-name-asian="標楷體" style:font-size-asian="14pt" style:font-size-complex="14pt" fo:font-weight="bold"/>
    </style:style>
    <style:style style:name="T32_17" style:family="text">
      <style:text-properties fo:font-size="14pt" style:font-name-asian="標楷體" style:font-size-asian="14pt" style:font-size-complex="14pt"/>
    </style:style>
    <style:style style:name="T32_18" style:family="text">
      <style:text-properties fo:font-size="14pt" style:font-name-asian="標楷體" style:font-size-asian="14pt" style:font-size-complex="14pt"/>
    </style:style>
    <style:style style:name="T32_19" style:family="text">
      <style:text-properties fo:font-size="14pt" style:font-name-asian="標楷體" style:font-size-asian="14pt" style:font-size-complex="14pt"/>
    </style:style>
    <style:style style:name="T32_20" style:family="text">
      <style:text-properties fo:font-size="14pt" style:font-name-asian="標楷體" style:font-size-asian="14pt" style:font-size-complex="14pt"/>
    </style:style>
    <style:style style:name="T32_21" style:family="text">
      <style:text-properties fo:font-size="14pt" style:font-name-asian="標楷體" style:font-size-asian="14pt" style:font-size-complex="14pt"/>
    </style:style>
    <style:style style:name="T32_22" style:family="text">
      <style:text-properties fo:font-size="14pt" style:font-name-asian="標楷體" style:font-size-asian="14pt" style:font-size-complex="14pt"/>
    </style:style>
    <style:style style:name="T32_23" style:family="text">
      <style:text-properties fo:font-size="14pt" style:font-name-asian="標楷體" style:font-size-asian="14pt" style:font-size-complex="14pt"/>
    </style:style>
    <style:style style:name="T32_24" style:family="text">
      <style:text-properties fo:font-size="14pt" style:font-name-asian="標楷體" style:font-size-asian="14pt" style:font-size-complex="14pt"/>
    </style:style>
    <style:style style:name="T32_25" style:family="text">
      <style:text-properties fo:font-size="14pt" style:font-name-asian="標楷體" style:font-size-asian="14pt" style:font-size-complex="14pt"/>
    </style:style>
    <style:style style:name="T32_26" style:family="text">
      <style:text-properties fo:font-size="14pt" style:font-name-asian="標楷體" style:font-size-asian="14pt" style:font-size-complex="14pt"/>
    </style:style>
    <style:style style:name="T32_27" style:family="text">
      <style:text-properties fo:font-size="14pt" style:font-name-asian="標楷體" style:font-size-asian="14pt" style:font-size-complex="14pt"/>
    </style:style>
    <style:style style:name="T32_28" style:family="text">
      <style:text-properties fo:font-size="14pt" style:font-name-asian="標楷體" style:font-size-asian="14pt" style:font-size-complex="14pt"/>
    </style:style>
    <style:style style:name="T32_29" style:family="text">
      <style:text-properties fo:font-size="14pt" style:font-name-asian="標楷體" style:font-size-asian="14pt" style:font-size-complex="14pt"/>
    </style:style>
    <style:style style:name="T32_30" style:family="text">
      <style:text-properties fo:font-size="14pt" style:font-name-asian="標楷體" style:font-size-asian="14pt" style:font-size-complex="14pt"/>
    </style:style>
    <style:style style:name="T32_31" style:family="text">
      <style:text-properties style:font-name="標楷體" fo:font-size="14pt" style:font-name-asian="標楷體" style:font-size-asian="14pt" style:font-size-complex="14pt"/>
    </style:style>
    <style:style style:name="T32_32" style:family="text">
      <style:text-properties style:font-name="標楷體" fo:font-size="14pt" style:font-name-asian="標楷體" style:font-size-asian="14pt" style:font-size-complex="14pt"/>
    </style:style>
    <style:style style:name="T32_33" style:family="text">
      <style:text-properties style:font-name="標楷體" fo:font-size="14pt" style:font-name-asian="標楷體" style:font-size-asian="14pt" style:font-size-complex="14pt"/>
    </style:style>
    <style:style style:name="T32_34" style:family="text">
      <style:text-properties style:font-name="標楷體" fo:font-size="14pt" style:font-name-asian="標楷體" style:font-size-asian="14pt" style:font-size-complex="14pt"/>
    </style:style>
    <style:style style:name="T32_35" style:family="text">
      <style:text-properties style:font-name="標楷體" fo:font-size="14pt" style:font-name-asian="標楷體" style:font-size-asian="14pt" style:font-size-complex="14pt"/>
    </style:style>
    <style:style style:name="T32_36" style:family="text">
      <style:text-properties style:font-name="標楷體" fo:font-size="14pt" style:font-name-asian="標楷體" style:font-size-asian="14pt" style:font-size-complex="14pt"/>
    </style:style>
    <style:style style:name="T32_37" style:family="text">
      <style:text-properties fo:font-size="14pt" style:font-name-asian="標楷體" style:font-size-asian="14pt" style:font-size-complex="14pt"/>
    </style:style>
    <style:style style:name="T32_38" style:family="text">
      <style:text-properties fo:font-size="14pt" style:font-name-asian="標楷體" style:font-size-asian="14pt" style:font-size-complex="14pt"/>
    </style:style>
    <style:style style:name="T32_39" style:family="text">
      <style:text-properties fo:font-size="14pt" style:font-name-asian="標楷體" style:font-size-asian="14pt" style:font-size-complex="14pt"/>
    </style:style>
    <style:style style:name="T32_40" style:family="text">
      <style:text-properties fo:font-size="14pt" style:font-name-asian="標楷體" style:font-size-asian="14pt" style:font-size-complex="14pt"/>
    </style:style>
    <style:style style:name="T32_41" style:family="text"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76cm"/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T33_4" style:family="text"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fo:line-height="0.84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fo:color="#000000"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justify" fo:line-height="0.847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fo:color="#000000" style:font-name="標楷體" fo:font-size="14pt" style:font-name-asian="標楷體" style:font-size-asian="14pt" style:font-size-complex="14pt"/>
    </style:style>
    <style:style style:name="T35_8" style:family="text">
      <style:text-properties fo:color="#000000"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justify" fo:line-height="0.847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fo:color="#000000" style:font-name="標楷體" fo:font-size="14pt" style:font-name-asian="標楷體" style:font-size-asian="14pt" style:font-size-complex="14pt"/>
    </style:style>
    <style:style style:name="T36_8" style:family="text">
      <style:text-properties fo:color="#000000"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indent="-2.963cm" fo:line-height="0.776cm" fo:margin-left="3.484cm" fo:margin-right="0.529cm" fo:orphans="2" fo:widows="2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T37_10" style:family="text">
      <style:text-properties fo:color="#000000" style:font-name="標楷體" fo:font-size="14pt" style:font-name-asian="標楷體" style:font-size-asian="14pt" style:font-size-complex="14pt"/>
    </style:style>
    <style:style style:name="T37_11" style:family="text">
      <style:text-properties fo:color="#000000" style:font-name="標楷體" fo:font-size="14pt" style:font-name-asian="標楷體" style:font-size-asian="14pt" style:font-size-complex="14pt"/>
    </style:style>
    <style:style style:name="T37_12" style:family="text">
      <style:text-properties style:font-name="標楷體" fo:font-size="14pt" style:font-name-asian="標楷體" style:font-size-asian="14pt" style:font-size-complex="14pt"/>
    </style:style>
    <style:style style:name="T37_13" style:family="text">
      <style:text-properties style:font-name="標楷體" fo:font-size="14pt" style:font-name-asian="標楷體" style:font-size-asian="14pt" style:font-size-complex="14pt"/>
    </style:style>
    <style:style style:name="T37_14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76cm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T38_3" style:family="text">
      <style:text-properties fo:font-size="14pt" style:font-name-asian="標楷體" style:font-size-asian="14pt" style:font-size-complex="14pt"/>
    </style:style>
    <style:style style:name="T38_4" style:family="text"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1.482cm" fo:line-height="0.776cm" fo:margin-left="2.002cm" fo:margin-right="0.529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Standard">
      <style:paragraph-properties fo:text-indent="-1.482cm" fo:line-height="0.776cm" fo:margin-left="2.002cm" fo:margin-right="0.529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Standard">
      <style:paragraph-properties fo:text-indent="-1.482cm" fo:line-height="0.776cm" fo:margin-left="2.002cm" fo:margin-right="0.529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text-indent="-1.482cm" fo:line-height="0.776cm" fo:margin-left="2.002cm" fo:margin-right="0.529cm" fo:orphans="2" fo:widows="2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3" style:family="paragraph" style:parent-style-name="Standard" style:master-page-name="MasterPage1">
      <style:paragraph-properties fo:line-height="0.776cm" fo:margin-bottom="0.575cm"/>
    </style:style>
  </office:automatic-styles>
  <office:body>
    <office:text>
      <text:section text:style-name="S1" text:name="S1">
        <text:p text:style-name="P1"><text:span text:style-name="T1_1">2021</text:span><text:span text:style-name="T1_2">「</text:span><text:span text:style-name="T1_3">畫我天穿</text:span><text:span text:style-name="T1_4">」</text:span><text:span text:style-name="T1_5">意象繪圖著色比賽簡章</text:span></text:p>
        <text:p text:style-name="P2"><text:span text:style-name="T2_1">一</text:span><text:span text:style-name="T2_2">、</text:span><text:span text:style-name="T2_3">比賽</text:span><text:span text:style-name="T2_4">目的：為</text:span><text:span text:style-name="T2_5">讓縣內大小朋友了解客家天穿日(農曆正月二十)的由來及意</text:span></text:p>
        <text:p text:style-name="P3"><text:span text:style-name="T3_1"><text:s text:c="3"/></text:span><text:span text:style-name="T3_2"><text:s text:c="11"/></text:span><text:span text:style-name="T3_3">義，原於古代女媧補天傳說，為華人感念女媧補天，救助人類的特殊節慶，而在華人各族群重視度逐漸式微下，今日以客家人特別重視此節日，只許祭神、遊樂，不許工作，有保持環境生生不息，資源永續發展的環保意義。提倡客家傳說故事的能見度，並增進大家對客家文化的了解，特舉辦著色比賽。</text:span></text:p>
        <text:p text:style-name="P4"><text:span text:style-name="T4_1">二</text:span><text:span text:style-name="T4_2">、</text:span><text:span text:style-name="T4_3">徵集對象：</text:span><text:span text:style-name="T4_4">花蓮</text:span><text:span text:style-name="T4_5">縣</text:span><text:span text:style-name="T4_6">內</text:span><text:span text:style-name="T4_7">公、私立</text:span><text:span text:style-name="T4_8">幼兒園</text:span><text:span text:style-name="T4_9">、國小、</text:span><text:span text:style-name="T4_10">國</text:span><text:span text:style-name="T4_11">中</text:span><text:span text:style-name="T4_12">學生</text:span><text:span text:style-name="T4_13">。</text:span></text:p>
        <text:p text:style-name="P5"><text:span text:style-name="T5_1">三</text:span><text:span text:style-name="T5_2">、</text:span><text:span text:style-name="T5_3">創作</text:span><text:span text:style-name="T5_4">題材：</text:span><text:span text:style-name="T5_5">以客家天穿日「女媧補天」的故事為主題發揮著色及繪畫創意。</text:span></text:p>
        <text:p text:style-name="P6"><text:span text:style-name="T6_1">四</text:span><text:span text:style-name="T6_2">、</text:span><text:span text:style-name="T6_3">作品類別：</text:span></text:p>
        <text:p text:style-name="P7"><text:span text:style-name="T7_1">以</text:span><text:span text:style-name="T7_2">本</text:span><text:span text:style-name="T7_3">府</text:span><text:span text:style-name="T7_4">提供8開及4開</text:span><text:span text:style-name="T7_5">圖畫紙為主進行著色書畫</text:span><text:span text:style-name="T7_6">，</text:span><text:span text:style-name="T7_7">各組別難易度不同，</text:span><text:span text:style-name="T7_8">每位學生</text:span><text:span text:style-name="T7_9">限投稿</text:span><text:span text:style-name="T7_10">一件</text:span><text:span text:style-name="T7_11">作品</text:span><text:span text:style-name="T7_12">。</text:span><text:span text:style-name="T7_13">(比賽用圖畫紙請至花蓮</text:span><text:span text:style-name="T7_14">縣政府客家事務處</text:span><text:span text:style-name="T7_15">民俗藝術科符小姐</text:span><text:span text:style-name="T7_16">領取，每人限領一張)</text:span></text:p>
        <text:p text:style-name="P8"><text:span text:style-name="T8_1"><text:s text:c="2"/>※國小高年級及國中組提供4開空白紙張進行創意書畫，其餘組別提供8</text:span></text:p>
        <text:p text:style-name="P9"><text:span text:style-name="T9_1"><text:s text:c="2"/>開圖畫紙進行著色創意。</text:span></text:p>
        <text:p text:style-name="P10"><text:span text:style-name="T10_1">五</text:span><text:span text:style-name="T10_2">、</text:span><text:span text:style-name="T10_3">比賽</text:span><text:span text:style-name="T10_4">組別：</text:span></text:p>
        <text:p text:style-name="P11"><text:span text:style-name="T11_1">（一</text:span><text:span text:style-name="T11_2">）</text:span><text:span text:style-name="T11_3">幼</text:span><text:span text:style-name="T11_4">兒</text:span><text:span text:style-name="T11_5">園及國小低年級組(小一、小二)</text:span></text:p>
        <text:p text:style-name="P12"><text:span text:style-name="T12_1">（二</text:span><text:span text:style-name="T12_2">）</text:span><text:span text:style-name="T12_3">國小</text:span><text:span text:style-name="T12_4">中</text:span><text:span text:style-name="T12_5">年級組(</text:span><text:span text:style-name="T12_6">小三、小四、小五</text:span><text:span text:style-name="T12_7">)</text:span></text:p>
        <text:p text:style-name="P13"><text:span text:style-name="T13_1">（三</text:span><text:span text:style-name="T13_2">）</text:span><text:span text:style-name="T13_3">國小高年級</text:span><text:span text:style-name="T13_4">(</text:span><text:span text:style-name="T13_5">小六</text:span><text:span text:style-name="T13_6">)</text:span><text:span text:style-name="T13_7">及國中組</text:span></text:p>
        <text:p text:style-name="P14"><text:span text:style-name="T14_1">六</text:span><text:span text:style-name="T14_2">、</text:span><text:span text:style-name="T14_3">作品規格：</text:span></text:p>
        <text:p text:style-name="P15"><text:span text:style-name="T15_1">（一</text:span><text:span text:style-name="T15_2">）紙本作品</text:span><text:span text:style-name="T15_3">以</text:span><text:span text:style-name="T15_4">本</text:span><text:span text:style-name="T15_5">府</text:span><text:span text:style-name="T15_6">提供8開、4開圖畫紙</text:span><text:span text:style-name="T15_7">為主</text:span><text:span text:style-name="T15_8">。</text:span></text:p>
        <text:p text:style-name="P16"><text:span text:style-name="T16_1">（二</text:span><text:span text:style-name="T16_2">）</text:span><text:span text:style-name="T16_3">繪圖材料、畫具不拘，作品一律</text:span><text:span text:style-name="T16_4">手繪於圖畫紙上，以平面設計形式表現，須著色，</text:span><text:span text:style-name="T16_5">不得裱框、護貝</text:span><text:span text:style-name="T16_6">及書寫姓名；作品以圖案、意象、</text:span><text:span text:style-name="T16_7">為主要呈現</text:span><text:span text:style-name="T16_8">方式，非必要文字不得出現於作品上。</text:span></text:p>
        <text:p text:style-name="P17"><text:span text:style-name="T17_1">七</text:span><text:span text:style-name="T17_2">、</text:span><text:span text:style-name="T17_3">比賽送件及</text:span><text:span text:style-name="T17_4">評選時程</text:span></text:p>
        <text:p text:style-name="P18"><text:span text:style-name="T18_1"><text:s text:c="2"/>（一）送件</text:span><text:span text:style-name="T18_2">截止</text:span><text:span text:style-name="T18_3">時間：即日起至</text:span><text:span text:style-name="T18_4">1</text:span><text:span text:style-name="T18_5">10</text:span><text:span text:style-name="T18_6">年</text:span><text:span text:style-name="T18_7">4</text:span><text:span text:style-name="T18_8"><text:s/></text:span><text:span text:style-name="T18_9">月</text:span><text:span text:style-name="T18_10">30</text:span><text:span text:style-name="T18_11">日(五)</text:span><text:span text:style-name="T18_12">下午5時</text:span><text:span text:style-name="T18_13">止</text:span><text:span text:style-name="T18_14">（郵戳為慿）</text:span></text:p>
        <text:p text:style-name="P19"><text:span text:style-name="T19_1"><text:s text:c="2"/>（二）評</text:span><text:span text:style-name="T19_2">審期程</text:span><text:span text:style-name="T19_3">：1</text:span><text:span text:style-name="T19_4">10</text:span><text:span text:style-name="T19_5">年</text:span><text:span text:style-name="T19_6">5</text:span><text:span text:style-name="T19_7">月</text:span><text:span text:style-name="T19_8">1</text:span><text:span text:style-name="T19_9">日(</text:span><text:span text:style-name="T19_10">六</text:span><text:span text:style-name="T19_11">)</text:span><text:span text:style-name="T19_12"><text:s/></text:span><text:span text:style-name="T19_13">至</text:span><text:span text:style-name="T19_14">1</text:span><text:span text:style-name="T19_15">10</text:span><text:span text:style-name="T19_16">年</text:span><text:span text:style-name="T19_17">5</text:span><text:span text:style-name="T19_18"><text:s/></text:span><text:span text:style-name="T19_19">月</text:span><text:span text:style-name="T19_20">31</text:span><text:span text:style-name="T19_21">日(</text:span><text:span text:style-name="T19_22">一</text:span><text:span text:style-name="T19_23">)</text:span><text:span text:style-name="T19_24">擇1</text:span><text:span text:style-name="T19_25">日辦理。</text:span></text:p>
        <text:p text:style-name="P20"><text:span text:style-name="T20_1"><text:s text:c="2"/>（三）</text:span><text:span text:style-name="T20_2">評選結果</text:span><text:span text:style-name="T20_3">公告日期：評選結果</text:span><text:span text:style-name="T20_4">公告</text:span><text:span text:style-name="T20_5">於</text:span><text:span text:style-name="T20_6">本府及客家事務處網站</text:span><text:span text:style-name="T20_7">。</text:span></text:p>
        <text:p text:style-name="P21"><text:span text:style-name="T21_1"><text:s text:c="2"/>（四）</text:span><text:span text:style-name="T21_2">頒獎</text:span><text:span text:style-name="T21_3">作業</text:span><text:span text:style-name="T21_4">：</text:span><text:span text:style-name="T21_5">暫訂5月份辦理頒</text:span><text:span text:style-name="T21_6">獎</text:span><text:span text:style-name="T21_7">典禮<text:s/>(</text:span><text:span text:style-name="T21_8">視疫情發展情形</text:span><text:span text:style-name="T21_9">另訂</text:span><text:span text:style-name="T21_10">日期及地</text:span><text:span text:style-name="T21_11"><text:s/></text:span></text:p>
        <text:p text:style-name="P22"><text:span text:style-name="T22_1"><text:s text:c="12"/></text:span><text:span text:style-name="T22_2"><text:s text:c="9"/></text:span><text:span text:style-name="T22_3">點</text:span><text:span text:style-name="T22_4">)</text:span><text:span text:style-name="T22_5">。</text:span></text:p>
        <text:p text:style-name="P23"/>
        <text:p text:style-name="P24"/>
        <text:p text:style-name="P25"><text:span text:style-name="T25_1">八</text:span><text:span text:style-name="T25_2">、</text:span><text:span text:style-name="T25_3">評</text:span><text:span text:style-name="T25_4">選標準</text:span></text:p>
        <text:p text:style-name="P26"><text:span text:style-name="T26_1">（一</text:span><text:span text:style-name="T26_2">）</text:span><text:span text:style-name="T26_3">需具有</text:span><text:span text:style-name="T26_4">呈現客家天穿日</text:span><text:span text:style-name="T26_5">「</text:span><text:span text:style-name="T26_6">女媧補天傳說</text:span><text:span text:style-name="T26_7">」之</text:span><text:span text:style-name="T26_8">涵義</text:span><text:span text:style-name="T26_9">。</text:span><text:span text:style-name="T26_10">作</text:span><text:span text:style-name="T26_11">品中</text:span><text:span text:style-name="T26_12">之國、客語</text:span><text:span text:style-name="T26_13">或相關詞彙，應避免</text:span><text:span text:style-name="T26_14">有</text:span><text:span text:style-name="T26_15">不雅</text:span><text:span text:style-name="T26_16">之</text:span><text:span text:style-name="T26_17">諧音或雙關語</text:span><text:span text:style-name="T26_18">。</text:span></text:p>
        <text:p text:style-name="P27"><text:span text:style-name="T27_1">（二</text:span><text:span text:style-name="T27_2">）</text:span><text:span text:style-name="T27_3">各評審委員評核每一位參賽作品成績以100分為計算</text:span><text:span text:style-name="T27_4">，評分項目與比重如下：</text:span></text:p>
        <text:p text:style-name="P28"><text:span text:style-name="T28_1">1.</text:span><text:span text:style-name="T28_2">色彩</text:span><text:span text:style-name="T28_3">：</text:span><text:span text:style-name="T28_4">4</text:span><text:span text:style-name="T28_5">0</text:span><text:span text:style-name="T28_6">％</text:span></text:p>
        <text:p text:style-name="P29"><text:span text:style-name="T29_1">2.</text:span><text:span text:style-name="T29_2">技巧</text:span><text:span text:style-name="T29_3">：</text:span><text:span text:style-name="T29_4">3</text:span><text:span text:style-name="T29_5">0</text:span><text:span text:style-name="T29_6">％</text:span></text:p>
        <text:p text:style-name="P30"><text:span text:style-name="T30_1">3.創意</text:span><text:span text:style-name="T30_2">：</text:span><text:span text:style-name="T30_3">30</text:span><text:span text:style-name="T30_4">％</text:span></text:p>
        <text:p text:style-name="P31"><text:span text:style-name="T31_1"><text:s/>(三)<text:s/>評選作業由主辦單位遴聘專業人士</text:span><text:span text:style-name="T31_2">7</text:span><text:span text:style-name="T31_3">人，組成評選委員會。</text:span></text:p>
        <text:p text:style-name="P32"><text:span text:style-name="T32_1">九</text:span><text:span text:style-name="T32_2">、</text:span><text:span text:style-name="T32_3">報名</text:span><text:span text:style-name="T32_4">方式：參賽者</text:span><text:span text:style-name="T32_5">依本</text:span><text:span text:style-name="T32_6">府</text:span><text:span text:style-name="T32_7">提供圖畫紙</text:span><text:span text:style-name="T32_8">，於畫紙背後右下角貼上</text:span><text:span text:style-name="T32_9">報名表</text:span><text:span text:style-name="T32_10">（</text:span><text:span text:style-name="T32_11">附件一）</text:span><text:span text:style-name="T32_12">後，於徵件期限內連同親筆簽名之</text:span><text:span text:style-name="T32_13">著作權讓與同意書</text:span><text:span text:style-name="T32_14">紙本</text:span><text:span text:style-name="T32_15">（附件二</text:span><text:span text:style-name="T32_16">）</text:span><text:span text:style-name="T32_17">送（寄）至</text:span><text:span text:style-name="T32_18">花蓮</text:span><text:span text:style-name="T32_19">縣政府客家事務處</text:span><text:span text:style-name="T32_20">民俗藝術科</text:span><text:span text:style-name="T32_21">收</text:span><text:span text:style-name="T32_22">（地址：</text:span><text:span text:style-name="T32_23">97</text:span><text:span text:style-name="T32_24">3</text:span><text:span text:style-name="T32_25">花蓮</text:span><text:span text:style-name="T32_26">縣吉安鄉中正</text:span><text:span text:style-name="T32_27">路</text:span><text:span text:style-name="T32_28">二段60</text:span><text:span text:style-name="T32_29">號</text:span><text:span text:style-name="T32_30">），</text:span><text:span text:style-name="T32_31">連絡電話:</text:span><text:span text:style-name="T32_32">(03)8527843</text:span><text:span text:style-name="T32_33">分機</text:span><text:span text:style-name="T32_34">122<text:s/></text:span><text:span text:style-name="T32_35">符小姐</text:span><text:span text:style-name="T32_36">；</text:span><text:span text:style-name="T32_37">請於信封處註明「</text:span><text:span text:style-name="T32_38">報名參加</text:span><text:span text:style-name="T32_39">2021</text:span><text:span text:style-name="T32_40">畫我天穿創意著色比賽</text:span><text:span text:style-name="T32_41">」字樣。</text:span></text:p>
        <text:p text:style-name="P33"><text:span text:style-name="T33_1">十</text:span><text:span text:style-name="T33_2">、獎勵</text:span><text:span text:style-name="T33_3">方式</text:span><text:span text:style-name="T33_4">：</text:span></text:p>
        <text:p text:style-name="P34"><text:span text:style-name="T34_1"><text:s text:c="6"/></text:span><text:span text:style-name="T34_2">第一名：1,</text:span><text:span text:style-name="T34_3">0</text:span><text:span text:style-name="T34_4">00元</text:span><text:span text:style-name="T34_5">商品</text:span><text:span text:style-name="T34_6">禮券</text:span><text:span text:style-name="T34_7">或等值客家特色商品</text:span><text:span text:style-name="T34_8">、</text:span><text:span text:style-name="T34_9">獎狀1幀(每組取1名)。</text:span></text:p>
        <text:p text:style-name="P35"><text:span text:style-name="T35_1"><text:s text:c="6"/></text:span><text:span text:style-name="T35_2">第二名：</text:span><text:span text:style-name="T35_3">8</text:span><text:span text:style-name="T35_4">00元</text:span><text:span text:style-name="T35_5">商品</text:span><text:span text:style-name="T35_6">禮券</text:span><text:span text:style-name="T35_7">或等值客家特色商品</text:span><text:span text:style-name="T35_8">、</text:span><text:span text:style-name="T35_9">獎狀1幀(每組取2名)。</text:span></text:p>
        <text:p text:style-name="P36"><text:span text:style-name="T36_1"><text:s text:c="6"/></text:span><text:span text:style-name="T36_2">第三名：</text:span><text:span text:style-name="T36_3">6</text:span><text:span text:style-name="T36_4">00元</text:span><text:span text:style-name="T36_5">商品</text:span><text:span text:style-name="T36_6">禮券</text:span><text:span text:style-name="T36_7">或等值客家特色商品</text:span><text:span text:style-name="T36_8">、</text:span><text:span text:style-name="T36_9">獎狀1幀(每組取3名)。</text:span></text:p>
        <text:p text:style-name="P37"><text:span text:style-name="T37_1"><text:s text:c="4"/></text:span><text:span text:style-name="T37_2">佳</text:span><text:span text:style-name="T37_3"> <text:s/></text:span><text:span text:style-name="T37_4">作</text:span><text:span text:style-name="T37_5">：</text:span><text:span text:style-name="T37_6">1</text:span><text:span text:style-name="T37_7">00元</text:span><text:span text:style-name="T37_8">商品</text:span><text:span text:style-name="T37_9">禮券</text:span><text:span text:style-name="T37_10">或等值客家特色商品</text:span><text:span text:style-name="T37_11">、</text:span><text:span text:style-name="T37_12">獎狀1幀(每組取</text:span><text:span text:style-name="T37_13">25</text:span><text:span text:style-name="T37_14">名)。</text:span></text:p>
        <text:p text:style-name="P38"><text:span text:style-name="T38_1">十</text:span><text:span text:style-name="T38_2">一</text:span><text:span text:style-name="T38_3">、</text:span><text:span text:style-name="T38_4">注意事項：</text:span></text:p>
        <text:p text:style-name="P39"><text:span text:style-name="T39_1">（一）參賽者請詳填報名表，並將報名表黏貼於作品背後一併寄送，以利評選作業，報名表件寄送後3日內請務必以電話確認是否完成報名程序。</text:span></text:p>
        <text:p text:style-name="P40"><text:span text:style-name="T40_1">（二）報名表請用原子筆正楷書寫正確、清楚，字體不可潦草致辨認不清。</text:span></text:p>
        <text:p text:style-name="P41"><text:span text:style-name="T41_1">（三）所有參賽作品不論入選與否均不退還，本</text:span><text:span text:style-name="T41_2">處</text:span><text:span text:style-name="T41_3">對於參選作品均有展覽、攝影、印刷、出版、宣傳、重製等權利，參賽者及其法定代理人絕無異議。</text:span></text:p>
        <text:p text:style-name="P42"><text:span text:style-name="T42_1">（四）</text:span><text:span text:style-name="T42_2">參賽作品應為學生之個人創作，如主辦單位、評審主動發現或是經人檢舉（檢舉方式必須以真實姓名、檢附具體事證，並以書面向花蓮</text:span><text:span text:style-name="T42_3">縣政府客家事務處</text:span><text:span text:style-name="T42_4">提出申請）有抄襲或成人加筆情形均不予評</text:span><text:span text:style-name="T42_5">選，如於決賽評選完成後經查屬實，該作品喪失獲獎資格，並追回獲獎獎狀及獎金；他人若認有抄襲之嫌，應於公布名單後10日內檢具相關事證，具名送至花蓮</text:span><text:span text:style-name="T42_6">縣政府客家事務處</text:span><text:span text:style-name="T42_7">提出檢舉，如有違反著作權法應自負法律責任。</text:span></text:p>
      </text:section>
      <text:section text:style-name="S2" text:name="S2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imSun" svg:font-family="SimSun" style:font-pitch="variabl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style:style style:name="_20_字元_20_字元" style:display-name=" 字元 字元" style:family="paragraph" style:parent-style-name="Standard">
      <style:paragraph-properties fo:text-align="justify"/>
      <style:text-properties fo:font-size="10.5pt" style:font-name-asian="SimSun" fo:language-asian="zh" fo:country-asian="CN"/>
    </style:style>
    <style:style style:name="List_20_Paragraph_20__28_user_29_" style:display-name="List Paragraph (user)" style:family="paragraph" style:parent-style-name="Standard">
      <style:paragraph-properties fo:margin-left="0.847cm"/>
      <style:text-properties style:font-name="Calibri" style:font-size-asian="11pt" style:font-size-complex="11pt"/>
    </style:style>
    <style:style style:name="Page_20_number" style:display-name="Page number" style:family="text" style:parent-style-name="Default_20_Paragraph_20_Font"/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1Level1" style:num-suffix="）" style:num-prefix="（" text:level="2">
        <style:list-level-properties text:space-before="0.847cm" text:min-label-width="1.2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fo:color="#000000" style:font-name="Times New Roman"/>
    </style: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/>
        <style:text-properties fo:color="#000000" style:font-name="Times New Roman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635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 fo:font-weight="bold"/>
    </style:style>
    <text:list-style style:name="LS6">
      <text:list-level-style-number text:style-name="List6Level0" style:num-suffix="、" text:level="1">
        <style:list-level-properties text:space-before="0cm" text:min-label-width="0.847cm" fo:text-align="start"/>
        <style:text-properties style:font-name="標楷體" style:font-name-asian="標楷體" style:font-name-complex="Times New Roman" fo:language="en" fo:country="US" fo:font-weight="bold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fo:color="#000000" style:font-name="Times New Roman" style:font-name-complex="Times New Roman"/>
    </style:style>
    <text:list-style style:name="LS8">
      <text:list-level-style-number text:start-value="2" text:style-name="List8Level0" style:num-suffix="）" style:num-prefix="（" text:level="1">
        <style:list-level-properties text:space-before="0.52cm" text:min-label-width="1.482cm" fo:text-align="start"/>
        <style:text-properties fo:color="#000000" style:font-name="Times New Roman" style:font-name-complex="Times New Roman"/>
      </text:list-level-style-number>
      <text:list-level-style-number text:style-name="List8Level1" style:num-suffix="、" text:level="2">
        <style:list-level-properties text:space-before="1.36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06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06cm" text:min-label-width="0.847cm" fo:text-align="start"/>
      </text:list-level-style-number>
      <text:list-level-style-number text:style-name="List8Level4" style:num-suffix="、" text:level="5">
        <style:list-level-properties text:space-before="3.90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6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6cm" text:min-label-width="0.847cm" fo:text-align="start"/>
      </text:list-level-style-number>
      <text:list-level-style-number text:style-name="List8Level7" style:num-suffix="、" text:level="8">
        <style:list-level-properties text:space-before="6.44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14cm" text:min-label-distance="0.847cm" fo:text-align="end"/>
      </text:list-level-style-number>
    </text:list-style>
    <style:style style:name="List9Level0" style:family="text">
      <style:text-properties fo:color="#000000" style:font-name="Times New Roman" style:font-name-complex="Times New Roman"/>
    </style:style>
    <text:list-style style:name="LS9">
      <text:list-level-style-number text:start-value="2" text:style-name="List9Level0" style:num-suffix="）" style:num-prefix="（" text:level="1">
        <style:list-level-properties text:space-before="0.52cm" text:min-label-width="1.482cm" fo:text-align="start"/>
        <style:text-properties fo:color="#000000" style:font-name="Times New Roman" style:font-name-complex="Times New Roman"/>
      </text:list-level-style-number>
      <text:list-level-style-number text:style-name="List9Level1" style:num-suffix="、" text:level="2">
        <style:list-level-properties text:space-before="1.36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06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06cm" text:min-label-width="0.847cm" fo:text-align="start"/>
      </text:list-level-style-number>
      <text:list-level-style-number text:style-name="List9Level4" style:num-suffix="、" text:level="5">
        <style:list-level-properties text:space-before="3.90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6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6cm" text:min-label-width="0.847cm" fo:text-align="start"/>
      </text:list-level-style-number>
      <text:list-level-style-number text:style-name="List9Level7" style:num-suffix="、" text:level="8">
        <style:list-level-properties text:space-before="6.44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14cm" text:min-label-distance="0.847cm" fo:text-align="end"/>
      </text:list-level-style-number>
    </text:list-style>
    <style:style style:name="List10Level0" style:family="text">
      <style:text-properties fo:color="#000000" style:font-name="Times New Roman" style:font-name-complex="Times New Roman"/>
    </style:style>
    <text:list-style style:name="LS10">
      <text:list-level-style-number text:start-value="2" text:style-name="List10Level0" style:num-suffix="）" style:num-prefix="（" text:level="1">
        <style:list-level-properties text:space-before="0.52cm" text:min-label-width="1.482cm" fo:text-align="start"/>
        <style:text-properties fo:color="#000000" style:font-name="Times New Roman" style:font-name-complex="Times New Roman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cm" fo:margin-right="2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 style:master-page-name="MasterPage1"/>
    <style:style style:name="T1_1" style:family="text" style:parent-style-name="Page_20_number"/>
    <style:style style:name="P2" style:family="paragraph" style:parent-style-name="Footer"/>
    <style:page-layout style:name="pm2">
      <style:page-layout-properties style:print-orientation="portrait" fo:page-width="21.001cm" fo:page-height="29.7cm" fo:margin-top="2cm" fo:margin-bottom="1.75cm" fo:margin-left="2cm" fo:margin-right="2cm"/>
      <style:footer-style>
        <style:header-footer-properties fo:min-height="0.25cm" fo:margin-top="0.25cm" style:dynamic-spacing="true"/>
      </style:footer-style>
    </style:page-layout>
    <style:style style:name="P3" style:family="paragraph" style:parent-style-name="Footer"/>
    <style:style style:name="T3_1" style:family="text" style:parent-style-name="Page_20_number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「健康促進計畫－兒童繪畫比賽」實施計畫</dc:title>
    <meta:initial-creator>user</meta:initial-creator>
    <meta:creation-date>2021-03-30T03:14:00</meta:creation-date>
    <dc:creator>user</dc:creator>
    <dc:date>2021-03-30T03:16:00</dc:date>
    <meta:print-date>2021-03-22T07:43:00</meta:print-date>
    <meta:editing-cycles>6</meta:editing-cycles>
    <meta:editing-duration>PT1M</meta:editing-duration>
    <meta:document-statistic meta:page-count="1" meta:paragraph-count="3" meta:row-count="11" meta:word-count="246" meta:character-count="1647" meta:non-whitespace-character-count="1404"/>
  </office:meta>
</office:document-meta>
</file>