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頁首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7" style:parent-style-name="頁首" style:family="paragraph">
      <style:paragraph-properties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頁首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頁首" style:list-style-name="LFO2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6pt"/>
    </style:style>
    <style:style style:name="T16" style:parent-style-name="預設段落字型" style:family="text">
      <style:text-properties style:font-name="新細明體" fo:font-weight="bold" style:font-weight-asian="bold" fo:font-size="12pt" style:font-size-asian="12pt" style:font-size-complex="6pt"/>
    </style:style>
    <style:style style:name="P17" style:parent-style-name="頁首" style:list-style-name="LFO2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6pt"/>
    </style:style>
    <style:style style:name="T19" style:parent-style-name="預設段落字型" style:family="text">
      <style:text-properties style:font-name="新細明體" fo:font-weight="bold" style:font-weight-asian="bold" fo:font-size="12pt" style:font-size-asian="12pt" style:font-size-complex="6pt"/>
    </style:style>
    <style:style style:name="TableColumn21" style:family="table-column">
      <style:table-column-properties style:column-width="0.7645in"/>
    </style:style>
    <style:style style:name="TableColumn22" style:family="table-column">
      <style:table-column-properties style:column-width="0.3173in"/>
    </style:style>
    <style:style style:name="TableColumn23" style:family="table-column">
      <style:table-column-properties style:column-width="1.4437in"/>
    </style:style>
    <style:style style:name="TableColumn24" style:family="table-column">
      <style:table-column-properties style:column-width="1.9201in"/>
    </style:style>
    <style:style style:name="TableColumn25" style:family="table-column">
      <style:table-column-properties style:column-width="2.8833in"/>
    </style:style>
    <style:style style:name="Table20" style:family="table">
      <style:table-properties style:width="7.3291in" style:rel-width="100.94%" fo:margin-left="0in" table:align="lef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7" style:family="table-row">
      <style:table-row-properties style:min-row-height="0.436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436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4361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66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36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80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3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436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4361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361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3" style:parent-style-name="Standard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144" style:parent-style-name="Standard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 fo:background-color="#FFFFFF"/>
    </style:style>
    <style:style style:name="P145" style:parent-style-name="Standard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新細明體" fo:font-size="14pt" style:font-size-asian="14pt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60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61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62" style:parent-style-name="Standard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16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花蓮縣政府</text:span><text:span text:style-name="T4">休閒娛樂營業場所</text:span><text:span text:style-name="T5">防疫</text:span><text:span text:style-name="T6">復業</text:span></text:p>
      <text:p text:style-name="P7">營業場所從業人員名冊</text:p>
      <text:p text:style-name="P8"><text:span text:style-name="T9">(應</text:span><text:span text:style-name="T10">六</text:span><text:span text:style-name="T11">成以上已施打至少1劑疫苗</text:span><text:span text:style-name="T12">且</text:span><text:span text:style-name="T13">滿14天)</text:span></text:p>
      <text:list text:style-name="LFO2" text:continue-numbering="true">
        <text:list-item>
          <text:p text:style-name="P14"><text:span text:style-name="T15">設立登記名稱</text:span><text:span text:style-name="T16">：</text:span></text:p>
        </text:list-item>
        <text:list-item>
          <text:p text:style-name="P17"><text:span text:style-name="T18">營業場所市招(招牌)名稱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人員別</text:p>
          </table:table-cell>
          <table:table-cell table:style-name="TableCell29">
            <text:p text:style-name="P30">編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身分證字號</text:p>
          </table:table-cell>
          <table:table-cell table:style-name="TableCell35">
            <text:p text:style-name="P36">是否已接種疫苗滿14天<text:line-break/>(請檢附證明文件)</text:p>
          </table:table-cell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□已接種疫苗</text:p>
            <text:p text:style-name="P48">□未接種疫苗</text:p>
            <text:p text:style-name="P49">□已接種疫苗且滿14天</text:p>
          </table:table-cell>
        </table:table-row>
        <table:table-row table:style-name="TableRow50">
          <table:table-cell table:style-name="TableCell51">
            <text:p text:style-name="P52">現場管理人員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已接種疫苗</text:p>
            <text:p text:style-name="P61">□未接種疫苗</text:p>
            <text:p text:style-name="P62">□已接種疫苗且滿14天</text:p>
          </table:table-cell>
        </table:table-row>
        <table:table-row table:style-name="TableRow63">
          <table:table-cell table:style-name="TableCell64">
            <text:p text:style-name="P65">從業</text:p>
            <text:p text:style-name="P66">人員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已接種疫苗</text:p>
            <text:p text:style-name="P75">□未接種疫苗</text:p>
            <text:p text:style-name="P76">□已接種疫苗且滿14天</text:p>
          </table:table-cell>
        </table:table-row>
        <table:table-row table:style-name="TableRow77">
          <table:table-cell table:style-name="TableCell78">
            <text:p text:style-name="P79">從業</text:p>
            <text:p text:style-name="P80">人員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已接種疫苗</text:p>
            <text:p text:style-name="P89">□未接種疫苗</text:p>
            <text:p text:style-name="P90">□已接種疫苗且滿14天</text:p>
          </table:table-cell>
        </table:table-row>
        <table:table-row table:style-name="TableRow91">
          <table:table-cell table:style-name="TableCell92">
            <text:p text:style-name="P93">從業</text:p>
            <text:p text:style-name="P94"><text:span text:style-name="T95">人員</text:span>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已接種疫苗</text:p>
            <text:p text:style-name="P104">□未接種疫苗</text:p>
            <text:p text:style-name="P105">□已接種疫苗且滿14天</text:p>
          </table:table-cell>
        </table:table-row>
        <table:table-row table:style-name="TableRow106">
          <table:table-cell table:style-name="TableCell107">
            <text:p text:style-name="P108">從業</text:p>
            <text:p text:style-name="P109"><text:span text:style-name="T110">人員</text:span>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□已接種疫苗</text:p>
            <text:p text:style-name="P119">□未接種疫苗</text:p>
            <text:p text:style-name="P120">□已接種疫苗且滿14天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>※欄位不足者，請自行新增調整。</text:p>
      <text:p text:style-name="P144">※請如實填寫，本表所提相關申請資料填報內容皆屬實，倘有虛偽、不實、造假等情形，願承擔刑法、傳染病防治法及相關法令責任。</text:p>
      <text:p text:style-name="P145"><text:span text:style-name="T146">●</text:span><text:span text:style-name="T147">商業</text:span><text:span text:style-name="T148">或</text:span><text:span text:style-name="T149">公司</text:span><text:span text:style-name="T150">用印</text:span><text:span text:style-name="T151">： <text:s text:c="32"/>●</text:span><text:span text:style-name="T152">負責人</text:span><text:span text:style-name="T153">或</text:span><text:span text:style-name="T154">代表</text:span><text:span text:style-name="T155">人用印</text:span><text:span text:style-name="T156">：</text:span></text:p>
      <text:p text:style-name="P157"><text:span text:style-name="T158"><draw:custom-shape svg:x="0.48773in" svg:y="0.11431in" svg:width="2.17778in" svg:height="1.8888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59"><draw:custom-shape svg:x="4.74792in" svg:y="0.10972in" svg:width="1.20833in" svg:height="1.23958in" draw:z-index="251660288" draw:id="id1" draw:style-name="a1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60"/>
      <text:p text:style-name="P161"/>
      <text:p text:style-name="P162"/>
      <text:p text:style-name="P163"/>
      <text:p text:style-name="P164"><text:span text:style-name="T165">中華民國 <text:s text:c="4"/>年 <text:s text:c="7"/>月 <text:s text:c="6"/>日</text:span></text:p>
      <text:p text:style-name="P166"><text:bookmark-start text:name="副本"/><text:bookmark-end text:name="副本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0069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標題1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style:font-name-complex="Times New Roman" fo:hyphenate="true"/>
    </style:style>
    <style:style style:name="內文Web" style:display-name="內文 (Web)" style:family="paragraph" style:parent-style-name="Standard">
      <style:paragraph-properties fo:widows="2" fo:orphans="2" fo:margin-top="0.0694in" fo:margin-bottom="0.0986in" fo:line-height="120%"/>
      <style:text-properties style:font-name="新細明體" style:font-name-complex="新細明體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3493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正</meta:initial-creator>
    <dc:creator>羅浩恩</dc:creator>
    <meta:creation-date>2021-10-07T01:35:00Z</meta:creation-date>
    <dc:date>2021-10-07T01:35:00Z</dc:date>
    <meta:print-date>2021-10-05T11:20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6" meta:character-count="511" meta:row-count="3" meta:non-whitespace-character-count="436"/>
  </office:meta>
</office:document-meta>
</file>