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">
        <style:list-level-properties text:space-before="0.152in" text:min-label-width="0.3354in"/>
        <style:text-properties style:font-name="Wingdings"/>
      </text:list-level-style-bullet>
      <text:list-level-style-bullet text:level="2" text:style-name="WW_CharLFO1LVL2" text:bullet-char="•">
        <style:list-level-properties text:space-before="0.8631in" text:min-label-width="0.3354in"/>
      </text:list-level-style-bullet>
      <text:list-level-style-bullet text:level="3" text:style-name="WW_CharLFO1LVL3" text:bullet-char="•">
        <style:list-level-properties text:space-before="1.5763in" text:min-label-width="0.3354in"/>
      </text:list-level-style-bullet>
      <text:list-level-style-bullet text:level="4" text:style-name="WW_CharLFO1LVL4" text:bullet-char="•">
        <style:list-level-properties text:space-before="2.2888in" text:min-label-width="0.3354in"/>
      </text:list-level-style-bullet>
      <text:list-level-style-bullet text:level="5" text:style-name="WW_CharLFO1LVL5" text:bullet-char="•">
        <style:list-level-properties text:space-before="3.002in" text:min-label-width="0.3354in"/>
      </text:list-level-style-bullet>
      <text:list-level-style-bullet text:level="6" text:style-name="WW_CharLFO1LVL6" text:bullet-char="•">
        <style:list-level-properties text:space-before="3.7152in" text:min-label-width="0.3354in"/>
      </text:list-level-style-bullet>
      <text:list-level-style-bullet text:level="7" text:style-name="WW_CharLFO1LVL7" text:bullet-char="•">
        <style:list-level-properties text:space-before="4.4277in" text:min-label-width="0.3354in"/>
      </text:list-level-style-bullet>
      <text:list-level-style-bullet text:level="8" text:style-name="WW_CharLFO1LVL8" text:bullet-char="•">
        <style:list-level-properties text:space-before="5.1409in" text:min-label-width="0.3354in"/>
      </text:list-level-style-bullet>
      <text:list-level-style-bullet text:level="9" text:style-name="WW_CharLFO1LVL9" text:bullet-char="•">
        <style:list-level-properties text:space-before="5.8541in" text:min-label-width="0.3354in"/>
      </text:list-level-style-bullet>
    </text:list-style>
    <style:style style:name="TableColumn2" style:family="table-column">
      <style:table-column-properties style:column-width="2.7819in"/>
    </style:style>
    <style:style style:name="TableColumn3" style:family="table-column">
      <style:table-column-properties style:column-width="4.0201in"/>
    </style:style>
    <style:style style:name="Table1" style:family="table" style:master-page-name="MP0">
      <style:table-properties style:width="6.802in" fo:margin-left="0in" table:align="center"/>
    </style:style>
    <style:style style:name="TableRow4" style:family="table-row">
      <style:table-row-properties style:min-row-height="1.1694in"/>
    </style:style>
    <style:style style:name="TableCell5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 fo:margin-top="0.0694in" fo:margin-bottom="0.0986in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margin-top="0.0694in" fo:margin-bottom="0.0986in" fo:line-height="0.1666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 fo:margin-top="0.0694in" fo:margin-bottom="0.0986in" fo:line-height="0.1666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18" style:family="table-row">
      <style:table-row-properties style:min-row-height="0.6562in"/>
    </style:style>
    <style:style style:name="TableCell19" style:family="table-cell">
      <style:table-cell-properties fo:border-top="0.0138in solid #000000" fo:border-left="0.0208in solid #000000" fo:border-bottom="0.0138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0694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0.0104in solid #000000" fo:border-bottom="0.0138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margin-top="0.0694in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margin-top="0.0694in" fo:margin-bottom="0.1666in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8125in"/>
    </style:style>
    <style:style style:name="TableCell26" style:family="table-cell">
      <style:table-cell-properties fo:border-top="0.0138in solid #000000" fo:border-left="0.0208in solid #000000" fo:border-bottom="0.0138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0.0104in solid #000000" fo:border-bottom="0.0138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margin-top="0.0694in"/>
      <style:text-properties style:font-name="新細明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min-row-height="4.5034in"/>
    </style:style>
    <style:style style:name="TableCell3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 fo:line-height="0.3611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TableParagraph" style:family="paragraph">
      <style:paragraph-properties fo:line-height="0.3451in" fo:margin-left="0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0" style:parent-style-name="TableParagraph" style:family="paragraph">
      <style:paragraph-properties fo:line-height="0.3451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2" style:parent-style-name="TableParagraph" style:family="paragraph">
      <style:paragraph-properties fo:line-height="0.3451in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53" style:parent-style-name="內文" style:family="paragraph">
      <style:paragraph-properties fo:widows="2" fo:orphans="2" fo:margin-top="0.0312in" fo:line-height="0.3611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margin-top="0.0312in" fo:line-height="0.3611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margin-top="0.0312in" fo:line-height="0.3611in" fo:margin-left="0.4881in" fo:text-indent="-0.18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letter-spacing="-0.0006in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margin-top="0.0312in" fo:line-height="0.3611in" fo:margin-left="0.4881in" fo:text-indent="-0.1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margin-top="0.0312in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margin-top="0.0312in" fo:line-height="0.3611in" fo:margin-left="0.4881in" fo:text-indent="-0.18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margin-top="0.0312in" fo:line-height="0.3611in" fo:margin-left="0.4881in" fo:text-indent="-0.18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 style:min-row-height="2.0423in"/>
    </style:style>
    <style:style style:name="TableCell91" style:family="table-cell">
      <style:table-cell-properties fo:border-top="0.013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125in" fo:line-height="0.3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margin-top="0.0694in" fo:margin-bottom="0.125in" fo:line-height="0.3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margin-top="0.0694in" fo:margin-bottom="0.125in" fo:line-height="0.375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13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3" style:parent-style-name="清單段落" style:list-style-name="LFO1" style:family="paragraph">
      <style:paragraph-properties fo:margin-top="0.1041in" fo:line-height="0.2777in" fo:margin-left="0.4881in" fo:margin-right="0.193in" fo:text-indent="-0.3347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-0.0062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9" style:parent-style-name="清單段落" style:list-style-name="LFO1" style:family="paragraph">
      <style:paragraph-properties fo:margin-top="0.1041in" fo:line-height="0.2777in" fo:margin-left="0.4881in" fo:margin-right="0.193in" fo:text-indent="-0.3347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1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<text:span text:style-name="T8">因應</text:span><text:span text:style-name="T9">COVID-19(</text:span><text:span text:style-name="T10">嚴重特殊傳染性肺炎</text:span><text:span text:style-name="T11">)</text:span><text:span text:style-name="T12">疫情</text:span><text:span text:style-name="T13"><text:s/></text:span><text:span text:style-name="T14">健康聲明書</text:span></text:p>
            <text:p text:style-name="P15"><text:span text:style-name="T16">※</text:span><text:span text:style-name="T17">請協助詳實填寫下列資料，並於活動當日繳回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姓名：</text:span></text:p>
          </table:table-cell>
          <table:table-cell table:style-name="TableCell22">
            <text:p text:style-name="P23">性別：</text:p>
            <text:p text:style-name="P24">□男性<text:s/>□女性<text:s/>□其他</text:p>
          </table:table-cell>
        </table:table-row>
        <table:table-row table:style-name="TableRow25">
          <table:table-cell table:style-name="TableCell26">
            <text:p text:style-name="P27">服務單位：</text:p>
          </table:table-cell>
          <table:table-cell table:style-name="TableCell28">
            <text:p text:style-name="P29">聯絡電話(必填)：</text:p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請問您</text:span><text:span text:style-name="T35">過去</text:span><text:span text:style-name="T36">14</text:span><text:span text:style-name="T37">天是否有下列情形</text:span><text:span text:style-name="T38">：</text:span></text:p>
            <text:p text:style-name="P39">1.有發燒、咳嗽或呼吸急促症狀(已服藥者亦須填寫「是」)？</text:p>
            <text:p text:style-name="P40"><text:span text:style-name="T41"><text:s text:c="3"/>□</text:span><text:span text:style-name="T42">是：</text:span><text:span text:style-name="T43">□</text:span><text:span text:style-name="T44">發燒</text:span><text:span text:style-name="T45">(</text:span><text:span text:style-name="T46">額溫</text:span><text:span text:style-name="T47">≧37.5°C</text:span><text:span text:style-name="T48">或</text:span><text:span text:style-name="T49">□</text:span><text:span text:style-name="T50">耳溫</text:span><text:span text:style-name="T51">≧38°C)</text:span></text:p>
            <text:p text:style-name="P52"><text:s text:c="9"/>□咳嗽<text:s/>□呼吸急促症狀<text:s/>□腹瀉<text:s/>□嗅覺或味覺異常</text:p>
            <text:p text:style-name="P53"><text:span text:style-name="T54"><text:s text:c="3"/>□</text:span><text:span text:style-name="T55">否</text:span></text:p>
            <text:p text:style-name="P56"><text:span text:style-name="T57">2.</text:span><text:span text:style-name="T58">是否曾入境或過境那些國家或地區？</text:span></text:p>
            <text:p text:style-name="P59"><text:span text:style-name="T60">□</text:span><text:span text:style-name="T61">是，國外出差</text:span><text:span text:style-name="T62">或</text:span><text:span text:style-name="T63">旅遊。</text:span><text:span text:style-name="T64">(</text:span><text:span text:style-name="T65">國家</text:span><text:span text:style-name="T66">/</text:span><text:span text:style-name="T67">地</text:span><text:span text:style-name="T68">區名稱</text:span><text:span text:style-name="T69"><text:s text:c="3"/></text:span><text:span text:style-name="T70"><text:s/></text:span><text:span text:style-name="T71"><text:s text:c="11"/></text:span><text:span text:style-name="T72">)</text:span><text:span text:style-name="T73">　</text:span></text:p>
            <text:p text:style-name="P74">□否</text:p>
            <text:p text:style-name="P75">3.是否為衛生主管機關列管之下列身分?</text:p>
            <text:p text:style-name="P76"><text:span text:style-name="T77">□</text:span><text:span text:style-name="T78">是：</text:span><text:span text:style-name="T79">□</text:span><text:span text:style-name="T80">居家隔離</text:span><text:span text:style-name="T81"><text:s/>□</text:span><text:span text:style-name="T82">居家</text:span><text:span text:style-name="T83">檢疫</text:span><text:span text:style-name="T84"><text:s/>□</text:span><text:span text:style-name="T85">自主健康管理</text:span></text:p>
            <text:p text:style-name="P86"><text:span text:style-name="T87">□</text:span><text:span text:style-name="T88">否</text:span><text:span text:style-name="T89"><text:s/></text:span></text:p>
          </table:table-cell>
          <table:covered-table-cell/>
        </table:table-row>
        <table:table-row table:style-name="TableRow90">
          <table:table-cell table:style-name="TableCell91">
            <text:p text:style-name="P92">簽名：</text:p>
            <text:p text:style-name="P93"/>
            <text:p text:style-name="P94"><text:span text:style-name="T95">填寫日期：</text:span><text:span text:style-name="T96">110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table-cell table:style-name="TableCell102">
            <text:list text:style-name="LFO1" text:continue-numbering="true">
              <text:list-item>
                <text:p text:style-name="P103"><text:span text:style-name="T104">提醒大家勤洗手，保持個人良好衛生，</text:span><text:span text:style-name="T105">如有發燒或呼吸道不適等症狀，請主動與縣市衛生局聯繫或撥打防疫專線</text:span><text:span text:style-name="T106">1922</text:span><text:span text:style-name="T107">。</text:span><text:span text:style-name="T108">勞動部關心您。</text:span></text:p>
              </text:list-item>
              <text:list-item>
                <text:p text:style-name="P109"><text:span text:style-name="T110">此健康聲明書之個人相關資料僅提供政府衛生單位防疫需求使用。</text:span></text:p>
              </text:list-item>
            </text:list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本文縮排-3-cjk" style:display-name="本文縮排-3-cjk" style:family="paragraph" style:parent-style-name="內文">
      <style:paragraph-properties fo:widows="2" fo:orphans="2" fo:margin-top="0.0708in" fo:margin-bottom="0.0826in" fo:margin-left="0.3347in">
        <style:tab-stops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縮排-3" style:display-name="本文縮排-3" style:family="paragraph" style:parent-style-name="內文">
      <style:paragraph-properties fo:widows="2" fo:orphans="2" fo:margin-top="0.0694in" fo:margin-bottom="0.0826in" fo:margin-left="0.3347in">
        <style:tab-stops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style:text-autospace="none" fo:margin-left="0.4875in" fo:text-indent="-0.3354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language-asian="en" style:country-asian="US" style:language-complex="en" style:country-complex="US" fo:hyphenate="false"/>
    </style:style>
    <style:style style:name="TableParagraph" style:display-name="Table Paragraph" style:family="paragraph" style:parent-style-name="內文">
      <style:paragraph-properties style:text-autospace="none" fo:margin-left="0.0673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text-scale="100%" fo:font-size="14pt" style:font-size-asian="14pt" style:font-size-complex="14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152in" text:min-label-width="0.3354in"/>
        <style:text-properties style:font-name="Wingdings"/>
      </text:list-level-style-bullet>
      <text:list-level-style-bullet text:level="2" text:style-name="WW_CharLFO1LVL2" text:bullet-char="•">
        <style:list-level-properties text:space-before="0.8631in" text:min-label-width="0.3354in"/>
      </text:list-level-style-bullet>
      <text:list-level-style-bullet text:level="3" text:style-name="WW_CharLFO1LVL3" text:bullet-char="•">
        <style:list-level-properties text:space-before="1.5763in" text:min-label-width="0.3354in"/>
      </text:list-level-style-bullet>
      <text:list-level-style-bullet text:level="4" text:style-name="WW_CharLFO1LVL4" text:bullet-char="•">
        <style:list-level-properties text:space-before="2.2888in" text:min-label-width="0.3354in"/>
      </text:list-level-style-bullet>
      <text:list-level-style-bullet text:level="5" text:style-name="WW_CharLFO1LVL5" text:bullet-char="•">
        <style:list-level-properties text:space-before="3.002in" text:min-label-width="0.3354in"/>
      </text:list-level-style-bullet>
      <text:list-level-style-bullet text:level="6" text:style-name="WW_CharLFO1LVL6" text:bullet-char="•">
        <style:list-level-properties text:space-before="3.7152in" text:min-label-width="0.3354in"/>
      </text:list-level-style-bullet>
      <text:list-level-style-bullet text:level="7" text:style-name="WW_CharLFO1LVL7" text:bullet-char="•">
        <style:list-level-properties text:space-before="4.4277in" text:min-label-width="0.3354in"/>
      </text:list-level-style-bullet>
      <text:list-level-style-bullet text:level="8" text:style-name="WW_CharLFO1LVL8" text:bullet-char="•">
        <style:list-level-properties text:space-before="5.1409in" text:min-label-width="0.3354in"/>
      </text:list-level-style-bullet>
      <text:list-level-style-bullet text:level="9" text:style-name="WW_CharLFO1LVL9" text:bullet-char="•">
        <style:list-level-properties text:space-before="5.8541in" text:min-label-width="0.3354in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uying</meta:initial-creator>
    <dc:creator>yuke</dc:creator>
    <meta:creation-date>2021-02-02T05:49:00Z</meta:creation-date>
    <dc:date>2021-02-02T05:50:00Z</dc: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