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table:align="center" style:writing-mode="lr-tb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0.307cm"/>
    </style:style>
    <style:style style:name="表格1.E" style:family="table-column">
      <style:table-column-properties style:column-width="0.367cm"/>
    </style:style>
    <style:style style:name="表格1.F" style:family="table-column">
      <style:table-column-properties style:column-width="3.254cm"/>
    </style:style>
    <style:style style:name="表格1.G" style:family="table-column">
      <style:table-column-properties style:column-width="0.822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1.298cm"/>
    </style:style>
    <style:style style:name="表格1.J" style:family="table-column">
      <style:table-column-properties style:column-width="0.504cm"/>
    </style:style>
    <style:style style:name="表格1.K" style:family="table-column">
      <style:table-column-properties style:column-width="1.335cm"/>
    </style:style>
    <style:style style:name="表格1.L" style:family="table-column">
      <style:table-column-properties style:column-width="0.764cm"/>
    </style:style>
    <style:style style:name="表格1.N" style:family="table-column">
      <style:table-column-properties style:column-width="0.704cm"/>
    </style:style>
    <style:style style:name="表格1.O" style:family="table-column">
      <style:table-column-properties style:column-width="0.062cm"/>
    </style:style>
    <style:style style:name="表格1.P" style:family="table-column">
      <style:table-column-properties style:column-width="3.595cm"/>
    </style:style>
    <style:style style:name="表格1.1" style:family="table-row">
      <style:table-row-properties style:min-row-height="0.4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表格1.L1" style:family="table-cell">
      <style:table-cell-properties style:vertical-align="bottom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tb-rl"/>
    </style:style>
    <style:style style:name="表格1.2" style:family="table-row">
      <style:table-row-properties style:min-row-height="0.736cm" fo:keep-together="always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D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P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13" style:family="table-row">
      <style:table-row-properties style:min-row-height="4.385cm" fo:keep-together="always"/>
    </style:style>
    <style:style style:name="表格1.14" style:family="table-row">
      <style:table-row-properties style:min-row-height="4.47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pt solid #000000" style:writing-mode="tb-rl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15" style:family="table-row">
      <style:table-row-properties style:min-row-height="1.117cm" fo:keep-together="always"/>
    </style:style>
    <style:style style:name="表格1.A15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2.25pt solid #000000" fo:border-top="0.5pt solid #000000" fo:border-bottom="4.5pt double #000000" style:writing-mode="lr-tb"/>
    </style:style>
    <style:style style:name="表格1.16" style:family="table-row">
      <style:table-row-properties style:min-row-height="1.501cm" fo:keep-together="always"/>
    </style:style>
    <style:style style:name="表格1.F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937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455cm" fo:margin-left="-0.058cm" table:align="left" style:writing-mode="lr-tb"/>
    </style:style>
    <style:style style:name="表格2.A" style:family="table-column">
      <style:table-column-properties style:column-width="16.455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text-properties fo:color="#000000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line-height="0.635cm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line-height="0.635cm" style:snap-to-layout-grid="false"/>
      <style:text-properties fo:color="#000000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text-properties fo:color="#000000" fo:font-size="9pt" style:font-name-asian="標楷體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/>
      <style:text-properties fo:color="#0000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 style:writing-mode="rl-tb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8.588cm" style:auto-text-indent="false"/>
      <style:text-properties fo:color="#00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 style:text-scale="95%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-0.229cm" fo:margin-right="0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margin-left="0cm" fo:margin-right="0.199cm" fo:text-indent="0cm" style:auto-text-indent="false"/>
      <style:text-properties fo:color="#000000" style:font-name-asian="標楷體" style:font-name-complex="標楷體"/>
    </style:style>
    <style:style style:name="P30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margin-left="-0.321cm" fo:margin-right="0cm" fo:line-height="0.706cm" fo:text-indent="0.635cm" style:auto-text-indent="false"/>
    </style:style>
    <style:style style:name="P32" style:family="paragraph" style:parent-style-name="Standard">
      <style:paragraph-properties fo:margin-left="-0.321cm" fo:margin-right="0cm" fo:line-height="0.706cm" fo:text-indent="0.635cm" style:auto-text-indent="false"/>
      <style:text-properties fo:color="#000000" style:font-name-asian="標楷體" style:font-name-complex="標楷體"/>
    </style:style>
    <style:style style:name="P33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35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5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tyle-complex="italic"/>
    </style:style>
    <style:style style:name="T10" style:family="text">
      <style:text-properties fo:color="#000000" style:font-name="標楷體" style:font-name-asian="標楷體" style:font-name-complex="標楷體" style:font-style-complex="italic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 style:text-scale="90%"/>
    </style:style>
    <style:style style:name="T16" style:family="text">
      <style:text-properties fo:color="#000000" style:font-name-asian="標楷體" style:font-name-complex="標楷體" style:text-scale="90%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="Symbol" fo:font-size="18pt" style:font-name-asian="Symbol" style:font-size-asian="18pt" style:font-name-complex="Symbol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fo:color="#ff0000" style:font-name-asian="標楷體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花蓮縣政府教育處約用人員履歷</text:span><text:span text:style-name="T1">表</text:span></text:p>
      <text:p text:style-name="P1"><text:span text:style-name="T13">編</text:span><text:span text:style-name="T13">號</text:span><text:span text:style-name="T13">：</text:span><text:span text:style-name="T18"> <text:s text:c="5"/>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23">姓名</text:p>
          </table:table-cell>
          <table:table-cell table:style-name="表格1.B1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1.B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H1" office:value-type="string">
            <text:p text:style-name="P3">性別</text:p>
          </table:table-cell>
          <table:table-cell table:style-name="表格1.H1" office:value-type="string">
            <text:p text:style-name="P7"/>
          </table:table-cell>
          <table:table-cell table:style-name="表格1.B1" table:number-columns-spanned="2" office:value-type="string">
            <text:p text:style-name="P16"><text:span text:style-name="T13">出</text:span><text:span text:style-name="T21"> <text:s/></text:span><text:span text:style-name="T13">生</text:span></text:p>
            <text:p text:style-name="P3">年月日</text:p>
          </table:table-cell>
          <table:covered-table-cell/>
          <table:table-cell table:style-name="表格1.L1" office:value-type="string">
            <text:p text:style-name="P2">年</text:p>
          </table:table-cell>
          <table:table-cell table:style-name="表格1.L1" office:value-type="string">
            <text:p text:style-name="P2">月</text:p>
          </table:table-cell>
          <table:table-cell table:style-name="表格1.L1" table:number-columns-spanned="2" office:value-type="string">
            <text:p text:style-name="P2">日</text:p>
          </table:table-cell>
          <table:covered-table-cell/>
          <table:table-cell table:style-name="表格1.P1" table:number-rows-spanned="5" office:value-type="string">
            <text:p text:style-name="P23">貼相片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rows-spanned="3" office:value-type="string">
            <text:p text:style-name="P23">電話</text:p>
          </table:table-cell>
          <table:table-cell table:style-name="表格1.E2" table:number-rows-spanned="3" table:number-columns-spanned="7" office:value-type="string">
            <text:p text:style-name="P31"><text:span text:style-name="T13">（</text:span><text:span text:style-name="T13">家</text:span><text:span text:style-name="T13">）：</text:span></text:p>
            <text:p text:style-name="P32">（公）：</text:p>
            <text:p text:style-name="P29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3">通訊處</text:p>
          </table:table-cell>
          <table:table-cell table:style-name="表格1.B3" table:number-columns-spanned="6" office:value-type="string">
            <text:p text:style-name="P18"><text:span text:style-name="T13">郵遞區號</text:span><text:span text:style-name="T22">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3">E-mail</text:p>
          </table:table-cell>
          <table:covered-table-cell/>
          <table:covered-table-cell/>
          <table:table-cell table:style-name="表格1.E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7"><text:span text:style-name="T13">最高</text:span><text:span text:style-name="T13">畢業</text:span><text:span text:style-name="T13">學歷</text:span><text:span text:style-name="T13">（學校）</text:span></text:p>
          </table:table-cell>
          <table:covered-table-cell/>
          <table:covered-table-cell/>
          <table:table-cell table:style-name="表格1.D6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6" table:number-columns-spanned="3" office:value-type="string">
            <text:p text:style-name="P4">主要經歷</text:p>
          </table:table-cell>
          <table:covered-table-cell/>
          <table:covered-table-cell/>
          <table:table-cell table:style-name="表格1.D7" table:number-columns-spanned="3" office:value-type="string">
            <text:p text:style-name="P19">服務單位</text:p>
          </table:table-cell>
          <table:covered-table-cell/>
          <table:covered-table-cell/>
          <table:table-cell table:style-name="表格1.D7" table:number-columns-spanned="2" office:value-type="string">
            <text:p text:style-name="P19">職稱</text:p>
          </table:table-cell>
          <table:covered-table-cell/>
          <table:table-cell table:style-name="表格1.D7" table:number-columns-spanned="7" office:value-type="string">
            <text:p text:style-name="P19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19">起迄日期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office:value-type="string">
            <text:p text:style-name="P9"/>
          </table:table-cell>
        </table:table-row>
        <table:table-row table:style-name="表格1.13">
          <table:table-cell table:style-name="表格1.A7" table:number-columns-spanned="2" office:value-type="string">
            <text:p text:style-name="P3">資</text:p>
            <text:p text:style-name="P3">料</text:p>
            <text:p text:style-name="P3">審</text:p>
            <text:p text:style-name="P3">查</text:p>
          </table:table-cell>
          <table:covered-table-cell/>
          <table:table-cell table:style-name="表格1.P7" table:number-columns-spanned="14" office:value-type="string">
            <text:p text:style-name="P33"><text:span text:style-name="T7">□</text:span><text:span text:style-name="T7">履歷</text:span><text:span text:style-name="T7">表</text:span><text:span text:style-name="T7">。</text:span></text:p>
            <text:p text:style-name="P33"><text:span text:style-name="T7">□</text:span><text:span text:style-name="T7">最高學歷</text:span><text:span text:style-name="T7">畢業證書</text:span><text:span text:style-name="T7">。</text:span></text:p>
            <text:p text:style-name="P33"><text:span text:style-name="T7">□國民身分證（影本附貼於本表）</text:span><text:span text:style-name="T7">。</text:span></text:p>
            <text:p text:style-name="P33"><text:span text:style-name="T7">□簡要自傳</text:span><text:span text:style-name="T7">。</text:span></text:p>
            <text:p text:style-name="P37"><text:span text:style-name="T13">（</text:span><text:span text:style-name="T13">以上證書</text:span><text:span text:style-name="T13">繳交影本</text:span><text:span text:style-name="T13">，於錄取報到時驗正本</text:span><text:span text:style-name="T13">）</text:span></text:p>
            <text:p text:style-name="P33"><text:span text:style-name="T7">□</text:span><text:span text:style-name="T7">機車或汽車駕駛執照。</text:span><text:span text:style-name="T13">（附影本，無則免付）</text:span></text:p>
            <text:p text:style-name="P33"><text:span text:style-name="T7">□</text:span><text:span text:style-name="T13">退伍令或免服兵役證明</text:span><text:span text:style-name="T13">。（附影本，無則免付）</text:span></text:p>
            <text:p text:style-name="P33"><text:span text:style-name="T7">□</text:span><text:span text:style-name="T7">其他證件（如身心障礙手冊、工作證明……等）。</text:span><text:span text:style-name="T13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1">請自行黏貼身分證影本</text:p>
          </table:table-cell>
          <table:covered-table-cell/>
          <table:table-cell table:style-name="表格1.C14" table:number-columns-spanned="6" office:value-type="string">
            <text:p text:style-name="P14">身分證影本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8" office:value-type="string">
            <text:p text:style-name="P14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18"><text:span text:style-name="T3">本人</text:span><text:span text:style-name="T3">所附資料</text:span><text:span text:style-name="T3">若有</text:span><text:span text:style-name="T3">不實，除</text:span><text:span text:style-name="T3">應</text:span><text:span text:style-name="T3">負</text:span><text:span text:style-name="T3">法律</text:span><text:span text:style-name="T3">責任</text:span><text:span text:style-name="T3">外並同意</text:span><text:span text:style-name="T3">取消錄取資格</text:span><text:span text:style-name="T3">。報名人簽章：</text:span><text:span text:style-name="T25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5" table:number-columns-spanned="2" office:value-type="string">
            <text:p text:style-name="P35">審</text:p>
            <text:p text:style-name="P35">查</text:p>
            <text:p text:style-name="P35">結</text:p>
            <text:p text:style-name="P35">果</text:p>
          </table:table-cell>
          <table:covered-table-cell/>
          <table:table-cell table:style-name="表格1.E2" table:number-columns-spanned="3" office:value-type="string">
            <text:p text:style-name="P33"><text:span text:style-name="T9">□</text:span><text:span text:style-name="T15">符合</text:span></text:p>
            <text:p text:style-name="P34"><text:span text:style-name="T9">□</text:span><text:span text:style-name="T9">不符合</text:span></text:p>
          </table:table-cell>
          <table:covered-table-cell/>
          <table:covered-table-cell/>
          <table:table-cell table:style-name="表格1.F16" office:value-type="string">
            <text:p text:style-name="P34"><text:span text:style-name="T7">初審人員核章</text:span></text:p>
          </table:table-cell>
          <table:table-cell table:style-name="表格1.F16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F16" table:number-columns-spanned="4" office:value-type="string">
            <text:p text:style-name="P34"><text:span text:style-name="T7">複審人員核章</text:span></text:p>
          </table:table-cell>
          <table:covered-table-cell/>
          <table:covered-table-cell/>
          <table:covered-table-cell/>
          <table:table-cell table:style-name="表格1.O16" table:number-columns-spanned="2" office:value-type="string">
            <text:p text:style-name="P27"/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">備註</text:p>
          </table:table-cell>
          <table:covered-table-cell/>
          <table:table-cell table:style-name="表格1.C17" table:number-columns-spanned="14" office:value-type="string">
            <text:p text:style-name="Standard"><text:span text:style-name="T12">本欄由審查人員填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簡 <text:s text:c="2"/>要 <text:s text:c="2"/>自 <text:s text:c="2"/>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.423cm" fo:text-indent="-0.95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indent="-0.953cm" style:auto-text-indent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4.657cm" fo:margin-right="0cm" style:line-height-at-least="0.423cm" fo:text-indent="-3.38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16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臺北市九十三學年度市立國民小學及幼稚園教師聯合甄選簡章（草案）</dc:title>
    <meta:initial-creator>user</meta:initial-creator>
    <meta:creation-date>2021-10-27T12:56:00</meta:creation-date>
    <dc:creator>張韶容</dc:creator>
    <dc:date>2021-10-27T12:56:00</dc:date>
    <meta:print-date>2018-07-11T08:31:00</meta:print-date>
    <meta:editing-cycles>2</meta:editing-cycles>
    <meta:document-statistic meta:table-count="2" meta:image-count="0" meta:object-count="0" meta:page-count="3" meta:paragraph-count="52" meta:word-count="334" meta:character-count="376" meta:non-whitespace-character-count="340"/>
    <meta:generator>LibreOffice/6.1.3.2$Windows_X86_64 LibreOffice_project/86daf60bf00efa86ad547e59e09d6bb77c699acb</meta:generator>
  </office:meta>
</office:document-meta>
</file>