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background-color="#daeef3" fo:padding-left="0.076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8cm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花蓮縣文化局徵聘約用人員求職履歷表</text:span></text:p>
      <text:p text:style-name="P1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7"><text:span text:style-name="T5">個人</text:span></text:p>
            <text:p text:style-name="P7"><text:span text:style-name="T5">近照</text:span></text:p>
          </table:table-cell>
          <table:table-cell table:style-name="表格1.D1" table:number-rows-spanned="5" office:value-type="string">
            <text:p text:style-name="P8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連絡電話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出生日期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性別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6">族別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e-mail</text:span></text:p>
          </table:table-cell>
          <table:table-cell table:style-name="表格1.B6" office:value-type="string">
            <text:p text:style-name="P3"/>
          </table:table-cell>
          <table:table-cell table:style-name="表格1.C2" office:value-type="string">
            <text:p text:style-name="P2"><text:span text:style-name="T6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校名稱</text:span></text:p>
          </table:table-cell>
          <table:table-cell table:style-name="表格2.B1" office:value-type="string">
            <text:p text:style-name="P2"><text:span text:style-name="T4">科系</text:span></text:p>
          </table:table-cell>
          <table:table-cell table:style-name="表格2.C1" office:value-type="string">
            <text:p text:style-name="P2"><text:span text:style-name="T4">畢業日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T4">年 <text:s text:c="3"/>月</text:span></text:p>
          </table:table-cell>
        </table:table-row>
      </table:table>
      <text:p text:style-name="P9"><text:span text:style-name="T2">三、工作經歷：</text:span></text:p>
      <text:p text:style-name="P1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任職期間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T4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4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任職期間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T4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9"><text:span text:style-name="T2">四、自傳(1000字以內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ext:soft-page-break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10-28T03:01:00</meta:creation-date>
    <dc:date>2021-10-28T03:01:00</dc:date>
    <meta:editing-duration>PT1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