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5cm" table:align="center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088cm"/>
    </style:style>
    <style:style style:name="表格1.E" style:family="table-column">
      <style:table-column-properties style:column-width="0.307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1.397cm"/>
    </style:style>
    <style:style style:name="表格1.H" style:family="table-column">
      <style:table-column-properties style:column-width="0.942cm"/>
    </style:style>
    <style:style style:name="表格1.I" style:family="table-column">
      <style:table-column-properties style:column-width="0.579cm"/>
    </style:style>
    <style:style style:name="表格1.J" style:family="table-column">
      <style:table-column-properties style:column-width="0.702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111cm"/>
    </style:style>
    <style:style style:name="表格1.M" style:family="table-column">
      <style:table-column-properties style:column-width="0.728cm"/>
    </style:style>
    <style:style style:name="表格1.P" style:family="table-column">
      <style:table-column-properties style:column-width="0.766cm"/>
    </style:style>
    <style:style style:name="表格1.Q" style:family="table-column">
      <style:table-column-properties style:column-width="0.074cm"/>
    </style:style>
    <style:style style:name="表格1.R" style:family="table-column">
      <style:table-column-properties style:column-width="0.238cm"/>
    </style:style>
    <style:style style:name="表格1.S" style:family="table-column">
      <style:table-column-properties style:column-width="3.281cm"/>
    </style:style>
    <style:style style:name="表格1.1" style:family="table-row">
      <style:table-row-properties style:min-row-height="0.44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tb-rl"/>
    </style:style>
    <style:style style:name="表格1.N1" style:family="table-cell">
      <style:table-cell-properties style:vertical-align="bottom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0.736cm" fo:keep-together="always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9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88cm" fo:keep-together="always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E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S7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R1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1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4.385cm" fo:keep-together="always"/>
    </style:style>
    <style:style style:name="表格1.14" style:family="table-row">
      <style:table-row-properties style:min-row-height="4.475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pt solid #000000" style:writing-mode="tb-rl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15" style:family="table-row">
      <style:table-row-properties style:min-row-height="1.501cm" fo:keep-together="always"/>
    </style:style>
    <style:style style:name="表格1.A15" style:family="table-cell">
      <style:table-cell-properties style:vertical-align="middle" style:border-line-width-bottom="0.026cm 0.026cm 0.106cm" fo:padding-left="0.191cm" fo:padding-right="0.191cm" fo:padding-top="0cm" fo:padding-bottom="0cm" fo:border-left="2.25pt solid #000000" fo:border-right="2.25pt solid #000000" fo:border-top="0.5pt solid #000000" fo:border-bottom="4.5pt double #000000" style:writing-mode="lr-tb"/>
    </style:style>
    <style:style style:name="表格2" style:family="table">
      <style:table-properties style:width="16.455cm" fo:margin-left="-0.058cm" table:align="left" style:writing-mode="lr-tb"/>
    </style:style>
    <style:style style:name="表格2.A" style:family="table-column">
      <style:table-column-properties style:column-width="16.455cm"/>
    </style:style>
    <style:style style:name="表格2.1" style:family="table-row">
      <style:table-row-properties style:min-row-height="1.1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line-height="0.706cm"/>
      <style:text-properties fo:color="#000000" style:font-name-asian="標楷體" style:font-name-complex="標楷體"/>
    </style:style>
    <style:style style:name="P4" style:family="paragraph" style:parent-style-name="Standard">
      <style:paragraph-properties fo:line-height="0.635cm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2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color="#000000" fo:font-size="18pt" style:font-name-asian="標楷體" style:font-size-asian="18pt" style:font-size-complex="18pt"/>
    </style:style>
    <style:style style:name="P14" style:family="paragraph" style:parent-style-name="Standard">
      <style:paragraph-properties fo:line-height="0.635cm" style:snap-to-layout-grid="false"/>
      <style:text-properties fo:color="#000000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text-properties fo:color="#000000" fo:font-size="9pt" style:font-name-asian="標楷體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/>
      <style:text-properties fo:color="#00000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13.547cm" style:auto-text-indent="false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8.588cm" style:auto-text-indent="false"/>
      <style:text-properties fo:color="#00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 style:text-scale="95%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8pt" style:font-name-asian="標楷體" style:font-size-asian="18pt" style:font-size-complex="18pt"/>
    </style:style>
    <style:style style:name="P30" style:family="paragraph" style:parent-style-name="Standard">
      <style:paragraph-properties fo:margin-left="-0.229cm" fo:margin-right="0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0cm" fo:margin-right="0.199cm" fo:text-indent="0cm" style:auto-text-indent="false"/>
      <style:text-properties fo:color="#000000" style:font-name-asian="標楷體" style:font-name-complex="標楷體"/>
    </style:style>
    <style:style style:name="P32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 style:text-scale="95%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text-underline-style="solid" style:text-underline-width="auto" style:text-underline-color="font-color" style:font-name-asian="Times New Roman" style:font-name-complex="Times New Roman"/>
    </style:style>
    <style:style style:name="T14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text-underline-style="solid" style:text-underline-width="auto" style:text-underline-color="font-color" style:font-name-asian="標楷體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font-name="Symbol" fo:font-size="18pt" style:font-name-asian="Symbol" style:font-size-asian="18pt" style:font-name-complex="Symbol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fo:color="#ff0000" style:font-name-asian="標楷體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6">花蓮縣政府教育處約僱人員履歷</text:span><text:span text:style-name="T1">表</text:span></text:p>
      <text:p text:style-name="P24"><text:span text:style-name="T10">編</text:span><text:span text:style-name="T10">號</text:span><text:span text:style-name="T10">：</text:span><text:span text:style-name="T13"> <text:s text:c="4"/></text:span></text:p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A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rows-spanned="2" office:value-type="string">
            <text:p text:style-name="P26">姓名</text:p>
          </table:table-cell>
          <table:table-cell table:style-name="表格1.B1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I1" table:number-columns-spanned="2" office:value-type="string">
            <text:p text:style-name="P2">性別</text:p>
          </table:table-cell>
          <table:covered-table-cell/>
          <table:table-cell table:style-name="表格1.I1" office:value-type="string">
            <text:p text:style-name="P7"/>
          </table:table-cell>
          <table:table-cell table:style-name="表格1.B1" table:number-columns-spanned="2" office:value-type="string">
            <text:p text:style-name="P18"><text:span text:style-name="T10">出</text:span><text:span text:style-name="T16"> <text:s/></text:span><text:span text:style-name="T10">生</text:span></text:p>
            <text:p text:style-name="P2">年月日</text:p>
          </table:table-cell>
          <table:covered-table-cell/>
          <table:table-cell table:style-name="表格1.N1" office:value-type="string">
            <text:p text:style-name="P1">年</text:p>
          </table:table-cell>
          <table:table-cell table:style-name="表格1.N1" office:value-type="string">
            <text:p text:style-name="P1">月</text:p>
          </table:table-cell>
          <table:table-cell table:style-name="表格1.N1" office:value-type="string">
            <text:p text:style-name="P1">日</text:p>
          </table:table-cell>
          <table:table-cell table:style-name="表格1.Q1" table:number-rows-spanned="5" table:number-columns-spanned="3" office:value-type="string">
            <text:p text:style-name="P26">貼相片處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rows-spanned="3" table:number-columns-spanned="2" office:value-type="string">
            <text:p text:style-name="P26">電話</text:p>
          </table:table-cell>
          <table:covered-table-cell/>
          <table:table-cell table:style-name="表格1.F2" table:number-rows-spanned="3" table:number-columns-spanned="6" office:value-type="string">
            <text:p text:style-name="P19"><text:span text:style-name="T10">（</text:span><text:span text:style-name="T10">家</text:span><text:span text:style-name="T10">）：</text:span></text:p>
            <text:p text:style-name="P3">（公）：</text:p>
            <text:p text:style-name="P31"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6">通訊處</text:p>
          </table:table-cell>
          <table:table-cell table:style-name="表格1.B3" table:number-columns-spanned="7" office:value-type="string">
            <text:p text:style-name="P21"><text:span text:style-name="T10">郵遞區號</text:span><text:span text:style-name="T17">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E-mail</text:p>
          </table:table-cell>
          <table:covered-table-cell/>
          <table:covered-table-cell/>
          <table:covered-table-cell/>
          <table:table-cell table:style-name="表格1.F2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0"><text:span text:style-name="T10">最高</text:span><text:span text:style-name="T10">畢業</text:span><text:span text:style-name="T10">學歷</text:span><text:span text:style-name="T10">（學校）</text:span></text:p>
          </table:table-cell>
          <table:covered-table-cell/>
          <table:covered-table-cell/>
          <table:covered-table-cell/>
          <table:table-cell table:style-name="表格1.E6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4" table:number-columns-spanned="4" office:value-type="string">
            <text:p text:style-name="P4">主要經歷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22">服務單位</text:p>
          </table:table-cell>
          <table:covered-table-cell/>
          <table:covered-table-cell/>
          <table:table-cell table:style-name="表格1.E7" table:number-columns-spanned="3" office:value-type="string">
            <text:p text:style-name="P22">職稱</text:p>
          </table:table-cell>
          <table:covered-table-cell/>
          <table:covered-table-cell/>
          <table:table-cell table:style-name="表格1.E7" table:number-columns-spanned="8" office:value-type="string">
            <text:p text:style-name="P22">工作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office:value-type="string">
            <text:p text:style-name="P22">起迄日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6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6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0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rows-spanned="2" table:number-columns-spanned="3" office:value-type="string">
            <text:p text:style-name="P11">身心障礙註記</text:p>
          </table:table-cell>
          <table:covered-table-cell/>
          <table:covered-table-cell/>
          <table:table-cell table:style-name="表格1.D11" table:number-columns-spanned="3" office:value-type="string">
            <text:p text:style-name="P11">種類</text:p>
          </table:table-cell>
          <table:covered-table-cell/>
          <table:covered-table-cell/>
          <table:table-cell table:style-name="表格1.D11" table:number-columns-spanned="3" office:value-type="string">
            <text:p text:style-name="P11">等級</text:p>
          </table:table-cell>
          <table:covered-table-cell/>
          <table:covered-table-cell/>
          <table:table-cell table:style-name="表格1.J11" table:number-rows-spanned="2" table:number-columns-spanned="3" office:value-type="string">
            <text:p text:style-name="P11">原住民族註記</text:p>
          </table:table-cell>
          <table:covered-table-cell/>
          <table:covered-table-cell/>
          <table:table-cell table:style-name="表格1.D11" table:number-columns-spanned="5" office:value-type="string">
            <text:p text:style-name="P11">身分別</text:p>
          </table:table-cell>
          <table:covered-table-cell/>
          <table:covered-table-cell/>
          <table:covered-table-cell/>
          <table:covered-table-cell/>
          <table:table-cell table:style-name="表格1.R11" table:number-columns-spanned="2" office:value-type="string">
            <text:p text:style-name="P11">族別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9"/>
          </table:table-cell>
          <table:covered-table-cell/>
          <table:covered-table-cell/>
          <table:table-cell table:style-name="表格1.D1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R12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2">資</text:p>
            <text:p text:style-name="P2">料</text:p>
            <text:p text:style-name="P2">審</text:p>
            <text:p text:style-name="P2">查</text:p>
          </table:table-cell>
          <table:covered-table-cell/>
          <table:table-cell table:style-name="表格1.S7" table:number-columns-spanned="17" office:value-type="string">
            <text:p text:style-name="P33"><text:span text:style-name="T7">□</text:span><text:span text:style-name="T7">履歷</text:span><text:span text:style-name="T7">表</text:span><text:span text:style-name="T7">。</text:span></text:p>
            <text:p text:style-name="P33"><text:span text:style-name="T7">□</text:span><text:span text:style-name="T7">最高學歷</text:span><text:span text:style-name="T7">畢業證書</text:span><text:span text:style-name="T7">。</text:span></text:p>
            <text:p text:style-name="P33"><text:span text:style-name="T7">□國民身分證（影本附貼於本表）</text:span><text:span text:style-name="T7">。</text:span></text:p>
            <text:p text:style-name="P33"><text:span text:style-name="T7">□簡要自傳</text:span><text:span text:style-name="T7">。</text:span></text:p>
            <text:p text:style-name="P34"><text:span text:style-name="T10">（</text:span><text:span text:style-name="T10">以上證書</text:span><text:span text:style-name="T10">繳交影本</text:span><text:span text:style-name="T10">，於錄取報到時驗正本</text:span><text:span text:style-name="T10">）</text:span></text:p>
            <text:p text:style-name="P33"><text:span text:style-name="T7">□</text:span><text:span text:style-name="T7">機車或汽車駕駛執照。</text:span><text:span text:style-name="T10">（附影本，無則免付）</text:span></text:p>
            <text:p text:style-name="P33"><text:span text:style-name="T7">□</text:span><text:span text:style-name="T10">退伍令或免服兵役證明</text:span><text:span text:style-name="T10">。（附影本，無則免付）</text:span></text:p>
            <text:p text:style-name="P33"><text:span text:style-name="T7">□</text:span><text:span text:style-name="T7">其他證件（如身心障礙手冊……等）。</text:span><text:span text:style-name="T10">（附影本，無則免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請自行黏貼身分證影本</text:p>
          </table:table-cell>
          <table:covered-table-cell/>
          <table:table-cell table:style-name="表格1.C14" table:number-columns-spanned="8" office:value-type="string">
            <text:p text:style-name="P16">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9" office:value-type="string">
            <text:p text:style-name="P16">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9" office:value-type="string">
            <text:p text:style-name="P21"><text:span text:style-name="T3">本人</text:span><text:span text:style-name="T3">所附資料</text:span><text:span text:style-name="T3">若有</text:span><text:span text:style-name="T3">不實，除</text:span><text:span text:style-name="T3">應</text:span><text:span text:style-name="T3">負</text:span><text:span text:style-name="T3">法律</text:span><text:span text:style-name="T3">責任</text:span><text:span text:style-name="T3">外並同意</text:span><text:span text:style-name="T3">取消錄取資格</text:span><text:span text:style-name="T3">。報名人簽章：</text:span><text:span text:style-name="T1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簡 <text:s text:c="2"/>要 <text:s text:c="2"/>自 <text:s text:c="2"/>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2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423cm" fo:text-indent="-0.95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423cm" fo:text-indent="-0.953cm" style:auto-text-indent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4.657cm" fo:margin-right="0cm" style:line-height-at-least="0.423cm" fo:text-indent="-3.38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0.794cm" fo:margin-left="2.4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523cm" fo:text-indent="-0.847cm" fo:margin-left="9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16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臺北市九十三學年度市立國民小學及幼稚園教師聯合甄選簡章（草案）</dc:title>
    <dc:subject/>
    <meta:keyword/>
    <meta:initial-creator>user</meta:initial-creator>
    <meta:creation-date>2021-06-09T10:12:00</meta:creation-date>
    <dc:creator>盧谷砳樂</dc:creator>
    <dc:date>2021-11-19T13:25:00</dc:date>
    <meta:print-date>2010-09-03T08:35:00</meta:print-date>
    <meta:editing-cycles>4</meta:editing-cycles>
    <meta:document-statistic meta:table-count="2" meta:image-count="0" meta:object-count="0" meta:page-count="2" meta:paragraph-count="48" meta:word-count="315" meta:character-count="356" meta:non-whitespace-character-count="321"/>
    <meta:generator>LibreOffice/6.1.3.2$Windows_X86_64 LibreOffice_project/86daf60bf00efa86ad547e59e09d6bb77c699acb</meta:generator>
  </office:meta>
</office:document-meta>
</file>