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簡 要 自 傳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 要 自 傳</dc:title>
    <dc:subject/>
    <meta:keyword/>
    <dc:description/>
    <meta:initial-creator>ASUS</meta:initial-creator>
    <meta:creation-date>2015-05-29T15:48:00</meta:creation-date>
    <dc:creator>USER</dc:creator>
    <dc:date>2020-07-29T12:29:00</dc:date>
    <meta:print-date>2020-07-29T12:28:00</meta:print-date>
    <meta:editing-cycles>2</meta:editing-cycles>
    <meta:editing-duration>PT2M</meta:editing-duration>
    <meta:document-statistic meta:table-count="1" meta:image-count="0" meta:object-count="0" meta:page-count="1" meta:paragraph-count="1" meta:word-count="4" meta:character-count="7" meta:non-whitespace-character-count="4"/>
    <meta:generator>LibreOffice/6.1.3.2$Windows_X86_64 LibreOffice_project/86daf60bf00efa86ad547e59e09d6bb77c699acb</meta:generator>
  </office:meta>
</office:document-meta>
</file>