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2cm" table:align="center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 style:use-optimal-row-height="false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5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background-color="#daee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" style:family="table">
      <style:table-properties style:width="16.242cm" table:align="center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style:use-optimal-row-height="false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22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6.242cm" table:align="center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4.606cm"/>
    </style:style>
    <style:style style:name="表格3.A1" style:family="table-cell">
      <style:table-cell-properties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C3" style:family="table-cell">
      <style:table-cell-properties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961cm" style:use-optimal-row-height="false"/>
    </style:style>
    <style:style style:name="表格3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3.B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" style:family="table">
      <style:table-properties style:width="16.242cm" table:align="center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3cm"/>
    </style:style>
    <style:style style:name="表格4.D" style:family="table-column">
      <style:table-column-properties style:column-width="4.606cm"/>
    </style:style>
    <style:style style:name="表格4.A1" style:family="table-cell">
      <style:table-cell-properties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C3" style:family="table-cell">
      <style:table-cell-properties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4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4" style:family="table-row">
      <style:table-row-properties style:min-row-height="0.961cm" style:use-optimal-row-height="false"/>
    </style:style>
    <style:style style:name="表格4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5" style:family="table">
      <style:table-properties style:width="16.134cm" table:align="center"/>
    </style:style>
    <style:style style:name="表格5.A" style:family="table-column">
      <style:table-column-properties style:column-width="16.13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34cm" table:align="center"/>
    </style:style>
    <style:style style:name="表格6.A" style:family="table-column">
      <style:table-column-properties style:column-width="16.134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34cm" table:align="center"/>
    </style:style>
    <style:style style:name="表格7.A" style:family="table-column">
      <style:table-column-properties style:column-width="16.134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9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top="0.318cm" fo:margin-bottom="0cm" loext:contextual-spacing="false" style:snap-to-layout-grid="false"/>
    </style:style>
    <style:style style:name="P11" style:family="paragraph" style:parent-style-name="Text_20_body">
      <style:paragraph-properties fo:margin-top="0cm" fo:margin-bottom="0.318cm" loext:contextual-spacing="false" fo:line-height="0.529cm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cm" fo:margin-right="0cm" fo:text-indent="0.212cm" style:auto-text-indent="false" style:snap-to-layout-grid="false"/>
    </style:style>
    <style:style style:name="P13" style:family="paragraph" style:parent-style-name="Text_20_body">
      <style:paragraph-properties fo:margin-left="0cm" fo:margin-right="0cm" fo:margin-top="0.318cm" fo:margin-bottom="0cm" loext:contextual-spacing="false" fo:text-indent="0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5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letter-spacing="-0.018cm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花蓮縣文化局徵聘約用人員求職履歷表</text:span></text:span></text:p>
      <text:p text:style-name="P1"><text:span text:style-name="預設段落字型"><text:span text:style-name="T2">一、基本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姓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5" office:value-type="string">
            <text:p text:style-name="P4">個人</text:p>
            <text:p text:style-name="P4">近照</text:p>
          </table:table-cell>
          <table:table-cell table:style-name="表格1.D5" table:number-rows-spanned="5" office:value-type="string">
            <text:p text:style-name="P5"><text:s/></text:p>
          </table:table-cell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5">連絡電話</text:span>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出生日期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預設段落字型"><text:span text:style-name="T5">性別</text:span></text:span>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預設段落字型"><text:span text:style-name="T5">族別</text:span></text:span>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預設段落字型"><text:span text:style-name="T5">e-mail</text:span>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><text:span text:style-name="預設段落字型"><text:span text:style-name="T5">通訊地址</text:span>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9">二、最高學歷(請附畢業證書影本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預設段落字型"><text:span text:style-name="T4">學校名稱</text:span></text:span></text:p>
          </table:table-cell>
          <table:table-cell table:style-name="表格2.B1" office:value-type="string">
            <text:p text:style-name="P2"><text:span text:style-name="預設段落字型"><text:span text:style-name="T4">科系</text:span></text:span></text:p>
          </table:table-cell>
          <table:table-cell table:style-name="表格2.C1" office:value-type="string">
            <text:p text:style-name="P2"><text:span text:style-name="預設段落字型"><text:span text:style-name="T4">畢業日期</text:span>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2"><text:span text:style-name="預設段落字型"><text:span text:style-name="T4">年 <text:s text:c="3"/>月</text:span></text:span></text:p>
          </table:table-cell>
        </table:table-row>
      </table:table>
      <text:p text:style-name="P10"><text:span text:style-name="預設段落字型"><text:span text:style-name="T2">三、工作經歷：</text:span></text:span></text:p>
      <text:p text:style-name="P7">工作經歷1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<text:span text:style-name="預設段落字型"><text:span text:style-name="T4">公司名稱</text:span></text:span>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"><text:span text:style-name="預設段落字型"><text:span text:style-name="T4">職稱</text:span></text:span>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"><text:span text:style-name="預設段落字型"><text:span text:style-name="T4">任職期間</text:span>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"><text:span text:style-name="預設段落字型"><text:span text:style-name="T4">年資</text:span></text:span></text:p>
          </table:table-cell>
          <table:table-cell table:style-name="表格3.D3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2"><text:span text:style-name="預設段落字型"><text:span text:style-name="T4">工作內容</text:span></text:span></text:p>
            <text:p text:style-name="P6">(請簡述)</text:p>
          </table:table-cell>
          <table:table-cell table:style-name="表格3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>工作經歷2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"><text:span text:style-name="預設段落字型"><text:span text:style-name="T4">公司名稱</text:span></text:span></text:p>
          </table:table-cell>
          <table:table-cell table:style-name="表格4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"><text:span text:style-name="預設段落字型"><text:span text:style-name="T4">職稱</text:span></text:span></text:p>
          </table:table-cell>
          <table:table-cell table:style-name="表格4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"><text:span text:style-name="預設段落字型"><text:span text:style-name="T4">任職期間</text:span>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2"><text:span text:style-name="預設段落字型"><text:span text:style-name="T4">年資</text:span></text:span></text:p>
          </table:table-cell>
          <table:table-cell table:style-name="表格4.D3" office:value-type="string">
            <text:p text:style-name="P8"/>
          </table:table-cell>
        </table:table-row>
        <table:table-row table:style-name="表格4.4">
          <table:table-cell table:style-name="表格4.A4" office:value-type="string">
            <text:p text:style-name="P2"><text:span text:style-name="預設段落字型"><text:span text:style-name="T4">工作內容</text:span></text:span></text:p>
            <text:p text:style-name="P6">(請簡述)</text:p>
          </table:table-cell>
          <table:table-cell table:style-name="表格4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四、自傳(1000字以內)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1"/>
          </table:table-cell>
        </table:table-row>
        <table:table-row>
          <table:table-cell table:style-name="表格5.A1" office:value-type="string">
            <text:p text:style-name="P11"/>
          </table:table-cell>
        </table:table-row>
        <table:table-row>
          <table:table-cell table:style-name="表格5.A1" office:value-type="string">
            <text:p text:style-name="P11"/>
          </table:table-cell>
        </table:table-row>
        <table:table-row>
          <table:table-cell table:style-name="表格5.A1" office:value-type="string">
            <text:p text:style-name="P11"/>
          </table:table-cell>
        </table:table-row>
        <table:table-row>
          <table:table-cell table:style-name="表格5.A1" office:value-type="string">
            <text:p text:style-name="P11"/>
          </table:table-cell>
        </table:table-row>
        <table:table-row>
          <table:table-cell table:style-name="表格5.A1" office:value-type="string">
            <text:p text:style-name="P11"/>
          </table:table-cell>
        </table:table-row>
        <table:table-row>
          <table:table-cell table:style-name="表格5.A1" office:value-type="string">
            <text:p text:style-name="P11"/>
          </table:table-cell>
        </table:table-row>
      </table:table>
      <text:p text:style-name="P12"><text:span text:style-name="預設段落字型"><text:span text:style-name="T3">※可自行增列表格</text:span></text:span></text:p>
      <text:p text:style-name="P13">五、工作期望(200字) 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  <table:table-row>
          <table:table-cell table:style-name="表格6.A1" office:value-type="string">
            <text:p text:style-name="P11"/>
          </table:table-cell>
        </table:table-row>
      </table:table>
      <text:p text:style-name="P12"><text:span text:style-name="預設段落字型"><text:span text:style-name="T3">※可自行增列表格</text:span></text:span></text:p>
      <text:p text:style-name="P13"><text:soft-page-break/>六、工作實務經驗(例：推薦信或相關證書及證照)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  <table:table-row>
          <table:table-cell table:style-name="表格7.A1" office:value-type="string">
            <text:p text:style-name="P11"/>
          </table:table-cell>
        </table:table-row>
      </table:table>
      <text:p text:style-name="P12"><text:span text:style-name="預設段落字型"><text:span text:style-name="T3">※可自行增列表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user</meta:initial-creator>
    <meta:creation-date>2021-02-20T01:07:00Z</meta:creation-date>
    <dc:date>2021-02-20T09:08:22.325000000</dc:date>
    <meta:editing-cycles>3</meta:editing-cycles>
    <meta:editing-duration>PT36S</meta:editing-duration>
    <meta:document-statistic meta:table-count="7" meta:image-count="0" meta:object-count="0" meta:page-count="3" meta:paragraph-count="38" meta:word-count="201" meta:character-count="219" meta:non-whitespace-character-count="213"/>
    <meta:template xlink:type="simple" xlink:actuate="onRequest" xlink:title="" xlink:href="Normal"/>
  </office:meta>
</office:document-meta>
</file>