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4.926cm" fo:margin-left="0cm" style:page-number="auto" table:align="left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4.789cm"/>
    </style:style>
    <style:style style:name="表格1.A1" style:family="table-cell">
      <style:table-cell-properties style:vertical-align="top" fo:padding="0.106cm" fo:border="0.018cm solid #000000" fo:wrap-option="wrap"/>
    </style:style>
    <style:style style:name="表格1.8" style:family="table-row">
      <style:table-row-properties style:min-row-height="1.695cm"/>
    </style:style>
    <style:style style:name="表格2" style:family="table">
      <style:table-properties style:width="19.235cm" table:align="center"/>
    </style:style>
    <style:style style:name="表格2.A" style:family="table-column">
      <style:table-column-properties style:column-width="0.762cm"/>
    </style:style>
    <style:style style:name="表格2.B" style:family="table-column">
      <style:table-column-properties style:column-width="0.633cm"/>
    </style:style>
    <style:style style:name="表格2.C" style:family="table-column">
      <style:table-column-properties style:column-width="2.891cm"/>
    </style:style>
    <style:style style:name="表格2.D" style:family="table-column">
      <style:table-column-properties style:column-width="0.307cm"/>
    </style:style>
    <style:style style:name="表格2.E" style:family="table-column">
      <style:table-column-properties style:column-width="0.367cm"/>
    </style:style>
    <style:style style:name="表格2.F" style:family="table-column">
      <style:table-column-properties style:column-width="3.254cm"/>
    </style:style>
    <style:style style:name="表格2.G" style:family="table-column">
      <style:table-column-properties style:column-width="0.822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1.298cm"/>
    </style:style>
    <style:style style:name="表格2.J" style:family="table-column">
      <style:table-column-properties style:column-width="0.504cm"/>
    </style:style>
    <style:style style:name="表格2.K" style:family="table-column">
      <style:table-column-properties style:column-width="1.335cm"/>
    </style:style>
    <style:style style:name="表格2.L" style:family="table-column">
      <style:table-column-properties style:column-width="0.764cm"/>
    </style:style>
    <style:style style:name="表格2.N" style:family="table-column">
      <style:table-column-properties style:column-width="0.704cm"/>
    </style:style>
    <style:style style:name="表格2.O" style:family="table-column">
      <style:table-column-properties style:column-width="0.062cm"/>
    </style:style>
    <style:style style:name="表格2.P" style:family="table-column">
      <style:table-column-properties style:column-width="3.515cm"/>
    </style:style>
    <style:style style:name="表格2.1" style:family="table-row">
      <style:table-row-properties style:min-row-height="0.441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18cm solid #000000" fo:wrap-option="wrap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 fo:wrap-option="wrap"/>
    </style:style>
    <style:style style:name="表格2.L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88cm solid #000000" fo:border-bottom="0.018cm solid #000000" fo:wrap-option="wrap"/>
    </style:style>
    <style:style style:name="表格2.P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fo:wrap-option="wrap"/>
    </style:style>
    <style:style style:name="表格2.2" style:family="table-row">
      <style:table-row-properties style:min-row-height="0.736cm" style:keep-together="false" fo:keep-together="always"/>
    </style:style>
    <style:style style:name="表格2.E2" style:family="table-cell">
      <style:table-cell-properties style:vertical-align="middle" fo:padding-left="0.191cm" fo:padding-right="0.191cm" fo:padding-top="0cm" fo:padding-bottom="0cm" fo:border="0.018cm solid #000000" fo:wrap-option="wrap"/>
    </style:style>
    <style:style style:name="表格2.3" style:family="table-row">
      <style:table-row-properties style:min-row-height="0.593cm" style:keep-together="false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 fo:wrap-option="wrap"/>
    </style:style>
    <style:style style:name="表格2.B3" style:family="table-cell">
      <style:table-cell-properties style:vertical-align="top" fo:padding-left="0.191cm" fo:padding-right="0.191cm" fo:padding-top="0cm" fo:padding-bottom="0cm" fo:border="0.018cm solid #000000" fo:wrap-option="wrap"/>
    </style:style>
    <style:style style:name="表格2.4" style:family="table-row">
      <style:table-row-properties style:min-row-height="1.288cm" style:keep-together="false" fo:keep-together="always"/>
    </style:style>
    <style:style style:name="表格2.5" style:family="table-row">
      <style:table-row-properties style:min-row-height="0.801cm" style:keep-together="false" fo:keep-together="always"/>
    </style:style>
    <style:style style:name="表格2.D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fo:wrap-option="wrap"/>
    </style:style>
    <style:style style:name="表格2.A7" style:family="table-cell">
      <style:table-cell-properties style:vertical-align="middle" style:border-line-width-top="0.088cm 0.088cm 0.088cm" fo:padding-left="0.191cm" fo:padding-right="0.191cm" fo:padding-top="0cm" fo:padding-bottom="0cm" fo:border-left="0.088cm solid #000000" fo:border-right="0.018cm solid #000000" fo:border-top="0.265cm double #000000" fo:border-bottom="0.018cm solid #000000" fo:wrap-option="wrap"/>
    </style:style>
    <style:style style:name="表格2.D7" style:family="table-cell">
      <style:table-cell-properties style:vertical-align="middle" style:border-line-width-top="0.088cm 0.088cm 0.088cm" fo:padding-left="0.191cm" fo:padding-right="0.191cm" fo:padding-top="0cm" fo:padding-bottom="0cm" fo:border-left="0.018cm solid #000000" fo:border-right="0.018cm solid #000000" fo:border-top="0.265cm double #000000" fo:border-bottom="0.018cm solid #000000" fo:wrap-option="wrap"/>
    </style:style>
    <style:style style:name="表格2.P7" style:family="table-cell">
      <style:table-cell-properties style:vertical-align="middle" style:border-line-width-top="0.088cm 0.088cm 0.088cm" fo:padding-left="0.191cm" fo:padding-right="0.191cm" fo:padding-top="0cm" fo:padding-bottom="0cm" fo:border-left="0.018cm solid #000000" fo:border-right="0.088cm solid #000000" fo:border-top="0.265cm double #000000" fo:border-bottom="0.018cm solid #000000" fo:wrap-option="wrap"/>
    </style:style>
    <style:style style:name="表格2.13" style:family="table-row">
      <style:table-row-properties style:min-row-height="4.385cm" style:keep-together="false" fo:keep-together="always"/>
    </style:style>
    <style:style style:name="表格2.14" style:family="table-row">
      <style:table-row-properties style:min-row-height="4.475cm" style:keep-together="false" fo:keep-together="always"/>
    </style:style>
    <style:style style:name="表格2.A1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35cm solid #000000" fo:wrap-option="wrap"/>
    </style:style>
    <style:style style:name="表格2.C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fo:wrap-option="wrap"/>
    </style:style>
    <style:style style:name="表格2.I14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35cm solid #000000" fo:wrap-option="wrap"/>
    </style:style>
    <style:style style:name="表格2.15" style:family="table-row">
      <style:table-row-properties style:min-row-height="1.117cm" style:keep-together="false" fo:keep-together="always"/>
    </style:style>
    <style:style style:name="表格2.A15" style:family="table-cell">
      <style:table-cell-properties style:vertical-align="middle" style:border-line-width-bottom="0.088cm 0.088cm 0.088cm" fo:padding-left="0.191cm" fo:padding-right="0.191cm" fo:padding-top="0cm" fo:padding-bottom="0cm" fo:border-left="0.088cm solid #000000" fo:border-right="0.088cm solid #000000" fo:border-top="0.018cm solid #000000" fo:border-bottom="0.265cm double #000000" fo:wrap-option="wrap"/>
    </style:style>
    <style:style style:name="表格2.16" style:family="table-row">
      <style:table-row-properties style:min-row-height="1.501cm" style:keep-together="false" fo:keep-together="always"/>
    </style:style>
    <style:style style:name="表格2.C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fo:wrap-option="wrap"/>
    </style:style>
    <style:style style:name="表格2.F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fo:wrap-option="wrap"/>
    </style:style>
    <style:style style:name="表格2.O16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18cm solid #000000" fo:wrap-option="wrap"/>
    </style:style>
    <style:style style:name="表格2.17" style:family="table-row">
      <style:table-row-properties style:min-row-height="0.937cm" style:keep-together="false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35cm solid #000000" fo:border-bottom="0.088cm solid #000000" fo:wrap-option="wrap"/>
    </style:style>
    <style:style style:name="表格2.C17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fo:wrap-option="wrap"/>
    </style:style>
    <style:style style:name="表格3" style:family="table">
      <style:table-properties style:width="14.76cm" fo:margin-left="0cm" table:align="left"/>
    </style:style>
    <style:style style:name="表格3.A" style:family="table-column">
      <style:table-column-properties style:column-width="14.76cm"/>
    </style:style>
    <style:style style:name="表格3.1" style:family="table-row">
      <style:table-row-properties style:min-row-height="1.138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fo:wrap-option="wrap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/>
    </style:style>
    <style:style style:name="P2" style:family="paragraph" style:parent-style-name="Standard">
      <style:paragraph-properties style:line-height-at-least="0.423cm" fo:text-align="center" style:justify-single-word="false" fo:break-before="pag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494cm" fo:margin-bottom="0cm" style:line-height-at-least="0.423cm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494cm" fo:margin-bottom="0cm" style:line-height-at-least="0.423cm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margin-top="0.494cm" fo:margin-bottom="0cm" style:line-height-at-least="0.423cm"/>
      <style:text-properties style:font-name="標楷體" fo:font-size="12pt" style:font-name-asian="標楷體" style:font-size-asian="12pt" style:font-name-complex="新細明體" style:font-size-complex="12pt"/>
    </style:style>
    <style:style style:name="P6" style:family="paragraph" style:parent-style-name="Standard">
      <style:paragraph-properties fo:margin-left="1cm" fo:margin-right="0cm" style:line-height-at-least="0.423cm" fo:text-align="center" style:justify-single-word="false" fo:text-indent="-1cm" style:auto-text-indent="false"/>
      <style:text-properties style:font-name="標楷體" fo:font-size="12pt" fo:language="en" fo:country="US" style:font-name-asian="標楷體" style:font-size-asian="12pt" style:font-name-complex="新細明體" style:font-size-complex="12pt"/>
    </style:style>
    <style:style style:name="P7" style:family="paragraph" style:parent-style-name="Standard">
      <style:paragraph-properties fo:margin-left="1cm" fo:margin-right="0cm" style:line-height-at-least="0.423cm" fo:text-align="center" style:justify-single-word="false" fo:text-indent="-1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size-asian="12pt" style:font-name-complex="新細明體" style:font-size-complex="12pt"/>
    </style:style>
    <style:style style:name="P11" style:family="paragraph" style:parent-style-name="Standard">
      <style:paragraph-properties fo:line-height="0.564cm"/>
      <style:text-properties style:font-name="標楷體" fo:language="en" fo:country="US" style:font-name-asian="標楷體" style:font-size-asian="11pt" style:font-size-complex="11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language="en" fo:country="US" style:font-name-asian="標楷體" style:font-size-asian="11pt" style:font-size-complex="11pt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12pt" fo:language="en" fo:country="US" style:font-name-asian="標楷體" style:font-size-asian="12pt" style:font-name-complex="新細明體" style:font-size-complex="12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style:line-height-at-least="0cm" fo:text-align="end" style:justify-single-word="false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fo:language="en" fo:country="US" style:font-name-asian="標楷體" style:font-size-asian="11pt" style:font-size-complex="11pt" style:text-rotation-angle="270" style:text-rotation-scale="line-height"/>
    </style:style>
    <style:style style:name="P17" style:family="paragraph" style:parent-style-name="Standard">
      <style:paragraph-properties fo:line-height="0.494cm" fo:text-align="center" style:justify-single-word="false"/>
      <style:text-properties fo:color="#000000" fo:language="en" fo:country="US" style:font-name-asian="標楷體" style:font-size-asian="11pt" style:font-size-complex="11pt" style:text-rotation-angle="270" style:text-rotation-scale="line-height"/>
    </style:style>
    <style:style style:name="P18" style:family="paragraph" style:parent-style-name="Standard">
      <style:paragraph-properties fo:line-height="0.564cm"/>
      <style:text-properties fo:color="#000000" fo:language="en" fo:country="US" style:font-name-asian="標楷體" style:font-size-asian="11pt" style:font-size-complex="11pt"/>
    </style:style>
    <style:style style:name="P19" style:family="paragraph" style:parent-style-name="Standard">
      <style:paragraph-properties fo:line-height="0.564cm" fo:text-align="center" style:justify-single-word="false"/>
      <style:text-properties fo:color="#000000" fo:language="en" fo:country="US" style:font-name-asian="標楷體" style:font-size-asian="11pt" style:font-size-complex="11pt"/>
    </style:style>
    <style:style style:name="P20" style:family="paragraph" style:parent-style-name="Standard">
      <style:paragraph-properties fo:line-height="0.635cm"/>
      <style:text-properties fo:color="#000000" fo:language="en" fo:country="US" style:font-name-asian="標楷體" style:font-size-asian="11pt" style:font-size-complex="11pt"/>
    </style:style>
    <style:style style:name="P21" style:family="paragraph" style:parent-style-name="Standard">
      <style:paragraph-properties fo:line-height="0.635cm" fo:text-align="justify" style:justify-single-word="false"/>
      <style:text-properties fo:color="#000000" fo:language="en" fo:country="US" style:font-name-asian="標楷體" style:font-size-asian="11pt" style:font-size-complex="11pt"/>
    </style:style>
    <style:style style:name="P22" style:family="paragraph" style:parent-style-name="Standard">
      <style:paragraph-properties style:line-height-at-least="0.423cm"/>
      <style:text-properties fo:color="#000000" style:font-name="Times New Roman" style:font-size-asian="10pt" style:font-size-complex="10pt"/>
    </style:style>
    <style:style style:name="P23" style:family="paragraph" style:parent-style-name="Standard">
      <style:paragraph-properties fo:line-height="0.564cm"/>
      <style:text-properties fo:color="#000000" fo:font-size="9pt" fo:language="en" fo:country="US" style:font-name-asian="標楷體" style:font-size-asian="9pt" style:font-size-complex="9pt"/>
    </style:style>
    <style:style style:name="P24" style:family="paragraph" style:parent-style-name="Standard">
      <style:paragraph-properties fo:line-height="0.564cm" fo:text-align="center" style:justify-single-word="false"/>
      <style:text-properties fo:color="#000000" fo:font-size="14pt" fo:language="en" fo:country="US" style:font-name-asian="標楷體" style:font-size-asian="14pt" style:font-size-complex="14pt"/>
    </style:style>
    <style:style style:name="P25" style:family="paragraph" style:parent-style-name="Standard">
      <style:paragraph-properties fo:line-height="1.411cm"/>
      <style:text-properties fo:color="#000000" fo:font-size="16pt" style:font-name-asian="標楷體" style:font-size-asian="16pt" style:font-size-complex="16pt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8.599cm" style:auto-text-indent="false"/>
      <style:text-properties style:font-name="標楷體" fo:font-size="8pt" fo:font-weight="bold" style:font-name-asian="標楷體" style:font-size-asian="8pt" style:font-weight-asian="bold" style:font-size-complex="8pt" style:font-weight-complex="bold" style:text-scale="95%"/>
    </style:style>
    <style:style style:name="P30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fo:color="#000000" fo:language="en" fo:country="US" style:font-name-asian="標楷體" style:font-size-asian="11pt" style:font-size-complex="11pt"/>
    </style:style>
    <style:style style:name="P3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fo:language="en" fo:country="US" style:font-name-asian="標楷體" style:font-size-asian="11pt" style:font-size-complex="11pt"/>
    </style:style>
    <style:style style:name="P3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fo:language="en" fo:country="US" style:font-name-asian="標楷體" style:font-size-asian="11pt" style:font-size-complex="11pt" style:text-rotation-angle="270" style:text-rotation-scale="line-height"/>
    </style:style>
    <style:style style:name="P33" style:family="paragraph" style:parent-style-name="Standard">
      <style:paragraph-properties fo:margin-left="-0.229cm" fo:margin-right="0cm" fo:line-height="0.564cm" fo:text-align="center" style:justify-single-word="false" fo:text-indent="0cm" style:auto-text-indent="false"/>
      <style:text-properties fo:color="#000000" fo:language="en" fo:country="US" style:font-name-asian="標楷體" style:font-size-asian="11pt" style:font-size-complex="11pt"/>
    </style:style>
    <style:style style:name="P34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35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color="#000000" style:font-name="標楷體" fo:language="en" fo:country="US" style:font-name-asian="標楷體" style:font-size-asian="11pt" style:font-size-complex="11pt"/>
    </style:style>
    <style:style style:name="P36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/>
      <style:text-properties fo:color="#000000" style:font-name="標楷體" fo:language="en" fo:country="US" style:font-name-asian="標楷體" style:font-size-asian="11pt" style:font-size-complex="11pt"/>
    </style:style>
    <style:style style:name="P37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fo:color="#000000" style:font-name="標楷體" fo:language="en" fo:country="US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1.411cm" fo:text-indent="1.129cm" style:auto-text-indent="false"/>
    </style:style>
    <style:style style:name="P39" style:family="paragraph" style:parent-style-name="Standard">
      <style:paragraph-properties fo:margin-left="0cm" fo:margin-right="0cm" fo:line-height="1.411cm" fo:text-indent="4.233cm" style:auto-text-indent="false"/>
    </style:style>
    <style:style style:name="P40" style:family="paragraph" style:parent-style-name="Standard">
      <style:paragraph-properties fo:margin-left="0cm" fo:margin-right="0cm" fo:line-height="1.411cm" fo:text-indent="3.104cm" style:auto-text-indent="false"/>
    </style:style>
    <style:style style:name="P41" style:family="paragraph" style:parent-style-name="Standard">
      <style:paragraph-properties fo:margin-left="0cm" fo:margin-right="0cm" fo:line-height="1.411cm" fo:text-indent="4.798cm" style:auto-text-indent="false"/>
    </style:style>
    <style:style style:name="P42" style:family="paragraph" style:parent-style-name="Standard">
      <style:paragraph-properties fo:margin-left="0cm" fo:margin-right="0cm" fo:line-height="1.411cm" fo:text-indent="4.798cm" style:auto-text-indent="false"/>
      <style:text-properties fo:color="#000000" fo:font-size="16pt" style:font-name-asian="標楷體" style:font-size-asian="16pt" style:font-size-complex="16pt"/>
    </style:style>
    <style:style style:name="P43" style:family="paragraph" style:parent-style-name="Standard">
      <style:paragraph-properties fo:margin-left="0cm" fo:margin-right="0cm" fo:line-height="1.411cm" fo:text-indent="3.669cm" style:auto-text-indent="false"/>
    </style:style>
    <style:style style:name="P44" style:family="paragraph" style:parent-style-name="Standard">
      <style:paragraph-properties fo:margin-left="-0.321cm" fo:margin-right="0cm" fo:line-height="0.706cm" fo:text-indent="0.635cm" style:auto-text-indent="false"/>
      <style:text-properties fo:color="#000000" fo:language="en" fo:country="US" style:font-name-asian="標楷體" style:font-size-asian="11pt" style:font-size-complex="11pt"/>
    </style:style>
    <style:style style:name="P45" style:family="paragraph" style:parent-style-name="Standard">
      <style:paragraph-properties fo:margin-left="0cm" fo:margin-right="0.199cm" fo:line-height="0.564cm" fo:text-indent="0cm" style:auto-text-indent="false"/>
      <style:text-properties fo:color="#000000" fo:language="en" fo:country="US" style:font-name-asian="標楷體" style:font-size-asian="11pt" style:font-size-complex="11pt"/>
    </style:style>
    <style:style style:name="P46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  <style:text-properties fo:color="#000000" fo:language="en" fo:country="US" style:font-name-asian="標楷體" style:font-size-asian="11pt" style:font-size-complex="11pt"/>
    </style:style>
    <style:style style:name="P47" style:family="paragraph" style:parent-style-name="Standard">
      <style:paragraph-properties fo:margin-left="0cm" fo:margin-right="0cm" fo:line-height="1.411cm" fo:text-indent="6.44cm" style:auto-text-indent="false"/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P48" style:family="paragraph" style:parent-style-name="Standard">
      <style:paragraph-properties fo:margin-left="0.847cm" fo:margin-right="0cm" fo:margin-top="0.494cm" fo:margin-bottom="0cm" style:line-height-at-least="0.423cm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49" style:family="paragraph" style:parent-style-name="Default">
      <style:paragraph-properties fo:margin-left="0.847cm" fo:margin-right="0cm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50" style:family="paragraph" style:parent-style-name="Standard">
      <style:paragraph-properties fo:margin-left="1.27cm" fo:margin-right="0cm" fo:margin-top="0.494cm" fo:margin-bottom="0cm" style:line-height-at-least="0.423cm" fo:text-indent="-1.27cm" style:auto-text-indent="false"/>
      <style:text-properties style:font-name="標楷體" fo:font-size="12pt" style:font-name-asian="標楷體" style:font-size-asian="12pt" style:font-size-complex="12pt"/>
    </style:style>
    <style:style style:name="P5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rl-tb"/>
      <style:text-properties fo:color="#000000" style:font-name="標楷體" fo:font-size="16pt" fo:font-weight="bold" style:font-name-asian="標楷體" style:font-size-asian="16pt" style:font-name-complex="Arial" style:font-size-complex="16pt"/>
    </style:style>
    <style:style style:name="P5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rl-tb"/>
    </style:style>
    <style:style style:name="P53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size-complex="20pt"/>
    </style:style>
    <style:style style:name="P54" style:family="paragraph" style:parent-style-name="Standard">
      <style:paragraph-properties fo:line-height="0.564cm" fo:text-align="justify" style:justify-single-word="false" fo:keep-together="always" fo:widows="0" fo:hyphenation-ladder-count="no-limit" fo:keep-with-next="auto" style:text-autospace="non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1cm" fo:margin-right="0cm" style:line-height-at-least="0.423cm" fo:text-align="start" style:justify-single-word="false" fo:text-indent="-1cm" style:auto-text-indent="false"/>
      <style:text-properties style:font-name="標楷體" fo:font-size="11pt" style:font-name-asian="標楷體" style:font-size-asian="11pt" style:font-size-complex="11pt"/>
    </style:style>
    <style:style style:name="P56" style:family="paragraph" style:parent-style-name="Standard">
      <style:paragraph-properties fo:margin-left="1cm" fo:margin-right="0cm" style:line-height-at-least="0.423cm" fo:text-align="start" style:justify-single-word="false" fo:text-indent="-1cm" style:auto-text-indent="false"/>
      <style:text-properties style:font-name="標楷體" fo:font-size="12pt" style:font-name-asian="標楷體" style:font-size-asian="12pt" style:font-size-complex="12pt"/>
    </style:style>
    <style:style style:name="P57" style:family="paragraph" style:parent-style-name="Standard">
      <style:paragraph-properties fo:margin-left="1.27cm" fo:margin-right="0cm" fo:margin-top="0.494cm" fo:margin-bottom="0cm" style:line-height-at-least="0.423cm" fo:text-indent="-1.27cm" style:auto-text-indent="false"/>
    </style:style>
    <style:style style:name="P58" style:family="paragraph" style:parent-style-name="Standard">
      <style:paragraph-properties fo:margin-top="0.494cm" fo:margin-bottom="0cm" style:line-height-at-least="0.423cm"/>
      <style:text-properties style:font-name="標楷體" fo:font-size="12pt" style:font-name-asian="標楷體" style:font-size-asian="12pt" style:font-size-complex="12pt"/>
    </style:style>
    <style:style style:name="P59" style:family="paragraph" style:parent-style-name="Default">
      <style:paragraph-properties fo:margin-left="0.847cm" fo:margin-right="0cm" fo:text-indent="-0.847cm" style:auto-text-indent="false"/>
    </style:style>
    <style:style style:name="P60" style:family="paragraph" style:parent-style-name="Default">
      <style:paragraph-properties fo:margin-left="0.847cm" fo:margin-right="0cm" fo:text-align="justify" style:justify-single-word="false" fo:text-indent="-0.847cm" style:auto-text-indent="false"/>
    </style:style>
    <style:style style:name="P61" style:family="paragraph" style:parent-style-name="List_20_Paragraph" style:list-style-name="LS2">
      <style:paragraph-properties fo:margin-top="0.494cm" fo:margin-bottom="0cm" style:line-height-at-least="0.423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" style:family="text">
      <style:text-properties style:font-name="標楷體" fo:font-weight="bold" style:font-name-asian="標楷體" style:language-asian="zh" style:country-asian="TW" style:font-weight-asian="bold" style:font-name-complex="新細明體" style:font-weight-complex="bold"/>
    </style:style>
    <style:style style:name="T3" style:family="text">
      <style:text-properties style:font-name="標楷體" fo:font-size="12pt" fo:language="en" fo:country="US" style:font-name-asian="標楷體" style:font-size-asian="12pt" style:font-name-complex="新細明體" style:font-size-complex="12pt"/>
    </style:style>
    <style:style style:name="T4" style:family="text">
      <style:text-properties style:font-name="標楷體" fo:font-size="12pt" fo:language="en" fo:country="US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" style:family="text">
      <style:text-properties style:font-name-complex="新細明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language="en" fo:country="US" style:font-name-asian="標楷體" style:font-size-asian="11pt" style:font-size-complex="11pt"/>
    </style:style>
    <style:style style:name="T9" style:family="text">
      <style:text-properties fo:color="#000000" style:font-name="標楷體" fo:language="en" fo:country="US" style:font-size-asian="11pt" style:font-size-complex="11pt"/>
    </style:style>
    <style:style style:name="T10" style:family="text">
      <style:text-properties fo:color="#000000" style:font-name="標楷體" style:font-name-asian="標楷體" style:font-size-asian="12pt" style:font-name-complex="新細明體" style:font-size-complex="12pt"/>
    </style:style>
    <style:style style:name="T11" style:family="text">
      <style:text-properties fo:color="#000000" style:font-name="標楷體" fo:font-size="16pt" fo:font-weight="bold" style:font-name-asian="標楷體" style:font-size-asian="16pt" style:font-name-complex="Arial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T13" style:family="text">
      <style:text-properties fo:color="#000000" style:font-name="標楷體" fo:font-size="16pt" style:font-name-asian="標楷體" style:font-size-asian="16pt" style:font-size-complex="16pt"/>
    </style:style>
    <style:style style:name="T14" style:family="text">
      <style:text-properties fo:color="#000000" style:font-name="標楷體" fo:font-size="16pt" fo:font-weight="normal" style:font-name-asian="標楷體" style:font-size-asian="16pt" style:language-asian="zh" style:country-asian="TW" style:font-weight-asian="normal" style:font-name-complex="新細明體" style:font-size-complex="16pt" style:font-weight-complex="normal"/>
    </style:style>
    <style:style style:name="T15" style:family="text">
      <style:text-properties fo:color="#000000" style:font-name="標楷體" fo:font-size="12pt" fo:language="en" fo:country="US" style:font-name-asian="標楷體" style:font-size-asian="12pt" style:font-size-complex="12pt"/>
    </style:style>
    <style:style style:name="T16" style:family="text">
      <style:text-properties fo:color="#000000" style:font-name="標楷體" fo:font-size="12pt" fo:language="en" fo:country="US" style:font-name-asian="標楷體" style:font-size-asian="12pt" style:language-asian="zh" style:country-asian="TW" style:font-size-complex="12pt"/>
    </style:style>
    <style:style style:name="T17" style:family="text">
      <style:text-properties fo:color="#000000" style:font-name="標楷體" fo:font-size="12pt" fo:language="en" fo:country="US" style:text-underline-style="solid" style:text-underline-width="auto" style:text-underline-color="font-color" style:font-name-asian="標楷體" style:font-size-asian="12pt" style:font-size-complex="12pt"/>
    </style:style>
    <style:style style:name="T18" style:family="text">
      <style:text-properties fo:color="#000000" style:font-name="標楷體" fo:font-size="12pt" style:font-name-asian="標楷體" style:font-size-asian="12pt" style:font-size-complex="12pt"/>
    </style:style>
    <style:style style:name="T19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style:font-name-asian="標楷體" style:font-size-asian="11pt" style:font-size-complex="11pt"/>
    </style:style>
    <style:style style:name="T22" style:family="text">
      <style:text-properties fo:color="#000000" fo:language="en" fo:country="US" style:font-size-asian="11pt" style:font-size-complex="11pt" style:text-scale="90%"/>
    </style:style>
    <style:style style:name="T23" style:family="text">
      <style:text-properties fo:color="#000000" fo:language="en" fo:country="US" style:font-name-complex="Arial"/>
    </style:style>
    <style:style style:name="T24" style:family="text">
      <style:text-properties fo:color="#000000" fo:language="en" fo:country="US" style:language-asian="zh" style:country-asian="TW" style:font-name-complex="Arial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text-underline-style="solid" style:text-underline-width="auto" style:text-underline-color="font-color" style:font-name-asian="標楷體"/>
    </style:style>
    <style:style style:name="T27" style:family="text">
      <style:text-properties fo:color="#000000" style:font-name="Symbol" fo:font-size="18pt" fo:language="en" fo:country="US" style:font-name-asian="標楷體" style:font-size-asian="11pt" style:font-size-complex="11pt"/>
    </style:style>
    <style:style style:name="T28" style:family="text">
      <style:text-properties fo:color="#000000" fo:font-size="20pt" style:font-name-asian="標楷體" style:font-size-asian="20pt" style:font-size-complex="20pt"/>
    </style:style>
    <style:style style:name="T29" style:family="text">
      <style:text-properties fo:color="#000000" fo:font-size="16pt" style:font-name-asian="標楷體" style:font-size-asian="16pt" style:font-size-complex="16pt"/>
    </style:style>
    <style:style style:name="T30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31" style:family="text">
      <style:text-properties fo:language="en" fo:country="US" style:font-name-asian="標楷體" style:font-size-asian="11pt" style:font-size-complex="11pt"/>
    </style:style>
    <style:style style:name="T32" style:family="text">
      <style:text-properties fo:language="en" fo:country="US" style:text-underline-style="solid" style:text-underline-width="auto" style:text-underline-color="font-color" style:font-name-asian="標楷體" style:font-size-asian="11pt" style:font-size-complex="11pt"/>
    </style:style>
    <style:style style:name="T33" style:family="text">
      <style:text-properties fo:language="en" fo:country="US" style:font-name-complex="新細明體"/>
    </style:style>
    <style:style style:name="T34" style:family="text">
      <style:text-properties fo:language="en" fo:country="US" style:language-asian="zh" style:country-asian="TW" style:font-name-complex="新細明體"/>
    </style:style>
    <style:style style:name="T35" style:family="text">
      <style:text-properties style:language-asian="zh" style:country-asian="TW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花蓮縣富里鄉東竹國民小學</text:span><text:span text:style-name="T2">111年第1次</text:span><text:span text:style-name="T1">「約用人員(營養師)」甄選簡章</text:span></text:p>
      <text:p text:style-name="P3"><text:span text:style-name="T1">(</text:span><text:span text:style-name="T1">第</text:span><text:span text:style-name="T1">1次公告分</text:span><text:span text:style-name="T1">6</text:span><text:span text:style-name="T1">次招考)</text:span></text:p>
      <text:p text:style-name="P4"><text:span text:style-name="T6">一、職缺機關：花蓮縣</text:span><text:span text:style-name="T6">富里鄉東竹</text:span><text:span text:style-name="T6">國民小學。</text:span></text:p>
      <text:p text:style-name="P5">二、職 稱：約用人員。 </text:p>
      <text:p text:style-name="P4"><text:span text:style-name="T6">三、名 額：</text:span><text:span text:style-name="T6">正取</text:span><text:span text:style-name="T6">1名</text:span><text:span text:style-name="T6">，備取</text:span><text:span text:style-name="T6">2</text:span><text:span text:style-name="T6">名</text:span><text:span text:style-name="T6">(</text:span><text:span text:style-name="T6">備取</text:span><text:span text:style-name="T6">期</text:span><text:span text:style-name="T6">限</text:span><text:span text:style-name="T6">自甄選結果確定</text:span><text:span text:style-name="T6">次</text:span><text:span text:style-name="T6">日起算3個月</text:span><text:span text:style-name="T6">)</text:span><text:span text:style-name="T6">。</text:span></text:p>
      <text:p text:style-name="P4"><text:span text:style-name="T6">四、工作地點：花蓮縣</text:span><text:span text:style-name="T6">富里鄉東竹</text:span><text:span text:style-name="T6">國民小學</text:span><text:span text:style-name="T6">（</text:span><text:span text:style-name="T6">花蓮縣富里鄉竹田村富田3號</text:span><text:span text:style-name="T6">）</text:span><text:span text:style-name="T6">。</text:span></text:p>
      <text:p text:style-name="P4"><text:span text:style-name="T6">五、</text:span><text:span text:style-name="T6">基本條件：</text:span></text:p>
      <text:p text:style-name="P59">(一)<text:span text:style-name="T6">無「公務人員任用法」第 28 條規定「不得任用為公務人員」之情事者及無「營養師法」第 6 條規定「不得充任營養師」之情事者。</text:span></text:p>
      <text:p text:style-name="P59">(二)<text:span text:style-name="T6">未具或喪失中華民國國籍者、具中華民國國籍兼具外國國籍者，資格不 符。</text:span></text:p>
      <text:p text:style-name="P5">(三)需具備電腦文書處理能力（word、excel、powerpoint等）。</text:p>
      <text:p text:style-name="P5">(四)無A型肝炎、肺結核、傷寒、痢疾或其他法定傳染病者。</text:p>
      <text:p text:style-name="P5">(五)無性侵害、性騷擾、性霸凌及性剝削等犯罪紀錄者。</text:p>
      <text:p text:style-name="P4"><text:span text:style-name="T6">六：</text:span><text:span text:style-name="T6">報名條件：</text:span></text:p>
      <text:p text:style-name="P4"><text:span text:style-name="T6">(一</text:span><text:span text:style-name="T6">)</text:span><text:span text:style-name="T6">專科(含)以上</text:span><text:span text:style-name="T6">，</text:span><text:span text:style-name="T6">食品或營養相關科系畢業，具營養師證書。</text:span><text:span text:style-name="T6">(A)</text:span></text:p>
      <text:p text:style-name="P4"><text:span text:style-name="T6">(二</text:span><text:span text:style-name="T6">)</text:span><text:span text:style-name="T6">專科(含)以上</text:span><text:span text:style-name="T6">，</text:span><text:span text:style-name="T6">食品、營養、餐飲、衛生相關科系畢業</text:span><text:span text:style-name="T6">為優先</text:span><text:span text:style-name="T6">。</text:span><text:span text:style-name="T6">(B)</text:span></text:p>
      <text:p text:style-name="P59">六、<text:span text:style-name="T6">工作項目內容：辦理學校午餐(廚房衛生管理、食材驗收等…)及校園食品管理相關業務及其他交辦事項，必要時由花蓮縣政府統一調度。</text:span></text:p>
      <text:p text:style-name="P49"><text:span text:style-name="T6">七、報名方式：採</text:span><text:span text:style-name="T6">親自報名</text:span><text:span text:style-name="T6">，</text:span>通訊報名不予受理。（委託報名時請附委託書） <text:span text:style-name="T6">請檢具個人履歷表(詳附件)、最高學歷證件及相關工作經驗證明影本一式</text:span><text:span text:style-name="T6">3</text:span><text:span text:style-name="T6">份，於報名截止日前</text:span><text:span text:style-name="T6">至</text:span><text:span text:style-name="T6">本校</text:span><text:span text:style-name="T6">辦公室辦理</text:span><text:span text:style-name="T6">(</text:span><text:span text:style-name="T6">地址：花蓮縣富里鄉竹田村富田</text:span><text:span text:style-name="T6">3</text:span><text:span text:style-name="T6">號</text:span><text:span text:style-name="T6">，電話：03-8821514*16</text:span><text:span text:style-name="T6">)。</text:span></text:p>
      <text:p text:style-name="P48"><text:span text:style-name="T6">八、僱用</text:span><text:span text:style-name="T35">時</text:span><text:span text:style-name="T6">間：自</text:span><text:span text:style-name="T35">111</text:span><text:span text:style-name="T6"> </text:span><text:span text:style-name="T35">年實際僱用日起</text:span><text:span text:style-name="T6">至11</text:span><text:span text:style-name="T35">1</text:span><text:span text:style-name="T6">年12月31日止。(惟若因經費來源不足即停止僱用。 )</text:span></text:p>
      <text:p text:style-name="P4"><text:span text:style-name="T6">九、待 遇：薪點280</text:span><text:span text:style-name="T6">，</text:span><text:span text:style-name="T6">折合</text:span><text:span text:style-name="T6">每月</text:span><text:span text:style-name="T6">薪資約</text:span><text:span text:style-name="T6">新臺幣 3 萬 4,916 元。</text:span></text:p>
      <text:p text:style-name="P48"><text:span text:style-name="T6">十</text:span><text:span text:style-name="T6">、甄選方式：報名人員凡經資格審查符合，通知</text:span><text:span text:style-name="T6">面試</text:span><text:span text:style-name="T6">。未獲甄試或經甄試而未獲錄取者，恕不另行通知，亦不退件。</text:span></text:p>
      <text:p text:style-name="P4"><text:span text:style-name="T6">十一、</text:span><text:span text:style-name="T6">甄選面試地點</text:span><text:span text:style-name="T6">、報名及面試時間：</text:span></text:p>
      <text:p text:style-name="P4"><text:span text:style-name="T6">(一) 甄選面試地點：花蓮縣</text:span><text:span text:style-name="T6">富里鄉東竹</text:span><text:span text:style-name="T6">國民小學</text:span><text:span text:style-name="T6">圖書室</text:span><text:span text:style-name="T6">。</text:span></text:p>
      <text:p text:style-name="P4"><text:span text:style-name="T6">(二) 甄選</text:span><text:span text:style-name="T6">報名、</text:span><text:span text:style-name="T6">面試日期及時間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>
          <table:table-cell table:style-name="表格1.A1" office:value-type="string">
            <text:p text:style-name="P13">項目</text:p>
          </table:table-cell>
          <table:table-cell table:style-name="表格1.A1" office:value-type="string">
            <text:p text:style-name="P14"><text:span text:style-name="T33">報名</text:span><text:span text:style-name="T33">條件</text:span></text:p>
          </table:table-cell>
          <table:table-cell table:style-name="表格1.A1" office:value-type="string">
            <text:p text:style-name="P14"><text:span text:style-name="T33">報名</text:span><text:span text:style-name="T33">時間</text:span></text:p>
          </table:table-cell>
          <table:table-cell table:style-name="表格1.A1" office:value-type="string">
            <text:p text:style-name="P13">甄選面試時間</text:p>
          </table:table-cell>
        </table:table-row>
        <table:table-row>
          <table:table-cell table:style-name="表格1.A1" office:value-type="string">
            <text:p text:style-name="P13">第1次招考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55"><text:span text:style-name="T33">110/</text:span><text:span text:style-name="T34">12/22</text:span><text:span text:style-name="T33">(</text:span><text:span text:style-name="T34">三</text:span><text:span text:style-name="T33">)</text:span><text:span text:style-name="T23"> 08</text:span><text:span text:style-name="T20">：</text:span><text:span text:style-name="T23">00</text:span><text:span text:style-name="T20">-</text:span><text:span text:style-name="T23">1</text:span><text:span text:style-name="T24">0</text:span><text:span text:style-name="T20">：00</text:span></text:p>
          </table:table-cell>
          <table:table-cell table:style-name="表格1.A1" office:value-type="string">
            <text:p text:style-name="P56"><text:span text:style-name="T33">110/</text:span><text:span text:style-name="T34">12/22</text:span><text:span text:style-name="T33">(</text:span><text:span text:style-name="T34">三</text:span><text:span text:style-name="T33">)</text:span><text:span text:style-name="T34">11:20</text:span><text:span text:style-name="T33">起</text:span></text:p>
          </table:table-cell>
        </table:table-row>
        <table:table-row>
          <table:table-cell table:style-name="表格1.A1" office:value-type="string">
            <text:p text:style-name="P13">第2次招考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55"><text:span text:style-name="T33">110/</text:span><text:span text:style-name="T34">12/24</text:span><text:span text:style-name="T33">(</text:span><text:span text:style-name="T34">五</text:span><text:span text:style-name="T33">)</text:span><text:span text:style-name="T23"> 08</text:span><text:span text:style-name="T20">：</text:span><text:span text:style-name="T23">00</text:span><text:span text:style-name="T20">-</text:span><text:span text:style-name="T23">10</text:span><text:span text:style-name="T20">：00</text:span></text:p>
          </table:table-cell>
          <table:table-cell table:style-name="表格1.A1" office:value-type="string">
            <text:p text:style-name="P56"><text:span text:style-name="T33">110/</text:span><text:span text:style-name="T34">12/24(五</text:span><text:span text:style-name="T33">)1</text:span><text:span text:style-name="T34">0</text:span><text:span text:style-name="T33">:</text:span><text:span text:style-name="T34">3</text:span><text:span text:style-name="T33">0起</text:span></text:p>
          </table:table-cell>
        </table:table-row>
        <table:table-row>
          <table:table-cell table:style-name="表格1.A1" office:value-type="string">
            <text:p text:style-name="P13">第3次招考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55"><text:span text:style-name="T33">110/</text:span><text:span text:style-name="T34">12/28</text:span><text:span text:style-name="T33">(</text:span><text:span text:style-name="T34">二</text:span><text:span text:style-name="T33">)</text:span><text:span text:style-name="T23"> 08</text:span><text:span text:style-name="T20">：</text:span><text:span text:style-name="T23">00</text:span><text:span text:style-name="T20">-</text:span><text:span text:style-name="T23">10</text:span><text:span text:style-name="T20">：00</text:span></text:p>
          </table:table-cell>
          <table:table-cell table:style-name="表格1.A1" office:value-type="string">
            <text:p text:style-name="P56"><text:span text:style-name="T33">110/</text:span><text:span text:style-name="T34">12/28</text:span><text:span text:style-name="T33">(</text:span><text:span text:style-name="T34">二</text:span><text:span text:style-name="T33">)11</text:span><text:span text:style-name="T34">:20</text:span><text:span text:style-name="T33">起</text:span></text:p>
          </table:table-cell>
        </table:table-row>
        <table:table-row>
          <table:table-cell table:style-name="表格1.A1" office:value-type="string">
            <text:p text:style-name="P14"><text:span text:style-name="T33">第</text:span><text:span text:style-name="T33">4</text:span><text:span text:style-name="T33">次招考</text:span></text:p>
          </table:table-cell>
          <table:table-cell table:style-name="表格1.A1" office:value-type="string">
            <text:p text:style-name="P7"><text:span text:style-name="T33">A 、</text:span><text:span text:style-name="T33">B</text:span></text:p>
          </table:table-cell>
          <table:table-cell table:style-name="表格1.A1" office:value-type="string">
            <text:p text:style-name="P55"><text:span text:style-name="T33">110/</text:span><text:span text:style-name="T34">12/30</text:span><text:span text:style-name="T33">(</text:span><text:span text:style-name="T34">四</text:span><text:span text:style-name="T33">)</text:span><text:span text:style-name="T23"> 08</text:span><text:span text:style-name="T20">：</text:span><text:span text:style-name="T23">00</text:span><text:span text:style-name="T20">-</text:span><text:span text:style-name="T23">10</text:span><text:span text:style-name="T20">：00</text:span></text:p>
          </table:table-cell>
          <table:table-cell table:style-name="表格1.A1" office:value-type="string">
            <text:p text:style-name="P56"><text:span text:style-name="T33">110/</text:span><text:span text:style-name="T34">12/30(四</text:span><text:span text:style-name="T33">)11</text:span><text:span text:style-name="T34">:20</text:span><text:span text:style-name="T33">起</text:span></text:p>
          </table:table-cell>
        </table:table-row>
        <table:table-row>
          <table:table-cell table:style-name="表格1.A1" office:value-type="string">
            <text:p text:style-name="P13">第5次招考</text:p>
          </table:table-cell>
          <table:table-cell table:style-name="表格1.A1" office:value-type="string">
            <text:p text:style-name="P6">A 、B</text:p>
          </table:table-cell>
          <table:table-cell table:style-name="表格1.A1" office:value-type="string">
            <text:p text:style-name="P55"><text:span text:style-name="T33">11</text:span><text:span text:style-name="T34">1</text:span><text:span text:style-name="T33">/</text:span><text:span text:style-name="T34">1/4</text:span><text:span text:style-name="T33">(</text:span><text:span text:style-name="T34">二</text:span><text:span text:style-name="T33">)</text:span><text:span text:style-name="T23"> 08</text:span><text:span text:style-name="T20">：</text:span><text:span text:style-name="T23">00</text:span><text:span text:style-name="T20">-</text:span><text:span text:style-name="T23">10</text:span><text:span text:style-name="T20">：00</text:span></text:p>
          </table:table-cell>
          <table:table-cell table:style-name="表格1.A1" office:value-type="string">
            <text:p text:style-name="P56"><text:span text:style-name="T33">11</text:span><text:span text:style-name="T34">1</text:span><text:span text:style-name="T33">/1</text:span><text:span text:style-name="T34">/4</text:span><text:span text:style-name="T33">(</text:span><text:span text:style-name="T34">二</text:span><text:span text:style-name="T33">)11</text:span><text:span text:style-name="T34">:20</text:span><text:span text:style-name="T33">起</text:span></text:p>
          </table:table-cell>
        </table:table-row>
        <table:table-row>
          <table:table-cell table:style-name="表格1.A1" office:value-type="string">
            <text:p text:style-name="P14"><text:span text:style-name="T33">第</text:span><text:span text:style-name="T33">6</text:span><text:span text:style-name="T33">次招考</text:span></text:p>
          </table:table-cell>
          <table:table-cell table:style-name="表格1.A1" office:value-type="string">
            <text:p text:style-name="P6">A 、B</text:p>
          </table:table-cell>
          <table:table-cell table:style-name="表格1.A1" office:value-type="string">
            <text:p text:style-name="P55"><text:span text:style-name="T33">11</text:span><text:span text:style-name="T34">1</text:span><text:span text:style-name="T33">/</text:span><text:span text:style-name="T34">1/6</text:span><text:span text:style-name="T33">(</text:span><text:span text:style-name="T34">四</text:span><text:span text:style-name="T33">)</text:span><text:span text:style-name="T23"> 08</text:span><text:span text:style-name="T20">：</text:span><text:span text:style-name="T23">00</text:span><text:span text:style-name="T20">-</text:span><text:span text:style-name="T23">10</text:span><text:span text:style-name="T20">：00</text:span></text:p>
          </table:table-cell>
          <table:table-cell table:style-name="表格1.A1" office:value-type="string">
            <text:p text:style-name="P56"><text:span text:style-name="T33">11</text:span><text:span text:style-name="T34">1</text:span><text:span text:style-name="T33">/1</text:span><text:span text:style-name="T34">/6(四</text:span><text:span text:style-name="T33">)11</text:span><text:span text:style-name="T34">:20</text:span><text:span text:style-name="T33">起</text:span></text:p>
          </table:table-cell>
        </table:table-row>
        <table:table-row table:style-name="表格1.8">
          <table:table-cell table:style-name="表格1.A1" table:number-columns-spanned="4" office:value-type="string">
            <text:p text:style-name="P54"><text:span text:style-name="T15">備註：考生可於各次甄選下午1</text:span><text:span text:style-name="T16">7</text:span><text:span text:style-name="T15">時後於</text:span><text:span text:style-name="T3">花蓮縣全球資訊服務網公告（http://www.hl.gov.tw/）、</text:span><text:span text:style-name="T15">花蓮縣政府教育處/</text:span><text:span text:style-name="T16">處務公告/學校公告</text:span><text:span text:style-name="T15">（</text:span><text:a xlink:type="simple" xlink:href="http://www.hlc.edu.tw/" text:style-name="Internet_20_link" text:visited-style-name="Visited_20_Internet_20_Link"><text:span text:style-name="Internet_20_link">http://www.hlc.</text:span></text:a><text:a xlink:type="simple" xlink:href="http://www.hlc.edu.tw/" text:style-name="Internet_20_link" text:visited-style-name="Visited_20_Internet_20_Link"><text:span text:style-name="Internet_20_link">edu.tw/</text:span></text:a><text:span text:style-name="T15">）及本校網站（</text:span><text:a xlink:type="simple" xlink:href="http://www.djps.hlc.edu.tw/" text:style-name="Internet_20_link" text:visited-style-name="Visited_20_Internet_20_Link"><text:span text:style-name="Internet_20_link"><text:span text:style-name="T17">http://www.djps.hlc.edu.tw/</text:span></text:span></text:a><text:span text:style-name="T15">）查詢錄取情形。</text:span><text:span text:style-name="T4">錄取名額累計已達公告缺額數時，後次序尚未辦理之招考不再受理報名。</text:span></text:p>
          </table:table-cell>
          <table:covered-table-cell/>
          <table:covered-table-cell/>
          <table:covered-table-cell/>
        </table:table-row>
      </table:table>
      <text:p text:style-name="P50"><text:span text:style-name="T6">十二、</text:span><text:span text:style-name="T7">凡未符報名資格而報名者，如涉及刑責應自負之，如於報名時未及時發現或持偽造證明文件，於錄取聘任後亦應無條件解聘之，由備取人員遞補之。</text:span></text:p>
      <text:p text:style-name="P57"><text:span text:style-name="T6">十三、</text:span><text:span text:style-name="T10">報到：經本次甄選錄取者應於錄取公告次一上班日(以實際公告附件為準)上午12時前，攜帶所有學經歷之相關證件正本逕向學校辦理報到（錄取者如為現職人員應同時檢附原服務機關、學校離職證明書或同意書），依勞動基準法簽訂定期契約，如患有傳染病防治條例相關規定，或其他妨害工作之傳染病及未繳交體格檢查合格表者，均取消錄取資格。逾期未完成報到程序者喪失受聘資格。由學校通知備取人員依序遞補，不得有議。</text:span></text:p>
      <text:p text:style-name="P4"><text:span text:style-name="T6">十四、審查：</text:span><text:span text:style-name="T6">經本次甄選合格錄取者，應於學校通知報到後</text:span><text:span text:style-name="T6">2</text:span><text:span text:style-name="T6">週內檢具：</text:span></text:p>
      <text:list xml:id="list2239484997286470701" text:style-name="LS2">
        <text:list-item>
          <text:p text:style-name="P61"><text:span text:style-name="T6">最近1個月內之區域醫療或教學醫院健康檢查表(其檢查項目需含概</text:span><text:span text:style-name="T6">A型肝炎、肺結核、傷寒、痢疾</text:span><text:span text:style-name="T6">等)。</text:span></text:p>
        </text:list-item>
        <text:list-item>
          <text:p text:style-name="P61"><text:span text:style-name="T6">刑事紀錄證明書</text:span><text:span text:style-name="T6">(3個月內)</text:span><text:span text:style-name="T6">。</text:span></text:p>
        </text:list-item>
      </text:list>
      <text:p text:style-name="P4"><text:span text:style-name="T6">十</text:span><text:span text:style-name="T6">五</text:span><text:span text:style-name="T6">、</text:span><text:span text:style-name="T6">附則：</text:span></text:p>
      <text:p text:style-name="P60"><text:span text:style-name="T5">(一)</text:span><text:span text:style-name="T19">如遇天然災害或不可抗拒之因素，而導致甄選日程及地點更動，將於花蓮縣全球資訊服務網公告（http://www.hl.gov.tw/）、花蓮縣政府教育處全球資訊網（</text:span><text:a xlink:type="simple" xlink:href="http://www.hlc.edu.tw/" text:style-name="Internet_20_link" text:visited-style-name="Visited_20_Internet_20_Link"><text:span text:style-name="Internet_20_link"><text:span text:style-name="T19">http://www.hlc.edu.tw/</text:span></text:span></text:a><text:span text:style-name="T19">）及本校網站（</text:span><text:a xlink:type="simple" xlink:href="http://www.djps.hlc.edu.tw/" text:style-name="Internet_20_link" text:visited-style-name="Visited_20_Internet_20_Link"><text:span text:style-name="Internet_20_link"><text:span text:style-name="T19">http://www.djps.hlc.edu.tw/</text:span></text:span></text:a><text:span text:style-name="T19">）公告，不另個別通知，應考人亦不得提出任何異議。</text:span></text:p>
      <text:p text:style-name="P4"><text:span text:style-name="T6">(</text:span><text:span text:style-name="T6"> 二</text:span><text:span text:style-name="T6">)</text:span><text:span text:style-name="T6">本簡章未盡事宜，悉依相關法令</text:span><text:span text:style-name="T6">。</text:span></text:p>
      <text:p text:style-name="P10"/>
      <text:p text:style-name="P51"/>
      <text:p text:style-name="P51"/>
      <text:p text:style-name="P51"/>
      <text:p text:style-name="P51"><text:soft-page-break/></text:p>
      <text:p text:style-name="P52"><text:span text:style-name="T11">花蓮縣富里鄉東竹國民小學約用人員</text:span><text:span text:style-name="T11"> (營養師)</text:span><text:span text:style-name="T11">履歷</text:span><text:span text:style-name="T11">表</text:span></text:p>
      <text:p text:style-name="P15"><text:span text:style-name="T25">編號：</text:span><text:span text:style-name="T26"> <text:s text:c="5"/></text:span>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32">姓名</text:p>
          </table:table-cell>
          <table:table-cell table:style-name="表格2.B1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表格2.B1" table:number-columns-spanned="3" office:value-type="string">
            <text:p text:style-name="P19">身分證字號</text:p>
          </table:table-cell>
          <table:covered-table-cell/>
          <table:covered-table-cell/>
          <table:table-cell table:style-name="表格2.B1" office:value-type="string">
            <text:p text:style-name="P16">性別</text:p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9"><text:span text:style-name="T21">出</text:span><text:span text:style-name="T21"> <text:s/></text:span><text:span text:style-name="T21">生</text:span></text:p>
            <text:p text:style-name="P19">年月日</text:p>
          </table:table-cell>
          <table:covered-table-cell/>
          <table:table-cell table:style-name="表格2.L1" office:value-type="string">
            <text:p text:style-name="P18">年</text:p>
          </table:table-cell>
          <table:table-cell table:style-name="表格2.L1" office:value-type="string">
            <text:p text:style-name="P18">月</text:p>
          </table:table-cell>
          <table:table-cell table:style-name="表格2.L1" table:number-columns-spanned="2" office:value-type="string">
            <text:p text:style-name="P18">日</text:p>
          </table:table-cell>
          <table:covered-table-cell/>
          <table:table-cell table:style-name="表格2.P1" table:number-rows-spanned="5" office:value-type="string">
            <text:p text:style-name="P32">貼相片處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9"/>
          </table:table-cell>
          <table:covered-table-cell/>
          <table:covered-table-cell/>
          <table:table-cell table:style-name="表格2.E2" table:number-rows-spanned="3" office:value-type="string">
            <text:p text:style-name="P31">電話</text:p>
          </table:table-cell>
          <table:table-cell table:style-name="表格2.E2" table:number-rows-spanned="3" table:number-columns-spanned="7" office:value-type="string">
            <text:p text:style-name="P44">（家）：</text:p>
            <text:p text:style-name="P44">（公）：</text:p>
            <text:p text:style-name="P45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2">通訊處</text:p>
          </table:table-cell>
          <table:table-cell table:style-name="表格2.B3" table:number-columns-spanned="6" office:value-type="string">
            <text:p text:style-name="P26"><text:span text:style-name="T21">郵遞區號</text:span><text:span text:style-name="T27"></text:span><text:span text:style-name="T27"></text:span><text:span text:style-name="T27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23">E-mail</text:p>
          </table:table-cell>
          <table:covered-table-cell/>
          <table:covered-table-cell/>
          <table:table-cell table:style-name="表格2.E2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20">最高畢業學歷（學校）</text:p>
          </table:table-cell>
          <table:covered-table-cell/>
          <table:covered-table-cell/>
          <table:table-cell table:style-name="表格2.D6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7" table:number-rows-spanned="6" table:number-columns-spanned="3" office:value-type="string">
            <text:p text:style-name="P20">主要經歷</text:p>
          </table:table-cell>
          <table:covered-table-cell/>
          <table:covered-table-cell/>
          <table:table-cell table:style-name="表格2.D7" table:number-columns-spanned="3" office:value-type="string">
            <text:p text:style-name="P12">服務單位</text:p>
          </table:table-cell>
          <table:covered-table-cell/>
          <table:covered-table-cell/>
          <table:table-cell table:style-name="表格2.D7" table:number-columns-spanned="2" office:value-type="string">
            <text:p text:style-name="P12">職稱</text:p>
          </table:table-cell>
          <table:covered-table-cell/>
          <table:table-cell table:style-name="表格2.D7" table:number-columns-spanned="7" office:value-type="string">
            <text:p text:style-name="P12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7" office:value-type="string">
            <text:p text:style-name="P12">起迄日期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21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2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21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2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21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2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21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2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21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21"/>
          </table:table-cell>
        </table:table-row>
        <table:table-row table:style-name="表格2.13">
          <table:table-cell table:style-name="表格2.A7" table:number-columns-spanned="2" office:value-type="string">
            <text:p text:style-name="P19">資</text:p>
            <text:p text:style-name="P19">料</text:p>
            <text:p text:style-name="P19">審</text:p>
            <text:p text:style-name="P19">查</text:p>
          </table:table-cell>
          <table:covered-table-cell/>
          <table:table-cell table:style-name="表格2.P7" table:number-columns-spanned="14" office:value-type="string">
            <text:p text:style-name="P37">□履歷表。</text:p>
            <text:p text:style-name="P37">□最高學歷畢業證書。</text:p>
            <text:p text:style-name="P37">□營養師證書。</text:p>
            <text:p text:style-name="P37">□國民身分證（影本附貼於本表）。</text:p>
            <text:p text:style-name="P37">□簡要自傳。</text:p>
            <text:p text:style-name="P46">（以上證書繳交影本，於錄取報到時驗正本）</text:p>
            <text:p text:style-name="P34"><text:span text:style-name="T8">□機車或汽車駕駛執照。</text:span><text:span text:style-name="T21">（附影本，無則免付）</text:span></text:p>
            <text:p text:style-name="P34"><text:span text:style-name="T8">□</text:span><text:span text:style-name="T21">退伍令或免服兵役證明。（附影本，無則免付）</text:span></text:p>
            <text:p text:style-name="P34"><text:span text:style-name="T8">□其他證件（如身心障礙手冊、工作證明……等）。</text:span><text:span text:style-name="T21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17">請自行黏貼身分證影本</text:p>
          </table:table-cell>
          <table:covered-table-cell/>
          <table:table-cell table:style-name="表格2.C14" table:number-columns-spanned="6" office:value-type="string">
            <text:p text:style-name="P24">身分證影本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4" table:number-columns-spanned="8" office:value-type="string">
            <text:p text:style-name="P24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6" office:value-type="string">
            <text:p text:style-name="P26"><text:span text:style-name="T31">本人所附資料若有不實，除應負法律責任外並同意取消錄取資格。報名人簽章：</text:span><text:span text:style-name="T32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columns-spanned="2" office:value-type="string">
            <text:p text:style-name="P36">審</text:p>
            <text:p text:style-name="P36">查</text:p>
            <text:p text:style-name="P36">結</text:p>
            <text:p text:style-name="P36">果</text:p>
          </table:table-cell>
          <table:covered-table-cell/>
          <table:table-cell table:style-name="表格2.C16" table:number-columns-spanned="3" office:value-type="string">
            <text:p text:style-name="P28"><text:span text:style-name="T9">□</text:span><text:span text:style-name="T22">符合</text:span></text:p>
            <text:p text:style-name="P28">□不符合</text:p>
          </table:table-cell>
          <table:covered-table-cell/>
          <table:covered-table-cell/>
          <table:table-cell table:style-name="表格2.F16" office:value-type="string">
            <text:p text:style-name="P35">初審人員核章</text:p>
          </table:table-cell>
          <table:table-cell table:style-name="表格2.F1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F16" table:number-columns-spanned="4" office:value-type="string">
            <text:p text:style-name="P35">複審人員核章</text:p>
          </table:table-cell>
          <table:covered-table-cell/>
          <table:covered-table-cell/>
          <table:covered-table-cell/>
          <table:table-cell table:style-name="表格2.O16" table:number-columns-spanned="2" office:value-type="string">
            <text:p text:style-name="P30"/>
          </table:table-cell>
          <table:covered-table-cell/>
        </table:table-row>
        <table:table-row table:style-name="表格2.17">
          <table:table-cell table:style-name="表格2.A17" table:number-columns-spanned="2" office:value-type="string">
            <text:p text:style-name="P19">備註</text:p>
          </table:table-cell>
          <table:covered-table-cell/>
          <table:table-cell table:style-name="表格2.C17" table:number-columns-spanned="14" office:value-type="string">
            <text:p text:style-name="P18">本欄由審查人員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簡 <text:s text:c="2"/>要 <text:s text:c="2"/>自 <text:s text:c="2"/>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</table:table>
      <text:p text:style-name="P22"/>
      <text:p text:style-name="P53"/>
      <text:p text:style-name="P27"><text:soft-page-break/><text:span text:style-name="T28">委</text:span><text:span text:style-name="T28"> <text:s text:c="3"/></text:span><text:span text:style-name="T28">託</text:span><text:span text:style-name="T28"> <text:s text:c="3"/></text:span><text:span text:style-name="T28">書</text:span></text:p>
      <text:p text:style-name="P38"><text:span text:style-name="T29"><text:s/>本人 <text:s text:c="10"/>參加花蓮縣富里鄉東竹國民</text:span><text:span text:style-name="T14">小學111年第1次「約用人員(營養師)」甄選，茲因 </text:span><text:span text:style-name="T12"><text:s text:c="9"/></text:span><text:span text:style-name="T29"><text:s/>事由不克親自前往貴校辦理報名，特委託被委託人代辦報名手續。</text:span></text:p>
      <text:p text:style-name="P38"><text:span text:style-name="T29">此</text:span><text:span text:style-name="T29"> <text:s/></text:span><text:span text:style-name="T29">致</text:span></text:p>
      <text:p text:style-name="P25">花蓮縣富里鄉東竹國民小學</text:p>
      <text:p text:style-name="P39"><text:span text:style-name="T29">委託人：</text:span><text:span text:style-name="T30"> <text:s text:c="11"/>（本人親筆簽名） <text:s text:c="5"/></text:span></text:p>
      <text:p text:style-name="P40"><text:span text:style-name="T29">身分證字號：</text:span><text:span text:style-name="T30"> <text:s text:c="26"/></text:span><text:span text:style-name="T29"><text:s/></text:span></text:p>
      <text:p text:style-name="P41"><text:span text:style-name="T29">住址：</text:span><text:span text:style-name="T30"> <text:s text:c="27"/></text:span></text:p>
      <text:p text:style-name="P47"><text:s text:c="28"/></text:p>
      <text:p text:style-name="P43"><text:span text:style-name="T29">被委託人：</text:span><text:span text:style-name="T30"> <text:s text:c="11"/>（被委託人簽名）</text:span></text:p>
      <text:p text:style-name="P40"><text:span text:style-name="T29">身分證字號：</text:span><text:span text:style-name="T30"> <text:s text:c="26"/></text:span></text:p>
      <text:p text:style-name="P41"><text:span text:style-name="T29">住址：</text:span><text:span text:style-name="T30"> <text:s text:c="26"/></text:span></text:p>
      <text:p text:style-name="P42"/>
      <text:p text:style-name="P42"/>
      <text:p text:style-name="P42"/>
      <text:p text:style-name="P42"/>
      <text:p text:style-name="P8"><text:span text:style-name="T13">中華民</text:span><text:span text:style-name="T13">國</text:span><text:span text:style-name="T13">110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/>
      <style:text-properties fo:font-size="12pt" fo:language="en" fo:country="US" style:font-size-asian="11pt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/>
      <style:text-properties style:font-name="新細明體" style:font-name-asian="新細明體" style:font-size-asian="12pt" style:font-name-complex="新細明體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Default" style:family="paragraph">
      <style:paragraph-properties fo:line-height="0.564cm" style:text-autospace="non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min-label-width="0.635cm"/>
      </text:list-level-style-number>
      <text:list-level-style-number text:level="2" text:style-name="List1Level1" style:num-suffix="、" style:num-format="1">
        <style:list-level-properties text:space-before="0.846cm" text:min-label-width="0.847cm"/>
      </text:list-level-style-number>
      <text:list-level-style-number text:level="3" text:style-name="List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Level3" style:num-suffix="." style:num-format="1">
        <style:list-level-properties text:space-before="2.54cm" text:min-label-width="0.847cm"/>
      </text:list-level-style-number>
      <text:list-level-style-number text:level="5" text:style-name="List1Level4" style:num-suffix="、" style:num-format="1">
        <style:list-level-properties text:space-before="3.386cm" text:min-label-width="0.847cm"/>
      </text:list-level-style-number>
      <text:list-level-style-number text:level="6" text:style-name="List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Level6" style:num-suffix="." style:num-format="1">
        <style:list-level-properties text:space-before="5.08cm" text:min-label-width="0.847cm"/>
      </text:list-level-style-number>
      <text:list-level-style-number text:level="8" text:style-name="List1Level7" style:num-suffix="、" style:num-format="1">
        <style:list-level-properties text:space-before="5.926cm" text:min-label-width="0.847cm"/>
      </text:list-level-style-number>
      <text:list-level-style-number text:level="9" text:style-name="List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prefix="(" style:num-suffix=")" style:num-format="1">
        <style:list-level-properties text:min-label-width="0.847cm"/>
      </text:list-level-style-number>
      <text:list-level-style-number text:level="2" text:style-name="List2Level1" style:num-suffix="、" style:num-format="1">
        <style:list-level-properties text:space-before="0.846cm" text:min-label-width="0.847cm"/>
      </text:list-level-style-number>
      <text:list-level-style-number text:level="3" text:style-name="List2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2Level3" style:num-suffix="." style:num-format="1">
        <style:list-level-properties text:space-before="2.54cm" text:min-label-width="0.847cm"/>
      </text:list-level-style-number>
      <text:list-level-style-number text:level="5" text:style-name="List2Level4" style:num-suffix="、" style:num-format="1">
        <style:list-level-properties text:space-before="3.386cm" text:min-label-width="0.847cm"/>
      </text:list-level-style-number>
      <text:list-level-style-number text:level="6" text:style-name="List2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2Level6" style:num-suffix="." style:num-format="1">
        <style:list-level-properties text:space-before="5.08cm" text:min-label-width="0.847cm"/>
      </text:list-level-style-number>
      <text:list-level-style-number text:level="8" text:style-name="List2Level7" style:num-suffix="、" style:num-format="1">
        <style:list-level-properties text:space-before="5.926cm" text:min-label-width="0.847cm"/>
      </text:list-level-style-number>
      <text:list-level-style-number text:level="9" text:style-name="List2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user</meta:initial-creator>
    <meta:creation-date>2021-08-10T04:02:00</meta:creation-date>
    <dc:date>2021-12-17T09:40:57.85</dc:date>
    <meta:print-date>2021-12-17T09:33:11.74</meta:print-date>
    <meta:editing-cycles>7</meta:editing-cycles>
    <meta:editing-duration>PT1H53M51S</meta:editing-duration>
    <meta:document-statistic meta:table-count="3" meta:image-count="0" meta:object-count="0" meta:page-count="5" meta:paragraph-count="124" meta:word-count="1935" meta:character-count="2565"/>
  </office:meta>
</office:document-meta>
</file>