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top="0cm" fo:margin-bottom="0.635cm" loext:contextual-spacing="false" style:line-height-at-least="0cm"/>
    </style:style>
    <style:style style:name="P17" style:family="paragraph" style:parent-style-name="Standard">
      <style:paragraph-properties fo:margin-left="1.552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411cm" fo:margin-right="0cm" style:line-height-at-least="0cm" fo:text-indent="-0.988cm" style:auto-text-indent="false"/>
      <style:text-properties officeooo:paragraph-rsid="00244a4f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44a4f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/>
    </style:style>
    <style:style style:name="T17" style:family="text">
      <style:text-properties fo:font-size="16pt" fo:background-color="#ffff00" loext:char-shading-value="0" style:font-name-asian="標楷體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花 蓮 </text:span><text:span text:style-name="T2">縣政府公務人員陞遷意願調查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職缺</text:p>
            <text:p text:style-name="P6">所在機關</text:p>
          </table:table-cell>
          <table:table-cell table:style-name="表格1.B2" table:number-rows-spanned="2" office:value-type="string">
            <text:p text:style-name="P6">職務</text:p>
            <text:p text:style-name="P6">編號</text:p>
          </table:table-cell>
          <table:table-cell table:style-name="表格1.B2" table:number-rows-spanned="2" office:value-type="string">
            <text:p text:style-name="P6">職稱</text:p>
          </table:table-cell>
          <table:table-cell table:style-name="表格1.D2" table:number-rows-spanned="2" office:value-type="string">
            <text:p text:style-name="P6">職系 <text:s/></text:p>
          </table:table-cell>
          <table:table-cell table:style-name="表格1.D2" table:number-rows-spanned="2" office:value-type="string">
            <text:p text:style-name="P6">職務</text:p>
            <text:p text:style-name="P6">列等</text:p>
          </table:table-cell>
          <table:table-cell table:style-name="表格1.B2" table:number-columns-spanned="2" office:value-type="string">
            <text:p text:style-name="P7">參加陞遷意願</text:p>
          </table:table-cell>
          <table:covered-table-cell/>
          <table:table-cell table:style-name="表格1.B2" table:number-rows-spanned="2" office:value-type="string">
            <text:p text:style-name="P6">簽名蓋章</text:p>
          </table:table-cell>
          <table:table-cell table:style-name="表格1.I2" table:number-rows-spanned="2" office:value-type="string">
            <text:p text:style-name="P6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願意</text:p>
          </table:table-cell>
          <table:table-cell table:style-name="表格1.B2" office:value-type="string">
            <text:p text:style-name="P8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花蓮縣政府</text:p>
            <text:p text:style-name="P10">財政處</text:p>
          </table:table-cell>
          <table:table-cell table:style-name="表格1.B4" office:value-type="string">
            <text:p text:style-name="P7">A610070</text:p>
          </table:table-cell>
          <table:table-cell table:style-name="表格1.B4" office:value-type="string">
            <text:p text:style-name="P7">專員</text:p>
          </table:table-cell>
          <table:table-cell table:style-name="表格1.D4" office:value-type="string">
            <text:p text:style-name="P7">財稅金融</text:p>
          </table:table-cell>
          <table:table-cell table:style-name="表格1.D4" office:value-type="string">
            <text:p text:style-name="P11">薦任第8職等</text:p>
          </table:table-cell>
          <table:table-cell table:style-name="表格1.B4" office:value-type="string">
            <text:p text:style-name="P12">□附相關資料</text:p>
            <text:p text:style-name="P18">□依本府人事處WebHR人事資訊系統現有資料初評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</table:table>
      <text:p text:style-name="P13"/>
      <text:p text:style-name="P2"><text:span text:style-name="T17">服務機關名稱</text:span><text:span text:style-name="T18">:</text:span><text:span text:style-name="T9"> </text:span><text:span text:style-name="T11"><text:s text:c="17"/></text:span><text:span text:style-name="T9"><text:s text:c="7"/></text:span><text:span text:style-name="T17">職稱</text:span><text:span text:style-name="T18">:</text:span><text:span text:style-name="T19"> <text:s text:c="8"/></text:span></text:p>
      <text:p text:style-name="P4">備註：</text:p>
      <text:p text:style-name="P5">一、得參加陞遷對象：</text:p>
      <text:p text:style-name="P14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、主計及政風人員）並符合本府公務人員陞遷序列表所訂本案職缺之次一陞遷序列人員。</text:p>
      <text:p text:style-name="P19"><text:span text:style-name="T4">(二)依本府公務人員陞遷序列表(自109年1月1日實施)規定，</text:span><text:span text:style-name="T5">得陞任薦任第8職等專員職務之次一陞遷序列人員為本府陞遷序列表第五序列人員（職稱為社會工作師、組長、科員、課員、組員、幹事、住宿生輔導員、技士、管理師），符合資格條件者，得依規定參加陞遷考核。</text:span></text:p>
      <text:p text:style-name="P15"><text:span text:style-name="T4">二、符合本案陞遷資格條件有意願參加陞遷者，請填具</text:span><text:span text:style-name="T7">陞遷意願調查表</text:span><text:span text:style-name="T4">及</text:span><text:span text:style-name="T7">切結書</text:span><text:span text:style-name="T4">，並</text:span><text:span text:style-name="T8">在「參加」項下勾選</text:span><text:span text:style-name="T4">及</text:span><text:span text:style-name="T8">簽名或蓋章</text:span><text:span text:style-name="T4">後，</text:span><text:span text:style-name="T20">由各機關人事人員</text:span><text:span text:style-name="T4">於</text:span><text:span text:style-name="T21">111年 4 月 25 日下午5時30分前</text:span><text:span text:style-name="T20">免備文</text:span><text:span text:style-name="T4">逕送</text:span><text:span text:style-name="T6">本府人事處收發</text:span><text:span text:style-name="T4">收件(</text:span><text:span text:style-name="T8">本府各處人員請自行送件</text:span><text:span text:style-name="T4">)，俾憑辦理陞遷考核作業。</text:span><text:span text:style-name="T6">逾期未送件者，視同自動放棄陞遷</text:span><text:span text:style-name="T4">。</text:span></text:p>
      <text:p text:style-name="P15"><text:span text:style-name="T13">三、於「</text:span><text:span text:style-name="T15">花蓮縣政府公務人員陞遷意願表</text:span><text:span text:style-name="T13">」選擇依檢附以下資料辦理初評者，如未檢附資料或檢附資料不齊全，由本府人事處依WebHR人事資訊系統現有資料初評，不得異議：</text:span><text:span text:style-name="T10"> </text:span></text:p>
      <text:p text:style-name="P17">1.最高學歷畢業證書及考試及格證書。</text:p>
      <text:p text:style-name="P17">2.最近5年(105年至109年)考績通知書。</text:p>
      <text:p text:style-name="P17">3.最近5年（106年4月24 日至111年4 月 25日）「公務人員終身學習入口網站」之終身學習時數資料</text:p>
      <text:p text:style-name="P17">4.最近5年（106年4月24 日至111年 4月25日）獎懲令。</text:p>
      <text:p text:style-name="P17">5.語言能力檢定證書（英語、客語、原住民語、閩南語）。</text:p>
      <text:p text:style-name="P16"><text:span text:style-name="T9"><text:s text:c="4"/></text:span><text:span text:style-name="T12">以上證件請</text:span><text:span text:style-name="T14">依序以A4紙張各影印一份裝訂整齊</text:span><text:span text:style-name="T12">送本府人事處辦理。</text:span></text:p>
      <text:p text:style-name="P3"><text:span text:style-name="T16"><text:s text:c="48"/></text:span><text:span text:style-name="T14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4-08T15:22:00</meta:creation-date>
    <dc:date>2022-04-19T16:40:33.933000000</dc:date>
    <meta:print-date>2021-08-03T11:29:50.715000000</meta:print-date>
    <meta:editing-cycles>12</meta:editing-cycles>
    <meta:editing-duration>PT25M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854" meta:character-count="998" meta:non-whitespace-character-count="897"/>
  </office:meta>
</office:document-meta>
</file>