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6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9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0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1" style:family="paragraph" style:parent-style-name="Standard">
      <style:paragraph-properties fo:margin-left="2.893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line-height="0.776cm" style:snap-to-layout-grid="false"/>
      <style:text-properties style:font-name="標楷體" fo:font-size="14pt" officeooo:paragraph-rsid="000b952b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細明體" style:font-size-complex="12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　結　書（內陞案用）</text:p>
      <text:p text:style-name="P5"><text:span text:style-name="T1">立切結書人</text:span><text:span text:style-name="T2"> <text:s text:c="13"/></text:span><text:span text:style-name="T1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8473583176456365718" text:style-name="WW8Num3">
        <text:list-item>
          <text:p text:style-name="P15">□ 自行檢附資料辦理初評者，所附資料皆屬確實，無不實情事。</text:p>
        </text:list-item>
        <text:list-item>
          <text:p text:style-name="P15">□ 未違反公務人員任用法第26條第1項迴避任用規定。</text:p>
        </text:list-item>
      </text:list>
      <text:p text:style-name="P11">□ 未違反公務人員任用法第28條各款規定。</text:p>
      <text:p text:style-name="P11">□ 未違反公務人員陞遷法第12條不得陞任規定。</text:p>
      <text:p text:style-name="P11"><text:s text:c="2"/>□ 目前留職停薪中(起迄期間： <text:s text:c="2"/>年 <text:s text:c="2"/>月 <text:s text:c="2"/>日至 <text:s text:c="2"/>年 <text:s text:c="2"/>月 <text:s text:c="2"/>日)</text:p>
      <text:p text:style-name="P11"><text:s text:c="2"/>□ 目前延長病假中(起迄期間： <text:s text:c="2"/>年 <text:s text:c="2"/>月 <text:s text:c="2"/>日至 <text:s text:c="2"/>年 <text:s text:c="2"/>月 <text:s text:c="2"/>日)</text:p>
      <text:p text:style-name="P11">□ 未違反公務員服務法第13條不得兼職規定。</text:p>
      <text:list xml:id="list161102155885177" text:continue-numbering="true" text:style-name="WW8Num3">
        <text:list-item>
          <text:p text:style-name="P14">□未曾受任何懲戒。</text:p>
        </text:list-item>
      </text:list>
      <text:p text:style-name="P2">此致</text:p>
      <text:p text:style-name="P2">花蓮縣政府</text:p>
      <text:p text:style-name="P3"><text:tab/> 立切結書人：</text:p>
      <text:p text:style-name="P3"><text:tab/> 身分證統一編號：</text:p>
      <text:p text:style-name="P3"><text:tab/> 通 <text:s/>訊 <text:s/>處：</text:p>
      <text:p text:style-name="P3"><text:tab/> 電 <text:s text:c="5"/>話：</text:p>
      <text:p text:style-name="P4">中華民國 <text:s/>　　年　 <text:s/>　月　 <text:s/>　日</text:p>
      <text:p text:style-name="P6">備註：</text:p>
      <text:list xml:id="list3262796150336505817" text:style-name="WW8Num2">
        <text:list-item>
          <text:p text:style-name="P16">公務人員任用法第26條第1項：</text:p>
        </text:list-item>
      </text:list>
      <text:p text:style-name="P7"><text:span text:style-name="T5">各機關長官對於配偶及三親等以內血親、姻親，不得在本機關任用，或任用為直接隸屬機關之長官。對於本機關各級主管長官之配偶及三親等以內血親、姻親，在其</text:span><text:span text:style-name="T6">主管單位中應迴避任用。</text:span></text:p>
      <text:list xml:id="list161101617801721" text:continue-numbering="true" text:style-name="WW8Num2">
        <text:list-item>
          <text:p text:style-name="P16">公務人員任用法第28條第1項第1款至第10款：</text:p>
        </text:list-item>
      </text:list>
      <text:list xml:id="list9084039707952362659" text:style-name="WW8Num1">
        <text:list-item>
          <text:p text:style-name="P13">未具或喪失中華民國國籍。</text:p>
        </text:list-item>
        <text:list-item>
          <text:p text:style-name="P13">具中華民國國籍兼具外國國籍者。但其他法律另有規定者，不在此限。</text:p>
        </text:list-item>
        <text:list-item>
          <text:p text:style-name="P13">動員戡亂時期終止後，曾犯內亂罪、外患罪，經有罪判決確定或通緝有案尚未結案。</text:p>
        </text:list-item>
        <text:list-item>
          <text:p text:style-name="P13">曾服公務有貪污行為，經有罪判決確定或通緝有案尚未結案。</text:p>
        </text:list-item>
        <text:list-item>
          <text:p text:style-name="P13">犯前二款以外之罪，判處有期徒刑以上之刑確定，尚未執行或執行未畢。但受緩刑宣告者，不在此限。</text:p>
        </text:list-item>
        <text:list-item>
          <text:p text:style-name="P13">曾受免除職務懲戒處分。</text:p>
        </text:list-item>
        <text:list-item>
          <text:p text:style-name="P13">依法停止任用。</text:p>
        </text:list-item>
        <text:list-item>
          <text:p text:style-name="P13">褫奪公權尚未復權。</text:p>
        </text:list-item>
        <text:list-item>
          <text:p text:style-name="P13">經原住民族特種考試及格，而未具或喪失原住民身分。但具有其他考試及格資格者，得以該考試及格資格任用之。</text:p>
        </text:list-item>
        <text:list-item>
          <text:p text:style-name="P13"><text:soft-page-break/>受監護或輔助宣告，尚未撤銷。</text:p>
        </text:list-item>
      </text:list>
      <text:list xml:id="list161100249046759" text:continue-list="list161101617801721" text:style-name="WW8Num2">
        <text:list-item>
          <text:p text:style-name="P17"><text:span text:style-name="T4">公務人員陞遷法第12條</text:span><text:span text:style-name="T3">：</text:span></text:p>
        </text:list-item>
      </text:list>
      <text:p text:style-name="P8">各機關下列人員不得辦理陞任：</text:p>
      <text:p text:style-name="P8">一、最近三年內因故意犯罪，曾受有期徒刑之判決確定者。但受緩刑宣告者，不在此限。</text:p>
      <text:p text:style-name="P8">二、最近二年內曾依公務員懲戒法受撤職、休職或降級之處分者。</text:p>
      <text:p text:style-name="P8">三、最近二年內曾依公務人員考績法受免職之處分者。</text:p>
      <text:p text:style-name="P8">四、最近一年內曾依公務員懲戒法受減俸或記過之處分者。</text:p>
      <text:p text:style-name="P9">五、最近一年考績（成）列丙等者，或最近一年內依公務人員考績法曾受累積達一大過以上之處分者。但功過不得相抵。</text:p>
      <text:p text:style-name="P8">六、任現職不滿一年者。但下列人員不在此限：</text:p>
      <text:p text:style-name="P10">（一）合計任本機關同一序列或較高序列職務，或合計曾任他機關較高職務列等或職務列等相同之職務年資滿一年。</text:p>
      <text:p text:style-name="P8">（二）本機關次一序列職務之人員均任現職未滿一年且無前目之情形。</text:p>
      <text:p text:style-name="P8">（三）前條第一項第五款之情形。</text:p>
      <text:p text:style-name="P8">七、經機關核准帶職帶薪全時訓練或進修六個月以上，於訓練或進修期間者。</text:p>
      <text:p text:style-name="P9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8">九、依法停職期間或奉准延長病假期間者。</text:p>
      <text:p text:style-name="P8">有前項各款情事之一者，於各機關辦理外補陞任時，亦適用之。</text:p>
      <text:list xml:id="list161100219136641" text:continue-numbering="true" text:style-name="WW8Num2">
        <text:list-item>
          <text:p text:style-name="P17"><text:span text:style-name="T4">公務員服務法第13條</text:span><text:span text:style-name="T3">：</text:span></text:p>
        </text:list-item>
      </text:list>
      <text:p text:style-name="P8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8">公務員非依法不得兼公營事業機關或公司代表官股之董事或監察人。</text:p>
      <text:p text:style-name="P8">公務員利用權力、公款或公務上之秘密消息而圖利者，依刑法第一百三十一條處斷；其他法令有特別處罰規定者，依其規定。其離職者，亦同。</text:p>
      <text:p text:style-name="P8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1-03-04T16:59:00</meta:creation-date>
    <dc:date>2021-08-25T16:10:59.995000000</dc:date>
    <meta:print-date>2015-04-15T11:04:00</meta:print-date>
    <meta:editing-cycles>3</meta:editing-cycles>
    <meta:editing-duration>PT1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2" meta:word-count="1445" meta:character-count="1547" meta:non-whitespace-character-count="1454"/>
  </office:meta>
</office:document-meta>
</file>