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start" style:justify-single-word="false"/>
    </style:style>
    <style:style style:name="P3" style:family="paragraph" style:parent-style-name="Standard">
      <style:paragraph-properties fo:line-height="0.882cm"/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切結書</text:span></text:p>
      <text:p text:style-name="P1"><text:span text:style-name="T2">茲立切結書人(廠商)______________________(負責人___________)，協助民眾______________施作無障礙環境改善工程，業於 <text:s text:c="4"/>年 <text:s text:c="5"/>月 <text:s text:c="5"/>日完工；並於 <text:s text:c="4"/>年 <text:s text:c="4"/>月 <text:s text:c="4"/>日收取由(廠商)</text:span><text:span text:style-name="T3"> <text:s text:c="24"/></text:span><text:span text:style-name="T2"><text:s/>(負責人___________)協助民眾_____________代墊上開款項計新台幣________________元整，爰請同意將補助款匯入</text:span><text:span text:style-name="T3"> <text:s text:c="16"/></text:span><text:span text:style-name="T2">帳戶(帳戶戶名：__________________________；帳號:____________________)</text:span></text:p>
      <text:p text:style-name="P3"/>
      <text:p text:style-name="P1"><text:span text:style-name="T2">以上均為屬實，嗣後如有爭議，立切結書人雙方願負法律責任。</text:span></text:p>
      <text:p text:style-name="P1"><text:span text:style-name="T2">此致 <text:s text:c="2"/>花蓮縣政府</text:span></text:p>
      <text:p text:style-name="P3"/>
      <text:p text:style-name="P1"><text:span text:style-name="T2">立切結書人廠商：</text:span></text:p>
      <text:p text:style-name="P1"><text:span text:style-name="T2"><text:s text:c="9"/>負責人：</text:span></text:p>
      <text:p text:style-name="P1"><text:span text:style-name="T2"><text:s text:c="4"/>身分證字號：</text:span></text:p>
      <text:p text:style-name="P1"><text:span text:style-name="T2"><text:s text:c="10"/>地址：</text:span></text:p>
      <text:p text:style-name="P1"><text:span text:style-name="T2"><text:s text:c="10"/>電話：</text:span></text:p>
      <text:p text:style-name="P3"/>
      <text:p text:style-name="P3"/>
      <text:p text:style-name="P1"><text:span text:style-name="T2">立切結書人廠商：</text:span></text:p>
      <text:p text:style-name="P1"><text:span text:style-name="T2"><text:s text:c="9"/>負責人：</text:span></text:p>
      <text:p text:style-name="P1"><text:span text:style-name="T2"><text:s text:c="4"/>身分證字號：</text:span></text:p>
      <text:p text:style-name="P1"><text:span text:style-name="T2"><text:s text:c="10"/>地址：</text:span></text:p>
      <text:p text:style-name="P1"><text:span text:style-name="T2"><text:s text:c="10"/>電話：</text:span></text:p>
      <text:p text:style-name="P3"/>
      <text:p text:style-name="P3"/>
      <text:p text:style-name="P2"><text:span text:style-name="T2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社會處福利科</meta:initial-creator>
    <dc:creator>社會處福利科</dc:creator>
    <meta:editing-cycles>3</meta:editing-cycles>
    <meta:creation-date>2022-02-15T08:23:00</meta:creation-date>
    <dc:date>2022-04-06T08:35:00</dc:date>
    <meta:editing-duration>PT12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5" meta:word-count="192" meta:character-count="479" meta:non-whitespace-character-count="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